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TableColumn6" style:family="table-column">
      <style:table-column-properties style:column-width="3.2979in"/>
    </style:style>
    <style:style style:name="TableColumn7" style:family="table-column">
      <style:table-column-properties style:column-width="3.3951in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min-row-height="1.8722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Pièdipagina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Arial" style:font-name-complex="Arial" fo:font-size="14pt" style:font-size-asian="14pt" style:font-size-complex="11pt"/>
    </style:style>
    <style:style style:name="P18" style:parent-style-name="Normale" style:family="paragraph">
      <style:paragraph-properties fo:text-align="center">
        <style:tab-stops>
          <style:tab-stop style:type="left" style:position="6.75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size="14pt" style:font-size-asian="14pt" style:font-size-complex="11pt" fo:language="fr" fo:country="FR"/>
    </style:style>
    <style:style style:name="T20" style:parent-style-name="Collegamentoipertestuale" style:family="text">
      <style:text-properties style:font-name="Arial" style:font-name-complex="Arial" fo:font-size="14pt" style:font-size-asian="14pt" style:font-size-complex="11pt" fo:language="fr" fo:country="FR"/>
    </style:style>
    <style:style style:name="P21" style:parent-style-name="Normale" style:family="paragraph">
      <style:paragraph-properties fo:text-align="center">
        <style:tab-stops>
          <style:tab-stop style:type="left" style:position="6.75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8pt" style:font-size-asian="18pt" style:font-size-complex="18pt" style:language-asian="en" style:country-asian="US"/>
    </style:style>
    <style:style style:name="P23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 fo:font-style="italic" style:font-style-asian="italic" fo:font-size="18pt" style:font-size-asian="18pt" style:font-size-complex="18pt" style:language-asian="en" style:country-asian="US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language-asian="en" style:country-asian="US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language-asian="en" style:country-asian="US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language-asian="en" style:country-asian="US"/>
    </style:style>
    <style:style style:name="P27" style:parent-style-name="Normale" style:family="paragraph">
      <style:paragraph-properties fo:text-align="justify" fo:margin-bottom="0.1388in" fo:line-height="150%"/>
      <style:text-properties style:font-name="Arial" style:font-name-complex="Arial" style:language-asian="en" style:country-asian="US"/>
    </style:style>
    <style:style style:name="P28" style:parent-style-name="Normale" style:family="paragraph">
      <style:paragraph-properties fo:text-align="center" fo:margin-bottom="0.1388in" fo:line-height="115%"/>
      <style:text-properties style:font-name="Arial" style:font-name-complex="Arial" fo:font-weight="bold" style:font-weight-asian="bold" style:language-asian="en" style:country-asian="US"/>
    </style:style>
    <style:style style:name="P29" style:parent-style-name="Normale" style:family="paragraph">
      <style:paragraph-properties fo:text-align="justify" fo:line-height="200%" fo:margin-left="0.25in">
        <style:tab-stops/>
      </style:paragraph-properties>
    </style:style>
    <style:style style:name="T30" style:parent-style-name="Car.predefinitoparagrafo" style:family="text">
      <style:text-properties style:font-name="Arial" style:font-name-complex="Arial" style:language-asian="en" style:country-asian="US"/>
    </style:style>
    <style:style style:name="T3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32" style:parent-style-name="Car.predefinitoparagrafo" style:family="text">
      <style:text-properties style:font-name="Arial" style:font-name-complex="Arial" style:language-asian="en" style:country-asian="US"/>
    </style:style>
    <style:style style:name="T33" style:parent-style-name="Car.predefinitoparagrafo" style:family="text">
      <style:text-properties style:font-name="Arial" style:font-name-complex="Arial" style:language-asian="en" style:country-asian="US"/>
    </style:style>
    <style:style style:name="T34" style:parent-style-name="Car.predefinitoparagrafo" style:family="text">
      <style:text-properties style:font-name="Arial" style:font-name-complex="Arial" style:language-asian="en" style:country-asian="US"/>
    </style:style>
    <style:style style:name="P35" style:parent-style-name="Normale" style:list-style-name="LFO4" style:family="paragraph">
      <style:paragraph-properties fo:text-align="justify" fo:line-height="200%"/>
      <style:text-properties style:font-name="Arial" style:font-name-complex="Arial" fo:font-weight="bold" style:font-weight-asian="bold" style:language-asian="en" style:country-asian="US"/>
    </style:style>
    <style:style style:name="P36" style:parent-style-name="Normale" style:family="paragraph">
      <style:paragraph-properties fo:text-align="justify" fo:line-height="200%" fo:margin-left="0.4916in">
        <style:tab-stops/>
      </style:paragraph-properties>
      <style:text-properties style:font-name="Arial" style:font-name-complex="Arial" style:language-asian="en" style:country-asian="US"/>
    </style:style>
    <style:style style:name="P37" style:parent-style-name="Normale" style:family="paragraph">
      <style:paragraph-properties fo:text-align="justify" fo:line-height="200%" fo:margin-left="0.4916in">
        <style:tab-stops/>
      </style:paragraph-properties>
      <style:text-properties style:font-name="Arial" style:font-name-complex="Arial" style:language-asian="en" style:country-asian="US"/>
    </style:style>
    <style:style style:name="P38" style:parent-style-name="Normale" style:list-style-name="LFO4" style:family="paragraph">
      <style:paragraph-properties fo:text-align="justify" fo:line-height="200%"/>
    </style:style>
    <style:style style:name="T39" style:parent-style-name="Car.predefinitoparagrafo" style:family="text">
      <style:text-properties style:font-name="Arial" style:font-name-complex="Arial" fo:font-weight="bold" style:font-weight-asian="bold" style:language-asian="en" style:country-asian="US"/>
    </style:style>
    <style:style style:name="P40" style:parent-style-name="Normale" style:family="paragraph">
      <style:paragraph-properties fo:text-align="justify" fo:line-height="200%" fo:margin-left="0.4916in">
        <style:tab-stops/>
      </style:paragraph-properties>
      <style:text-properties style:font-name="Arial" style:font-name-complex="Arial" style:language-asian="en" style:country-asian="US"/>
    </style:style>
    <style:style style:name="P41" style:parent-style-name="Normale" style:family="paragraph">
      <style:paragraph-properties fo:text-align="justify" fo:line-height="200%" fo:margin-left="0.4916in">
        <style:tab-stops/>
      </style:paragraph-properties>
      <style:text-properties style:font-name="Arial" style:font-name-complex="Arial" style:language-asian="en" style:country-asian="US"/>
    </style:style>
    <style:style style:name="P42" style:parent-style-name="Normale" style:family="paragraph">
      <style:paragraph-properties fo:text-align="justify" fo:line-height="200%"/>
    </style:style>
    <style:style style:name="T43" style:parent-style-name="Car.predefinitoparagrafo" style:family="text">
      <style:text-properties style:font-name="Arial" style:font-name-complex="Arial" style:language-asian="en" style:country-asian="US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text-align="justify" fo:line-height="200%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Corpotesto" style:list-style-name="LFO2" style:family="paragraph"/>
    <style:style style:name="P51" style:parent-style-name="Normale" style:list-style-name="LFO2" style:family="paragraph">
      <style:paragraph-properties fo:text-align="justify"/>
    </style:style>
    <style:style style:name="T52" style:parent-style-name="Car.predefinitoparagrafo" style:family="text">
      <style:text-properties style:font-name="Arial" style:font-name-complex="Arial" style:font-size-complex="9pt"/>
    </style:style>
    <style:style style:name="T53" style:parent-style-name="Car.predefinitoparagrafo" style:family="text">
      <style:text-properties style:font-name="Arial" style:font-name-complex="Arial" style:font-size-complex="9pt"/>
    </style:style>
    <style:style style:name="T54" style:parent-style-name="Car.predefinitoparagrafo" style:family="text">
      <style:text-properties style:font-name="Arial" style:font-name-complex="Arial" style:font-size-complex="9pt"/>
    </style:style>
    <style:style style:name="T55" style:parent-style-name="Car.predefinitoparagrafo" style:family="text">
      <style:text-properties style:font-name="Arial" style:font-name-complex="Arial" style:font-size-complex="9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style:font-size-complex="9pt"/>
    </style:style>
    <style:style style:name="P57" style:parent-style-name="Normale" style:list-style-name="LFO2" style:family="paragraph">
      <style:paragraph-properties fo:text-align="justify"/>
      <style:text-properties style:font-name="Arial" style:font-name-complex="Arial" style:font-size-complex="9pt"/>
    </style:style>
    <style:style style:name="P58" style:parent-style-name="Normale" style:family="paragraph">
      <style:paragraph-properties fo:text-align="justify"/>
      <style:text-properties style:font-name="Arial" style:font-name-complex="Arial" style:font-size-complex="9pt"/>
    </style:style>
    <style:style style:name="P59" style:parent-style-name="Normale" style:family="paragraph">
      <style:paragraph-properties fo:text-align="justify"/>
      <style:text-properties style:font-name="Arial" style:font-name-complex="Arial" style:font-size-complex="9pt"/>
    </style:style>
    <style:style style:name="P60" style:parent-style-name="Normale" style:family="paragraph">
      <style:paragraph-properties fo:text-align="justify" fo:line-height="150%"/>
      <style:text-properties style:font-name="Arial" style:font-name-complex="Arial" style:font-size-complex="9pt"/>
    </style:style>
    <style:style style:name="P61" style:parent-style-name="Normale" style:family="paragraph">
      <style:paragraph-properties fo:text-align="justify" fo:line-height="150%"/>
      <style:text-properties style:font-name="Arial" style:font-name-complex="Arial" style:font-size-complex="9pt"/>
    </style:style>
    <style:style style:name="P62" style:parent-style-name="Normale" style:family="paragraph">
      <style:paragraph-properties fo:text-align="justify" fo:line-height="150%"/>
      <style:text-properties style:font-name="Arial" style:font-name-complex="Arial" style:font-size-complex="9pt"/>
    </style:style>
    <style:style style:name="P63" style:parent-style-name="Normale" style:family="paragraph">
      <style:paragraph-properties fo:text-align="justify" fo:line-height="150%"/>
      <style:text-properties style:font-name="Arial" style:font-name-complex="Arial" style:font-size-complex="9pt"/>
    </style:style>
    <style:style style:name="P6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5" style:parent-style-name="Normale" style:family="paragraph">
      <style:text-properties style:font-name="Arial" style:font-name-complex="Arial"/>
    </style:style>
    <style:style style:name="P76" style:parent-style-name="Normale" style:family="paragraph">
      <style:text-properties style:font-name="Arial" style:font-name-complex="Arial"/>
    </style:style>
    <style:style style:name="P77" style:parent-style-name="Normale" style:family="paragraph">
      <style:text-properties style:font-name="Arial" style:font-name-complex="Arial"/>
    </style:style>
    <style:style style:name="P78" style:parent-style-name="Normale" style:family="paragraph">
      <style:text-properties style:font-name="Arial" style:font-name-complex="Arial"/>
    </style:style>
    <style:style style:name="P79" style:parent-style-name="Normale" style:family="paragraph">
      <style:text-properties style:font-name="Arial" style:font-name-complex="Arial"/>
    </style:style>
    <style:style style:name="P8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3.052in">
        <style:tab-stops/>
      </style:paragraph-properties>
      <style:text-properties style:font-name="Arial" style:font-name-complex="Arial"/>
    </style:style>
    <style:style style:name="P8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3.052in">
        <style:tab-stops/>
      </style:paragraph-properties>
      <style:text-properties style:font-name="Arial" style:font-name-complex="Arial"/>
    </style:style>
    <style:style style:name="P82" style:parent-style-name="Normale" style:family="paragraph">
      <style:paragraph-properties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/>
          </table:table-cell>
          <table:table-cell table:style-name="TableCell14">
            <text:p text:style-name="P15"/>
            <text:p text:style-name="P16"/>
            <text:p text:style-name="P17">Alla Provincia di Brindisi</text:p>
            <text:p text:style-name="P18"><text:span text:style-name="T19">Pec:<text:s/></text:span><text:a xlink:href="mailto:provincia@pec.provincia.brindisi.it" office:target-frame-name="_top" xlink:show="replace"><text:span text:style-name="T20">provincia@pec.provincia.brindisi.it</text:span></text:a></text:p>
            <text:p text:style-name="P21"><text:span text:style-name="T22">Servizio di Integrazione Scolastica</text:span></text:p>
          </table:table-cell>
        </table:table-row>
      </table:table>
      <text:p text:style-name="P23"/>
      <text:p text:style-name="P24">MODULO DI ISCRIZIONE LABORATORIO<text:s/>ESTIVO</text:p>
      <text:p text:style-name="P25"><text:s/>a.s. 2019/2020</text:p>
      <text:p text:style-name="P26"/>
      <text:p text:style-name="P27">Io sottoscritt… __________________________________, nato/a a __________________, il __________, recapito telefonico_______________, e-mail_______________________, in qualità di (genitore/tutore legale/ecc..) dell’alunno/a________________________, frequentante il ______ anno dell’Istituto______________________________________, sede di _________________</text:p>
      <text:p text:style-name="P28">CHIEDO</text:p>
      <text:p text:style-name="P29"><text:span text:style-name="T30">l’iscrizione<text:s/></text:span><text:span text:style-name="T31">ad uno dei seguenti Laboratori estivi</text:span><text:span text:style-name="T32">,</text:span><text:span text:style-name="T33"><text:s/>(1)</text:span><text:span text:style-name="T34"><text:s/>promossi dalla Provincia in collaborazione con la Coop. Socioculturale, ente gestore dei servizi provinciali per l’inclusione scolastica:</text:span></text:p>
      <text:list text:style-name="LFO4" text:continue-numbering="true">
        <text:list-item>
          <text:p text:style-name="P35">LABORATORIO NATURA- FATTORIA DIDATTICA- PET THERAPY E ARTE</text:p>
        </text:list-item>
      </text:list>
      <text:p text:style-name="P36">Presso:<text:s text:c="2"/>Associazione sulle orme dell’Amaguk, Strada provincialeBbrindisi/San Vito dei Normanni, c.da Campobasso</text:p>
      <text:p text:style-name="P37">Dal 01.07. al 31.07.2020</text:p>
      <text:list text:style-name="LFO4" text:continue-numbering="true">
        <text:list-item>
          <text:p text:style-name="P38"><text:span text:style-name="T39">LABORATORIO SPORT- EQUITAZIONE</text:span></text:p>
        </text:list-item>
      </text:list>
      <text:p text:style-name="P40">Presso: maneggio Acqua 20, Strada Mesagne, S.Vito dei Normanni, 8Km da Mesagne.</text:p>
      <text:p text:style-name="P41">Dal 02.07.2020 al 06.08.2020</text:p>
      <text:soft-page-break/>
      <text:p text:style-name="P42"><text:span text:style-name="T43">a favore di <text:s/></text:span><text:span text:style-name="T44">(cognome e nome)<text:s/></text:span></text:p>
      <text:p text:style-name="P45"><text:span text:style-name="T46">____________________________________________,nato/a a____________________ il_____________<text:s/></text:span><text:bookmark-start text:name="_GoBack"/><text:bookmark-end text:name="_GoBack"/><text:span text:style-name="T47">e residente in ___________________, alla via/piazza____________________________________ n. _______</text:span><text:span text:style-name="T48">.</text:span></text:p>
      <text:p text:style-name="P49"/>
      <text:list text:style-name="LFO2" text:continue-numbering="true">
        <text:list-item>
          <text:p text:style-name="P50">A tal fine, dichiaro di aver preso visione della circolare informativa e di conoscere le finalità del progetto; di accettare che il/la proprio/a figlio/a frequenti il laboratorio;</text:p>
        </text:list-item>
        <text:list-item>
          <text:p text:style-name="P51"><text:span text:style-name="T52">dichiaro, altresì,<text:s/></text:span><text:span text:style-name="T53">di aver preso</text:span><text:span text:style-name="T54"><text:s/>visione di ogni condizione e di assumere a proprio carico l’unico onere previsto e, cioè, quello del<text:s/></text:span><text:span text:style-name="T55">trasporto presso la sede</text:span><text:span text:style-name="T56"><text:s/>del laboratorio scelto;</text:span></text:p>
        </text:list-item>
        <text:list-item>
          <text:p text:style-name="P57">dichiaro di impegnarmi a rispettare tutte le misure di sicurezza dettate dalle esigenze di prevenzione covid<text:s/>19,<text:s/>che la struttura presso la quale si svolgerà il laboratorio scelto avrà cura di adottare e portare a conoscenza delle famiglie.</text:p>
        </text:list-item>
      </text:list>
      <text:p text:style-name="P58">Il laboratorio potrà concludersi con una performance finale a cui liberamente lo/la studente potrà partecipare ed in tal caso, a cura del genitore, se trattasi di studente minore d’età, dovrà essere rilasciata apposita liberatoria per le riprese e le eventuali foto.</text:p>
      <text:p text:style-name="P59"/>
      <text:p text:style-name="P60">Ogni comunicazione relativa alla presente iniziativa dovrà essere inviata al seguente indirizzo di :</text:p>
      <text:p text:style-name="P61">posta elettronica ordinaria: __________________</text:p>
      <text:p text:style-name="P62">PEC__________________________</text:p>
      <text:p text:style-name="P63">Cell____________________________</text:p>
      <text:p text:style-name="P64"/>
      <text:p text:style-name="P65"><text:span text:style-name="T66">Il/La sottoscritto/a dichiara che quanto indicato nella presente domanda corrisponde al vero ai sensi dell’artt<text:s/></text:span><text:span text:style-name="T67">46<text:s/></text:span><text:span text:style-name="T68">e<text:s/></text:span><text:span text:style-name="T69">47</text:span><text:span text:style-name="T70"><text:s/>del DPR<text:s/></text:span><text:span text:style-name="T71">445/2000</text:span><text:span text:style-name="T72"><text:s/>ed esprime il proprio consenso affinché i dati personali forniti possano essere trattati nel rispetto delle normative vigenti sulla<text:s/></text:span><text:span text:style-name="T73">tutela della privacy</text:span><text:span text:style-name="T74">.</text:span></text:p>
      <text:p text:style-name="P75"/>
      <text:p text:style-name="P76"/>
      <text:p text:style-name="P77">Luogo e data _______________</text:p>
      <text:p text:style-name="P78"/>
      <text:p text:style-name="P79"/>
      <text:p text:style-name="P80">Firma</text:p>
      <text:p text:style-name="P81"/>
      <text:p text:style-name="P82"/>
      <text:p text:style-name="P83"/>
      <text:p text:style-name="P84">n.b.<text:s/></text:p>
      <text:p text:style-name="Normale"><text:span text:style-name="T85">allegata copia fotostatica di valido documento d’identità personale del</text:span><text:span text:style-name="T86">/la</text:span><text:span text:style-name="T87"><text:s/>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BalloonText" style:display-name="Balloon Text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font-weight="bold" style:font-weight-asian="bold" fo:color="#151260" style:text-underline-type="none"/>
    </style:style>
    <style:style style:name="Corpodeltesto3" style:display-name="Corpo del testo 3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BodyText3Char" style:display-name="Body Text 3 Char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style:font-size-complex="9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Corpodeltesto3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4" style:parent-style-name="Corpodeltesto3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  <text:p text:style-name="P3">----------------------------------------**************************----------------------------------------</text:p>
        <text:p text:style-name="P4"/>
        <text:p text:style-name="Pièdipagina">1.Apporre un segno di preferenza solo su uno dei due laboratori propost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rindisi</meta:initial-creator>
    <dc:creator>Service</dc:creator>
    <meta:creation-date>2020-06-17T06:09:00Z</meta:creation-date>
    <dc:date>2020-06-17T06:09:00Z</dc:date>
    <meta:print-date>2020-06-17T06:09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6" meta:character-count="2850" meta:row-count="20" meta:non-whitespace-character-count="2429"/>
  </office:meta>
</office:document-meta>
</file>