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 (Arabic)" svg:font-family="'Courier New (Arabic)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Arial"/>
    </style:style>
    <style:style style:name="P6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style:line-height-at-least="0.423cm"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margin-top="0cm" fo:margin-bottom="0.212cm" fo:text-align="justify" style:justify-single-word="false"/>
    </style:style>
    <style:style style:name="P9" style:family="paragraph" style:parent-style-name="Standard">
      <style:paragraph-properties style:line-height-at-least="0.423cm" fo:padding="0.035cm" fo:border="0.018cm solid #000000"/>
    </style:style>
    <style:style style:name="P10" style:family="paragraph" style:parent-style-name="Standard">
      <style:paragraph-properties fo:margin-left="0cm" fo:margin-right="0cm" style:line-height-at-least="0.423cm" fo:text-align="end" style:justify-single-word="false" fo:text-indent="0.751cm" style:auto-text-indent="false"/>
    </style:style>
    <style:style style:name="P11" style:family="paragraph" style:parent-style-name="Standard">
      <style:paragraph-properties fo:margin-left="0.635cm" fo:margin-right="0cm" style:line-height-at-least="0.423cm" fo:text-indent="0cm" style:auto-text-indent="false"/>
    </style:style>
    <style:style style:name="P12" style:family="paragraph" style:parent-style-name="Standard" style:list-style-name="WW8Num2">
      <style:paragraph-properties fo:margin-left="0.499cm" fo:margin-right="0cm" style:line-height-at-least="0.423cm" fo:text-align="justify" style:justify-single-word="false" fo:text-indent="-0.499cm" style:auto-text-indent="false"/>
    </style:style>
    <style:style style:name="P13" style:family="paragraph" style:parent-style-name="Standard" style:list-style-name="WW8Num4">
      <style:paragraph-properties fo:margin-left="2.54cm" fo:margin-right="0cm" style:line-height-at-least="0.423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margin-left="9.61cm" fo:margin-right="0cm" style:line-height-at-least="0.423cm" fo:text-align="justify" style:justify-single-word="false" fo:text-indent="0cm" style:auto-text-indent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text-properties style:text-line-through-style="solid"/>
    </style:style>
    <style:style style:name="P17" style:family="paragraph" style:parent-style-name="Text_20_body">
      <style:paragraph-properties fo:margin-left="7.493cm" fo:margin-right="0cm" fo:text-indent="0cm" style:auto-text-indent="false"/>
      <style:text-properties style:font-weight-complex="bold"/>
    </style:style>
    <style:style style:name="P18" style:family="paragraph" style:parent-style-name="Text_20_body">
      <style:paragraph-properties fo:margin-left="7.493cm" fo:margin-right="0cm" fo:text-indent="1.249cm" style:auto-text-indent="false"/>
      <style:text-properties style:font-weight-complex="bold"/>
    </style:style>
    <style:style style:name="P19" style:family="paragraph" style:parent-style-name="Text_20_body">
      <style:paragraph-properties fo:margin-left="8.742cm" fo:margin-right="0cm" fo:text-indent="0cm" style:auto-text-indent="false"/>
      <style:text-properties style:font-weight-complex="bold"/>
    </style:style>
    <style:style style:name="P20" style:family="paragraph" style:parent-style-name="List">
      <style:paragraph-properties fo:margin-top="0cm" fo:margin-bottom="0cm" style:line-height-at-least="0.423cm" fo:orphans="0" fo:widows="0"/>
      <style:text-properties style:language-asian="zh" style:country-asian="CN"/>
    </style:style>
    <style:style style:name="P21" style:family="paragraph" style:parent-style-name="Heading_20_1" style:master-page-name="Standard">
      <style:paragraph-properties fo:text-align="justify" style:justify-single-word="false" style:page-number="auto"/>
    </style:style>
    <style:style style:name="P22" style:family="paragraph" style:parent-style-name="Heading_20_5">
      <style:text-properties style:font-name="Times New Roman" fo:font-size="12pt" fo:font-weight="normal" style:font-size-asian="12pt" style:font-weight-asian="normal"/>
    </style:style>
    <style:style style:name="T1" style:family="text">
      <style:text-properties fo:color="#ff0000"/>
    </style:style>
    <style:style style:name="T2" style:family="text">
      <style:text-properties style:text-line-through-style="soli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language-asian="it" style:country-asian="I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MODELLO DA ALLEGARE ALLA DOMANDA DI AUTORIZZAZIONE UNICA AMBIENTALE AI SENSI DEL D.P.R. N. 59 DEL 13.03.2013 <text:s/></text:h>
      <text:p text:style-name="P8"/>
      <text:p text:style-name="P8"/>
      <text:p text:style-name="P5"/>
      <text:p text:style-name="P9">DOMANDA DI ADESIONE ALL’AUTORIZZAZIONE IN VIA<text:span text:style-name="T1"> </text:span>GENERALE</text:p>
      <text:p text:style-name="P9">per la costruzione, modifica o trasferimento di un impianto con emissione in atmosfera, art 272 comma 2 e 3 del DLgs n° 152/06 e ss.mm.ii.</text:p>
      <text:p text:style-name="P9">Attività e impianti in deroga elencati nella Parte II dell’allegato IV alla Parte Quinta<text:span text:style-name="T1"> </text:span>del D.Lgs n° 152/06 e ss.mm.ii. (attività a ridotto inquinamento atmosferico)</text:p>
      <text:p text:style-name="P4"/>
      <text:p text:style-name="P10"/>
      <text:p text:style-name="P17"><text:s text:c="13"/>Allo Sportello Unico per le Attività Produttive</text:p>
      <text:p text:style-name="P18">del Comune di _________________________</text:p>
      <text:p text:style-name="P19"><text:s text:c="48"/>(indirizzo P.E.C.)</text:p>
      <text:p text:style-name="P10"/>
      <text:p text:style-name="Text_20_body">Il Sottoscritto…………………………… nato a …………………… il …………………………</text:p>
      <text:p text:style-name="Text_20_body">C.F. ………………………………………………………………… residente in comune di ………………………………………………………………………………………….. in Via …………………………………………………………n°…………….., in qualità di gestore della Ditta………………………………………………………………………., con sede legale in comune di ……………………………………………………………………………………………. Via…………….…………………………………………,n°…………,C.A.P…………, </text:p>
      <text:p text:style-name="P15"/>
      <text:p text:style-name="P15"/>
      <text:p text:style-name="P15">C H I E D E</text:p>
      <text:p text:style-name="P16"/>
      <text:p text:style-name="P16"/>
      <text:p text:style-name="Text_20_body">l’autorizzazione in via<text:span text:style-name="T1"> </text:span>generale ai sensi dell’art. 272 comma 3 del DLgs n° 152/06 e del DPR n. 59/2013. per le emissioni in atmosfera derivanti dall’attività di <text:span text:style-name="T3">(1)</text:span></text:p>
      <text:p text:style-name="Standard">……………………………………………………………………………………………….</text:p>
      <text:p text:style-name="Text_20_body">……………………………………………………………………………………………….</text:p>
      <text:p text:style-name="Standard">concernente (indicare la/e casistica/e di interesse):</text:p>
      <text:list xml:id="list32637334" text:style-name="WW8Num3">
        <text:list-item>
          <text:p text:style-name="P6">La costruzione di un nuovo impianto</text:p>
        </text:list-item>
        <text:list-item>
          <text:p text:style-name="P6">La modifica sostanziale di un impianto esistente</text:p>
        </text:list-item>
        <text:list-item>
          <text:p text:style-name="P6">Il trasferimento di un impianto esistente</text:p>
        </text:list-item>
        <text:list-item>
          <text:p text:style-name="P6">Impianto autorizzato in via ordinaria alle emissioni in atmosfera da ……………………………………con atto…………………...……………………….…..del ….………………. che chiede di rientrare in procedura semplificata di ridotto inquinamento. </text:p>
        </text:list-item>
      </text:list>
      <text:p text:style-name="Standard"/>
      <text:p text:style-name="P1">Impianto sito in comune di …………………………………………….…………………….. <text:s text:c="2"/>Via………………………………………………………………...….., n°…………………………… C.A.P…………………….. (tel. n. …………………..……………)</text:p>
      <text:h text:style-name="P22" text:outline-level="5"><text:soft-page-break/></text:h>
      <text:h text:style-name="P22" text:outline-level="5"/>
      <text:h text:style-name="P22" text:outline-level="5">SI IMPEGNA</text:h>
      <text:p text:style-name="P1">A rispettare le prescrizioni contenute nell’Allegato I al DPR n. 59 del 13 marzo 2013 e nello specifico alla lettera ……… dello stesso Allegato I. <text:s/>(specificare la tipologia di attività indicata nella schede comprese tra le lettere a) ed s) <text:s/>dell’Allegato I al DPR n. 59 del 13 marzo 2013 ).<text:span text:style-name="T5"> </text:span></text:p>
      <text:p text:style-name="P3"/>
      <text:p text:style-name="P3">DICHIARA<text:span text:style-name="T4">(2)</text:span>:</text:p>
      <text:p text:style-name="P3"/>
      <text:list xml:id="list32636599" text:style-name="WW8Num4">
        <text:list-item>
          <text:p text:style-name="P2">che l’attività oggetto della presente istanza viene svolta con un impegno di materie prime inferiore alla “<text:span text:style-name="T6">soglia massima</text:span>” indicata nell’Allegato I al DPR n. 59 del 13 marzo 2013;</text:p>
        </text:list-item>
        <text:list-item>
          <text:p text:style-name="P2">di essere certificato ISO 14001 (……………………………….………………….) e/o registrato EMAS n° ……………………….………………………………..del ………………………………………..;</text:p>
        </text:list-item>
      </text:list>
      <text:p text:style-name="P11"/>
      <text:p text:style-name="P3"/>
      <text:p text:style-name="P3">DICHIARA ALTRESI’:</text:p>
      <text:p text:style-name="P4"/>
      <text:list xml:id="list32639175" text:style-name="WW8Num2">
        <text:list-item>
          <text:p text:style-name="P12">Di non superare i quantitativi di materie prime dichiarate, come da specifica scheda tecnica, riferiti al consumo dell’impianto, ed in ogni caso a non superare i quantitativi massimi coincidenti con i quantitativi indicati nella parte II dell’allegato IV della Parte Quinta del DLgs 152/06 e di non impiegare sostanze cancerogene, tossiche per la riproduzione o mutagene o sostanze di tossicità e cumulabilità particolarmente elevate, come individuate dalla Parte II dell’Allegato I alla Parte V del D.Lgs. 152/06 e di non utilizzare nell’impianto o nell’attività, le sostanze o i preparati classificati dal D.Lgs. 3 febbraio 1997, n. 52, come cancerogeni, mutageni o tossici per la riproduzione, a causa del loro tenore di Composti Organici Volatili, e ai quali sono state assegnate etichette con le frasi di rischio R45, R46, R49, R60, R61 (art. 272 comma 4 del DLgs n° 152/06).</text:p>
        </text:list-item>
      </text:list>
      <text:p text:style-name="P4"/>
      <text:p text:style-name="P3">SI IMPEGNA INOLTRE:</text:p>
      <text:p text:style-name="P4"/>
      <text:list xml:id="list32640525" text:continue-numbering="true" text:style-name="WW8Num2">
        <text:list-item>
          <text:p text:style-name="P12">Alla tenuta di un registro dalle pagine numerate e bollate dal Servizio Ambiente della Provincia di Brindisi<text:span text:style-name="T1"> </text:span>su cui annotare le schede tecniche degli impianti di abbattimento e gli interventi di manutenzione degli stessi, nonché i certificati di controllo delle emissioni in atmosfera, da tenere a disposizione delle Autorità di controllo.</text:p>
        </text:list-item>
      </text:list>
      <text:p text:style-name="P4"/>
      <text:p text:style-name="P4">ALLEGA:</text:p>
      <text:p text:style-name="P4"/>
      <text:list xml:id="list32645310" text:continue-numbering="true" text:style-name="WW8Num2">
        <text:list-item>
          <text:p text:style-name="P12">la “RELAZIONE TECNICA SEMPLIFICATA” di cui all’Allegato I al DPR n. 59 del 13 marzo 2013;</text:p>
        </text:list-item>
        <text:list-item>
          <text:p text:style-name="P12">Autodichiarazione per possesso requisiti soggettivi  (reperibile nella sezione “Modelli” del Servizio Ambiente ed Ecologia);</text:p>
        </text:list-item>
        <text:list-item>
          <text:p text:style-name="P12">Dichiarazione per protezione dati personali (reperibile nella sezione “Modelli” del Servizio Ambiente ed Ecologia);</text:p>
        </text:list-item>
        <text:list-item>
          <text:p text:style-name="P12">Attestazione di versamento della somma di € 200,00 (duecento/00), come previsto dal decreto del Presidente n. 105/2016 e successive specificazioni, quale recupero spese istruttorie effettuato sul c.c.p. n. 12882726 intestato a Provincia di Brindisi, Servizio Tesoreria, via De Leo, 3 Brindisi con la causale "Spese Istruttorie pratiche Emissioni a Ridotto Inquinamento in Atmosfera". </text:p>
        </text:list-item>
      </text:list>
      <text:p text:style-name="P20"/>
      <text:p text:style-name="P7"/>
      <text:p text:style-name="P7"/>
      <text:p text:style-name="P7"/>
      <text:p text:style-name="P7"><text:soft-page-break/></text:p>
      <text:p text:style-name="P7"/>
      <text:p text:style-name="P7">NOTE:</text:p>
      <text:list xml:id="list32643668" text:continue-list="list32636599" text:style-name="WW8Num4">
        <text:list-item>
          <text:list>
            <text:list-item>
              <text:p text:style-name="P13">indicare l’attività svolta tra quelle comprese nella Parte II dell’allegato IV alla Parte Quinta del DLgs n° 152/06 ovvero nell’Allegato I al DPR n. 59/2013 e descrivere sommariamente le operazioni svolte.</text:p>
            </text:list-item>
            <text:list-item>
              <text:p text:style-name="P13">Solo nel caso in cui sussistono, dichiarare le condizioni di cui ai punti a) e/o b).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>Luogo e data ……………………..</text:p>
      <text:p text:style-name="P4"/>
      <text:p text:style-name="P4"><text:tab/><text:tab/><text:tab/><text:tab/><text:tab/><text:tab/><text:tab/><text:tab/></text:p>
      <text:p text:style-name="P14"><text:s text:c="2"/>timbro e firma del gestore di impianto</text:p>
      <text:p text:style-name="P14"/>
      <text:p text:style-name="P14">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 (Arabic)" svg:font-family="'Courier New (Arabic)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orphans="2" fo:widows="2" fo:text-indent="0cm" style:auto-text-indent="false" style:vertical-align="auto"/>
      <style:text-properties fo:font-size="12pt" fo:language="it" fo:country="I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2pt" fo:language="it" fo:country="IT" fo:font-weight="bold" style:font-size-asian="12pt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Tms Rmn" fo:font-size="10pt" fo:language="it" fo:country="IT" fo:font-weight="bold" style:font-size-asian="10pt" style:font-weight-asian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9pt" fo:language="it" fo:country="IT" fo:font-weight="bold" style:font-size-asian="9pt" style:font-weight-asian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0pt" fo:language="it" fo:country="IT" fo:font-weight="bold" style:font-size-asian="10pt" style:font-weight-asian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font-size="10pt" fo:language="it" fo:country="IT" fo:font-weight="bold" style:font-size-asian="10pt" style:font-weight-asian="bold"/>
    </style:style>
    <style:style style:name="Heading_20_6" style:display-name="Heading 6" style:family="paragraph" style:parent-style-name="Title" style:next-style-name="Text_20_body" style:default-outline-level="6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2pt" fo:language="it" fo:country="IT" fo:font-weight="bold" style:font-size-asian="12pt" style:font-weight-asian="bold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WW-Titolo" style:family="paragraph" style:parent-style-name="Title" style:next-style-name="Text_20_body">
      <style:paragraph-properties fo:margin-left="0cm" fo:margin-right="0cm" fo:margin-top="0.423cm" fo:margin-bottom="0.212cm" fo:text-align="center" style:justify-single-word="false" fo:orphans="2" fo:widows="2" fo:text-indent="0cm" style:auto-text-indent="false" style:vertical-align="auto"/>
      <style:text-properties fo:font-size="12pt" fo:language="it" fo:country="IT" fo:font-weight="bold" style:font-size-asian="12pt" style:font-weight-asian="bold" style:font-size-complex="18pt" style:font-weight-complex="bold"/>
    </style:style>
    <style:style style:name="Normal_20__28_Web_29_" style:display-name="Normal (Web)" style:family="paragraph">
      <style:paragraph-properties fo:margin-left="0cm" fo:margin-right="0cm" fo:margin-top="0.176cm" fo:margin-bottom="0.176cm" fo:text-align="start" style:justify-single-word="false" fo:orphans="2" fo:widows="2" fo:hyphenation-ladder-count="no-limit" fo:text-indent="0cm" style:auto-text-indent="false" style:vertical-align="auto"/>
      <style:text-properties style:use-window-font-color="true" style:font-name="Arial Unicode MS" fo:font-size="12pt" fo:language="it" fo:country="IT" style:letter-kerning="true" style:font-name-asian="Courier New (Arabic)" style:font-size-asian="12pt" style:font-name-complex="Courier New (Arabic)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>
      <style:paragraph-properties fo:margin-left="1.588cm" fo:margin-right="0cm" fo:margin-top="0cm" fo:margin-bottom="0.212cm" fo:text-align="justify" style:justify-single-word="false" fo:orphans="2" fo:widows="2" fo:hyphenation-ladder-count="no-limit" fo:text-indent="-0.339cm" style:auto-text-indent="false" style:vertical-align="auto"/>
      <style:text-properties style:use-window-font-color="true" style:font-name="Times New Roman" fo:font-size="12pt" fo:language="it" fo:country="IT" style:letter-kerning="true" style:font-name-asian="Times New Roman" style:font-size-asian="12pt" style:font-name-complex="Courier New (Arabic)" style:font-size-complex="12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use-window-font-color="true" style:font-name="Times New Roman" fo:font-size="10pt" fo:language="it" fo:country="IT" style:letter-kerning="true" style:font-name-asian="SimSun1" style:font-size-asian="10pt" style:font-name-complex="Mangal1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/>
    </style:style>
    <style:style style:name="WW8Num5z0" style:family="text">
      <style:text-properties style:font-name="Open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Carattere_20_predefinito_20_paragrafo" style:display-name="Carattere predefinito paragrafo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LO DI DOMANDA</dc:title>
    <meta:initial-creator>Affari Generali</meta:initial-creator>
    <meta:creation-date>2015-02-16T11:49:00</meta:creation-date>
    <dc:creator>Leone</dc:creator>
    <dc:date>2017-10-10T11:53:00</dc:date>
    <meta:print-date>2015-02-16T11:53:00</meta:print-date>
    <meta:editing-cycles>8</meta:editing-cycles>
    <meta:editing-duration>PT10M</meta:editing-duration>
    <meta:document-statistic meta:table-count="0" meta:image-count="0" meta:object-count="0" meta:page-count="3" meta:paragraph-count="40" meta:word-count="692" meta:character-count="4814"/>
    <meta:generator>OpenOffice.org/3.3$Win32 OpenOffice.org_project/330m20$Build-9567</meta:generator>
    <meta:user-defined meta:name="Company">Provincia di Brindisi</meta:user-defined>
    <meta:user-defined meta:name="Operator">Provincia di Brindisi</meta:user-defined>
  </office:meta>
</office:document-meta>
</file>