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53cm" table:align="left" style:writing-mode="lr-tb"/>
    </style:style>
    <style:style style:name="Tabella1.A" style:family="table-column">
      <style:table-column-properties style:column-width="3.457cm"/>
    </style:style>
    <style:style style:name="Tabella1.B" style:family="table-column">
      <style:table-column-properties style:column-width="13.6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1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2" style:family="table">
      <style:table-properties style:width="17.106cm" fo:margin-left="-0.053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2.A2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none" style:writing-mode="lr-tb"/>
    </style:style>
    <style:style style:name="Tabella2.A3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0.75pt solid #000000" style:writing-mode="lr-tb"/>
    </style:style>
    <style:style style:name="Tabella3" style:family="table">
      <style:table-properties style:width="16.972cm" fo:margin-left="0.014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" style:family="table">
      <style:table-properties style:width="17.106cm" fo:margin-left="-0.053cm" table:align="left" style:writing-mode="lr-tb"/>
    </style:style>
    <style:style style:name="Tabella4.A" style:family="table-column">
      <style:table-column-properties style:column-width="3.143cm"/>
    </style:style>
    <style:style style:name="Tabella4.B" style:family="table-column">
      <style:table-column-properties style:column-width="6.257cm"/>
    </style:style>
    <style:style style:name="Tabella4.C" style:family="table-column">
      <style:table-column-properties style:column-width="7.7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5" style:family="table">
      <style:table-properties style:width="17.106cm" fo:margin-left="-0.053cm" table:align="left" style:writing-mode="lr-tb"/>
    </style:style>
    <style:style style:name="Tabella5.A" style:family="table-column">
      <style:table-column-properties style:column-width="17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6" style:family="table">
      <style:table-properties style:width="17.106cm" fo:margin-left="-0.053cm" table:align="left" style:writing-mode="lr-tb"/>
    </style:style>
    <style:style style:name="Tabella6.A" style:family="table-column">
      <style:table-column-properties style:column-width="11.649cm"/>
    </style:style>
    <style:style style:name="Tabella6.B" style:family="table-column">
      <style:table-column-properties style:column-width="5.4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" style:family="table">
      <style:table-properties style:width="17.106cm" fo:margin-left="-0.053cm" table:align="left" style:writing-mode="lr-tb"/>
    </style:style>
    <style:style style:name="Tabella7.A" style:family="table-column">
      <style:table-column-properties style:column-width="9.716cm"/>
    </style:style>
    <style:style style:name="Tabella7.B" style:family="table-column">
      <style:table-column-properties style:column-width="6.267cm"/>
    </style:style>
    <style:style style:name="Tabella7.C" style:family="table-column">
      <style:table-column-properties style:column-width="1.1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ff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2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</style:style>
    <style:style style:name="P15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  <style:text-properties fo:font-weight="bold" style:font-weight-asian="bold" style:font-style-complex="italic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/>
      <style:text-properties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language="fr" fo:country="FR"/>
    </style:style>
    <style:style style:name="T5" style:family="text">
      <style:text-properties fo:color="#000000" fo:language="fr" fo:country="FR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LO DI DOMANDA DI PARTECIPAZIONE ALLA SELEZIONE PER N.2 PRATICANTI AVVOCATO PRESSO L’AVVOCATURA PROVINCIALE .</text:p>
      <text:p text:style-name="P2"/>
      <text:p text:style-name="P3"/>
      <text:p text:style-name="P4"/>
      <text:p text:style-name="P7">Il/la sottoscritto/a ……………………………………………… nato a .…………………………… il ……………………….. <text:s/>residente <text:s/>in …………………………………………………………. alla </text:p>
      <text:p text:style-name="Text_20_body">Via ………………………………………………………………..…. Cap………………………….</text:p>
      <text:p text:style-name="P7">Tel. …………………… Cell………………………………mail ……………………………………</text:p>
      <text:p text:style-name="P7">C.F……………………………………….</text:p>
      <text:p text:style-name="P7"/>
      <text:p text:style-name="P7"/>
      <text:p text:style-name="P5">CHIEDE</text:p>
      <text:p text:style-name="P5"/>
      <text:p text:style-name="P5"/>
      <text:p text:style-name="P7">di essere <text:s/>ammesso a partecipare alla selezione per soli titoli finalizzata all’ammissione di n. 2 praticanti allo svolgimento della Pratica forense presso l’Avvocatura della Provincia di Brindisi, per il periodo a partire dal __________________;</text:p>
      <text:p text:style-name="Text_20_body"><text:s/><text:tab/>A tal fine, consapevole delle sanzioni penali per falsità in atti e dichiarazioni mendaci, previste dall’art. 76 del D.P.R. n. 445/2000 e ss.mm.ii., </text:p>
      <text:p text:style-name="Text_20_body"/>
      <text:p text:style-name="P13"/>
      <text:p text:style-name="P13">DICHIARA, SOTTO LA PROPRIA PERSONALE RESPONSABILITÀ</text:p>
      <text:p text:style-name="P13"/>
      <text:list xml:id="list5236884979812290087" text:style-name="WW8Num2">
        <text:list-item>
          <text:p text:style-name="P8">Che i dati anagrafici sopra indicati corrispondono a verità<text:span text:style-name="T1">;</text:span></text:p>
        </text:list-item>
        <text:list-item>
          <text:p text:style-name="P8">di essere cittadin…italian.…; ovvero………………… <text:s text:c="2"/><text:span text:style-name="T2">(in caso di altro Stato membro dell’Unione europea)</text:span>;</text:p>
        </text:list-item>
        <text:list-item>
          <text:p text:style-name="P8">di aver conseguito la laurea in giurisprudenza in data……………………….. presso………………………………con la votazione di ……………; per i laureati all’estero indicare gli estremi del provvedimento di equipollenza ………………………………..</text:p>
        </text:list-item>
      </text:list>
      <text:p text:style-name="P10"><text:span text:style-name="T1">)</text:span>.</text:p>
      <text:list xml:id="list124759026168500" text:continue-numbering="true" text:style-name="WW8Num2">
        <text:list-item>
          <text:p text:style-name="P8">Di essere consapevole che la pratica verrà svolta secondo quanto previsto dal disciplinare allegato alla determinazione dirigenziale <text:s/><text:span text:style-name="T3">n.___ <text:s/></text:span>del <text:span text:style-name="T3">_________ <text:s/></text:span>di cui riceverà <text:s/>copia <text:s/>in caso di esito favorevole della selezione.</text:p>
        </text:list-item>
        <text:list-item>
          <text:p text:style-name="P8">Di essere consapevole che il tirocinio forense presso l’Avvocatura della Provincia di Brindisi non comporta diritto a compensi e non consente l’instaurazione di un rapporto di lavoro subordinato.</text:p>
        </text:list-item>
      </text:list>
      <text:p text:style-name="P11"/>
      <text:p text:style-name="P11"><text:s text:c="6"/>Il sottoscritto dichiara di indicare quale recapito, per le eventuali comunicazioni il seguente domicilio_____________________________________________________ nonché il seguente indirizzo di posta elettronica ___________________________________________, richiedendo che tutte le informazioni relative alla selezione, ivi compreso l’iter della procedura, gli vengano ivi indirizzate.</text:p>
      <text:p text:style-name="P11"><text:s text:c="2"/>Dichiaro, infine, di essere edotto che i propri dati personali saranno trattati nel rispetto del D.Lgs 196/03 e ss.mm.ii., per le finalità pertinenti alla selezione in oggetto.</text:p>
      <text:p text:style-name="P11">Allega il proprio curriculum vitae, in formato elettronico non modificabile.</text:p>
      <text:p text:style-name="P11"/>
      <text:p text:style-name="P11"><text:tab/><text:tab/><text:tab/><text:tab/><text:tab/><text:tab/><text:tab/><text:tab/><text:tab/>(firma)</text:p>
      <text:p text:style-name="P11"/>
      <text:p text:style-name="P11">Lì ______________<text:tab/><text:tab/><text:tab/><text:tab/><text:tab/>___________________________</text:p>
      <text:p text:style-name="P15"><text:soft-page-break/>Dichiarazione sostitutiva di certificazione</text:p>
      <text:p text:style-name="P14"><text:span text:style-name="T4">(art. 46, </text:span><text:a xlink:type="simple" xlink:href="http://ceglie0:8119/dea01.dll?fpa=1&amp;TIPO=5&amp;NOTXT=1&amp;SSCKEY=1&amp;KEY=01LX0000144828&amp;"><text:span text:style-name="Collegamento_20_ipertestuale1"><text:span text:style-name="T5">D.P.R. 28 dicembre 2000, n. 445</text:span></text:span></text:a><text:span text:style-name="T4">)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Il sottoscritto </text:p>
          </table:table-cell>
          <table:table-cell table:style-name="Tabella1.B1" office:value-type="string">
            <text:p text:style-name="P6"> 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6"> </text:p>
          </table:table-cell>
        </table:table-row>
      </table:table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consapevole delle sanzioni penali per falsità in atti e dichiarazioni mendaci, previste dall’art. 76 del D.P.R. n. 445 del 28 dicembre 2000, sotto la propria personale responsabilità</text:p>
          </table:table-cell>
        </table:table-row>
        <table:table-row table:style-name="Tabella2.1">
          <table:table-cell table:style-name="Tabella2.A2" office:value-type="string">
            <text:p text:style-name="P1">dichiara</text:p>
          </table:table-cell>
        </table:table-row>
        <table:table-row table:style-name="Tabella2.1">
          <table:table-cell table:style-name="Tabella2.A3" office:value-type="string">
            <text:p text:style-name="P6"> </text:p>
          </table:table-cell>
        </table:table-row>
        <table:table-row table:style-name="Tabella2.1">
          <table:table-cell table:style-name="Tabella2.A1" office:value-type="string">
            <text:p text:style-name="P6"> 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6">Si allega copia del documento di identità ____________________________________________</text:p>
                  <text:p text:style-name="P6">avente validità sino al____________</text:p>
                </table:table-cell>
              </table:table-row>
            </table:table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> 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Luogo e data </text:p>
          </table:table-cell>
          <table:table-cell table:style-name="Tabella4.B1" office:value-type="string">
            <text:p text:style-name="P6"> </text:p>
          </table:table-cell>
          <table:table-cell table:style-name="Tabella4.A1" office:value-type="string">
            <text:p text:style-name="P6"> </text:p>
          </table:table-cell>
        </table:table-row>
      </table:table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 </text:p>
          </table:table-cell>
        </table:table-row>
      </table:table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 </text:p>
          </table:table-cell>
          <table:table-cell table:style-name="Tabella6.A1" office:value-type="string">
            <text:p text:style-name="P6">Il dichiarante </text:p>
          </table:table-cell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"> </text:p>
            <text:p text:style-name="P6"/>
            <text:p text:style-name="P6"/>
          </table:table-cell>
          <table:table-cell table:style-name="Tabella7.B1" office:value-type="string">
            <text:p text:style-name="P6"> </text:p>
          </table:table-cell>
          <table:table-cell table:style-name="Tabella7.A1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36"/>Allegato 3 - 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Brindisi</meta:initial-creator>
    <meta:creation-date>2015-06-09T09:41:00</meta:creation-date>
    <dc:creator>Pinodastore</dc:creator>
    <dc:date>2015-06-09T09:41:00</dc:date>
    <meta:print-date>2014-01-09T12:40:00</meta:print-date>
    <meta:editing-cycles>3</meta:editing-cycles>
    <meta:editing-duration>PT1M</meta:editing-duration>
    <meta:document-statistic meta:table-count="7" meta:image-count="0" meta:object-count="0" meta:page-count="2" meta:paragraph-count="41" meta:word-count="354" meta:character-count="2901" meta:non-whitespace-character-count="2396"/>
    <meta:generator>LibreOffice/4.1.2.3$Windows_x86 LibreOffice_project/40b2d7fde7e8d2d7bc5a449dc65df4d08a7dd38</meta:generator>
  </office:meta>
</office:document-meta>
</file>