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 Segretario Generale della Provincia di Brindisi</text:p>
      <text:p text:style-name="P2"><text:span text:style-name="T3">Responsabile della Prevenzione della Corruzione</text:span><text:s/><text:span text:style-name="T4">e della Trasparenza</text:span><text:span text:style-name="T5"><text:line-break/></text:span></text:p>
      <text:p text:style-name="Normale"/>
      <text:p text:style-name="Normale"/>
      <text:p text:style-name="P6"><text:span text:style-name="T7">OGGETTO</text:span><text:span text:style-name="T8">: PROPOSTE/OSSERVAZIONI PE</text:span><text:span text:style-name="T9">R<text:s/></text:span><text:span text:style-name="T10">L’</text:span><text:span text:style-name="T11">AGGIORNAMENTO</text:span><text:span text:style-name="T12"><text:s/>DEL</text:span><text:span text:style-name="T13"><text:s/>CODICE DI COMPORTAMENTO DEI DIPENDENTI DELLA PROVINCIA DI BRINDISI.</text:span><text:span text:style-name="T14"><text:s text:c="2"/></text:span></text:p>
      <text:p text:style-name="P15"/>
      <text:p text:style-name="P16">Il/la sottoscritto/a (cognome e nome) .....................................................................................................</text:p>
      <text:p text:style-name="P17">nato/a a ................................................................................................................. il .............................<text:s/></text:p>
      <text:p text:style-name="Normale">residente a ....................................................................., in ...................................................................</text:p>
      <text:p text:style-name="Normale">tel/cell. …………………………………, e - mail/pec………………………………………………..<text:s/></text:p>
      <text:p text:style-name="Normale">in qualità di....................................………………….............................................................................<text:s/></text:p>
      <text:p text:style-name="Normale">(specificare la tipologia del soggetto portatore di interesse e la categoria di appartenenza)<text:s/></text:p>
      <text:p text:style-name="Normale"/>
      <text:p text:style-name="Corpotesto">Vista la<text:s/>bozza preliminare<text:s/>di aggiornamento<text:s/>del Codice di Comportamento dei dipendenti della Provincia di Brindisi, approvata con Decreto del Presidente n. 97 del 06.06.2025;</text:p>
      <text:p text:style-name="P18"/>
      <text:p text:style-name="P19">Considerato che i risultati della consultazione saranno valutati dall’Ente in sede di stesura definitiva del documento nei limiti della propria discrezionalità;</text:p>
      <text:p text:style-name="Normale"/>
      <text:p text:style-name="P20">FORMULA</text:p>
      <text:p text:style-name="Normale"/>
      <text:p text:style-name="P21">le seguenti proposte e/o osservazioni<text:s/>(specificare gli articoli del Codice che si propone di modificare e la relativa motivazione):</text:p>
      <text:p text:style-name="Normale"/>
      <text:p text:style-name="Normale"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/>
      <text:p text:style-name="Normale">................. Data ...........................<text:tab/><text:tab/><text:tab/><text:tab/><text:tab/>Firma ……...................................<text:s/></text:p>
      <text:p text:style-name="Normale"/>
      <text:p text:style-name="Normale">Allegare copia del documento di identità in corso di validità.</text:p>
      <text:p text:style-name="P22"/>
      <text:p text:style-name="P23"/>
      <text:p text:style-name="P24"/>
      <text:p text:style-name="P25"/>
      <text:p text:style-name="P26">INFORMATIVA PER IL TRATTAMENTO DEI DATI PERSONALI</text:p>
      <text:p text:style-name="P27"><text:span text:style-name="T28">I dati personali forniti con la presente saranno trattati dalla Provincia di Brindisi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a normativa in vigore sulla privacy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PMingLiU" style:font-name-complex="Times New Roman" fo:color="#2F5496" style:letter-kerning="true" fo:font-size="20pt" style:font-size-asian="20pt" style:font-size-complex="20pt" style:language-asian="zh" style:country-asian="TW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PMingLiU" style:font-name-complex="Times New Roman" fo:color="#2F5496" style:letter-kerning="true" fo:font-size="16pt" style:font-size-asian="16pt" style:font-size-complex="16pt" style:language-asian="zh" style:country-asian="TW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Calibri" style:font-name-asian="PMingLiU" style:font-name-complex="Times New Roman" fo:color="#2F5496" style:letter-kerning="true" fo:font-size="14pt" style:font-size-asian="14pt" style:font-size-complex="14pt" style:language-asian="zh" style:country-asian="TW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Calibri" style:font-name-asian="PMingLiU" style:font-name-complex="Times New Roman" fo:font-style="italic" style:font-style-asian="italic" style:font-style-complex="italic" fo:color="#2F5496" style:letter-kerning="true" style:language-asian="zh" style:country-asian="TW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Calibri" style:font-name-asian="PMingLiU" style:font-name-complex="Times New Roman" fo:color="#2F5496" style:letter-kerning="true" style:language-asian="zh" style:country-asian="TW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line-height="115%"/>
      <style:text-properties style:font-name="Calibri" style:font-name-asian="PMingLiU" style:font-name-complex="Times New Roman" fo:font-style="italic" style:font-style-asian="italic" style:font-style-complex="italic" fo:color="#595959" style:letter-kerning="true" style:language-asian="zh" style:country-asian="TW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line-height="115%"/>
      <style:text-properties style:font-name="Calibri" style:font-name-asian="PMingLiU" style:font-name-complex="Times New Roman" fo:color="#595959" style:letter-kerning="true" style:language-asian="zh" style:country-asian="TW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line-height="115%"/>
      <style:text-properties style:font-name="Calibri" style:font-name-asian="PMingLiU" style:font-name-complex="Times New Roman" fo:font-style="italic" style:font-style-asian="italic" style:font-style-complex="italic" fo:color="#272727" style:letter-kerning="true" style:language-asian="zh" style:country-asian="TW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line-height="115%"/>
      <style:text-properties style:font-name="Calibri" style:font-name-asian="PMingLiU" style:font-name-complex="Times New Roman" fo:color="#272727" style:letter-kerning="true" style:language-asian="zh" style:country-asian="TW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PMingLiU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PMingLiU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PMingLiU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PMingLiU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PMingLiU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PMingLiU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PMingLiU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PMingLiU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PMingLiU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15%"/>
      <style:text-properties style:font-name="Calibri" style:font-name-asian="PMingLiU" style:font-name-complex="Times New Roman" fo:color="#595959" fo:letter-spacing="0.0104in" style:letter-kerning="true" fo:font-size="14pt" style:font-size-asian="14pt" style:font-size-complex="14pt" style:language-asian="zh" style:country-asian="TW" fo:hyphenate="false"/>
    </style:style>
    <style:style style:name="SottotitoloCarattere" style:display-name="Sottotitolo Carattere" style:family="text" style:parent-style-name="Car.predefinitoparagrafo">
      <style:text-properties style:font-name-asian="PMingLiU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15%"/>
      <style:text-properties style:font-name="Calibri" style:font-name-asian="PMingLiU" style:font-name-complex="Times New Roman" fo:font-style="italic" style:font-style-asian="italic" style:font-style-complex="italic" fo:color="#404040" style:letter-kerning="true" style:language-asian="zh" style:country-asian="TW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15%" fo:margin-left="0.5in">
        <style:tab-stops/>
      </style:paragraph-properties>
      <style:text-properties style:font-name="Calibri" style:font-name-asian="PMingLiU" style:font-name-complex="Times New Roman" style:letter-kerning="true" style:language-asian="zh" style:country-asian="TW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PMingLiU" style:font-name-complex="Times New Roman" fo:font-style="italic" style:font-style-asian="italic" style:font-style-complex="italic" fo:color="#2F5496" style:letter-kerning="true" style:language-asian="zh" style:country-asian="TW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zzoi</meta:initial-creator>
    <dc:creator>Nolasco</dc:creator>
    <meta:creation-date>2025-06-06T11:12:00Z</meta:creation-date>
    <dc:date>2025-06-06T11:12:00Z</dc:date>
    <meta:print-date>2025-06-06T11:12:00Z</meta:print-date>
    <meta:template xlink:href="Normal.dotm" xlink:type="simple"/>
    <meta:editing-cycles>2</meta:editing-cycles>
    <meta:editing-duration>PT0S</meta:editing-duration>
    <meta:user-defined meta:name="GrammarlyDocumentId">2312000f-aabb-4d50-a4d8-c7e0f4ef0dc1</meta:user-defined>
    <meta:document-statistic meta:page-count="1" meta:paragraph-count="24" meta:word-count="234" meta:character-count="3066" meta:row-count="52" meta:non-whitespace-character-count="2838"/>
  </office:meta>
</office:document-meta>
</file>