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keep-with-next="always"/>
    </style:style>
    <style:style style:name="P2" style:family="paragraph" style:parent-style-name="Standard">
      <style:paragraph-properties fo:text-align="center" style:justify-single-word="false" fo:orphans="0" fo:widows="0" fo:keep-with-next="always"/>
    </style:style>
    <style:style style:name="P3" style:family="paragraph" style:parent-style-name="Standard">
      <style:paragraph-properties fo:orphans="0" fo:widows="0" fo:keep-with-next="always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 fo:orphans="0" fo:widows="0" fo:keep-with-next="always"/>
    </style:style>
    <style:style style:name="P5" style:family="paragraph" style:parent-style-name="Standard" style:list-style-name="WW8Num57">
      <style:paragraph-properties fo:text-align="justify" style:justify-single-word="false" fo:orphans="0" fo:widows="0" fo:keep-with-next="always"/>
    </style:style>
    <style:style style:name="P6" style:family="paragraph" style:parent-style-name="Standard" style:list-style-name="WW8Num24">
      <style:paragraph-properties fo:text-align="justify" style:justify-single-word="false" fo:orphans="0" fo:widows="0" fo:keep-with-next="always"/>
    </style:style>
    <style:style style:name="P7" style:family="paragraph" style:parent-style-name="Standard">
      <style:paragraph-properties fo:margin-left="0.635cm" fo:margin-right="0cm" fo:orphans="0" fo:widows="0" fo:text-indent="0cm" style:auto-text-indent="false" fo:keep-with-next="always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 fo:keep-with-next="always"/>
    </style:style>
    <style:style style:name="P10" style:family="paragraph" style:parent-style-name="Standard" style:master-page-name="Converti_20_1">
      <style:paragraph-properties fo:text-align="justify" style:justify-single-word="false" fo:orphans="0" fo:widows="0" style:page-number="auto" fo:keep-with-next="always"/>
    </style:style>
    <style:style style:name="P11" style:family="paragraph" style:parent-style-name="Text_20_body">
      <style:paragraph-properties fo:orphans="0" fo:widows="0" fo:keep-with-next="always"/>
      <style:text-properties fo:font-weight="normal" style:font-weight-asian="normal" style:font-weight-complex="normal"/>
    </style:style>
    <style:style style:name="P12" style:family="paragraph" style:parent-style-name="Heading_20_2">
      <style:paragraph-properties fo:text-align="center" style:justify-single-word="false" fo:orphans="0" fo:widows="0"/>
      <style:text-properties fo:font-size="14pt" fo:font-weight="normal" style:font-size-asian="14pt" style:font-weight-asian="normal"/>
    </style:style>
    <style:style style:name="P13" style:family="paragraph" style:parent-style-name="Heading_20_2">
      <style:paragraph-properties fo:text-align="center" style:justify-single-word="false" fo:orphans="0" fo:widows="0"/>
      <style:text-properties style:font-weight-complex="normal"/>
    </style:style>
    <style:style style:name="P14" style:family="paragraph" style:parent-style-name="Heading_20_4">
      <style:paragraph-properties fo:text-align="center" style:justify-single-word="false"/>
    </style:style>
    <style:style style:name="P15" style:family="paragraph" style:parent-style-name="Heading_20_6">
      <style:paragraph-properties fo:margin-left="0cm" fo:margin-right="0cm" fo:orphans="0" fo:widows="0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02cm" draw:visible-area-height="1.4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span text:style-name="T1">Allegato</text:span> <text:span text:style-name="T1">A.1</text:span></text:p>
      <text:p text:style-name="P2"/>
      <text:p text:style-name="P2"><draw:frame draw:style-name="fr3" draw:name="Oggetto1" text:anchor-type="as-char" svg:width="1.78cm" svg:height="2.2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2" text:outline-level="2">P R O V I N C I A <text:s text:c="3"/>DI <text:s text:c="3"/>B R I N D I S I</text:h>
      <text:p text:style-name="P1"/>
      <text:h text:style-name="P15" text:outline-level="6">Proposta di candidatura a componente esterno del Nucleo di Valutazione della Performance (N.d.V.) della Provincia di Brindisi. Biennio 2016/2018.</text:h>
      <text:p text:style-name="P1"><text:tab/><text:tab/><text:tab/><text:tab/><text:tab/><text:tab/><text:tab/><text:tab/>Al Sig. Presidente</text:p>
      <text:p text:style-name="P1"><text:tab/><text:tab/><text:tab/><text:tab/><text:tab/><text:tab/><text:tab/><text:tab/>Prof. Bruno Maurizio</text:p>
      <text:p text:style-name="P1"><text:tab/><text:tab/><text:tab/><text:tab/><text:tab/><text:tab/><text:tab/><text:tab/>Via A. De Leo, 3</text:p>
      <text:p text:style-name="P1"><text:tab/><text:tab/><text:tab/><text:tab/><text:tab/><text:tab/><text:tab/><text:tab/><text:span text:style-name="T2">72100 <text:s/>- <text:s/>B R I N D I S I</text:span></text:p>
      <text:p text:style-name="P1">indirizzo pec<text:tab/><text:tab/><text:tab/><text:tab/><text:tab/><text:tab/><text:tab/><text:a xlink:type="simple" xlink:href="mailto:provincia@pec.provincia.brindisi.it"><text:span text:style-name="Internet_20_link">provincia@pec.provincia.brindisi.it</text:span></text:a></text:p>
      <text:p text:style-name="P1"/>
      <text:p text:style-name="P1">Il/La sottoscritto/a _________________________________________________ (<text:span text:style-name="T3">Cognome) (nome)</text:span></text:p>
      <text:p text:style-name="P1"/>
      <text:p text:style-name="P1">nato/a a _____________________________ (prov. ____) il ______________________________ </text:p>
      <text:p text:style-name="P1"/>
      <text:p text:style-name="P1">e residente a _________________________________________________ (prov. ____) in </text:p>
      <text:p text:style-name="P1"/>
      <text:p text:style-name="P1">via/piazza ________________________________________ n. _________ c.a.p. _________</text:p>
      <text:p text:style-name="P1"/>
      <text:p text:style-name="P1">telefono ___________________________ e/o indirizzo Pec _________________ (se posseduto).</text:p>
      <text:p text:style-name="P1"/>
      <text:p text:style-name="P1">Codice fiscale n. ___________________________</text:p>
      <text:p text:style-name="P1"/>
      <text:p text:style-name="P1">in possesso della cittadinanza italiana o di altro Stato appartenente all’Unione Europea</text:p>
      <text:p text:style-name="P1"/>
      <text:p text:style-name="P1">(<text:span text:style-name="T3">indicare quale ___________________________)</text:span></text:p>
      <text:p text:style-name="P3"/>
      <text:p text:style-name="P1"/>
      <text:h text:style-name="P13" text:outline-level="2">P R O P O N E</text:h>
      <text:p text:style-name="P11"/>
      <text:p text:style-name="P11">la propria candidatura per la nomina a Componente esterno del Nucleo di Valutazione della Performance (N.d.V.) della Provincia di Brindisi. Biennio 2016/2018.</text:p>
      <text:p text:style-name="P4"/>
      <text:p text:style-name="P4">A tal fine, dichiara, di aver preso visione del Regolamento disciplinante il Nucleo di Valutazione (N.d.V.) e del relativo Avviso Pubblico e di accettare, l’uno e l’altro, in ogni sua parte. </text:p>
      <text:p text:style-name="P4"/>
      <text:p text:style-name="P4"/>
      <text:h text:style-name="P14" text:outline-level="4">COMUNICA</text:h>
      <text:p text:style-name="Standard"/>
      <text:list xml:id="list4925858895091552799" text:style-name="WW8Num57">
        <text:list-item>
          <text:p text:style-name="P5"><text:s/>il seguente domicilio o recapito al quale l’Amministrazione dovrà inviare eventuali comunicazioni relative alla procedura:</text:p>
        </text:list-item>
      </text:list>
      <text:p text:style-name="P7">_____________________________________________________________________________</text:p>
      <text:p text:style-name="P4"/>
      <text:p text:style-name="P8">Data, _______________________<text:tab/><text:tab/><text:tab/><text:tab/><text:tab/>FIRMA</text:p>
      <text:p text:style-name="P8"><text:tab/><text:tab/><text:tab/><text:tab/><text:tab/><text:tab/><text:tab/><text:tab/>______________________________</text:p>
      <text:p text:style-name="P10">Allega alla presente:</text:p>
      <text:list xml:id="list4553199372289522314" text:style-name="WW8Num24">
        <text:list-item>
          <text:p text:style-name="P6">dichiarazione ai sensi degli artt. 46 e 47 del D.P.R. 28.12.2000, n. 445;</text:p>
        </text:list-item>
        <text:list-item>
          <text:p text:style-name="P6">curriculum formativo professionale su supporto cartaceo ed elettronico in formato europeo;</text:p>
        </text:list-item>
        <text:list-item>
          <text:p text:style-name="P6">copia documento di riconoscimento in corso di validità</text:p>
        </text:list-item>
        <text:list-item>
          <text:p text:style-name="P6">dichiarazione di autorizzazione al trattamento dei dati ai sensi della vigente normativa sulla privacy.</text:p>
        </text:list-item>
        <text:list-item>
          <text:p text:style-name="P6">relazione di accompagnamento al curricul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635cm" style:auto-text-indent="false"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.635cm" style:auto-text-indent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orphans="0" fo:widows="0" fo:text-indent="1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sto_20_del_20_blocco" style:display-name="Testo del blocco" style:family="paragraph" style:parent-style-name="Standard">
      <style:paragraph-properties fo:margin-left="1.249cm" fo:margin-right="1cm" fo:text-align="justify" style:justify-single-word="false" fo:text-indent="0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Rientro_20_corpo_20_del_20_testo_20_2" style:display-name="Rientro corpo del testo 2" style:family="paragraph" style:parent-style-name="Standard">
      <style:paragraph-properties fo:margin-left="1.884cm" fo:margin-right="0cm" fo:text-align="justify" style:justify-single-word="false" fo:text-indent="-0.614cm" style:auto-text-indent="false" style:text-autospace="non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keep-with-next="always"/>
      <style:text-properties fo:font-size="10pt" fo:font-weight="bold" style:font-size-asian="10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fo:color="#000000" fo:font-size="8pt" style:font-size-asian="8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/>
    <style:style style:name="WW8Num36z0" style:family="text">
      <style:text-properties style:font-name="Wingdings" style:font-name-complex="Wingding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>
      <style:text-properties style:font-name="Symbol" fo:font-size="10pt" style:font-size-asian="10pt" style:font-name-complex="Symbol"/>
    </style:style>
    <style:style style:name="WW8Num44z1" style:family="text">
      <style:text-properties style:font-name="Courier New" fo:font-size="10pt" style:font-size-asian="10pt" style:font-name-complex="Courier New"/>
    </style:style>
    <style:style style:name="WW8Num44z2" style:family="text">
      <style:text-properties style:font-name="Wingdings" fo:font-size="10pt" style:font-size-asian="10pt" style:font-name-complex="Wingdings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style:font-name-complex="Symbol"/>
    </style:style>
    <style:style style:name="WW8Num49z1" style:family="text"/>
    <style:style style:name="WW8Num49z2" style:family="text">
      <style:text-properties style:font-name="Wingdings" style:font-name-complex="Wingdings"/>
    </style:style>
    <style:style style:name="WW8Num49z4" style:family="text">
      <style:text-properties style:font-name="Courier New" style:font-name-complex="Courier New"/>
    </style:style>
    <style:style style:name="WW8Num50z0" style:family="text">
      <style:text-properties style:font-name="Wingdings" fo:font-size="8pt" style:font-size-asian="8pt" style:font-name-complex="Wingdings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size="8pt" style:font-size-asian="8pt" style:font-name-complex="Wingdings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size="10pt" style:font-size-asian="10pt" style:font-name-complex="Symbol"/>
    </style:style>
    <style:style style:name="WW8Num59z1" style:family="text">
      <style:text-properties style:font-name="Courier New" fo:font-size="10pt" style:font-size-asian="10pt" style:font-name-complex="Courier New"/>
    </style:style>
    <style:style style:name="WW8Num59z2" style:family="text">
      <style:text-properties style:font-name="Wingdings" fo:font-size="10pt" style:font-size-asian="10pt" style:font-name-complex="Wingdings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size="10pt" style:font-size-asian="10pt" style:font-name-complex="Symbol"/>
    </style:style>
    <style:style style:name="WW8Num61z1" style:family="text">
      <style:text-properties style:font-name="Courier New" fo:font-size="10pt" style:font-size-asian="10pt" style:font-name-complex="Courier New"/>
    </style:style>
    <style:style style:name="WW8Num61z2" style:family="text">
      <style:text-properties style:font-name="Wingdings" fo:font-size="10pt" style:font-size-asian="10pt" style:font-name-complex="Wingdings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Symbol" fo:font-size="10pt" style:font-size-asian="10pt" style:font-name-complex="Symbol"/>
    </style:style>
    <style:style style:name="WW8Num67z1" style:family="text">
      <style:text-properties style:font-name="Courier New" fo:font-size="10pt" style:font-size-asian="10pt" style:font-name-complex="Courier New"/>
    </style:style>
    <style:style style:name="WW8Num67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text:style-name="WW8Num9z1" style:num-format="1" text:start-value="2" text:display-levels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482cm" fo:text-indent="-1.482cm" fo:margin-left="3.482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4.482cm" fo:text-indent="-1.482cm" fo:margin-left="4.482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16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29cm" fo:text-indent="-0.318cm" fo:margin-left="4.4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39cm" fo:text-indent="-0.318cm" fo:margin-left="8.2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9cm" fo:text-indent="-0.635cm" fo:margin-left="10.7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49cm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10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415cm" fo:text-indent="-0.318cm" fo:margin-left="4.41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318cm" fo:margin-left="8.22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2.035cm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1z2" style:num-suffix=")" style:num-format="1" text:start-value="2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format="1" text:start-value="1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1">
      <style:footer>
        <text:p text:style-name="MP1"><draw:frame draw:style-name="Mfr2" draw:name="Cornice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ionna</meta:initial-creator>
    <meta:creation-date>2016-05-31T13:13:00</meta:creation-date>
    <dc:creator>Martino</dc:creator>
    <dc:date>2016-05-31T13:13:00</dc:date>
    <meta:print-date>2016-05-31T13:02:00</meta:print-date>
    <meta:editing-cycles>2</meta:editing-cycles>
    <meta:editing-duration>P15824DT17H31M44S</meta:editing-duration>
    <meta:document-statistic meta:table-count="0" meta:image-count="0" meta:object-count="1" meta:page-count="2" meta:paragraph-count="33" meta:word-count="258" meta:character-count="2017" meta:non-whitespace-character-count="1726"/>
    <meta:generator>LibreOffice/4.1.2.3$Windows_x86 LibreOffice_project/40b2d7fde7e8d2d7bc5a449dc65df4d08a7dd38</meta:generator>
  </office:meta>
</office:document-meta>
</file>