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orphans="0" fo:widows="0" style:text-autospace="ideograph-alpha"/>
    </style:style>
    <style:style style:name="P2" style:family="paragraph" style:parent-style-name="Corpo_20_del_20_testo_20_2" style:list-style-name="WW8Num6">
      <style:paragraph-properties fo:orphans="0" fo:widows="0" fo:keep-with-next="always" style:text-autospace="ideograph-alpha"/>
    </style:style>
    <style:style style:name="P3" style:family="paragraph" style:parent-style-name="Testo_20_normale">
      <style:paragraph-properties fo:text-align="justify" style:justify-single-word="false" fo:orphans="0" fo:widows="0" fo:keep-with-next="always"/>
      <style:text-properties style:font-name="Times New Roman" fo:font-size="12pt" style:font-size-asian="12pt" style:font-name-complex="Times New Roman"/>
    </style:style>
    <style:style style:name="P4" style:family="paragraph" style:parent-style-name="Testo_20_normale" style:list-style-name="WW8Num1">
      <style:paragraph-properties fo:text-align="justify" style:justify-single-word="false" fo:orphans="0" fo:widows="0" fo:keep-with-next="always"/>
      <style:text-properties style:font-name="Times New Roman" fo:font-size="12pt" style:font-size-asian="12pt" style:font-name-complex="Times New Roman"/>
    </style:style>
    <style:style style:name="P5" style:family="paragraph" style:parent-style-name="Testo_20_normale" style:list-style-name="WW8Num4">
      <style:paragraph-properties fo:text-align="justify" style:justify-single-word="false" fo:orphans="0" fo:widows="0" fo:keep-with-next="always"/>
      <style:text-properties style:font-name="Times New Roman" fo:font-size="12pt" style:font-size-asian="12pt" style:font-name-complex="Times New Roman"/>
    </style:style>
    <style:style style:name="P6" style:family="paragraph" style:parent-style-name="Heading_20_2">
      <style:paragraph-properties fo:text-align="center" style:justify-single-word="false" fo:orphans="0" fo:widows="0"/>
    </style:style>
    <style:style style:name="P7" style:family="paragraph" style:parent-style-name="Corpo_20_del_20_testo_20_3">
      <style:paragraph-properties fo:margin-left="1.249cm" fo:margin-right="0cm" fo:text-indent="0cm" style:auto-text-indent="false"/>
    </style:style>
    <style:style style:name="P8" style:family="paragraph" style:parent-style-name="Normale_20__28_Web_29_" style:list-style-name="WW8Num12">
      <style:paragraph-properties fo:margin-left="0.635cm" fo:margin-right="1cm" fo:margin-top="0cm" fo:margin-bottom="0.494cm" style:contextual-spacing="false" fo:text-align="justify" style:justify-single-word="false" fo:orphans="0" fo:widows="0" fo:text-indent="-0.635cm" style:auto-text-indent="false" fo:keep-with-next="always"/>
      <style:text-properties style:font-name="Times New Roman" style:font-name-complex="Times New Roman"/>
    </style:style>
    <style:style style:name="P9" style:family="paragraph" style:parent-style-name="Normale_20__28_Web_29_">
      <style:paragraph-properties fo:margin-top="0cm" fo:margin-bottom="0cm" style:contextual-spacing="false" fo:orphans="0" fo:widows="0" fo:keep-with-next="always"/>
      <style:text-properties style:font-name="Times New Roman" style:font-name-asian="Times New Roman" style:font-name-complex="Times New Roman"/>
    </style:style>
    <style:style style:name="P10" style:family="paragraph" style:parent-style-name="Normale_20__28_Web_29_" style:list-style-name="WW8Num5">
      <style:paragraph-properties fo:margin-left="1.27cm" fo:margin-right="1cm" fo:margin-top="0.494cm" fo:margin-bottom="0.494cm" style:contextual-spacing="false" fo:text-align="justify" style:justify-single-word="false" fo:orphans="0" fo:widows="0" fo:text-indent="-0.635cm" style:auto-text-indent="false" fo:keep-with-next="always"/>
      <style:text-properties style:font-name="Times New Roman" style:font-name-complex="Times New Roman"/>
    </style:style>
    <style:style style:name="P11" style:family="paragraph" style:parent-style-name="Heading_20_5">
      <style:text-properties fo:font-weight="normal" style:font-weight-asian="normal" style:font-weight-complex="normal"/>
    </style:style>
    <style:style style:name="P12" style:family="paragraph" style:parent-style-name="Heading_20_6">
      <style:paragraph-properties fo:orphans="0" fo:widows="0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orphans="0" fo:widows="0" fo:keep-with-next="always"/>
    </style:style>
    <style:style style:name="P14" style:family="paragraph" style:parent-style-name="Standard" style:list-style-name="WW8Num7">
      <style:paragraph-properties fo:text-align="justify" style:justify-single-word="false" fo:orphans="0" fo:widows="0" fo:keep-with-next="always"/>
    </style:style>
    <style:style style:name="P15" style:family="paragraph" style:parent-style-name="Standard" style:list-style-name="WW8Num8">
      <style:paragraph-properties fo:text-align="justify" style:justify-single-word="false" fo:orphans="0" fo:widows="0" fo:keep-with-next="always"/>
    </style:style>
    <style:style style:name="P16" style:family="paragraph" style:parent-style-name="Standard" style:list-style-name="WW8Num3">
      <style:paragraph-properties fo:text-align="justify" style:justify-single-word="false" fo:orphans="0" fo:widows="0" fo:keep-with-next="always"/>
    </style:style>
    <style:style style:name="P17" style:family="paragraph" style:parent-style-name="Standard" style:list-style-name="WW8Num10">
      <style:paragraph-properties fo:text-align="justify" style:justify-single-word="false" fo:orphans="0" fo:widows="0" fo:keep-with-next="always"/>
    </style:style>
    <style:style style:name="P18" style:family="paragraph" style:parent-style-name="Standard" style:list-style-name="WW8Num11">
      <style:paragraph-properties fo:text-align="justify" style:justify-single-word="false" fo:orphans="0" fo:widows="0" fo:keep-with-next="always"/>
    </style:style>
    <style:style style:name="P19" style:family="paragraph" style:parent-style-name="Standard" style:list-style-name="WW8Num12">
      <style:paragraph-properties fo:text-align="justify" style:justify-single-word="false" fo:orphans="0" fo:widows="0" fo:keep-with-next="always"/>
    </style:style>
    <style:style style:name="P20" style:family="paragraph" style:parent-style-name="Standard" style:list-style-name="WW8Num9">
      <style:paragraph-properties fo:text-align="justify" style:justify-single-word="false" fo:orphans="0" fo:widows="0" fo:keep-with-next="always"/>
    </style:style>
    <style:style style:name="P21" style:family="paragraph" style:parent-style-name="Standard">
      <style:paragraph-properties fo:orphans="0" fo:widows="0" fo:keep-with-next="always"/>
    </style:style>
    <style:style style:name="P22" style:family="paragraph" style:parent-style-name="Standard" style:list-style-name="WW8Num2">
      <style:paragraph-properties fo:orphans="0" fo:widows="0" fo:keep-with-next="always"/>
    </style:style>
    <style:style style:name="P23" style:family="paragraph" style:parent-style-name="Standard">
      <style:paragraph-properties fo:text-align="center" style:justify-single-word="false" fo:orphans="0" fo:widows="0" fo:keep-with-next="always"/>
    </style:style>
    <style:style style:name="P24" style:family="paragraph" style:parent-style-name="Standard">
      <style:paragraph-properties fo:orphans="0" fo:widows="0" fo:keep-with-next="always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.635cm" fo:margin-right="0cm" fo:orphans="0" fo:widows="0" fo:text-indent="0.614cm" style:auto-text-indent="false" fo:keep-with-next="always"/>
    </style:style>
    <style:style style:name="P26" style:family="paragraph" style:parent-style-name="Standard">
      <style:paragraph-properties fo:margin-left="0.635cm" fo:margin-right="0cm" fo:text-align="justify" style:justify-single-word="false" fo:orphans="0" fo:widows="0" fo:text-indent="0.614cm" style:auto-text-indent="false" fo:keep-with-next="always"/>
    </style:style>
    <style:style style:name="P27" style:family="paragraph" style:parent-style-name="Standard">
      <style:paragraph-properties fo:margin-left="0.635cm" fo:margin-right="0cm" fo:orphans="0" fo:widows="0" fo:text-indent="0cm" style:auto-text-indent="false" fo:keep-with-next="always"/>
    </style:style>
    <style:style style:name="P2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0.741cm" fo:margin-right="0cm" fo:orphans="0" fo:widows="0" fo:text-indent="0.508cm" style:auto-text-indent="false" fo:keep-with-next="always"/>
    </style:style>
    <style:style style:name="P31" style:family="paragraph" style:parent-style-name="Standard">
      <style:paragraph-properties fo:margin-left="0.741cm" fo:margin-right="0cm" fo:orphans="0" fo:widows="0" fo:text-indent="0cm" style:auto-text-indent="false" fo:keep-with-next="always"/>
    </style:style>
    <style:style style:name="P32" style:family="paragraph" style:parent-style-name="Standard" style:master-page-name="Standard">
      <style:paragraph-properties fo:text-align="justify" style:justify-single-word="false" fo:orphans="0" fo:widows="0" style:page-number="auto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font-name-complex="Times New Roman"/>
    </style:style>
    <text:list-style style:name="L1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23"><text:tab/><text:tab/><text:tab/><text:tab/><text:tab/><text:tab/><text:tab/><text:tab/><text:tab/><text:tab/><text:span text:style-name="T1">Allegato</text:span> <text:span text:style-name="T1">A.2</text:span></text:p>
      <text:p text:style-name="P23"/>
      <text:h text:style-name="P1" text:outline-level="1">Dichiarazione ai sensi degli artt. 46 e 47 del D.P.R., n. 445/2000</text:h>
      <text:p text:style-name="P21"/>
      <text:p text:style-name="P21"/>
      <text:p text:style-name="P13">La/Il sottoscritto ______________________________________, ai sensi degli artt. 46 e 47 del D.P.R. 28.12.2000, n. 445, consapevole che chiunque rilasci dichiarazioni mendaci, formi atti falsi o ne faccia uso è punito ai sensi del codice penale e delle leggi speciali in materia, sotto la propri responsabili, </text:p>
      <text:p text:style-name="P21"/>
      <text:p text:style-name="P21"/>
      <text:h text:style-name="P6" text:outline-level="2">D I C H I A R A</text:h>
      <text:h text:style-name="Heading_20_5" text:outline-level="5"/>
      <text:h text:style-name="P11" text:outline-level="5">(REQUISITI GENERALI)</text:h>
      <text:p text:style-name="P21"/>
      <text:list xml:id="list8426133957822672417" text:style-name="WW8Num7">
        <text:list-item>
          <text:p text:style-name="P14">di essere nato/a a _____________________________ (prov. ____) il ____________________ , di essere residente a __________________________________ (prov. ____) in via/piazza ________________________________________ n. _________ c.a.p. _________</text:p>
        </text:list-item>
      </text:list>
      <text:p text:style-name="P26">telefono ________________________________ Codice fiscale n. ______________________ <text:s/>indirizzo e-mail ____________________________ indirizzo pec ________________________</text:p>
      <text:p text:style-name="P21"/>
      <text:list xml:id="list1461943840840772023" text:style-name="WW8Num8">
        <text:list-item>
          <text:p text:style-name="P15">di essere in possesso della cittadinanza italiana o di altro Stato appartenente all’Unione Europea</text:p>
        </text:list-item>
      </text:list>
      <text:p text:style-name="P25">(<text:span text:style-name="T2">indicare quale </text:span>_____________________________)</text:p>
      <text:p text:style-name="P24"/>
      <text:p text:style-name="P27"/>
      <text:list xml:id="list1849613765098975296" text:style-name="WW8Num3">
        <text:list-item>
          <text:p text:style-name="P16">di non essere titolare, attualmente o nei tre anni precedenti la nomina di:</text:p>
        </text:list-item>
      </text:list>
      <text:list xml:id="list6582635099346499769" text:style-name="WW8Num10">
        <text:list-item>
          <text:p text:style-name="P17">incarichi pubblici elettivi;</text:p>
        </text:list-item>
        <text:list-item>
          <text:p text:style-name="P17">cariche in partiti politici </text:p>
        </text:list-item>
        <text:list-item>
          <text:p text:style-name="P17">in organizzazioni sindacali;</text:p>
        </text:list-item>
        <text:list-item>
          <text:p text:style-name="P17"><text:soft-page-break/>rapporti continuativi di collaborazione o di consulenza con le predette organizzazioni; </text:p>
        </text:list-item>
      </text:list>
      <text:p text:style-name="P28"/>
      <text:list xml:id="list6170218502186194270" text:style-name="WW8Num6">
        <text:list-item>
          <text:p text:style-name="P2">di non trovarsi in alcuna delle seguenti situazioni:</text:p>
        </text:list-item>
      </text:list>
      <text:list xml:id="list1962977327568594712" text:style-name="WW8Num12">
        <text:list-item>
          <text:p text:style-name="P8">non è stato condannato, anche con sentenza non passata in giudicato, per i reati previsti dal capo I del titolo II del libro secondo del Codice Penale;</text:p>
        </text:list-item>
        <text:list-item>
          <text:p text:style-name="P8">non ha svolto incarichi di indirizzo politico o ricoperto cariche pubbliche elettive presso l’Amministrazione Provinciale di Brindisi, nel triennio precedente la nomina;</text:p>
        </text:list-item>
        <text:list-item>
          <text:p text:style-name="P8">non è responsabile della prevenzione della corruzione presso l’Amministrazione Provinciale;</text:p>
        </text:list-item>
        <text:list-item>
          <text:p text:style-name="P8">non ha riportato una sanzione disciplinare superiore alla censura;</text:p>
        </text:list-item>
        <text:list-item>
          <text:p text:style-name="P8">non è magistrato o avvocato dello Stato che svolge le funzioni nello stesso ambito territoriale regionale o distrettuale in cui opera l’amministrazione presso cui deve essere costituito il N.d.V.;</text:p>
        </text:list-item>
        <text:list-item>
          <text:p text:style-name="P8">non ha svolto se non episodicamente attività professionale in favore o contro l’Amministrazione Provinciale;</text:p>
        </text:list-item>
        <text:list-item>
          <text:p text:style-name="P8">non ha un rapporto di coniugio, di convivenza, di parentela o di affinità entro il terzo grado con il Segretario Generale, il direttore generale, i dirigenti e i dipendenti apicali in servizio nell’Amministrazione Provinciale presso cui deve essere costituito il Nucleo di Valutazione, o con il vertice politico amministrativo o, comunque, con l’organo <text:s/>di indirizzo politico – amministrativo o con il Collegio dei revisori dei Conti ovvero sussista una delle cause di astensione di cui all’art. 51 c.p.c.;</text:p>
        </text:list-item>
        <text:list-item>
          <text:p text:style-name="P8">non è stato motivatamente rimosso dall’incarico di componente del N.d.V. prima della scadenza del mandato;</text:p>
        </text:list-item>
        <text:list-item>
          <text:p text:style-name="P8">non ricopre la carica di revisori dei conti presso la Provincia di Brindisi;</text:p>
        </text:list-item>
        <text:list-item>
          <text:p text:style-name="P8">non si trova nelle ipotesi di incompatibilità e ineleggibilità previste per i revisori dei conti dall’art. 236 del d. lgs. n. 267/2000.</text:p>
        </text:list-item>
      </text:list>
      <text:p text:style-name="P29"/>
      <text:p text:style-name="P28"/>
      <text:h text:style-name="P11" text:outline-level="5">(REQUISITI ATTINENTI L’AREA DELLE CONOSCENZE)</text:h>
      <text:p text:style-name="P21"/>
      <text:list xml:id="list154145267172310" text:continue-list="list6170218502186194270" text:style-name="WW8Num6">
        <text:list-item>
          <text:p text:style-name="P2">di essere in possesso del seguente diploma di laurea specialistica/magistrale o di laurea quadriennale conseguita nel previgente ordinamento in ___________________________ presso l’Università di _________________ in data _____________________</text:p>
        </text:list-item>
      </text:list>
      <text:p text:style-name="P9"/>
      <text:p text:style-name="P7">solo per chi è in possesso di laurea in discipline diverse da scienze economiche e statistiche, giurisprudenza, scienze politiche o ingegneria gestionale:</text:p>
      <text:list xml:id="list2533848394206604297" text:style-name="WW8Num2">
        <text:list-item>
          <text:p text:style-name="P22">di essere in possesso del seguente titolo di studio post-universitario</text:p>
        </text:list-item>
      </text:list>
      <text:p text:style-name="P30">__________________________________________________________________________</text:p>
      <text:p text:style-name="P31"/>
      <text:p text:style-name="P30">conseguito presso l’Università di ______________________ in data ___________________</text:p>
      <text:p text:style-name="P28"/>
      <text:p text:style-name="P28"><text:soft-page-break/></text:p>
      <text:h text:style-name="P12" text:outline-level="6">(REQUISITI ATTINENTI L’AREA DELLE ESPERIENZE PROFESSIONALI)</text:h>
      <text:list xml:id="list8094609123426781792" text:style-name="WW8Num5">
        <text:list-item>
          <text:p text:style-name="P10">di essere in essere in possesso di un’esperienza di almeno cinque anni, in posizioni di responsabilità, anche presso aziende private, nel campo del management, della pianificazione e controllo di gestione, dell’organizzazione e della gestione del personale, della misurazione e valutazione della performance e dei risultati, ovvero in possesso di un esperienza giuridico – amministrativo – organizzativa, di almeno cinque anni maturata anche in posizione d’ istituzionale autonomia e indipendenza</text:p>
        </text:list-item>
      </text:list>
      <text:p text:style-name="P28">(<text:span text:style-name="T2">segue <text:s/>descrizione)</text:span></text:p>
      <text:p text:style-name="P28"><text:span text:style-name="T2">_</text:span>____________________________________________________________________________</text:p>
      <text:p text:style-name="P28">_____________________________________________________________________________</text:p>
      <text:p text:style-name="P28"/>
      <text:p text:style-name="P28"/>
      <text:h text:style-name="P12" text:outline-level="6">(REQUISITI ATTINENTI L’AREA DELLE CAPACITA’)</text:h>
      <text:p text:style-name="P28"/>
      <text:list xml:id="list3421062207088632443" text:style-name="WW8Num11">
        <text:list-item>
          <text:p text:style-name="P18">di essere in possesso di adeguate competenze e capacità manageriale e relazionali, di seguito descritta:</text:p>
        </text:list-item>
      </text:list>
      <text:p text:style-name="P28">_____________________________________________________________________________</text:p>
      <text:p text:style-name="P28">_____________________________________________________________________________</text:p>
      <text:p text:style-name="P28"/>
      <text:list xml:id="list154145271179027" text:continue-list="list1962977327568594712" text:style-name="WW8Num12">
        <text:list-item>
          <text:p text:style-name="P19">di possedere una buona e comprovata conoscenza della lingua inglese e delle tecnologie informatiche.</text:p>
        </text:list-item>
      </text:list>
      <text:p text:style-name="P13"/>
      <text:p text:style-name="P28">(Se di cittadinanza non italiana, è necessario dichiarare di essere in possesso di una buona e comprovata conoscenza della lingua italiana);</text:p>
      <text:p text:style-name="P25"/>
      <text:p text:style-name="P25">Inoltre:</text:p>
      <text:p text:style-name="P27"/>
      <text:list xml:id="list1351048189543244781" text:style-name="WW8Num1">
        <text:list-item>
          <text:p text:style-name="P4">l'inesistenza di cause di incompatibilità e ineleggibilità ai sensi degli artt. 60 e 63 del Testo Unico degli EE. LL., n. 267/2000 ed assenza di condanne penali, ivi comprese pendenze penali in corso;</text:p>
        </text:list-item>
      </text:list>
      <text:p text:style-name="P3"/>
      <text:list xml:id="list6487161947060979361" text:style-name="WW8Num4">
        <text:list-item>
          <text:p text:style-name="P5">l’inesistenza di provvedimenti disciplinari irrogati o in corso di irrogazione, da parte di Ordini Professionali nel caso che il nominando o il designando sia iscritto presso i medesimi;</text:p>
        </text:list-item>
      </text:list>
      <text:p text:style-name="P28"/>
      <text:list xml:id="list1745787779182941785" text:style-name="WW8Num9">
        <text:list-item>
          <text:p text:style-name="P20">di avere svolto le attività contenute nell’allegato curriculum formativo e professionale, datato e firmato, in cui sono descritte le competenze ed esperienze maturate, con particolare riferimento a quelle maggiormente significative in relazione all’incarico da coprire;</text:p>
        </text:list-item>
      </text:list>
      <text:p text:style-name="P28"/>
      <text:list xml:id="list154145274190978" text:continue-numbering="true" text:style-name="WW8Num9">
        <text:list-item>
          <text:p text:style-name="P20">di aver preso visione del Regolamento disciplinante il Nucleo di Valutazione della Performance (N.d.V.) e dell’avviso pubblico per la presentazione delle candidature alla nomina di componente unico del Nucleo di Valutazione della Provincia di Brindisi e di accettarlo senza riserve e del vigente Regolamento sui controlli interni approvato con Delibera Commissariale n. 4 dell’8.3.2013.</text:p>
        </text:list-item>
      </text:list>
      <text:p text:style-name="P21"><text:soft-page-break/></text:p>
      <text:p text:style-name="P21"/>
      <text:p text:style-name="P25">Data, _____________________________</text:p>
      <text:p text:style-name="P27"/>
      <text:p text:style-name="P27"/>
      <text:p text:style-name="P25"><text:tab/><text:tab/><text:tab/><text:tab/><text:tab/><text:tab/><text:tab/><text:tab/><text:tab/>Firma</text:p>
      <text:p text:style-name="P27"/>
      <text:p text:style-name="P27"><text:tab/><text:tab/><text:tab/><text:tab/><text:tab/><text:tab/><text:tab/><text:tab/><text:tab/>______________________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635cm" style:auto-text-indent="false" fo:keep-with-next="always"/>
      <style:text-properties fo:font-weight="bold" style:font-weight-asian="bold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keep-with-next="always"/>
      <style:text-properties fo:font-size="10pt" fo:font-weight="bold" style:font-size-asian="10pt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o</meta:initial-creator>
    <meta:creation-date>2016-05-31T13:27:00</meta:creation-date>
    <dc:creator>Martino</dc:creator>
    <dc:date>2016-05-31T13:28:00</dc:date>
    <meta:editing-cycles>1</meta:editing-cycles>
    <meta:editing-duration>PT1M</meta:editing-duration>
    <meta:document-statistic meta:table-count="0" meta:image-count="0" meta:object-count="0" meta:page-count="4" meta:paragraph-count="50" meta:word-count="791" meta:character-count="5985" meta:non-whitespace-character-count="5234"/>
    <meta:generator>LibreOffice/4.1.2.3$Windows_x86 LibreOffice_project/40b2d7fde7e8d2d7bc5a449dc65df4d08a7dd38</meta:generator>
  </office:meta>
</office:document-meta>
</file>