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15cm" fo:margin-top="0.026cm" fo:margin-bottom="0cm" style:contextual-spacing="false" fo:line-height="99%" fo:text-align="justify" style:justify-single-word="false" fo:orphans="0" fo:widows="0" fo:text-indent="0cm" style:auto-text-indent="false" style:text-autospace="none"/>
      <style:text-properties fo:color="#000000"/>
    </style:style>
    <style:style style:name="P2" style:family="paragraph" style:parent-style-name="Standard" style:list-style-name="WW8Num1">
      <style:paragraph-properties fo:margin-left="1.346cm" fo:margin-right="0.115cm" fo:margin-top="0.026cm" fo:margin-bottom="0cm" style:contextual-spacing="false" fo:line-height="99%" fo:text-align="justify" style:justify-single-word="false" fo:orphans="0" fo:widows="0" fo:text-indent="-0.635cm" style:auto-text-indent="false" style:text-autospace="none"/>
    </style:style>
    <style:style style:name="P3" style:family="paragraph" style:parent-style-name="Standard" style:list-style-name="WW8Num1">
      <style:paragraph-properties fo:margin-left="1.346cm" fo:margin-right="0.115cm" fo:margin-top="0.026cm" fo:margin-bottom="0cm" style:contextual-spacing="false" fo:line-height="99%" fo:text-align="justify" style:justify-single-word="false" fo:orphans="0" fo:widows="0" fo:text-indent="-0.635cm" style:auto-text-indent="false" style:text-autospace="none"/>
      <style:text-properties fo:color="#000000"/>
    </style:style>
    <style:style style:name="P4" style:family="paragraph" style:parent-style-name="Standard">
      <style:paragraph-properties fo:margin-left="0.711cm" fo:margin-right="0.115cm" fo:margin-top="0.026cm" fo:margin-bottom="0cm" style:contextual-spacing="false" fo:line-height="99%" fo:text-align="justify" style:justify-single-word="false" fo:orphans="0" fo:widows="0" fo:text-indent="0cm" style:auto-text-indent="false" style:text-autospace="none"/>
      <style:text-properties fo:color="#000000"/>
    </style:style>
    <style:style style:name="P5" style:family="paragraph" style:parent-style-name="Standard">
      <style:paragraph-properties fo:margin-left="0.635cm" fo:margin-right="0.115cm" fo:margin-top="0.026cm" fo:margin-bottom="0cm" style:contextual-spacing="false" fo:line-height="99%" fo:text-align="justify" style:justify-single-word="false" fo:orphans="0" fo:widows="0" fo:text-indent="0cm" style:auto-text-indent="false" style:text-autospace="none"/>
    </style:style>
    <style:style style:name="P6" style:family="paragraph" style:parent-style-name="Standard">
      <style:paragraph-properties fo:margin-left="0.635cm" fo:margin-right="0.115cm" fo:margin-top="0.026cm" fo:margin-bottom="0cm" style:contextual-spacing="false" fo:line-height="99%" fo:text-align="justify" style:justify-single-word="false" fo:orphans="0" fo:widows="0" fo:text-indent="0cm" style:auto-text-indent="false" style:text-autospace="none"/>
      <style:text-properties fo:color="#000000"/>
    </style:style>
    <style:style style:name="P7" style:family="paragraph" style:parent-style-name="Text_20_body">
      <style:text-properties fo:color="#000000" fo:font-style="italic" style:text-underline-style="solid" style:text-underline-width="auto" style:text-underline-color="font-color" fo:font-weight="bold" style:font-style-asian="italic" style:font-weight-asian="bold"/>
    </style:style>
    <style:style style:name="P8" style:family="paragraph" style:parent-style-name="Text_20_body">
      <style:text-properties fo:font-size="10pt" style:font-size-asian="10pt"/>
    </style:style>
    <style:style style:name="P9" style:family="paragraph" style:parent-style-name="sche_5f_3">
      <style:text-properties fo:color="#000000" fo:font-size="12pt" fo:language="it" fo:country="IT" style:font-size-asian="12pt"/>
    </style:style>
    <style:style style:name="P10" style:family="paragraph" style:parent-style-name="Normal_20__28_Web_29_">
      <style:paragraph-properties fo:margin-top="0cm" fo:margin-bottom="0cm" style:contextual-spacing="false" style:text-autospace="ideograph-alpha" style:punctuation-wrap="hanging" style:vertical-align="auto"/>
    </style:style>
    <style:style style:name="P11" style:family="paragraph" style:parent-style-name="Normal_20__28_Web_29_">
      <style:paragraph-properties fo:margin-top="0cm" fo:margin-bottom="0cm" style:contextual-spacing="false" style:text-autospace="ideograph-alpha" style:punctuation-wrap="hanging" style:vertical-align="auto"/>
      <style:text-properties fo:color="#000000" fo:font-size="11pt" fo:font-style="italic" style:font-size-asian="11pt" style:font-style-asian="italic" style:font-style-complex="italic"/>
    </style:style>
    <style:style style:name="P12" style:family="paragraph" style:parent-style-name="Normal_20__28_Web_29_" style:master-page-name="Standard">
      <style:paragraph-properties fo:margin-top="0cm" fo:margin-bottom="0cm" style:contextual-spacing="false" style:page-number="auto" style:text-autospace="ideograph-alpha" style:punctuation-wrap="hanging" style:vertical-align="auto"/>
      <style:text-properties fo:color="#000000" fo:font-size="11pt" fo:font-style="italic" style:font-size-asian="11pt" style:font-style-asian="italic" style:font-size-complex="12pt" style:font-style-complex="italic"/>
    </style:style>
    <style:style style:name="P13" style:family="paragraph" style:parent-style-name="sche2_5f_2">
      <style:paragraph-properties fo:margin-left="8.467cm" fo:margin-right="0cm" fo:text-align="justify" style:justify-single-word="false" fo:text-indent="0cm" style:auto-text-indent="false"/>
    </style:style>
    <style:style style:name="P14" style:family="paragraph" style:parent-style-name="sche2_5f_2">
      <style:paragraph-properties fo:margin-left="8.467cm" fo:margin-right="0cm" fo:text-align="justify" style:justify-single-word="false" fo:text-indent="0cm" style:auto-text-indent="false"/>
      <style:text-properties fo:color="#000000" fo:font-size="11pt" fo:language="it" fo:country="IT" fo:font-style="italic" style:font-size-asian="11pt" style:font-style-asian="italic" style:font-weight-complex="bold"/>
    </style:style>
    <style:style style:name="P15" style:family="paragraph" style:parent-style-name="sche2_5f_3">
      <style:paragraph-properties fo:text-align="start" style:justify-single-word="false"/>
      <style:text-properties fo:color="#000000" fo:font-size="11pt" fo:language="it" fo:country="IT" style:font-size-asian="11pt" style:font-weight-complex="bold"/>
    </style:style>
    <style:style style:name="P16" style:family="paragraph" style:parent-style-name="sche_5f_4">
      <style:paragraph-properties fo:text-align="center" style:justify-single-word="false">
        <style:tab-stops>
          <style:tab-stop style:position="0.794cm"/>
          <style:tab-stop style:position="15.565cm" style:leader-style="dotted" style:leader-text="."/>
        </style:tab-stops>
      </style:paragraph-properties>
      <style:text-properties fo:color="#000000" fo:font-size="11pt" fo:language="it" fo:country="IT" fo:font-style="italic" style:font-size-asian="11pt" style:font-style-asian="italic"/>
    </style:style>
    <style:style style:name="P17" style:family="paragraph" style:parent-style-name="sche_5f_4">
      <style:paragraph-properties>
        <style:tab-stops>
          <style:tab-stop style:position="0.794cm"/>
          <style:tab-stop style:position="15.565cm" style:leader-style="dotted" style:leader-text="."/>
        </style:tab-stops>
      </style:paragraph-properties>
      <style:text-properties fo:color="#000000" fo:font-size="11pt" fo:language="it" fo:country="IT" fo:font-style="italic" style:font-size-asian="11pt" style:font-style-asian="italic"/>
    </style:style>
    <style:style style:name="P18" style:family="paragraph" style:parent-style-name="sche_5f_4">
      <style:paragraph-properties>
        <style:tab-stops>
          <style:tab-stop style:position="0.794cm"/>
          <style:tab-stop style:position="15.565cm" style:leader-style="dotted" style:leader-text="."/>
        </style:tab-stops>
      </style:paragraph-properties>
      <style:text-properties fo:color="#000000" fo:font-size="12pt" fo:language="it" fo:country="IT" style:font-size-asian="12pt"/>
    </style:style>
    <style:style style:name="P19" style:family="paragraph" style:parent-style-name="sche_5f_4">
      <style:paragraph-properties fo:text-align="center" style:justify-single-word="false">
        <style:tab-stops>
          <style:tab-stop style:position="0.794cm"/>
          <style:tab-stop style:position="15.565cm" style:leader-style="dotted" style:leader-text="."/>
        </style:tab-stops>
      </style:paragraph-properties>
      <style:text-properties fo:color="#000000" fo:font-size="12pt" fo:language="it" fo:country="IT" fo:font-style="italic" style:font-size-asian="12pt" style:font-style-asian="italic" style:font-style-complex="italic"/>
    </style:style>
    <style:style style:name="P20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fo:color="#000000" fo:language="it" fo:country="IT"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P21" style:family="paragraph" style:parent-style-name="sche_5f_4">
      <style:paragraph-properties fo:margin-left="0cm" fo:margin-right="0cm" fo:text-indent="9.128cm" style:auto-text-indent="false">
        <style:tab-stops>
          <style:tab-stop style:position="0.794cm"/>
          <style:tab-stop style:position="15.565cm" style:leader-style="dotted" style:leader-text="."/>
        </style:tab-stops>
      </style:paragraph-properties>
      <style:text-properties fo:color="#000000" fo:font-size="11pt" fo:language="it" fo:country="IT" fo:font-style="italic" style:font-size-asian="11pt" style:font-style-asian="italic"/>
    </style:style>
    <style:style style:name="P22" style:family="paragraph" style:parent-style-name="sche_5f_4">
      <style:paragraph-properties fo:margin-left="0cm" fo:margin-right="0cm" fo:text-indent="9.128cm" style:auto-text-indent="false">
        <style:tab-stops>
          <style:tab-stop style:position="0.794cm"/>
          <style:tab-stop style:position="15.565cm" style:leader-style="dotted" style:leader-text="."/>
        </style:tab-stops>
      </style:paragraph-properties>
      <style:text-properties fo:color="#000000" fo:font-size="12pt" fo:language="it" fo:country="IT" fo:font-style="italic" style:font-size-asian="12pt" style:font-style-asian="italic"/>
    </style:style>
    <style:style style:name="T1" style:family="text">
      <style:text-properties fo:color="#000000"/>
    </style:style>
    <style:style style:name="T2" style:family="text">
      <style:text-properties fo:color="#000000" fo:font-size="11pt" fo:font-style="italic" style:font-size-asian="11pt" style:font-style-asian="italic" style:font-size-complex="12pt" style:font-style-complex="italic"/>
    </style:style>
    <style:style style:name="T3" style:family="text">
      <style:text-properties fo:color="#000000" fo:font-size="11pt" fo:font-style="italic" style:font-size-asian="11pt" style:font-style-asian="italic" style:font-style-complex="italic"/>
    </style:style>
    <style:style style:name="T4" style:family="text">
      <style:text-properties fo:color="#000000" fo:font-size="11pt" fo:language="it" fo:country="IT" fo:font-style="italic" style:font-size-asian="11pt" style:font-style-asian="italic" style:font-weight-complex="bold"/>
    </style:style>
    <style:style style:name="T5" style:family="text">
      <style:text-properties fo:color="#000000" fo:font-size="11pt" fo:language="it" fo:country="IT" fo:font-style="italic" style:text-underline-style="solid" style:text-underline-width="auto" style:text-underline-color="font-color" style:font-size-asian="11pt" style:font-style-asian="italic" style:font-weight-complex="bold"/>
    </style:style>
    <style:style style:name="T6" style:family="text">
      <style:text-properties fo:color="#000000" fo:font-size="11pt" fo:font-weight="bold" style:font-size-asian="11pt" style:font-weight-asian="bold" style:font-weight-complex="bold"/>
    </style:style>
    <style:style style:name="T7" style:family="text">
      <style:text-properties fo:color="#000000" fo:language="it" fo:country="IT" fo:font-style="italic" style:font-style-asian="italic" style:font-style-complex="italic"/>
    </style:style>
    <style:style style:name="T8" style:family="text">
      <style:text-properties fo:color="#000000" fo:font-size="10pt" style:font-size-asian="10pt"/>
    </style:style>
    <style:style style:name="T9" style:family="text">
      <style:text-properties fo:language="it" fo:country="IT"/>
    </style:style>
    <style:style style:name="T10" style:family="text">
      <style:text-properties fo:language="it" fo:country="IT" fo:font-style="italic" style:font-style-asian="italic"/>
    </style:style>
    <style:style style:name="T11" style:family="text">
      <style:text-properties fo:language="it" fo:country="IT" fo:font-weight="bold" style:font-weight-asian="bold" style:font-weight-complex="bold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color="#363435" fo:font-size="9pt" style:font-size-asian="9pt" style:font-size-complex="9pt"/>
    </style:style>
    <style:style style:name="T14" style:family="text">
      <style:text-properties fo:color="#363435" fo:font-size="9pt" fo:font-weight="bold" style:font-size-asian="9pt" style:font-weight-asian="bold" style:font-size-complex="9pt" style:font-weight-complex="bold"/>
    </style:style>
    <style:style style:name="T15" style:family="text">
      <style:text-properties style:font-name="Times" fo:font-size="9pt" fo:font-weight="bold" style:font-size-asian="9pt" style:font-weight-asian="bold" style:font-name-complex="Times" style:font-weight-complex="bold"/>
    </style:style>
    <style:style style:name="T16" style:family="text">
      <style:text-properties fo:color="#ff0000" fo:font-weight="bold" style:font-weight-asian="bold"/>
    </style:style>
    <style:style style:name="T17" style:family="text">
      <style:text-properties fo:letter-spacing="-0.004cm" fo:language="it" fo:country="IT"/>
    </style:style>
    <style:style style:name="T18" style:family="text">
      <style:text-properties fo:letter-spacing="-0.002cm" fo:language="it" fo:country="IT"/>
    </style:style>
    <style:style style:name="T19" style:family="text">
      <style:text-properties fo:letter-spacing="-0.005cm" fo:language="it" fo:country="IT"/>
    </style:style>
    <style:style style:name="T20" style:family="text">
      <style:text-properties fo:letter-spacing="0.005cm" fo:language="it" fo:country="IT"/>
    </style:style>
    <style:style style:name="T21" style:family="text">
      <style:text-properties fo:letter-spacing="0.002cm" fo:language="it" fo:country="IT"/>
    </style:style>
    <style:style style:name="T22" style:family="text">
      <style:text-properties fo:letter-spacing="-0.009cm" fo:language="it" fo:country="IT"/>
    </style:style>
    <style:style style:name="T23" style:family="text">
      <style:text-properties fo:letter-spacing="0.004cm" fo:language="it" fo:country="IT"/>
    </style:style>
    <style:style style:name="T24" style:family="text">
      <style:text-properties fo:letter-spacing="-0.007cm" fo:language="it" fo:country="IT"/>
    </style:style>
    <style:style style:name="T25" style:family="text">
      <style:text-properties fo:letter-spacing="-0.012cm" fo:language="it" fo:country="IT"/>
    </style:style>
    <style:style style:name="T26" style:family="text">
      <style:text-properties fo:letter-spacing="0.007cm" fo:language="it" fo:country="IT"/>
    </style:style>
    <style:style style:name="T27" style:family="text">
      <style:text-properties fo:letter-spacing="0.009cm" fo:language="it" fo:country="I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><text:span text:style-name="T2">Mod.</text:span><text:span text:style-name="T3"> 2/d</text:span><text:span text:style-name="T2"> Offerta economica</text:span><text:span text:style-name="T3"> <text:tab/><text:tab/><text:tab/><text:tab/><text:tab/><text:tab/>.</text:span></text:p>
      <text:p text:style-name="P11"><text:tab/><text:tab/><text:tab/><text:tab/><text:tab/><text:tab/><text:tab/><text:tab/></text:p>
      <text:p text:style-name="P14">SPETT.LE</text:p>
      <text:p text:style-name="P14">PROVINCIA DI BRINDISI</text:p>
      <text:p text:style-name="P14">ARCHIVIO GENERALE</text:p>
      <text:p text:style-name="P14">VIA DE LEO,3</text:p>
      <text:p text:style-name="P13"><text:span text:style-name="T4">72100 </text:span><text:span text:style-name="T5">BRINDISI</text:span></text:p>
      <text:p text:style-name="P15"/>
      <text:p text:style-name="Text_20_body"><text:span text:style-name="T6">OGGETTO: </text:span><text:span text:style-name="T12">PROCEDURA APERTA PER L'AFFIDAMENTO DEI LAVORI DI SISTEMAZIONE AREE ESTERNE LICEO SCIENTIFICO “MONTICELLI” DI BRINDISI.</text:span></text:p>
      <text:p text:style-name="Text_20_body"><text:span text:style-name="T14">CUP:<text:tab/></text:span><text:span text:style-name="T15">I86E09000310003</text:span><text:span text:style-name="T14"><text:tab/> CIG: 5973399CC8</text:span></text:p>
      <text:p text:style-name="P7"/>
      <text:p text:style-name="P9">Il/la sottoscritto/a …………..……………………nato/a a …………………………………………</text:p>
      <text:p text:style-name="P9">il .……………………….., in qualità di ……………..……………….………………………………</text:p>
      <text:p text:style-name="P9">dell’impresa ……………..…………………….……..……………………………………………….</text:p>
      <text:p text:style-name="P9">corrente in …………………………………………..., Via ………………………………………….. <text:s/></text:p>
      <text:p text:style-name="P9">PEC …………………………………………….</text:p>
      <text:p text:style-name="P9">ai sensi degli articoli 46 e 47 del DPR 445/2000 e consapevole delle sanzioni penali previste dall’articolo 76 del citato DPR, per le ipotesi di falsità in atti e dichiarazioni mendaci</text:p>
      <text:p text:style-name="P21"/>
      <text:p text:style-name="P9">ai sensi degli articoli 46 e 47 del DPR 445/2000 e consapevole delle sanzioni penali previste dall’articolo 76 del citato DPR, per le ipotesi di falsità in atti e dichiarazioni mendaci</text:p>
      <text:p text:style-name="P21"/>
      <text:p text:style-name="P16">OFFRE</text:p>
      <text:p text:style-name="P17"/>
      <text:p text:style-name="P18">Per l’esecuzione dei lavori di cui alla presente gara, il ribasso percentuale del:</text:p>
      <text:p text:style-name="P18">in cifre _____________________________________________________</text:p>
      <text:p text:style-name="P18">in lettere ____________________________________________________</text:p>
      <text:p text:style-name="P18">da applicarsi sull’elenco prezzi posto a base di gara, al netto degli oneri della sicurezza a carico dell’Amministrazione e al netto del costo del personale, valutato ai sensi dell’art. 82, c. 3-bis D.lgs. 163/2006.</text:p>
      <text:p text:style-name="P18"/>
      <text:p text:style-name="P19">DICHIARA</text:p>
      <text:p text:style-name="P1"/>
      <text:list xml:id="list4675808676271198008" text:style-name="WW8Num1">
        <text:list-item>
          <text:p text:style-name="P2"><text:span text:style-name="T1">Ex art. 82, comma 3 bis D.lgs. 163/2006, che nella formulazione dell’offerta si è tenuto conto del costo del personale, valutato sulla base dei minimi salariali definiti dalla contrattazione collettiva nazionale di settore tra le organizzazioni sindacali dei lavoratori e le organizzazioni dei datori di lavori comparativamente più rappresentative sul piano nazionale, delle voci retributive previste dalla contrattazione integrativa di secondo livello e delle misure di adempimento alle disposizioni in materia di salute e sicurezza nei luoghi di lavoro pari a € 39.700,65;</text:span></text:p>
        </text:list-item>
      </text:list>
      <text:p text:style-name="P4"/>
      <text:list xml:id="list103853144155642" text:continue-numbering="true" text:style-name="WW8Num1">
        <text:list-item>
          <text:p text:style-name="P3">Ai sensi degli artt. 86, comma 3 bis e 87, comma 4, D.lgs. <text:s/>n. 163/2006 l’offerta è comprensiva degli oneri della sicurezza a carico dell’impresa pari ad € ………………….. </text:p>
        </text:list-item>
      </text:list>
      <text:p text:style-name="P4"/>
      <text:p text:style-name="P5"><text:span text:style-name="T1">Le suddette dichiarazioni devono rendersi a pena di esclusione.</text:span></text:p>
      <text:p text:style-name="P6"/>
      <text:p text:style-name="P6">Luogo, data_________________________</text:p>
      <text:p text:style-name="P22">FIRMA</text:p>
      <text:p text:style-name="P20">N.B.</text:p>
      <text:p text:style-name="sche_5f_4"><text:span text:style-name="T10">L</text:span><text:span text:style-name="T9">a </text:span><text:span text:style-name="T11">dichiarazione</text:span><text:span text:style-name="T9"> deve essere sottoscritta dal</text:span><text:span text:style-name="T17"> l</text:span><text:span text:style-name="T18">e</text:span><text:span text:style-name="T17">g</text:span><text:span text:style-name="T19">a</text:span><text:span text:style-name="T17">l</text:span><text:span text:style-name="T9">e</text:span><text:span text:style-name="T20"> </text:span><text:span text:style-name="T19">ra</text:span><text:span text:style-name="T9">p</text:span><text:span text:style-name="T17">p</text:span><text:span text:style-name="T18">r</text:span><text:span text:style-name="T19">e</text:span><text:span text:style-name="T17">s</text:span><text:span text:style-name="T19">e</text:span><text:span text:style-name="T17">n</text:span><text:span text:style-name="T21">t</text:span><text:span text:style-name="T19">a</text:span><text:span text:style-name="T17">n</text:span><text:span text:style-name="T21">t</text:span><text:span text:style-name="T9">e</text:span><text:span text:style-name="T22"> </text:span><text:span text:style-name="T9">d</text:span><text:span text:style-name="T19">e</text:span><text:span text:style-name="T9">l</text:span><text:span text:style-name="T23"> </text:span><text:span text:style-name="T19">c</text:span><text:span text:style-name="T17">o</text:span><text:span text:style-name="T9">n</text:span><text:span text:style-name="T19">c</text:span><text:span text:style-name="T9">o</text:span><text:span text:style-name="T19">r</text:span><text:span text:style-name="T18">r</text:span><text:span text:style-name="T19">e</text:span><text:span text:style-name="T17">nt</text:span><text:span text:style-name="T19">e. Nel</text:span><text:span text:style-name="T9"> </text:span><text:span text:style-name="T19">ca</text:span><text:span text:style-name="T17">s</text:span><text:span text:style-name="T9">o </text:span><text:span text:style-name="T17">d</text:span><text:span text:style-name="T9">i</text:span><text:span text:style-name="T23"> </text:span><text:span text:style-name="T19">c</text:span><text:span text:style-name="T17">o</text:span><text:span text:style-name="T9">n</text:span><text:span text:style-name="T19">c</text:span><text:span text:style-name="T17">o</text:span><text:span text:style-name="T18">r</text:span><text:span text:style-name="T19">r</text:span><text:span text:style-name="T18">e</text:span><text:span text:style-name="T17">nt</text:span><text:span text:style-name="T9">e</text:span><text:span text:style-name="T24"> </text:span><text:span text:style-name="T19">c</text:span><text:span text:style-name="T17">osti</text:span><text:span text:style-name="T21">t</text:span><text:span text:style-name="T17">uit</text:span><text:span text:style-name="T9">o</text:span><text:span text:style-name="T22"> </text:span><text:span text:style-name="T17">d</text:span><text:span text:style-name="T9">a</text:span><text:span text:style-name="T21"> </text:span><text:span text:style-name="T19">a</text:span><text:span text:style-name="T9">s</text:span><text:span text:style-name="T17">so</text:span><text:span text:style-name="T19">c</text:span><text:span text:style-name="T21">i</text:span><text:span text:style-name="T19">a</text:span><text:span text:style-name="T18">z</text:span><text:span text:style-name="T17">ion</text:span><text:span text:style-name="T9">e</text:span><text:span text:style-name="T19"> </text:span><text:span text:style-name="T17">t</text:span><text:span text:style-name="T19">e</text:span><text:span text:style-name="T17">m</text:span><text:span text:style-name="T9">p</text:span><text:span text:style-name="T17">o</text:span><text:span text:style-name="T19">ra</text:span><text:span text:style-name="T9">n</text:span><text:span text:style-name="T19">e</text:span><text:span text:style-name="T9">a</text:span><text:span text:style-name="T17"> </text:span><text:span text:style-name="T9">o</text:span><text:span text:style-name="T21"> </text:span><text:span text:style-name="T19">c</text:span><text:span text:style-name="T17">on</text:span><text:span text:style-name="T9">s</text:span><text:span text:style-name="T17">o</text:span><text:span text:style-name="T19">r</text:span><text:span text:style-name="T18">z</text:span><text:span text:style-name="T17">i</text:span><text:span text:style-name="T9">o</text:span><text:span text:style-name="T25"> </text:span><text:span text:style-name="T9">n</text:span><text:span text:style-name="T17">o</text:span><text:span text:style-name="T9">n</text:span><text:span text:style-name="T17"> </text:span><text:span text:style-name="T18">a</text:span><text:span text:style-name="T17">n</text:span><text:span text:style-name="T19">c</text:span><text:span text:style-name="T17">o</text:span><text:span text:style-name="T18">r</text:span><text:span text:style-name="T9">a</text:span><text:span text:style-name="T18"> </text:span><text:span text:style-name="T19">c</text:span><text:span text:style-name="T17">ostituito</text:span><text:span text:style-name="T9">,</text:span><text:span text:style-name="T19"> o di rete dotata di organo comune con potere di rappresentanza priva di soggettività giuridica o rete dotata di organo comune privo del potere di rappresentanza o rete sprovviste di organo comune, </text:span><text:span text:style-name="T17">l</text:span><text:span text:style-name="T9">a </text:span><text:span text:style-name="T17">dichiarazione d</text:span><text:span text:style-name="T19">e</text:span><text:span text:style-name="T9">ve</text:span><text:span text:style-name="T23"> </text:span><text:span text:style-name="T19">e</text:span><text:span text:style-name="T17">s</text:span><text:span text:style-name="T9">s</text:span><text:span text:style-name="T19">e</text:span><text:span text:style-name="T18">r</text:span><text:span text:style-name="T9">e</text:span><text:span text:style-name="T21"> </text:span><text:span text:style-name="T17">sot</text:span><text:span text:style-name="T21">t</text:span><text:span text:style-name="T17">os</text:span><text:span text:style-name="T19">cr</text:span><text:span text:style-name="T17">it</text:span><text:span text:style-name="T21">t</text:span><text:span text:style-name="T9">a</text:span><text:span text:style-name="T18"> </text:span><text:span text:style-name="T17">d</text:span><text:span text:style-name="T9">a</text:span><text:span text:style-name="T20"> </text:span><text:span text:style-name="T17">tutt</text:span><text:span text:style-name="T9">i</text:span><text:span text:style-name="T26"> </text:span><text:span text:style-name="T9">i</text:span><text:span text:style-name="T27"> </text:span><text:span text:style-name="T17">sogg</text:span><text:span text:style-name="T19">e</text:span><text:span text:style-name="T17">tt</text:span><text:span text:style-name="T9">i</text:span><text:span text:style-name="T20"> </text:span><text:span text:style-name="T19">c</text:span><text:span text:style-name="T17">h</text:span><text:span text:style-name="T9">e</text:span><text:span text:style-name="T20"> </text:span><text:span text:style-name="T18">c</text:span><text:span text:style-name="T17">ostitui</text:span><text:span text:style-name="T18">r</text:span><text:span text:style-name="T19">a</text:span><text:span text:style-name="T17">nn</text:span><text:span text:style-name="T9">o</text:span><text:span text:style-name="T19"> </text:span><text:span text:style-name="T17">l</text:span><text:span text:style-name="T9">a</text:span><text:span text:style-name="T26"> </text:span><text:span text:style-name="T9">p</text:span><text:span text:style-name="T19">re</text:span><text:span text:style-name="T9">d</text:span><text:span text:style-name="T18">e</text:span><text:span text:style-name="T17">tt</text:span><text:span text:style-name="T9">a</text:span><text:span text:style-name="T21"> </text:span><text:span text:style-name="T19">a</text:span><text:span text:style-name="T17">ss</text:span><text:span text:style-name="T9">o</text:span><text:span text:style-name="T19">c</text:span><text:span text:style-name="T17">i</text:span><text:span text:style-name="T19">a</text:span><text:span text:style-name="T18">z</text:span><text:span text:style-name="T17">ion</text:span><text:span text:style-name="T9">e</text:span><text:span text:style-name="T18"> </text:span><text:span text:style-name="T9">o </text:span><text:span text:style-name="T19">c</text:span><text:span text:style-name="T17">ons</text:span><text:span text:style-name="T9">o</text:span><text:span text:style-name="T19">r</text:span><text:span text:style-name="T18">z</text:span><text:span text:style-name="T17">i</text:span><text:span text:style-name="T9">o o rete.</text:span></text:p>
      <text:p text:style-name="P8">Tutti i soggetti dichiaranti devono allegare copia fotostatica del documento di ident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text-autospace="none" style:punctuation-wrap="simple" style:vertical-align="baseline"/>
      <style:text-properties style:font-size-complex="10pt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WW8Num1z0" style:family="text">
      <style:text-properties fo:color="#ff0000"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Times New Roman"/>
    </style:style>
    <style:style style:name="WW8Num1z3" style:family="text">
      <style:text-properties style:font-name="Symbol" style:font-name-complex="Times New Roman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346cm" fo:text-indent="-0.635cm" fo:margin-left="1.346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616cm" fo:text-indent="-0.635cm" fo:margin-left="2.616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156cm" fo:text-indent="-0.635cm" fo:margin-left="5.1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426cm" fo:text-indent="-0.635cm" fo:margin-left="6.426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96cm" fo:text-indent="-0.635cm" fo:margin-left="7.69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966cm" fo:text-indent="-0.635cm" fo:margin-left="8.9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236cm" fo:text-indent="-0.635cm" fo:margin-left="10.23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506cm" fo:text-indent="-0.635cm" fo:margin-left="11.5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Provincia di Brindisi</meta:initial-creator>
    <meta:creation-date>2014-10-21T13:52:00</meta:creation-date>
    <dc:creator>Provincia di Brindisi</dc:creator>
    <dc:date>2014-10-24T09:15:00</dc:date>
    <meta:print-date>2014-10-23T15:03:00</meta:print-date>
    <meta:editing-cycles>6</meta:editing-cycles>
    <meta:editing-duration>PT9M</meta:editing-duration>
    <meta:document-statistic meta:table-count="0" meta:image-count="0" meta:object-count="0" meta:page-count="1" meta:paragraph-count="30" meta:word-count="385" meta:character-count="2771" meta:non-whitespace-character-count="2398"/>
    <meta:generator>LibreOffice/4.1.2.3$Windows_x86 LibreOffice_project/40b2d7fde7e8d2d7bc5a449dc65df4d08a7dd38</meta:generator>
  </office:meta>
</office:document-meta>
</file>