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size="10pt" fo:font-style="italic" style:font-size-asian="10pt" style:font-style-asian="italic" style:font-style-complex="italic"/>
    </style:style>
    <style:style style:name="P2" style:family="paragraph" style:parent-style-name="Standard">
      <style:paragraph-properties fo:margin-left="1.482cm" fo:margin-right="0.113cm" fo:margin-top="0.113cm" fo:margin-bottom="0cm" style:contextual-spacing="false" fo:text-align="justify" style:justify-single-word="false" fo:orphans="0" fo:widows="0" fo:text-indent="-0.635cm" style:auto-text-indent="false" style:text-autospace="none"/>
    </style:style>
    <style:style style:name="P3" style:family="paragraph" style:parent-style-name="Standard">
      <style:paragraph-properties fo:margin-left="1.482cm" fo:margin-right="0.113cm" fo:text-align="justify" style:justify-single-word="false" fo:orphans="0" fo:widows="0" fo:text-indent="-0.635cm" style:auto-text-indent="false" style:text-autospace="none"/>
    </style:style>
    <style:style style:name="P4" style:family="paragraph" style:parent-style-name="Standard">
      <style:paragraph-properties fo:margin-left="2.117cm" fo:margin-right="0.116cm" fo:line-height="101%" fo:text-align="justify" style:justify-single-word="false" fo:orphans="0" fo:widows="0" fo:text-indent="0cm" style:auto-text-indent="false" style:text-autospace="none"/>
    </style:style>
    <style:style style:name="P5" style:family="paragraph" style:parent-style-name="Standard">
      <style:paragraph-properties fo:margin-left="2.117cm" fo:margin-right="0.116cm" fo:margin-top="0.002cm" fo:margin-bottom="0cm" style:contextual-spacing="false" fo:line-height="99%" fo:text-align="justify" style:justify-single-word="false" fo:orphans="0" fo:widows="0" fo:text-indent="0cm" style:auto-text-indent="false" style:text-autospace="none"/>
    </style:style>
    <style:style style:name="P6" style:family="paragraph" style:parent-style-name="Standard">
      <style:paragraph-properties fo:margin-left="2.117cm" fo:margin-right="0.118cm" fo:text-align="justify" style:justify-single-word="false" fo:orphans="0" fo:widows="0" fo:text-indent="-0.635cm" style:auto-text-indent="false" style:text-autospace="none"/>
    </style:style>
    <style:style style:name="P7" style:family="paragraph" style:parent-style-name="Standard">
      <style:paragraph-properties fo:margin-left="2.117cm" fo:margin-right="0.118cm" fo:text-align="justify" style:justify-single-word="false" fo:orphans="0" fo:widows="0" fo:text-indent="0cm" style:auto-text-indent="false" style:text-autospace="none"/>
    </style:style>
    <style:style style:name="P8" style:family="paragraph" style:parent-style-name="Standard">
      <style:paragraph-properties fo:margin-left="2.117cm" fo:margin-right="0.115cm" fo:text-align="justify" style:justify-single-word="false" fo:orphans="0" fo:widows="0" fo:text-indent="-0.635cm" style:auto-text-indent="false" style:text-autospace="none"/>
    </style:style>
    <style:style style:name="P9" style:family="paragraph" style:parent-style-name="Standard">
      <style:paragraph-properties fo:margin-left="2.117cm" fo:margin-right="0.115cm" fo:line-height="0.487cm" fo:text-align="justify" style:justify-single-word="false" fo:orphans="0" fo:widows="0" fo:text-indent="-0.635cm" style:auto-text-indent="false" style:text-autospace="none"/>
    </style:style>
    <style:style style:name="P10" style:family="paragraph" style:parent-style-name="Standard">
      <style:paragraph-properties fo:margin-left="2.117cm" fo:margin-right="0.115cm" fo:margin-top="0.005cm" fo:margin-bottom="0cm" style:contextual-spacing="false" fo:line-height="0.487cm" fo:text-align="justify" style:justify-single-word="false" fo:orphans="0" fo:widows="0" fo:text-indent="-0.635cm" style:auto-text-indent="false" style:text-autospace="none"/>
    </style:style>
    <style:style style:name="P11" style:family="paragraph" style:parent-style-name="Standard">
      <style:paragraph-properties fo:margin-left="2.117cm" fo:margin-right="0.115cm" fo:text-align="justify" style:justify-single-word="false" fo:orphans="0" fo:widows="0" fo:text-indent="0cm" style:auto-text-indent="false" style:text-autospace="none"/>
    </style:style>
    <style:style style:name="P12" style:family="paragraph" style:parent-style-name="Standard">
      <style:paragraph-properties fo:margin-left="2.117cm" fo:margin-right="0.115cm" fo:margin-top="0.005cm" fo:margin-bottom="0cm" style:contextual-spacing="false" fo:line-height="0.487cm" fo:text-align="justify" style:justify-single-word="false" fo:orphans="0" fo:widows="0" fo:text-indent="0cm" style:auto-text-indent="false" style:text-autospace="none"/>
    </style:style>
    <style:style style:name="P13" style:family="paragraph" style:parent-style-name="Standard">
      <style:paragraph-properties fo:margin-left="2.117cm" fo:margin-right="0.127cm" fo:margin-top="0.004cm" fo:margin-bottom="0cm" style:contextual-spacing="false" fo:line-height="0.402cm" fo:text-align="justify" style:justify-single-word="false" fo:orphans="0" fo:widows="0" fo:text-indent="0cm" style:auto-text-indent="false" style:text-autospace="none"/>
    </style:style>
    <style:style style:name="P14" style:family="paragraph" style:parent-style-name="Standard">
      <style:paragraph-properties fo:margin-left="2.117cm" fo:margin-right="0.116cm" fo:text-align="justify" style:justify-single-word="false" fo:orphans="0" fo:widows="0" fo:text-indent="-0.635cm" style:auto-text-indent="false" style:text-autospace="none"/>
    </style:style>
    <style:style style:name="P15" style:family="paragraph" style:parent-style-name="Standard">
      <style:paragraph-properties fo:margin-left="2.117cm" fo:margin-right="0.116cm" fo:line-height="0.487cm" fo:text-align="justify" style:justify-single-word="false" fo:orphans="0" fo:widows="0" fo:text-indent="-0.635cm" style:auto-text-indent="false" style:text-autospace="none"/>
    </style:style>
    <style:style style:name="P16" style:family="paragraph" style:parent-style-name="Standard">
      <style:paragraph-properties fo:margin-left="2.117cm" fo:margin-right="0.116cm" fo:margin-top="0.113cm" fo:margin-bottom="0cm" style:contextual-spacing="false" fo:text-align="justify" style:justify-single-word="false" fo:orphans="0" fo:widows="0" fo:text-indent="-0.635cm" style:auto-text-indent="false" style:text-autospace="none"/>
    </style:style>
    <style:style style:name="P17" style:family="paragraph" style:parent-style-name="Standard">
      <style:paragraph-properties fo:margin-left="2.117cm" fo:margin-right="0.123cm" fo:margin-top="0.002cm" fo:margin-bottom="0cm" style:contextual-spacing="false" fo:line-height="0.487cm" fo:text-align="justify" style:justify-single-word="false" fo:orphans="0" fo:widows="0" fo:text-indent="-0.635cm" style:auto-text-indent="false" style:text-autospace="none"/>
    </style:style>
    <style:style style:name="P18" style:family="paragraph" style:parent-style-name="Standard">
      <style:paragraph-properties fo:margin-left="2.117cm" fo:margin-right="0.12cm" fo:line-height="0.487cm" fo:text-align="justify" style:justify-single-word="false" fo:orphans="0" fo:widows="0" fo:text-indent="-0.635cm" style:auto-text-indent="false" style:text-autospace="none"/>
    </style:style>
    <style:style style:name="P19" style:family="paragraph" style:parent-style-name="Standard">
      <style:paragraph-properties fo:margin-left="2.117cm" fo:margin-right="0.113cm" fo:line-height="0.487cm" fo:text-align="justify" style:justify-single-word="false" fo:orphans="0" fo:widows="0" fo:text-indent="-0.635cm" style:auto-text-indent="false" style:text-autospace="none"/>
    </style:style>
    <style:style style:name="P20" style:family="paragraph" style:parent-style-name="Standard">
      <style:paragraph-properties fo:margin-left="2.117cm" fo:margin-right="0.113cm" fo:text-align="justify" style:justify-single-word="false" fo:orphans="0" fo:widows="0" fo:text-indent="-0.635cm" style:auto-text-indent="false" style:text-autospace="none">
        <style:tab-stops>
          <style:tab-stop style:position="2.081cm"/>
        </style:tab-stops>
      </style:paragraph-properties>
    </style:style>
    <style:style style:name="P21" style:family="paragraph" style:parent-style-name="Standard">
      <style:paragraph-properties fo:margin-left="1.482cm" fo:margin-right="0.129cm" fo:text-align="justify" style:justify-single-word="false" fo:orphans="0" fo:widows="0" fo:text-indent="0cm" style:auto-text-indent="false" style:text-autospace="none"/>
    </style:style>
    <style:style style:name="P22" style:family="paragraph" style:parent-style-name="Standard">
      <style:paragraph-properties fo:margin-left="2.117cm" fo:margin-right="0.123cm" fo:text-align="justify" style:justify-single-word="false" fo:orphans="0" fo:widows="0" fo:text-indent="0cm" style:auto-text-indent="false" style:text-autospace="none"/>
    </style:style>
    <style:style style:name="P23" style:family="paragraph" style:parent-style-name="Standard">
      <style:paragraph-properties fo:margin-left="1.482cm" fo:margin-right="0.116cm" fo:line-height="0.487cm" fo:text-align="justify" style:justify-single-word="false" fo:orphans="0" fo:widows="0" fo:text-indent="0cm" style:auto-text-indent="false" style:text-autospace="none"/>
    </style:style>
    <style:style style:name="P24" style:family="paragraph" style:parent-style-name="Standard">
      <style:paragraph-properties fo:margin-left="1.482cm" fo:margin-right="0.116cm" fo:text-align="justify" style:justify-single-word="false" fo:orphans="0" fo:widows="0" fo:text-indent="0cm" style:auto-text-indent="false" style:text-autospace="none"/>
    </style:style>
    <style:style style:name="P25" style:family="paragraph" style:parent-style-name="Standard">
      <style:paragraph-properties fo:margin-left="2.752cm" fo:margin-right="0.12cm" fo:margin-top="0.025cm" fo:margin-bottom="0cm" style:contextual-spacing="false" fo:line-height="0.483cm" fo:text-align="justify" style:justify-single-word="false" fo:orphans="0" fo:widows="0" fo:text-indent="0cm" style:auto-text-indent="false" style:text-autospace="none"/>
      <style:text-properties fo:color="#000000" fo:font-weight="bold" style:font-weight-asian="bold" style:font-weight-complex="bold"/>
    </style:style>
    <style:style style:name="P26" style:family="paragraph" style:parent-style-name="Standard">
      <style:paragraph-properties fo:margin-left="2.752cm" fo:margin-right="0.116cm" fo:margin-top="0.03cm" fo:margin-bottom="0cm" style:contextual-spacing="false" fo:line-height="99%" fo:text-align="justify" style:justify-single-word="false" fo:orphans="0" fo:widows="0" fo:text-indent="0cm" style:auto-text-indent="false" style:text-autospace="none"/>
    </style:style>
    <style:style style:name="P27" style:family="paragraph" style:parent-style-name="Standard">
      <style:paragraph-properties fo:margin-left="2.752cm" fo:margin-right="0.116cm" fo:margin-top="0.035cm" fo:margin-bottom="0cm" style:contextual-spacing="false" fo:line-height="99%" fo:text-align="justify" style:justify-single-word="false" fo:orphans="0" fo:widows="0" fo:text-indent="0cm" style:auto-text-indent="false" style:text-autospace="none"/>
    </style:style>
    <style:style style:name="P28" style:family="paragraph" style:parent-style-name="Standard">
      <style:paragraph-properties fo:margin-left="0.847cm" fo:margin-right="0cm" fo:line-height="0.478cm" fo:orphans="0" fo:widows="0" fo:text-indent="0cm" style:auto-text-indent="false" style:text-autospace="none"/>
    </style:style>
    <style:style style:name="P29" style:family="paragraph" style:parent-style-name="Standard">
      <style:paragraph-properties fo:margin-left="0.847cm" fo:margin-right="0cm" fo:orphans="0" fo:widows="0" fo:text-indent="0cm" style:auto-text-indent="false" style:text-autospace="none"/>
    </style:style>
    <style:style style:name="P30" style:family="paragraph" style:parent-style-name="Standard">
      <style:paragraph-properties fo:margin-top="0.009cm" fo:margin-bottom="0cm" style:contextual-spacing="false" fo:orphans="0" fo:widows="0" style:text-autospace="none"/>
    </style:style>
    <style:style style:name="P31" style:family="paragraph" style:parent-style-name="Standard">
      <style:paragraph-properties fo:margin-left="1.506cm" fo:margin-right="14.145cm" fo:margin-top="0.009cm" fo:margin-bottom="0cm" style:contextual-spacing="false" fo:text-align="justify" style:justify-single-word="false" fo:orphans="0" fo:widows="0" fo:text-indent="0cm" style:auto-text-indent="false" style:text-autospace="none"/>
    </style:style>
    <style:style style:name="P32" style:family="paragraph" style:parent-style-name="Standard">
      <style:paragraph-properties fo:margin-left="1.482cm" fo:margin-right="13.554cm" fo:text-align="justify" style:justify-single-word="false" fo:orphans="0" fo:widows="0" fo:text-indent="0cm" style:auto-text-indent="false" style:text-autospace="none"/>
    </style:style>
    <style:style style:name="P33" style:family="paragraph" style:parent-style-name="Standard">
      <style:paragraph-properties fo:margin-left="1.482cm" fo:margin-right="3.134cm" fo:text-align="justify" style:justify-single-word="false" fo:orphans="0" fo:widows="0" fo:text-indent="0cm" style:auto-text-indent="false" style:text-autospace="none"/>
    </style:style>
    <style:style style:name="P34" style:family="paragraph" style:parent-style-name="Standard">
      <style:paragraph-properties fo:margin-left="1.482cm" fo:margin-right="0.116cm" fo:text-align="justify" style:justify-single-word="false" fo:orphans="0" fo:widows="0" fo:text-indent="-0.635cm" style:auto-text-indent="false" style:text-autospace="none"/>
    </style:style>
    <style:style style:name="P35" style:family="paragraph" style:parent-style-name="Standard">
      <style:paragraph-properties fo:margin-left="1.482cm" fo:margin-right="0.116cm" fo:margin-top="0.009cm" fo:margin-bottom="0cm" style:contextual-spacing="false" fo:line-height="0.483cm" fo:text-align="justify" style:justify-single-word="false" fo:orphans="0" fo:widows="0" fo:text-indent="-0.635cm" style:auto-text-indent="false" style:text-autospace="none"/>
    </style:style>
    <style:style style:name="P36" style:family="paragraph" style:parent-style-name="Standard">
      <style:paragraph-properties fo:margin-left="1.482cm" fo:margin-right="0.12cm" fo:text-align="justify" style:justify-single-word="false" fo:orphans="0" fo:widows="0" fo:text-indent="0cm" style:auto-text-indent="false" style:text-autospace="none"/>
    </style:style>
    <style:style style:name="P37" style:family="paragraph" style:parent-style-name="Standard">
      <style:paragraph-properties fo:margin-left="1.981cm" fo:margin-right="0.173cm" fo:margin-top="0.034cm" fo:margin-bottom="0cm" style:contextual-spacing="false" fo:line-height="105%" fo:text-align="justify" style:justify-single-word="false" fo:orphans="0" fo:widows="0" fo:text-indent="0cm" style:auto-text-indent="false" style:text-autospace="none"/>
    </style:style>
    <style:style style:name="P38" style:family="paragraph" style:parent-style-name="Standard" style:list-style-name="WW8Num6">
      <style:paragraph-properties fo:margin-left="2.616cm" fo:margin-right="0.173cm" fo:margin-top="0.034cm" fo:margin-bottom="0cm" style:contextual-spacing="false" fo:line-height="105%" fo:text-align="justify" style:justify-single-word="false" fo:orphans="0" fo:widows="0" fo:text-indent="-0.635cm" style:auto-text-indent="false" style:text-autospace="none"/>
    </style:style>
    <style:style style:name="P39" style:family="paragraph" style:parent-style-name="Standard">
      <style:paragraph-properties fo:margin-left="1.482cm" fo:margin-right="0.125cm" fo:line-height="0.478cm" fo:text-align="justify" style:justify-single-word="false" fo:orphans="0" fo:widows="0" fo:text-indent="0cm" style:auto-text-indent="false" style:text-autospace="none"/>
    </style:style>
    <style:style style:name="P40" style:family="paragraph" style:parent-style-name="Standard">
      <style:paragraph-properties fo:margin-left="2.117cm" fo:margin-right="0cm" fo:orphans="0" fo:widows="0" fo:text-indent="0cm" style:auto-text-indent="false" style:text-autospace="none"/>
    </style:style>
    <style:style style:name="P41" style:family="paragraph" style:parent-style-name="Standard">
      <style:paragraph-properties fo:margin-left="1.482cm" fo:margin-right="0.115cm" fo:text-align="justify" style:justify-single-word="false" fo:orphans="0" fo:widows="0" fo:text-indent="-0.635cm" style:auto-text-indent="false" style:text-autospace="none"/>
    </style:style>
    <style:style style:name="P42" style:family="paragraph" style:parent-style-name="Standard">
      <style:paragraph-properties fo:margin-left="1.376cm" fo:margin-right="0.487cm" fo:margin-top="0.004cm" fo:margin-bottom="0cm" style:contextual-spacing="false" fo:text-align="justify" style:justify-single-word="false" fo:orphans="0" fo:widows="0" fo:text-indent="0cm" style:auto-text-indent="false" style:text-autospace="none"/>
    </style:style>
    <style:style style:name="P43" style:family="paragraph" style:parent-style-name="Standard">
      <style:paragraph-properties fo:margin-left="1.376cm" fo:margin-right="3.568cm" fo:text-align="justify" style:justify-single-word="false" fo:orphans="0" fo:widows="0" fo:text-indent="0cm" style:auto-text-indent="false" style:text-autospace="none"/>
    </style:style>
    <style:style style:name="P44" style:family="paragraph" style:parent-style-name="Standard">
      <style:paragraph-properties fo:margin-left="1.482cm" fo:margin-right="0.12cm" fo:text-align="justify" style:justify-single-word="false" fo:orphans="0" fo:widows="0" fo:text-indent="-0.635cm" style:auto-text-indent="false" style:text-autospace="none"/>
    </style:style>
    <style:style style:name="P45" style:family="paragraph" style:parent-style-name="Standard">
      <style:paragraph-properties fo:margin-left="1.501cm" fo:margin-right="0.12cm" fo:text-align="justify" style:justify-single-word="false" fo:orphans="0" fo:widows="0" fo:text-indent="0cm" style:auto-text-indent="false" style:text-autospace="none"/>
      <style:text-properties fo:letter-spacing="-0.002cm"/>
    </style:style>
    <style:style style:name="P46" style:family="paragraph" style:parent-style-name="Standard">
      <style:paragraph-properties fo:margin-left="1.482cm" fo:margin-right="0.115cm" fo:text-align="justify" style:justify-single-word="false" fo:orphans="0" fo:widows="0" fo:text-indent="0cm" style:auto-text-indent="false" style:text-autospace="none"/>
    </style:style>
    <style:style style:name="P47" style:family="paragraph" style:parent-style-name="Standard">
      <style:paragraph-properties fo:margin-left="1.482cm" fo:margin-right="0.115cm" fo:text-align="justify" style:justify-single-word="false" fo:orphans="0" fo:widows="0" fo:text-indent="0cm" style:auto-text-indent="false" style:text-autospace="none"/>
      <style:text-properties fo:color="#ff0000" fo:letter-spacing="0.002cm"/>
    </style:style>
    <style:style style:name="P48" style:family="paragraph" style:parent-style-name="Standard">
      <style:paragraph-properties fo:margin-left="0.751cm" fo:margin-right="0.115cm" fo:text-align="justify" style:justify-single-word="false" fo:orphans="0" fo:widows="0" fo:text-indent="0cm" style:auto-text-indent="false" style:text-autospace="none"/>
    </style:style>
    <style:style style:name="P49" style:family="paragraph" style:parent-style-name="Standard" style:master-page-name="Standard">
      <style:paragraph-properties style:page-number="auto"/>
      <style:text-properties fo:color="#000000"/>
    </style:style>
    <style:style style:name="P50" style:family="paragraph" style:parent-style-name="Text_20_body">
      <style:text-properties fo:color="#000000" fo:font-style="italic" style:text-underline-style="solid" style:text-underline-width="auto" style:text-underline-color="font-color" fo:font-weight="bold" style:font-style-asian="italic" style:font-weight-asian="bold"/>
    </style:style>
    <style:style style:name="P51" style:family="paragraph" style:parent-style-name="Text_20_body">
      <style:text-properties fo:color="#000000" fo:font-size="10pt" style:font-size-asian="10pt"/>
    </style:style>
    <style:style style:name="P52" style:family="paragraph" style:parent-style-name="Body_20_Text_20_2">
      <style:text-properties fo:color="#000000"/>
    </style:style>
    <style:style style:name="P53" style:family="paragraph" style:parent-style-name="Body_20_Text_20_2">
      <style:paragraph-properties fo:text-align="center" style:justify-single-word="false"/>
      <style:text-properties fo:color="#000000" fo:font-weight="bold" style:font-weight-asian="bold"/>
    </style:style>
    <style:style style:name="P54" style:family="paragraph" style:parent-style-name="Body_20_Text_20_2">
      <style:paragraph-properties fo:text-align="start" style:justify-single-word="false"/>
      <style:text-properties fo:color="#000000" fo:font-style="italic" style:font-style-asian="italic" style:font-style-complex="italic"/>
    </style:style>
    <style:style style:name="P55" style:family="paragraph" style:parent-style-name="sche_5f_3">
      <style:text-properties fo:color="#000000" fo:font-size="12pt" fo:language="it" fo:country="IT" style:font-size-asian="12pt"/>
    </style:style>
    <style:style style:name="P56" style:family="paragraph" style:parent-style-name="sche_5f_3">
      <style:paragraph-properties fo:text-align="center" style:justify-single-word="false"/>
      <style:text-properties fo:color="#000000" fo:font-size="12pt" fo:language="it" fo:country="IT" fo:font-weight="bold" style:font-size-asian="12pt" style:font-weight-asian="bold"/>
    </style:style>
    <style:style style:name="P57" style:family="paragraph" style:parent-style-name="sche_5f_3">
      <style:paragraph-properties>
        <style:tab-stops>
          <style:tab-stop style:position="1.27cm"/>
        </style:tab-stops>
      </style:paragraph-properties>
    </style:style>
    <style:style style:name="P58" style:family="paragraph" style:parent-style-name="sche_5f_3">
      <style:paragraph-properties fo:margin-left="1.905cm" fo:margin-right="0cm" fo:text-indent="0cm" style:auto-text-indent="false">
        <style:tab-stops>
          <style:tab-stop style:position="-0.926cm"/>
        </style:tab-stops>
      </style:paragraph-properties>
    </style:style>
    <style:style style:name="P59" style:family="paragraph" style:parent-style-name="sche_5f_3">
      <style:paragraph-properties fo:margin-left="1.905cm" fo:margin-right="0cm" fo:text-indent="0cm" style:auto-text-indent="false">
        <style:tab-stops>
          <style:tab-stop style:position="-0.926cm"/>
        </style:tab-stops>
      </style:paragraph-properties>
      <style:text-properties fo:color="#000000" fo:language="it" fo:country="IT" fo:font-style="italic" style:font-style-asian="italic" style:font-style-complex="italic"/>
    </style:style>
    <style:style style:name="P60" style:family="paragraph" style:parent-style-name="sche_5f_3">
      <style:paragraph-properties fo:margin-left="1.905cm" fo:margin-right="0cm" fo:text-indent="0cm" style:auto-text-indent="false">
        <style:tab-stops>
          <style:tab-stop style:position="-0.926cm"/>
        </style:tab-stops>
      </style:paragraph-properties>
      <style:text-properties fo:color="#000000" fo:font-size="12pt" fo:language="it" fo:country="IT" style:font-size-asian="12pt" style:font-size-complex="12pt"/>
    </style:style>
    <style:style style:name="P61" style:family="paragraph" style:parent-style-name="sche_5f_3">
      <style:paragraph-properties fo:margin-left="0.635cm" fo:margin-right="0cm" fo:text-indent="0cm" style:auto-text-indent="false">
        <style:tab-stops>
          <style:tab-stop style:position="-1.191cm"/>
        </style:tab-stops>
      </style:paragraph-properties>
    </style:style>
    <style:style style:name="P62" style:family="paragraph" style:parent-style-name="sche_5f_3">
      <style:paragraph-properties fo:margin-left="1.251cm" fo:margin-right="0cm" fo:text-indent="-0.616cm" style:auto-text-indent="false">
        <style:tab-stops>
          <style:tab-stop style:position="0.635cm"/>
        </style:tab-stops>
      </style:paragraph-properties>
      <style:text-properties fo:color="#000000" fo:font-size="12pt" fo:language="it" fo:country="IT" style:font-size-asian="12pt" style:font-size-complex="12pt"/>
    </style:style>
    <style:style style:name="P63" style:family="paragraph" style:parent-style-name="sche_5f_3">
      <style:paragraph-properties fo:margin-left="1.251cm" fo:margin-right="0cm" fo:text-indent="-0.75cm" style:auto-text-indent="false">
        <style:tab-stops>
          <style:tab-stop style:position="-1.191cm"/>
        </style:tab-stops>
      </style:paragraph-properties>
      <style:text-properties fo:color="#ff0000" fo:font-size="12pt" fo:language="it" fo:country="IT" style:font-size-asian="12pt" style:font-size-complex="12pt"/>
    </style:style>
    <style:style style:name="P64" style:family="paragraph" style:parent-style-name="Corpo_20_del_20_testo_20_2">
      <style:paragraph-properties fo:margin-left="1.72cm" fo:margin-right="0cm" fo:text-align="start" style:justify-single-word="false" fo:text-indent="-1.72cm" style:auto-text-indent="false"/>
      <style:text-properties fo:color="#000000" fo:font-size="9pt" fo:font-style="italic" fo:font-weight="normal" style:font-size-asian="9pt" style:font-style-asian="italic" style:font-weight-asian="normal" style:font-style-complex="italic" style:font-weight-complex="bold"/>
    </style:style>
    <style:style style:name="P65" style:family="paragraph" style:parent-style-name="Corpo_20_del_20_testo_20_2">
      <style:paragraph-properties fo:margin-left="1.72cm" fo:margin-right="0cm" fo:text-indent="-1.72cm" style:auto-text-indent="false"/>
      <style:text-properties fo:color="#000000" fo:font-weight="normal" style:font-weight-asian="normal" style:font-weight-complex="bold"/>
    </style:style>
    <style:style style:name="P66" style:family="paragraph" style:parent-style-name="Corpo_20_del_20_testo_20_2">
      <style:paragraph-properties fo:margin-left="1.72cm" fo:margin-right="0cm" fo:text-align="center" style:justify-single-word="false" fo:text-indent="-1.72cm" style:auto-text-indent="false"/>
      <style:text-properties fo:color="#000000" fo:font-weight="normal" style:font-weight-asian="normal" style:font-weight-complex="bold"/>
    </style:style>
    <style:style style:name="P67" style:family="paragraph" style:parent-style-name="Corpo_20_del_20_testo_20_2">
      <style:paragraph-properties fo:margin-left="1.72cm" fo:margin-right="0cm" fo:text-align="center" style:justify-single-word="false" fo:text-indent="-1.72cm" style:auto-text-indent="false"/>
      <style:text-properties fo:color="#000000" fo:font-size="10pt" fo:font-weight="normal" style:font-size-asian="10pt" style:font-weight-asian="normal" style:font-weight-complex="bold"/>
    </style:style>
    <style:style style:name="P68" style:family="paragraph" style:parent-style-name="sche_5f_4">
      <style:paragraph-properties>
        <style:tab-stops>
          <style:tab-stop style:position="15.565cm" style:leader-style="dotted" style:leader-text="."/>
        </style:tab-stops>
      </style:paragraph-properties>
      <style:text-properties fo:color="#000000" fo:language="de" fo:country="DE" fo:font-style="italic" style:text-underline-style="solid" style:text-underline-width="auto" style:text-underline-color="font-color" fo:font-weight="bold" style:font-style-asian="italic" style:font-weight-asian="bold" style:font-weight-complex="bold"/>
    </style:style>
    <style:style style:name="P69" style:family="paragraph" style:parent-style-name="sche_5f_4">
      <style:paragraph-properties fo:margin-left="0cm" fo:margin-right="0cm" fo:text-indent="9.128cm" style:auto-text-indent="false">
        <style:tab-stops>
          <style:tab-stop style:position="0.794cm"/>
          <style:tab-stop style:position="15.565cm" style:leader-style="dotted" style:leader-text="."/>
        </style:tab-stops>
      </style:paragraph-properties>
    </style:style>
    <style:style style:name="P70" style:family="paragraph" style:parent-style-name="sche_5f_4">
      <style:paragraph-properties fo:margin-left="0cm" fo:margin-right="0cm" fo:text-indent="9.128cm" style:auto-text-indent="false">
        <style:tab-stops>
          <style:tab-stop style:position="0.794cm"/>
          <style:tab-stop style:position="15.565cm" style:leader-style="dotted" style:leader-text="."/>
        </style:tab-stops>
      </style:paragraph-properties>
      <style:text-properties fo:color="#000000" fo:font-size="12pt" fo:language="it" fo:country="IT" fo:font-style="italic" style:font-size-asian="12pt" style:font-style-asian="italic"/>
    </style:style>
    <style:style style:name="P71" style:family="paragraph" style:parent-style-name="sche_5f_4">
      <style:paragraph-properties fo:margin-left="0cm" fo:margin-right="0cm" fo:text-indent="9.128cm" style:auto-text-indent="false">
        <style:tab-stops>
          <style:tab-stop style:position="0.794cm"/>
          <style:tab-stop style:position="15.565cm" style:leader-style="dotted" style:leader-text="."/>
        </style:tab-stops>
      </style:paragraph-properties>
      <style:text-properties fo:color="#000000" fo:font-size="12pt" fo:language="de" fo:country="DE" fo:font-style="italic" style:font-size-asian="12pt" style:font-style-asian="italic"/>
    </style:style>
    <style:style style:name="P72" style:family="paragraph" style:parent-style-name="sche_5f_4">
      <style:paragraph-properties fo:margin-left="0cm" fo:margin-right="0cm" fo:text-indent="9.128cm" style:auto-text-indent="false">
        <style:tab-stops>
          <style:tab-stop style:position="0.794cm"/>
          <style:tab-stop style:position="15.565cm" style:leader-style="dotted" style:leader-text="."/>
        </style:tab-stops>
      </style:paragraph-properties>
      <style:text-properties fo:color="#000000" fo:font-size="12pt" fo:language="de" fo:country="DE" style:font-size-asian="12pt" style:font-style-complex="italic"/>
    </style:style>
    <style:style style:name="P73" style:family="paragraph" style:parent-style-name="Rientro_20_corpo_20_del_20_testo_20_2">
      <style:text-properties fo:color="#000000"/>
    </style:style>
    <style:style style:name="P74" style:family="paragraph" style:parent-style-name="Rientro_20_corpo_20_del_20_testo_20_3">
      <style:paragraph-properties>
        <style:tab-stops>
          <style:tab-stop style:position="0.635cm"/>
        </style:tab-stops>
      </style:paragraph-properties>
      <style:text-properties fo:color="#000000"/>
    </style:style>
    <style:style style:name="P75" style:family="paragraph" style:parent-style-name="Rientro_20_corpo_20_del_20_testo_20_3">
      <style:paragraph-properties fo:margin-left="1.323cm" fo:margin-right="0cm" fo:text-indent="-0.616cm" style:auto-text-indent="false">
        <style:tab-stops>
          <style:tab-stop style:position="0.635cm"/>
        </style:tab-stops>
      </style:paragraph-properties>
      <style:text-properties fo:color="#000000"/>
    </style:style>
    <style:style style:name="P76" style:family="paragraph" style:parent-style-name="Rientro_20_corpo_20_del_20_testo_20_3">
      <style:paragraph-properties fo:margin-left="1cm" fo:margin-right="0cm" fo:text-indent="-0.616cm" style:auto-text-indent="false">
        <style:tab-stops>
          <style:tab-stop style:position="0.635cm"/>
        </style:tab-stops>
      </style:paragraph-properties>
    </style:style>
    <style:style style:name="P77" style:family="paragraph" style:parent-style-name="Rientro_20_corpo_20_del_20_testo_20_3">
      <style:paragraph-properties fo:margin-left="1cm" fo:margin-right="0cm" fo:text-indent="-0.616cm" style:auto-text-indent="false">
        <style:tab-stops>
          <style:tab-stop style:position="0.635cm"/>
        </style:tab-stops>
      </style:paragraph-properties>
      <style:text-properties fo:color="#000000"/>
    </style:style>
    <style:style style:name="P78" style:family="paragraph" style:parent-style-name="Rientro_20_corpo_20_del_20_testo_20_3">
      <style:paragraph-properties fo:margin-left="1cm" fo:margin-right="0cm" fo:text-indent="-0.365cm" style:auto-text-indent="false">
        <style:tab-stops>
          <style:tab-stop style:position="0.635cm"/>
        </style:tab-stops>
      </style:paragraph-properties>
    </style:style>
    <style:style style:name="P79" style:family="paragraph" style:parent-style-name="Footer">
      <style:paragraph-properties fo:text-align="center" style:justify-single-word="false"/>
    </style:style>
    <style:style style:name="P80" style:family="paragraph">
      <style:paragraph-properties style:writing-mode="lr-tb"/>
    </style:style>
    <style:style style:name="T1" style:family="text">
      <style:text-properties fo:font-weight="normal" style:font-weight-asian="normal"/>
    </style:style>
    <style:style style:name="T2" style:family="text">
      <style:text-properties fo:color="#000000"/>
    </style:style>
    <style:style style:name="T3" style:family="text">
      <style:text-properties fo:color="#000000" style:font-weight-complex="bold"/>
    </style:style>
    <style:style style:name="T4" style:family="text">
      <style:text-properties fo:color="#000000" fo:font-weight="bold" style:font-weight-asian="bold" style:font-weight-complex="bold"/>
    </style:style>
    <style:style style:name="T5" style:family="text">
      <style:text-properties fo:color="#000000" fo:letter-spacing="-0.005cm"/>
    </style:style>
    <style:style style:name="T6" style:family="text">
      <style:text-properties fo:color="#000000" fo:letter-spacing="-0.005cm" style:text-underline-style="solid" style:text-underline-width="auto" style:text-underline-color="font-color"/>
    </style:style>
    <style:style style:name="T7" style:family="text">
      <style:text-properties fo:color="#000000" fo:letter-spacing="-0.005cm" fo:font-style="italic" fo:font-weight="bold" style:font-style-asian="italic" style:font-weight-asian="bold" style:font-style-complex="italic" style:font-weight-complex="bold"/>
    </style:style>
    <style:style style:name="T8" style:family="text">
      <style:text-properties fo:color="#000000" fo:letter-spacing="-0.005cm" fo:font-style="italic" style:font-style-asian="italic" style:font-style-complex="italic"/>
    </style:style>
    <style:style style:name="T9" style:family="text">
      <style:text-properties fo:color="#000000" fo:letter-spacing="0.007cm"/>
    </style:style>
    <style:style style:name="T10" style:family="text">
      <style:text-properties fo:color="#000000" fo:letter-spacing="0.007cm" fo:language="de" fo:country="DE"/>
    </style:style>
    <style:style style:name="T11" style:family="text">
      <style:text-properties fo:color="#000000" fo:letter-spacing="0.007cm" fo:font-style="italic" fo:font-weight="bold" style:font-style-asian="italic" style:font-weight-asian="bold" style:font-style-complex="italic" style:font-weight-complex="bold"/>
    </style:style>
    <style:style style:name="T12" style:family="text">
      <style:text-properties fo:color="#000000" fo:letter-spacing="-0.004cm"/>
    </style:style>
    <style:style style:name="T13" style:family="text">
      <style:text-properties fo:color="#000000" fo:letter-spacing="-0.004cm" style:text-underline-style="solid" style:text-underline-width="auto" style:text-underline-color="font-color"/>
    </style:style>
    <style:style style:name="T14" style:family="text">
      <style:text-properties fo:color="#000000" fo:letter-spacing="-0.004cm" fo:font-style="italic" fo:font-weight="bold" style:font-style-asian="italic" style:font-weight-asian="bold" style:font-style-complex="italic" style:font-weight-complex="bold"/>
    </style:style>
    <style:style style:name="T15" style:family="text">
      <style:text-properties fo:color="#000000" fo:letter-spacing="-0.002cm"/>
    </style:style>
    <style:style style:name="T16" style:family="text">
      <style:text-properties fo:color="#000000" fo:letter-spacing="-0.002cm" style:text-underline-style="solid" style:text-underline-width="auto" style:text-underline-color="font-color"/>
    </style:style>
    <style:style style:name="T17" style:family="text">
      <style:text-properties fo:color="#000000" fo:letter-spacing="-0.002cm" fo:font-weight="bold" style:font-weight-asian="bold" style:font-weight-complex="bold"/>
    </style:style>
    <style:style style:name="T18" style:family="text">
      <style:text-properties fo:color="#000000" fo:letter-spacing="-0.002cm" fo:font-style="italic" fo:font-weight="bold" style:font-style-asian="italic" style:font-weight-asian="bold" style:font-style-complex="italic" style:font-weight-complex="bold"/>
    </style:style>
    <style:style style:name="T19" style:family="text">
      <style:text-properties fo:color="#000000" fo:letter-spacing="-0.002cm" fo:font-style="italic" style:text-underline-style="solid" style:text-underline-width="auto" style:text-underline-color="font-color" fo:font-weight="bold" style:font-style-asian="italic" style:font-weight-asian="bold" style:font-style-complex="italic" style:font-weight-complex="bold"/>
    </style:style>
    <style:style style:name="T20" style:family="text">
      <style:text-properties fo:color="#000000" fo:letter-spacing="-0.002cm" fo:language="de" fo:country="DE"/>
    </style:style>
    <style:style style:name="T21" style:family="text">
      <style:text-properties fo:color="#000000" style:text-underline-style="solid" style:text-underline-width="auto" style:text-underline-color="font-color"/>
    </style:style>
    <style:style style:name="T22" style:family="text">
      <style:text-properties fo:color="#000000" style:text-underline-style="solid" style:text-underline-width="auto" style:text-underline-color="font-color" style:text-scale="99%"/>
    </style:style>
    <style:style style:name="T23" style:family="text">
      <style:text-properties fo:color="#000000" fo:letter-spacing="0.002cm"/>
    </style:style>
    <style:style style:name="T24" style:family="text">
      <style:text-properties fo:color="#000000" fo:letter-spacing="0.002cm" style:text-underline-style="solid" style:text-underline-width="auto" style:text-underline-color="font-color"/>
    </style:style>
    <style:style style:name="T25" style:family="text">
      <style:text-properties fo:color="#000000" fo:letter-spacing="0.002cm" fo:font-style="italic" fo:font-weight="bold" style:font-style-asian="italic" style:font-weight-asian="bold" style:font-style-complex="italic" style:font-weight-complex="bold"/>
    </style:style>
    <style:style style:name="T26" style:family="text">
      <style:text-properties fo:color="#000000" fo:letter-spacing="0.002cm" fo:language="de" fo:country="DE"/>
    </style:style>
    <style:style style:name="T27" style:family="text">
      <style:text-properties fo:color="#000000" fo:letter-spacing="0.002cm" style:font-style-complex="italic"/>
    </style:style>
    <style:style style:name="T28" style:family="text">
      <style:text-properties fo:color="#000000" fo:letter-spacing="0.014cm"/>
    </style:style>
    <style:style style:name="T29" style:family="text">
      <style:text-properties fo:color="#000000" fo:letter-spacing="0.014cm" fo:font-style="italic" fo:font-weight="bold" style:font-style-asian="italic" style:font-weight-asian="bold" style:font-style-complex="italic" style:font-weight-complex="bold"/>
    </style:style>
    <style:style style:name="T30" style:family="text">
      <style:text-properties fo:color="#000000" fo:letter-spacing="0.012cm"/>
    </style:style>
    <style:style style:name="T31" style:family="text">
      <style:text-properties fo:color="#000000" fo:letter-spacing="0.012cm" fo:font-style="italic" fo:font-weight="bold" style:font-style-asian="italic" style:font-weight-asian="bold" style:font-style-complex="italic" style:font-weight-complex="bold"/>
    </style:style>
    <style:style style:name="T32" style:family="text">
      <style:text-properties fo:color="#000000" fo:letter-spacing="0.011cm"/>
    </style:style>
    <style:style style:name="T33" style:family="text">
      <style:text-properties fo:color="#000000" fo:letter-spacing="0.011cm" fo:font-style="italic" fo:font-weight="bold" style:font-style-asian="italic" style:font-weight-asian="bold" style:font-style-complex="italic" style:font-weight-complex="bold"/>
    </style:style>
    <style:style style:name="T34" style:family="text">
      <style:text-properties fo:color="#000000" fo:letter-spacing="0.009cm"/>
    </style:style>
    <style:style style:name="T35" style:family="text">
      <style:text-properties fo:color="#000000" fo:letter-spacing="0.005cm"/>
    </style:style>
    <style:style style:name="T36" style:family="text">
      <style:text-properties fo:color="#000000" fo:letter-spacing="0.005cm" fo:font-style="italic" fo:font-weight="bold" style:font-style-asian="italic" style:font-weight-asian="bold" style:font-style-complex="italic" style:font-weight-complex="bold"/>
    </style:style>
    <style:style style:name="T37" style:family="text">
      <style:text-properties fo:color="#000000" fo:letter-spacing="-0.009cm"/>
    </style:style>
    <style:style style:name="T38" style:family="text">
      <style:text-properties fo:color="#000000" fo:letter-spacing="-0.009cm" fo:language="de" fo:country="DE"/>
    </style:style>
    <style:style style:name="T39" style:family="text">
      <style:text-properties fo:color="#000000" fo:letter-spacing="-0.009cm" fo:font-style="italic" fo:font-weight="bold" style:font-style-asian="italic" style:font-weight-asian="bold" style:font-style-complex="italic" style:font-weight-complex="bold"/>
    </style:style>
    <style:style style:name="T40" style:family="text">
      <style:text-properties fo:color="#000000" fo:letter-spacing="-0.014cm"/>
    </style:style>
    <style:style style:name="T41" style:family="text">
      <style:text-properties fo:color="#000000" fo:letter-spacing="-0.014cm" fo:font-style="italic" fo:font-weight="bold" style:font-style-asian="italic" style:font-weight-asian="bold" style:font-style-complex="italic" style:font-weight-complex="bold"/>
    </style:style>
    <style:style style:name="T42" style:family="text">
      <style:text-properties fo:color="#000000" fo:letter-spacing="-0.012cm"/>
    </style:style>
    <style:style style:name="T43" style:family="text">
      <style:text-properties fo:color="#000000" fo:letter-spacing="-0.012cm" fo:font-style="italic" fo:font-weight="bold" style:font-style-asian="italic" style:font-weight-asian="bold" style:font-style-complex="italic" style:font-weight-complex="bold"/>
    </style:style>
    <style:style style:name="T44" style:family="text">
      <style:text-properties fo:color="#000000" fo:letter-spacing="-0.021cm"/>
    </style:style>
    <style:style style:name="T45" style:family="text">
      <style:text-properties fo:color="#000000" fo:font-size="10pt" fo:font-style="italic" style:font-size-asian="10pt" style:font-style-asian="italic" style:font-size-complex="10pt" style:font-style-complex="italic"/>
    </style:style>
    <style:style style:name="T46"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47" style:family="text">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48" style:family="text">
      <style:text-properties fo:color="#000000" fo:font-size="10pt" fo:letter-spacing="0.002cm" fo:font-style="italic" style:font-size-asian="10pt" style:font-style-asian="italic" style:font-size-complex="10pt" style:font-style-complex="italic"/>
    </style:style>
    <style:style style:name="T49" style:family="text">
      <style:text-properties fo:color="#000000" fo:font-size="10pt" fo:letter-spacing="0.002cm" fo:font-style="italic" fo:font-weight="bold" style:font-size-asian="10pt" style:font-style-asian="italic" style:font-weight-asian="bold" style:font-size-complex="10pt" style:font-style-complex="italic" style:font-weight-complex="bold"/>
    </style:style>
    <style:style style:name="T50" style:family="text">
      <style:text-properties fo:color="#000000" fo:font-size="10pt" fo:letter-spacing="-0.002cm" fo:font-style="italic" style:font-size-asian="10pt" style:font-style-asian="italic" style:font-size-complex="10pt" style:font-style-complex="italic"/>
    </style:style>
    <style:style style:name="T51" style:family="text">
      <style:text-properties fo:color="#000000" fo:font-size="10pt" fo:letter-spacing="-0.002cm" fo:font-style="italic" fo:font-weight="bold" style:font-size-asian="10pt" style:font-style-asian="italic" style:font-weight-asian="bold" style:font-size-complex="10pt" style:font-style-complex="italic" style:font-weight-complex="bold"/>
    </style:style>
    <style:style style:name="T52" style:family="text">
      <style:text-properties fo:color="#000000" fo:font-size="10pt" fo:letter-spacing="0.016cm" fo:font-style="italic" style:font-size-asian="10pt" style:font-style-asian="italic" style:font-size-complex="10pt" style:font-style-complex="italic"/>
    </style:style>
    <style:style style:name="T53" style:family="text">
      <style:text-properties fo:color="#000000" fo:font-size="10pt" fo:letter-spacing="0.041cm" fo:font-style="italic" style:font-size-asian="10pt" style:font-style-asian="italic" style:font-size-complex="10pt" style:font-style-complex="italic"/>
    </style:style>
    <style:style style:name="T54" style:family="text">
      <style:text-properties fo:color="#000000" fo:font-size="10pt" fo:letter-spacing="0.037cm" fo:font-style="italic" style:font-size-asian="10pt" style:font-style-asian="italic" style:font-size-complex="10pt" style:font-style-complex="italic"/>
    </style:style>
    <style:style style:name="T55" style:family="text">
      <style:text-properties fo:color="#000000" fo:font-size="10pt" fo:letter-spacing="0.034cm" fo:font-style="italic" style:font-size-asian="10pt" style:font-style-asian="italic" style:font-size-complex="10pt" style:font-style-complex="italic"/>
    </style:style>
    <style:style style:name="T56" style:family="text">
      <style:text-properties fo:color="#000000" fo:font-size="10pt" fo:letter-spacing="-0.004cm" fo:font-style="italic" style:font-size-asian="10pt" style:font-style-asian="italic" style:font-size-complex="10pt" style:font-style-complex="italic"/>
    </style:style>
    <style:style style:name="T57" style:family="text">
      <style:text-properties fo:color="#000000" fo:font-size="10pt" fo:letter-spacing="0.026cm" fo:font-style="italic" style:font-size-asian="10pt" style:font-style-asian="italic" style:font-size-complex="10pt" style:font-style-complex="italic"/>
    </style:style>
    <style:style style:name="T58" style:family="text">
      <style:text-properties fo:color="#000000" fo:font-size="10pt" fo:letter-spacing="0.039cm" fo:font-style="italic" style:font-size-asian="10pt" style:font-style-asian="italic" style:font-size-complex="10pt" style:font-style-complex="italic"/>
    </style:style>
    <style:style style:name="T59" style:family="text">
      <style:text-properties fo:color="#000000" fo:font-size="10pt" fo:letter-spacing="0.007cm" fo:font-style="italic" style:font-size-asian="10pt" style:font-style-asian="italic" style:font-size-complex="10pt" style:font-style-complex="italic"/>
    </style:style>
    <style:style style:name="T60" style:family="text">
      <style:text-properties fo:color="#000000" fo:font-size="10pt" fo:letter-spacing="0.011cm" fo:font-style="italic" style:font-size-asian="10pt" style:font-style-asian="italic" style:font-size-complex="10pt" style:font-style-complex="italic"/>
    </style:style>
    <style:style style:name="T61" style:family="text">
      <style:text-properties fo:color="#000000" fo:font-size="10pt" fo:letter-spacing="0.018cm" fo:font-style="italic" style:font-size-asian="10pt" style:font-style-asian="italic" style:font-size-complex="10pt" style:font-style-complex="italic"/>
    </style:style>
    <style:style style:name="T62" style:family="text">
      <style:text-properties fo:color="#000000" fo:font-size="10pt" fo:letter-spacing="-0.011cm" fo:font-style="italic" style:font-size-asian="10pt" style:font-style-asian="italic" style:font-size-complex="10pt" style:font-style-complex="italic"/>
    </style:style>
    <style:style style:name="T63" style:family="text">
      <style:text-properties fo:color="#000000" fo:font-size="10pt" fo:letter-spacing="-0.009cm" fo:font-style="italic" style:font-size-asian="10pt" style:font-style-asian="italic" style:font-size-complex="10pt" style:font-style-complex="italic"/>
    </style:style>
    <style:style style:name="T64" style:family="text">
      <style:text-properties fo:color="#000000" fo:font-size="10pt" fo:letter-spacing="0.004cm" fo:font-style="italic" style:font-size-asian="10pt" style:font-style-asian="italic" style:font-size-complex="10pt" style:font-style-complex="italic"/>
    </style:style>
    <style:style style:name="T65" style:family="text">
      <style:text-properties fo:color="#000000" fo:font-size="10pt" fo:letter-spacing="0.004cm" fo:font-style="italic" fo:font-weight="bold" style:font-size-asian="10pt" style:font-style-asian="italic" style:font-weight-asian="bold" style:font-size-complex="10pt" style:font-style-complex="italic" style:font-weight-complex="bold"/>
    </style:style>
    <style:style style:name="T66" style:family="text">
      <style:text-properties fo:color="#000000" fo:font-size="10pt" fo:letter-spacing="-0.016cm" fo:font-style="italic" style:font-size-asian="10pt" style:font-style-asian="italic" style:font-size-complex="10pt" style:font-style-complex="italic"/>
    </style:style>
    <style:style style:name="T67" style:family="text">
      <style:text-properties fo:color="#000000" fo:font-size="10pt" fo:letter-spacing="-0.007cm" fo:font-style="italic" style:font-size-asian="10pt" style:font-style-asian="italic" style:font-size-complex="10pt" style:font-style-complex="italic"/>
    </style:style>
    <style:style style:name="T68" style:family="text">
      <style:text-properties fo:color="#000000" fo:font-size="10pt" fo:letter-spacing="0.012cm" fo:font-style="italic" style:font-size-asian="10pt" style:font-style-asian="italic" style:font-size-complex="10pt" style:font-style-complex="italic"/>
    </style:style>
    <style:style style:name="T69" style:family="text">
      <style:text-properties fo:color="#000000" fo:font-size="10pt" fo:letter-spacing="0.014cm" fo:font-style="italic" style:font-size-asian="10pt" style:font-style-asian="italic" style:font-size-complex="10pt" style:font-style-complex="italic"/>
    </style:style>
    <style:style style:name="T70" style:family="text">
      <style:text-properties fo:color="#000000" fo:font-size="10pt" fo:letter-spacing="-0.005cm" fo:font-style="italic" style:font-size-asian="10pt" style:font-style-asian="italic" style:font-size-complex="10pt" style:font-style-complex="italic"/>
    </style:style>
    <style:style style:name="T71" style:family="text">
      <style:text-properties fo:color="#000000" fo:font-size="10pt" fo:letter-spacing="0.005cm" fo:font-style="italic" style:font-size-asian="10pt" style:font-style-asian="italic" style:font-size-complex="10pt" style:font-style-complex="italic"/>
    </style:style>
    <style:style style:name="T72" style:family="text">
      <style:text-properties fo:color="#000000" fo:font-size="10pt" fo:letter-spacing="0.009cm" fo:font-style="italic" style:font-size-asian="10pt" style:font-style-asian="italic" style:font-size-complex="10pt" style:font-style-complex="italic"/>
    </style:style>
    <style:style style:name="T73" style:family="text">
      <style:text-properties fo:color="#000000" fo:font-size="10pt" fo:letter-spacing="0.023cm" fo:font-style="italic" style:font-size-asian="10pt" style:font-style-asian="italic" style:font-size-complex="10pt" style:font-style-complex="italic"/>
    </style:style>
    <style:style style:name="T74" style:family="text">
      <style:text-properties fo:color="#000000" fo:font-size="10pt" fo:letter-spacing="0.021cm" fo:font-style="italic" style:font-size-asian="10pt" style:font-style-asian="italic" style:font-size-complex="10pt" style:font-style-complex="italic"/>
    </style:style>
    <style:style style:name="T75" style:family="text">
      <style:text-properties fo:color="#000000" fo:font-size="10pt" fo:letter-spacing="0.046cm" fo:font-style="italic" style:font-size-asian="10pt" style:font-style-asian="italic" style:font-size-complex="10pt" style:font-style-complex="italic"/>
    </style:style>
    <style:style style:name="T76" style:family="text">
      <style:text-properties fo:color="#000000" fo:font-size="10pt" fo:letter-spacing="0.042cm" fo:font-style="italic" style:font-size-asian="10pt" style:font-style-asian="italic" style:font-size-complex="10pt" style:font-style-complex="italic"/>
    </style:style>
    <style:style style:name="T77" style:family="text">
      <style:text-properties fo:color="#000000" fo:font-size="10pt" fo:letter-spacing="0.044cm" fo:font-style="italic" style:font-size-asian="10pt" style:font-style-asian="italic" style:font-size-complex="10pt" style:font-style-complex="italic"/>
    </style:style>
    <style:style style:name="T78" style:family="text">
      <style:text-properties fo:color="#000000" fo:font-size="10pt" fo:letter-spacing="0.03cm" fo:font-style="italic" style:font-size-asian="10pt" style:font-style-asian="italic" style:font-size-complex="10pt" style:font-style-complex="italic"/>
    </style:style>
    <style:style style:name="T79" style:family="text">
      <style:text-properties fo:color="#000000" fo:font-size="10pt" fo:letter-spacing="0.019cm" fo:font-style="italic" style:font-size-asian="10pt" style:font-style-asian="italic" style:font-size-complex="10pt" style:font-style-complex="italic"/>
    </style:style>
    <style:style style:name="T80" style:family="text">
      <style:text-properties fo:color="#000000" fo:font-size="10pt" fo:letter-spacing="0.025cm" fo:font-style="italic" style:font-size-asian="10pt" style:font-style-asian="italic" style:font-size-complex="10pt" style:font-style-complex="italic"/>
    </style:style>
    <style:style style:name="T81" style:family="text">
      <style:text-properties fo:color="#000000" fo:font-size="10pt" fo:letter-spacing="0.048cm" fo:font-style="italic" style:font-size-asian="10pt" style:font-style-asian="italic" style:font-size-complex="10pt" style:font-style-complex="italic"/>
    </style:style>
    <style:style style:name="T82" style:family="text">
      <style:text-properties fo:color="#000000" fo:font-size="10pt" fo:letter-spacing="0.064cm" fo:font-style="italic" style:font-size-asian="10pt" style:font-style-asian="italic" style:font-size-complex="10pt" style:font-style-complex="italic"/>
    </style:style>
    <style:style style:name="T83" style:family="text">
      <style:text-properties fo:color="#000000" fo:font-size="10pt" fo:letter-spacing="0.064cm" fo:font-style="italic" fo:font-weight="bold" style:font-size-asian="10pt" style:font-style-asian="italic" style:font-weight-asian="bold" style:font-size-complex="10pt" style:font-style-complex="italic" style:font-weight-complex="bold"/>
    </style:style>
    <style:style style:name="T84" style:family="text">
      <style:text-properties fo:color="#000000" fo:font-size="10pt" fo:letter-spacing="0.062cm" fo:font-style="italic" style:font-size-asian="10pt" style:font-style-asian="italic" style:font-size-complex="10pt" style:font-style-complex="italic"/>
    </style:style>
    <style:style style:name="T85" style:family="text">
      <style:text-properties fo:color="#000000" fo:font-size="10pt" fo:letter-spacing="0.058cm" fo:font-style="italic" style:font-size-asian="10pt" style:font-style-asian="italic" style:font-size-complex="10pt" style:font-style-complex="italic"/>
    </style:style>
    <style:style style:name="T86" style:family="text">
      <style:text-properties fo:color="#000000" fo:font-size="10pt" fo:letter-spacing="0.055cm" fo:font-style="italic" style:font-size-asian="10pt" style:font-style-asian="italic" style:font-size-complex="10pt" style:font-style-complex="italic"/>
    </style:style>
    <style:style style:name="T87" style:family="text">
      <style:text-properties fo:color="#000000" fo:font-size="10pt" fo:letter-spacing="0.065cm" fo:font-style="italic" style:font-size-asian="10pt" style:font-style-asian="italic" style:font-size-complex="10pt" style:font-style-complex="italic"/>
    </style:style>
    <style:style style:name="T88" style:family="text">
      <style:text-properties fo:color="#000000" fo:font-size="10pt" fo:letter-spacing="0.056cm" fo:font-style="italic" style:font-size-asian="10pt" style:font-style-asian="italic" style:font-size-complex="10pt" style:font-style-complex="italic"/>
    </style:style>
    <style:style style:name="T89" style:family="text">
      <style:text-properties fo:color="#000000" fo:font-size="10pt" fo:letter-spacing="0.06cm" fo:font-style="italic" style:font-size-asian="10pt" style:font-style-asian="italic" style:font-size-complex="10pt" style:font-style-complex="italic"/>
    </style:style>
    <style:style style:name="T90" style:family="text">
      <style:text-properties fo:color="#000000" fo:font-size="10pt" fo:letter-spacing="0.051cm" fo:font-style="italic" style:font-size-asian="10pt" style:font-style-asian="italic" style:font-size-complex="10pt" style:font-style-complex="italic"/>
    </style:style>
    <style:style style:name="T91" style:family="text">
      <style:text-properties fo:color="#000000" fo:font-size="10pt" style:font-size-asian="10pt" style:font-size-complex="10pt"/>
    </style:style>
    <style:style style:name="T92" style:family="text">
      <style:text-properties fo:color="#000000" fo:font-size="10pt" fo:letter-spacing="0.076cm" fo:font-style="italic" style:font-size-asian="10pt" style:font-style-asian="italic" style:font-size-complex="10pt" style:font-style-complex="italic"/>
    </style:style>
    <style:style style:name="T93" style:family="text">
      <style:text-properties fo:color="#000000" fo:font-size="10pt" fo:letter-spacing="0.086cm" fo:font-style="italic" style:font-size-asian="10pt" style:font-style-asian="italic" style:font-size-complex="10pt" style:font-style-complex="italic"/>
    </style:style>
    <style:style style:name="T94" style:family="text">
      <style:text-properties fo:color="#000000" fo:font-size="10pt" fo:letter-spacing="0.078cm" fo:font-style="italic" style:font-size-asian="10pt" style:font-style-asian="italic" style:font-size-complex="10pt" style:font-style-complex="italic"/>
    </style:style>
    <style:style style:name="T95" style:family="text">
      <style:text-properties fo:color="#000000" fo:font-size="10pt" fo:letter-spacing="0.074cm" fo:font-style="italic" style:font-size-asian="10pt" style:font-style-asian="italic" style:font-size-complex="10pt" style:font-style-complex="italic"/>
    </style:style>
    <style:style style:name="T96" style:family="text">
      <style:text-properties fo:color="#000000" fo:font-size="10pt" fo:letter-spacing="0.083cm" fo:font-style="italic" style:font-size-asian="10pt" style:font-style-asian="italic" style:font-size-complex="10pt" style:font-style-complex="italic"/>
    </style:style>
    <style:style style:name="T97" style:family="text">
      <style:text-properties fo:color="#000000" fo:font-size="10pt" fo:letter-spacing="0.085cm" fo:font-style="italic" style:font-size-asian="10pt" style:font-style-asian="italic" style:font-size-complex="10pt" style:font-style-complex="italic"/>
    </style:style>
    <style:style style:name="T98" style:family="text">
      <style:text-properties fo:color="#000000" fo:font-size="10pt" fo:letter-spacing="0.081cm" fo:font-style="italic" style:font-size-asian="10pt" style:font-style-asian="italic" style:font-size-complex="10pt" style:font-style-complex="italic"/>
    </style:style>
    <style:style style:name="T99" style:family="text">
      <style:text-properties fo:color="#000000" fo:font-size="10pt" fo:letter-spacing="0.035cm" fo:font-style="italic" style:font-size-asian="10pt" style:font-style-asian="italic" style:font-size-complex="10pt" style:font-style-complex="italic"/>
    </style:style>
    <style:style style:name="T100" style:family="text">
      <style:text-properties fo:color="#000000" fo:font-size="10pt" fo:letter-spacing="-0.012cm" fo:font-style="italic" style:font-size-asian="10pt" style:font-style-asian="italic" style:font-size-complex="10pt" style:font-style-complex="italic"/>
    </style:style>
    <style:style style:name="T101" style:family="text">
      <style:text-properties fo:color="#000000" fo:font-size="10pt" fo:letter-spacing="-0.021cm" fo:font-style="italic" style:font-size-asian="10pt" style:font-style-asian="italic" style:font-size-complex="10pt" style:font-style-complex="italic"/>
    </style:style>
    <style:style style:name="T102" style:family="text">
      <style:text-properties fo:color="#000000" fo:font-size="10pt" fo:letter-spacing="0.088cm" fo:font-style="italic" style:font-size-asian="10pt" style:font-style-asian="italic" style:font-size-complex="10pt" style:font-style-complex="italic"/>
    </style:style>
    <style:style style:name="T103" style:family="text">
      <style:text-properties fo:color="#000000" fo:font-size="10pt" fo:letter-spacing="0.028cm" fo:font-style="italic" style:font-size-asian="10pt" style:font-style-asian="italic" style:font-size-complex="10pt" style:font-style-complex="italic"/>
    </style:style>
    <style:style style:name="T104" style:family="text">
      <style:text-properties fo:color="#000000" fo:font-size="10pt" fo:letter-spacing="0.072cm" fo:font-style="italic" style:font-size-asian="10pt" style:font-style-asian="italic" style:font-size-complex="10pt" style:font-style-complex="italic"/>
    </style:style>
    <style:style style:name="T105" style:family="text">
      <style:text-properties fo:color="#000000" fo:font-size="10pt" fo:letter-spacing="0.079cm" fo:font-style="italic" style:font-size-asian="10pt" style:font-style-asian="italic" style:font-size-complex="10pt" style:font-style-complex="italic"/>
    </style:style>
    <style:style style:name="T106" style:family="text">
      <style:text-properties fo:color="#000000" fo:font-size="10pt" fo:letter-spacing="-0.023cm" fo:font-style="italic" style:font-size-asian="10pt" style:font-style-asian="italic" style:font-size-complex="10pt" style:font-style-complex="italic"/>
    </style:style>
    <style:style style:name="T107" style:family="text">
      <style:text-properties fo:color="#000000" fo:font-size="10pt" fo:letter-spacing="-0.019cm" fo:font-style="italic" style:font-size-asian="10pt" style:font-style-asian="italic" style:font-size-complex="10pt" style:font-style-complex="italic"/>
    </style:style>
    <style:style style:name="T108" style:family="text">
      <style:text-properties fo:color="#000000" fo:font-style="italic" fo:font-weight="bold" style:font-style-asian="italic" style:font-weight-asian="bold" style:font-style-complex="italic" style:font-weight-complex="bold"/>
    </style:style>
    <style:style style:name="T109" style:family="text">
      <style:text-properties fo:color="#000000" fo:font-style="italic" style:font-style-asian="italic" style:font-style-complex="italic"/>
    </style:style>
    <style:style style:name="T110" style:family="text">
      <style:text-properties fo:color="#000000" fo:letter-spacing="0.004cm"/>
    </style:style>
    <style:style style:name="T111" style:family="text">
      <style:text-properties fo:color="#000000" fo:letter-spacing="0.004cm" fo:font-style="italic" fo:font-weight="bold" style:font-style-asian="italic" style:font-weight-asian="bold" style:font-style-complex="italic" style:font-weight-complex="bold"/>
    </style:style>
    <style:style style:name="T112" style:family="text">
      <style:text-properties fo:color="#000000" fo:letter-spacing="0.004cm" fo:font-style="italic" style:font-style-asian="italic" style:font-style-complex="italic"/>
    </style:style>
    <style:style style:name="T113" style:family="text">
      <style:text-properties fo:color="#000000" fo:letter-spacing="0.004cm" fo:language="de" fo:country="DE"/>
    </style:style>
    <style:style style:name="T114" style:family="text">
      <style:text-properties fo:color="#000000" fo:letter-spacing="0.004cm" style:text-underline-style="solid" style:text-underline-width="auto" style:text-underline-color="font-color"/>
    </style:style>
    <style:style style:name="T115" style:family="text">
      <style:text-properties fo:color="#000000" fo:letter-spacing="0.004cm" style:font-style-complex="italic"/>
    </style:style>
    <style:style style:name="T116" style:family="text">
      <style:text-properties fo:color="#000000" fo:letter-spacing="0.053cm"/>
    </style:style>
    <style:style style:name="T117" style:family="text">
      <style:text-properties fo:color="#000000" fo:letter-spacing="0.019cm"/>
    </style:style>
    <style:style style:name="T118" style:family="text">
      <style:text-properties fo:color="#000000" fo:letter-spacing="0.025cm"/>
    </style:style>
    <style:style style:name="T119" style:family="text">
      <style:text-properties fo:color="#000000" fo:letter-spacing="0.018cm"/>
    </style:style>
    <style:style style:name="T120" style:family="text">
      <style:text-properties fo:color="#000000" fo:letter-spacing="0.018cm" style:text-scale="99%"/>
    </style:style>
    <style:style style:name="T121" style:family="text">
      <style:text-properties fo:color="#000000" fo:letter-spacing="0.023cm"/>
    </style:style>
    <style:style style:name="T122" style:family="text">
      <style:text-properties fo:color="#000000" fo:letter-spacing="0.021cm"/>
    </style:style>
    <style:style style:name="T123" style:family="text">
      <style:text-properties fo:color="#000000" fo:letter-spacing="0.021cm" fo:font-style="italic" fo:font-weight="bold" style:font-style-asian="italic" style:font-weight-asian="bold" style:font-style-complex="italic" style:font-weight-complex="bold"/>
    </style:style>
    <style:style style:name="T124" style:family="text">
      <style:text-properties fo:color="#000000" fo:letter-spacing="0.046cm"/>
    </style:style>
    <style:style style:name="T125" style:family="text">
      <style:text-properties fo:color="#000000" fo:letter-spacing="0.046cm" fo:font-style="italic" fo:font-weight="bold" style:font-style-asian="italic" style:font-weight-asian="bold" style:font-style-complex="italic" style:font-weight-complex="bold"/>
    </style:style>
    <style:style style:name="T126" style:family="text">
      <style:text-properties fo:color="#000000" fo:letter-spacing="0.042cm"/>
    </style:style>
    <style:style style:name="T127" style:family="text">
      <style:text-properties fo:color="#000000" fo:letter-spacing="0.055cm"/>
    </style:style>
    <style:style style:name="T128" style:family="text">
      <style:text-properties fo:color="#000000" fo:letter-spacing="0.055cm" fo:font-style="italic" fo:font-weight="bold" style:font-style-asian="italic" style:font-weight-asian="bold" style:font-style-complex="italic" style:font-weight-complex="bold"/>
    </style:style>
    <style:style style:name="T129" style:family="text">
      <style:text-properties fo:color="#000000" fo:letter-spacing="0.049cm"/>
    </style:style>
    <style:style style:name="T130" style:family="text">
      <style:text-properties fo:color="#000000" fo:letter-spacing="0.049cm" fo:font-style="italic" fo:font-weight="bold" style:font-style-asian="italic" style:font-weight-asian="bold" style:font-style-complex="italic" style:font-weight-complex="bold"/>
    </style:style>
    <style:style style:name="T131" style:family="text">
      <style:text-properties fo:color="#000000" fo:letter-spacing="0.051cm"/>
    </style:style>
    <style:style style:name="T132" style:family="text">
      <style:text-properties fo:color="#000000" fo:letter-spacing="0.051cm" fo:font-style="italic" fo:font-weight="bold" style:font-style-asian="italic" style:font-weight-asian="bold" style:font-style-complex="italic" style:font-weight-complex="bold"/>
    </style:style>
    <style:style style:name="T133" style:family="text">
      <style:text-properties fo:color="#000000" fo:letter-spacing="0.048cm"/>
    </style:style>
    <style:style style:name="T134" style:family="text">
      <style:text-properties fo:color="#000000" fo:letter-spacing="0.048cm" fo:font-style="italic" fo:font-weight="bold" style:font-style-asian="italic" style:font-weight-asian="bold" style:font-style-complex="italic" style:font-weight-complex="bold"/>
    </style:style>
    <style:style style:name="T135" style:family="text">
      <style:text-properties fo:color="#000000" fo:letter-spacing="0.041cm"/>
    </style:style>
    <style:style style:name="T136" style:family="text">
      <style:text-properties fo:color="#000000" fo:letter-spacing="0.041cm" fo:font-style="italic" fo:font-weight="bold" style:font-style-asian="italic" style:font-weight-asian="bold" style:font-style-complex="italic" style:font-weight-complex="bold"/>
    </style:style>
    <style:style style:name="T137" style:family="text">
      <style:text-properties fo:color="#000000" fo:letter-spacing="0.039cm"/>
    </style:style>
    <style:style style:name="T138" style:family="text">
      <style:text-properties fo:color="#000000" fo:letter-spacing="0.039cm" fo:font-style="italic" fo:font-weight="bold" style:font-style-asian="italic" style:font-weight-asian="bold" style:font-style-complex="italic" style:font-weight-complex="bold"/>
    </style:style>
    <style:style style:name="T139" style:family="text">
      <style:text-properties fo:color="#000000" fo:letter-spacing="0.035cm"/>
    </style:style>
    <style:style style:name="T140" style:family="text">
      <style:text-properties fo:color="#000000" fo:letter-spacing="0.037cm"/>
    </style:style>
    <style:style style:name="T141" style:family="text">
      <style:text-properties fo:color="#000000" fo:letter-spacing="0.016cm"/>
    </style:style>
    <style:style style:name="T142" style:family="text">
      <style:text-properties fo:color="#000000" fo:letter-spacing="0.016cm" fo:font-style="italic" fo:font-weight="bold" style:font-style-asian="italic" style:font-weight-asian="bold" style:font-style-complex="italic" style:font-weight-complex="bold"/>
    </style:style>
    <style:style style:name="T143" style:family="text">
      <style:text-properties fo:color="#000000" fo:letter-spacing="-0.011cm"/>
    </style:style>
    <style:style style:name="T144" style:family="text">
      <style:text-properties fo:color="#000000" fo:letter-spacing="-0.011cm" fo:font-style="italic" fo:font-weight="bold" style:font-style-asian="italic" style:font-weight-asian="bold" style:font-style-complex="italic" style:font-weight-complex="bold"/>
    </style:style>
    <style:style style:name="T145" style:family="text">
      <style:text-properties fo:color="#000000" fo:letter-spacing="0.101cm"/>
    </style:style>
    <style:style style:name="T146" style:family="text">
      <style:text-properties fo:color="#000000" fo:letter-spacing="0.101cm" fo:language="de" fo:country="DE"/>
    </style:style>
    <style:style style:name="T147" style:family="text">
      <style:text-properties fo:color="#000000" fo:letter-spacing="0.104cm"/>
    </style:style>
    <style:style style:name="T148" style:family="text">
      <style:text-properties fo:color="#000000" fo:letter-spacing="0.074cm"/>
    </style:style>
    <style:style style:name="T149" style:family="text">
      <style:text-properties fo:color="#000000" fo:letter-spacing="0.076cm"/>
    </style:style>
    <style:style style:name="T150" style:family="text">
      <style:text-properties fo:color="#000000" fo:letter-spacing="0.069cm"/>
    </style:style>
    <style:style style:name="T151" style:family="text">
      <style:text-properties fo:color="#000000" fo:letter-spacing="0.069cm" fo:font-style="italic" style:font-style-asian="italic" style:font-style-complex="italic"/>
    </style:style>
    <style:style style:name="T152" style:family="text">
      <style:text-properties fo:color="#000000" fo:letter-spacing="0.072cm"/>
    </style:style>
    <style:style style:name="T153" style:family="text">
      <style:text-properties fo:color="#000000" fo:letter-spacing="0.078cm"/>
    </style:style>
    <style:style style:name="T154" style:family="text">
      <style:text-properties fo:color="#000000" fo:letter-spacing="0.071cm"/>
    </style:style>
    <style:style style:name="T155" style:family="text">
      <style:text-properties fo:color="#000000" fo:letter-spacing="0.065cm"/>
    </style:style>
    <style:style style:name="T156" style:family="text">
      <style:text-properties fo:color="#000000" fo:letter-spacing="0.065cm" fo:font-style="italic" style:font-style-asian="italic" style:font-style-complex="italic"/>
    </style:style>
    <style:style style:name="T157" style:family="text">
      <style:text-properties fo:color="#000000" fo:letter-spacing="0.067cm"/>
    </style:style>
    <style:style style:name="T158" style:family="text">
      <style:text-properties fo:color="#000000" fo:letter-spacing="0.034cm"/>
    </style:style>
    <style:style style:name="T159" style:family="text">
      <style:text-properties fo:color="#000000" fo:letter-spacing="-0.007cm"/>
    </style:style>
    <style:style style:name="T160" style:family="text">
      <style:text-properties fo:color="#000000" fo:letter-spacing="-0.007cm" fo:font-style="italic" fo:font-weight="bold" style:font-style-asian="italic" style:font-weight-asian="bold" style:font-style-complex="italic" style:font-weight-complex="bold"/>
    </style:style>
    <style:style style:name="T161" style:family="text">
      <style:text-properties fo:color="#000000" fo:letter-spacing="0.03cm"/>
    </style:style>
    <style:style style:name="T162" style:family="text">
      <style:text-properties fo:color="#000000" fo:letter-spacing="0.026cm"/>
    </style:style>
    <style:style style:name="T163" style:family="text">
      <style:text-properties fo:color="#000000" fo:letter-spacing="0.028cm"/>
    </style:style>
    <style:style style:name="T164" style:family="text">
      <style:text-properties fo:color="#000000" fo:letter-spacing="0.058cm"/>
    </style:style>
    <style:style style:name="T165" style:family="text">
      <style:text-properties fo:color="#000000" fo:language="de" fo:country="DE"/>
    </style:style>
    <style:style style:name="T166" style:family="text">
      <style:text-properties fo:color="#000000" fo:letter-spacing="0.032cm"/>
    </style:style>
    <style:style style:name="T167" style:family="text">
      <style:text-properties fo:color="#000000" fo:letter-spacing="0.044cm"/>
    </style:style>
    <style:style style:name="T168" style:family="text">
      <style:text-properties fo:color="#000000" fo:letter-spacing="0.044cm" fo:font-style="italic" fo:font-weight="bold" style:font-style-asian="italic" style:font-weight-asian="bold" style:font-style-complex="italic" style:font-weight-complex="bold"/>
    </style:style>
    <style:style style:name="T169" style:family="text">
      <style:text-properties fo:color="#000000" fo:letter-spacing="0.056cm"/>
    </style:style>
    <style:style style:name="T170" style:family="text">
      <style:text-properties fo:color="#000000" fo:letter-spacing="0.085cm"/>
    </style:style>
    <style:style style:name="T171" style:family="text">
      <style:text-properties fo:color="#000000" fo:letter-spacing="0.086cm"/>
    </style:style>
    <style:style style:name="T172" style:family="text">
      <style:text-properties fo:color="#000000" fo:letter-spacing="0.09cm"/>
    </style:style>
    <style:style style:name="T173" style:family="text">
      <style:text-properties fo:color="#000000" fo:letter-spacing="0.064cm"/>
    </style:style>
    <style:style style:name="T174" style:family="text">
      <style:text-properties fo:color="#000000" fo:letter-spacing="0.06cm"/>
    </style:style>
    <style:style style:name="T175" style:family="text">
      <style:text-properties fo:color="#000000" fo:letter-spacing="0.062cm"/>
    </style:style>
    <style:style style:name="T176" style:family="text">
      <style:text-properties fo:color="#000000" fo:language="it" fo:country="IT"/>
    </style:style>
    <style:style style:name="T177" style:family="text">
      <style:text-properties fo:color="#000000" fo:language="it" fo:country="IT" fo:font-style="italic" style:font-style-asian="italic"/>
    </style:style>
    <style:style style:name="T178" style:family="text">
      <style:text-properties fo:color="#000000" fo:language="it" fo:country="IT" fo:font-style="italic" style:font-style-asian="italic" style:font-style-complex="italic"/>
    </style:style>
    <style:style style:name="T179" style:family="text">
      <style:text-properties fo:color="#000000" fo:language="it" fo:country="IT" fo:font-style="italic" fo:font-weight="bold" style:font-style-asian="italic" style:font-weight-asian="bold" style:font-style-complex="italic" style:font-weight-complex="bold"/>
    </style:style>
    <style:style style:name="T180" style:family="text">
      <style:text-properties fo:color="#000000" fo:language="it" fo:country="IT" fo:font-weight="bold" style:font-weight-asian="bold" style:font-weight-complex="bold"/>
    </style:style>
    <style:style style:name="T181" style:family="text">
      <style:text-properties fo:color="#000000" fo:font-size="12pt" fo:letter-spacing="-0.014cm" fo:language="it" fo:country="IT" style:font-size-asian="12pt" style:font-size-complex="12pt"/>
    </style:style>
    <style:style style:name="T182" style:family="text">
      <style:text-properties fo:color="#000000" fo:font-size="12pt" fo:language="it" fo:country="IT" style:font-size-asian="12pt" style:font-size-complex="12pt"/>
    </style:style>
    <style:style style:name="T183" style:family="text">
      <style:text-properties fo:color="#000000" fo:font-size="12pt" fo:language="it" fo:country="IT" fo:font-style="italic" style:font-size-asian="12pt" style:font-style-asian="italic"/>
    </style:style>
    <style:style style:name="T184" style:family="text">
      <style:text-properties fo:color="#000000" fo:font-size="12pt" fo:language="de" fo:country="DE" fo:font-style="italic" style:font-size-asian="12pt" style:font-style-asian="italic"/>
    </style:style>
    <style:style style:name="T185" style:family="text">
      <style:text-properties fo:color="#000000" fo:letter-spacing="0.095cm" style:text-underline-style="solid" style:text-underline-width="auto" style:text-underline-color="font-color"/>
    </style:style>
    <style:style style:name="T186" style:family="text">
      <style:text-properties fo:color="#000000" fo:letter-spacing="-0.018cm"/>
    </style:style>
    <style:style style:name="T187" style:family="text">
      <style:text-properties fo:color="#000000" fo:letter-spacing="-0.018cm" fo:font-style="italic" fo:font-weight="bold" style:font-style-asian="italic" style:font-weight-asian="bold" style:font-style-complex="italic" style:font-weight-complex="bold"/>
    </style:style>
    <style:style style:name="T188" style:family="text">
      <style:text-properties fo:color="#000000" style:font-style-complex="italic"/>
    </style:style>
    <style:style style:name="T189" style:family="text">
      <style:text-properties fo:color="#000000" fo:letter-spacing="-0.039cm" fo:font-style="italic" fo:font-weight="bold" style:font-style-asian="italic" style:font-weight-asian="bold" style:font-style-complex="italic" style:font-weight-complex="bold"/>
    </style:style>
    <style:style style:name="T190" style:family="text">
      <style:text-properties fo:font-weight="bold" style:font-weight-asian="bold" style:font-weight-complex="bold"/>
    </style:style>
    <style:style style:name="T191" style:family="text">
      <style:text-properties fo:letter-spacing="-0.005cm"/>
    </style:style>
    <style:style style:name="T192" style:family="text">
      <style:text-properties fo:letter-spacing="0.007cm"/>
    </style:style>
    <style:style style:name="T193" style:family="text">
      <style:text-properties style:text-underline-style="solid" style:text-underline-width="auto" style:text-underline-color="font-color"/>
    </style:style>
    <style:style style:name="T194" style:family="text">
      <style:text-properties fo:letter-spacing="-0.004cm"/>
    </style:style>
    <style:style style:name="T195" style:family="text">
      <style:text-properties fo:letter-spacing="-0.002cm"/>
    </style:style>
    <style:style style:name="T196" style:family="text">
      <style:text-properties fo:letter-spacing="0.002cm"/>
    </style:style>
    <style:style style:name="T197" style:family="text">
      <style:text-properties fo:letter-spacing="0.014cm"/>
    </style:style>
    <style:style style:name="T198" style:family="text">
      <style:text-properties fo:letter-spacing="0.012cm"/>
    </style:style>
    <style:style style:name="T199" style:family="text">
      <style:text-properties fo:letter-spacing="0.011cm"/>
    </style:style>
    <style:style style:name="T200" style:family="text">
      <style:text-properties fo:letter-spacing="0.009cm"/>
    </style:style>
    <style:style style:name="T201" style:family="text">
      <style:text-properties fo:letter-spacing="0.005cm"/>
    </style:style>
    <style:style style:name="T202" style:family="text">
      <style:text-properties fo:letter-spacing="-0.009cm"/>
    </style:style>
    <style:style style:name="T203" style:family="text">
      <style:text-properties fo:letter-spacing="0.004cm"/>
    </style:style>
    <style:style style:name="T204" style:family="text">
      <style:text-properties fo:color="#363435" style:text-position="11% 100%" style:font-name="MS Mincho" fo:font-size="9pt" style:font-name-asian="MS Mincho" style:font-size-asian="9pt" style:font-name-complex="MS Mincho" style:font-size-complex="9pt"/>
    </style:style>
    <style:style style:name="T205" style:family="text">
      <style:text-properties fo:letter-spacing="0.025cm"/>
    </style:style>
    <style:style style:name="T206" style:family="text">
      <style:text-properties fo:letter-spacing="0.023cm"/>
    </style:style>
    <style:style style:name="T207" style:family="text">
      <style:text-properties fo:letter-spacing="0.016cm"/>
    </style:style>
    <style:style style:name="T208" style:family="text">
      <style:text-properties fo:letter-spacing="0.026cm"/>
    </style:style>
    <style:style style:name="T209" style:family="text">
      <style:text-properties fo:letter-spacing="-0.011cm"/>
    </style:style>
    <style:style style:name="T210" style:family="text">
      <style:text-properties fo:color="#ff0000"/>
    </style:style>
    <style:style style:name="T211" style:family="text">
      <style:text-properties fo:font-size="8pt" style:font-size-asian="8pt"/>
    </style:style>
    <style:style style:name="gr1" style:family="graphic">
      <style:graphic-properties draw:stroke="solid" svg:stroke-width="0.025cm" svg:stroke-color="#00007f"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mod. dichiarazione sostitutiva possesso requisiti d’ordine generale e speciale<text:tab/><text:tab/><text:tab/><text:tab/><text:tab/><text:tab/><text:tab/><text:tab/><text:tab/><text:tab/><text:tab/> <text:s text:c="41"/>All. 2 al Disciplinare</text:p>
      <text:p text:style-name="P64"/>
      <text:p text:style-name="P64"/>
      <text:p text:style-name="P66"/>
      <text:p text:style-name="P66">DICHIARAZIONE SOSTITUTIVA ARTT. 46 E 47 D.P.R. 445/2000</text:p>
      <text:p text:style-name="P67">(possesso requisiti d’ordine generale e speciale)</text:p>
      <text:p text:style-name="P65"/>
      <text:p text:style-name="P65"/>
      <text:p text:style-name="P65"/>
      <text:p text:style-name="Text_20_body"><text:span text:style-name="T4">OGGETTO</text:span><text:span text:style-name="T3">: Procedura aperta per l’affidamento dei lavori di completamento dell’edificio sede del Liceo Polivalente “Don Quirico Punzi” di Cisternino.</text:span></text:p>
      <text:p text:style-name="Text_20_body">CUP: I31E14000510004<text:tab/> CIG: 5485621DA4<text:tab/></text:p>
      <text:p text:style-name="P50"/>
      <text:p text:style-name="P55">Il sottoscritto …………..……………………………nato a …………………………………………</text:p>
      <text:p text:style-name="P55">il .……………………….., in qualità di ……………..……………….………………………………</text:p>
      <text:p text:style-name="P55">dell’impresa ……………..…………………….……..……………………………………………….</text:p>
      <text:p text:style-name="P55">corrente in …………………………………………..., Via ………………………………………….. <text:s/></text:p>
      <text:p text:style-name="P53"/>
      <text:p text:style-name="P53">DICHIARA</text:p>
      <text:p text:style-name="P56"/>
      <text:p text:style-name="P52">ai sensi degli articoli 46 e 47 del D.P.R. 28 dicembre 2000, n. 445, <text:s/>consapevole delle sanzioni penali previste dall'articolo 76 del medesimo D.P.R. 445/2000, per le ipotesi di falsità in atti e dichiarazioni mendaci ivi indicate, quanto segue:</text:p>
      <text:p text:style-name="P53"/>
      <text:p text:style-name="P54">(cancellare le voci della suddetta dichiarazione che non interessano)</text:p>
      <text:p text:style-name="P2"><draw:custom-shape text:anchor-type="char" draw:z-index="0" draw:style-name="gr1" draw:text-style-name="P80" svg:width="0.103cm" svg:height="0.003cm" svg:x="12.495cm" svg:y="1.051cm"><text:p/><draw:enhanced-geometry svg:viewBox="0 0 58 0" draw:type="non-primitive" draw:enhanced-path="M 0 0  L 57 0  N"/></draw:custom-shape><text:span text:style-name="T5">a</text:span><text:span text:style-name="T2">) </text:span><text:span text:style-name="T9"><text:s/></text:span><text:span text:style-name="T13">indi</text:span><text:span text:style-name="T6">c</text:span><text:span text:style-name="T16">a</text:span><text:span text:style-name="T13">ndol</text:span><text:span text:style-name="T21">e </text:span><text:span text:style-name="T13">s</text:span><text:span text:style-name="T21">p</text:span><text:span text:style-name="T6">ec</text:span><text:span text:style-name="T24">i</text:span><text:span text:style-name="T6">f</text:span><text:span text:style-name="T13">i</text:span><text:span text:style-name="T16">c</text:span><text:span text:style-name="T6">a</text:span><text:span text:style-name="T13">t</text:span><text:span text:style-name="T6">a</text:span><text:span text:style-name="T24">m</text:span><text:span text:style-name="T6">e</text:span><text:span text:style-name="T13">nt</text:span><text:span text:style-name="T6">e</text:span><text:span text:style-name="T21">,</text:span><text:span text:style-name="T28"> </text:span><text:span text:style-name="T12">d</text:span><text:span text:style-name="T2">i</text:span><text:span text:style-name="T30"> </text:span><text:span text:style-name="T12">no</text:span><text:span text:style-name="T2">n</text:span><text:span text:style-name="T9"> </text:span><text:span text:style-name="T12">t</text:span><text:span text:style-name="T5">r</text:span><text:span text:style-name="T2">o</text:span><text:span text:style-name="T12">v</text:span><text:span text:style-name="T15">a</text:span><text:span text:style-name="T5">r</text:span><text:span text:style-name="T12">s</text:span><text:span text:style-name="T2">i</text:span><text:span text:style-name="T9"> </text:span><text:span text:style-name="T12">i</text:span><text:span text:style-name="T2">n</text:span><text:span text:style-name="T32"> </text:span><text:span text:style-name="T12">n</text:span><text:span text:style-name="T5">e</text:span><text:span text:style-name="T12">ssu</text:span><text:span text:style-name="T2">na</text:span><text:span text:style-name="T23"> </text:span><text:span text:style-name="T12">d</text:span><text:span text:style-name="T5">e</text:span><text:span text:style-name="T12">l</text:span><text:span text:style-name="T23">l</text:span><text:span text:style-name="T2">e</text:span><text:span text:style-name="T34"> </text:span><text:span text:style-name="T5">c</text:span><text:span text:style-name="T12">ondi</text:span><text:span text:style-name="T15">z</text:span><text:span text:style-name="T12">ion</text:span><text:span text:style-name="T2">i</text:span><text:span text:style-name="T34"> </text:span><text:span text:style-name="T12">d</text:span><text:span text:style-name="T2">i</text:span><text:span text:style-name="T30"> </text:span><text:span text:style-name="T5">e</text:span><text:span text:style-name="T12">s</text:span><text:span text:style-name="T5">c</text:span><text:span text:style-name="T12">lusio</text:span><text:span text:style-name="T2">ne </text:span><text:span text:style-name="T12">p</text:span><text:span text:style-name="T5">re</text:span><text:span text:style-name="T12">vis</text:span><text:span text:style-name="T23">t</text:span><text:span text:style-name="T2">e</text:span><text:span text:style-name="T23"> </text:span><text:span text:style-name="T12">n</text:span><text:span text:style-name="T5">e</text:span><text:span text:style-name="T12">l</text:span><text:span text:style-name="T23">l</text:span><text:span text:style-name="T5">’</text:span><text:span text:style-name="T15">a</text:span><text:span text:style-name="T5">r</text:span><text:span text:style-name="T12">ti</text:span><text:span text:style-name="T5">c</text:span><text:span text:style-name="T12">ol</text:span><text:span text:style-name="T2">o </text:span><text:span text:style-name="T12">38</text:span><text:span text:style-name="T2">,</text:span><text:span text:style-name="T34"> </text:span><text:span text:style-name="T5">c</text:span><text:span text:style-name="T12">omm</text:span><text:span text:style-name="T2">a</text:span><text:span text:style-name="T9"> </text:span><text:span text:style-name="T12">1</text:span><text:span text:style-name="T2">,</text:span><text:span text:style-name="T35"> </text:span><text:span text:style-name="T12">l</text:span><text:span text:style-name="T5">e</text:span><text:span text:style-name="T12">t</text:span><text:span text:style-name="T23">t</text:span><text:span text:style-name="T5">e</text:span><text:span text:style-name="T15">r</text:span><text:span text:style-name="T2">e</text:span><text:span text:style-name="T9"> </text:span><text:span text:style-name="T5">a)</text:span><text:span text:style-name="T2">,</text:span><text:span text:style-name="T9"> </text:span><text:span text:style-name="T12">b</text:span><text:span text:style-name="T15">)</text:span><text:span text:style-name="T2">,</text:span><text:span text:style-name="T35"> </text:span><text:span text:style-name="T15">c</text:span><text:span text:style-name="T5">)</text:span><text:span text:style-name="T2">,</text:span><text:span text:style-name="T9"> </text:span><text:span text:style-name="T12">d</text:span><text:span text:style-name="T5">)</text:span><text:span text:style-name="T2">,</text:span><text:span text:style-name="T35"> </text:span><text:span text:style-name="T15">e</text:span><text:span text:style-name="T5">)</text:span><text:span text:style-name="T2">,</text:span><text:span text:style-name="T9"> </text:span><text:span text:style-name="T5">f)</text:span><text:span text:style-name="T2">,</text:span><text:span text:style-name="T32"> </text:span><text:span text:style-name="T37">g</text:span><text:span text:style-name="T15">)</text:span><text:span text:style-name="T2">,</text:span><text:span text:style-name="T35"> </text:span><text:span text:style-name="T12">h</text:span><text:span text:style-name="T5">)</text:span><text:span text:style-name="T2">,</text:span><text:span text:style-name="T35"> </text:span><text:span text:style-name="T12">i</text:span><text:span text:style-name="T5">)</text:span><text:span text:style-name="T2">,</text:span><text:span text:style-name="T9"> </text:span><text:span text:style-name="T12">l</text:span><text:span text:style-name="T5">)</text:span><text:span text:style-name="T2">,</text:span><text:span text:style-name="T30"> </text:span><text:span text:style-name="T12">m</text:span><text:span text:style-name="T5">)</text:span><text:span text:style-name="T2">,</text:span><text:span text:style-name="T9"> </text:span><text:span text:style-name="T12">m</text:span><text:span text:style-name="T5">-</text:span><text:span text:style-name="T12">bis</text:span><text:span text:style-name="T5">)</text:span><text:span text:style-name="T2">,</text:span><text:span text:style-name="T23"> </text:span><text:span text:style-name="T12">m</text:span><text:span text:style-name="T2">- </text:span><text:span text:style-name="T12">t</text:span><text:span text:style-name="T5">er</text:span><text:span text:style-name="T2">)</text:span><text:span text:style-name="T37"> </text:span><text:span text:style-name="T5">e</text:span><text:span text:style-name="T2">d</text:span><text:span text:style-name="T5"> </text:span><text:span text:style-name="T12">m</text:span><text:span text:style-name="T5">-</text:span><text:span text:style-name="T12">q</text:span><text:span text:style-name="T2">u</text:span><text:span text:style-name="T5">a</text:span><text:span text:style-name="T12">t</text:span><text:span text:style-name="T15">e</text:span><text:span text:style-name="T5">r</text:span><text:span text:style-name="T2">)</text:span><text:span text:style-name="T40"> </text:span><text:span text:style-name="T12">d</text:span><text:span text:style-name="T5">e</text:span><text:span text:style-name="T2">l</text:span><text:span text:style-name="T5"> D</text:span><text:span text:style-name="T2">.</text:span><text:span text:style-name="T5">L</text:span><text:span text:style-name="T37">g</text:span><text:span text:style-name="T12">s</text:span><text:span text:style-name="T2">.</text:span><text:span text:style-name="T42"> </text:span><text:span text:style-name="T12">163/0</text:span><text:span text:style-name="T2">6,</text:span><text:span text:style-name="T44"> </text:span><text:span text:style-name="T5">c</text:span><text:span text:style-name="T12">o</text:span><text:span text:style-name="T23">m</text:span><text:span text:style-name="T2">e</text:span><text:span text:style-name="T42"> </text:span><text:span text:style-name="T2">s</text:span><text:span text:style-name="T15">e</text:span><text:span text:style-name="T37">g</text:span><text:span text:style-name="T2">u</text:span><text:span text:style-name="T5">e</text:span><text:span text:style-name="T2">:</text:span><text:span text:style-name="T45"> (l’omissione delle singole dichiarazioni previste dall’art. 38 del codice degli Appalti, rappresenta un’autonoma violazione di legge sanzionabile, come tale, con l’esclusione dalla gara, senza che possano effettuarsi <text:s/>valutazioni circa la sussistenza in concreto del requisito)</text:span></text:p>
      <text:p text:style-name="P4"><text:span text:style-name="T17">(</text:span><text:span text:style-name="T108">a</text:span><text:span text:style-name="T25">lt</text:span><text:span text:style-name="T18">e</text:span><text:span text:style-name="T108">r</text:span><text:span text:style-name="T25">n</text:span><text:span text:style-name="T108">a</text:span><text:span text:style-name="T25">ti</text:span><text:span text:style-name="T18">v</text:span><text:span text:style-name="T108">a</text:span><text:span text:style-name="T36">m</text:span><text:span text:style-name="T18">e</text:span><text:span text:style-name="T25">nt</text:span><text:span text:style-name="T18">e</text:span><text:span text:style-name="T108">, </text:span><text:span text:style-name="T19">crociando</text:span><text:span text:style-name="T25"> l</text:span><text:span text:style-name="T108">a </text:span><text:span text:style-name="T29"><text:s/>sola </text:span><text:span text:style-name="T18">c</text:span><text:span text:style-name="T108">o</text:span><text:span text:style-name="T25">n</text:span><text:span text:style-name="T108">d</text:span><text:span text:style-name="T25">i</text:span><text:span text:style-name="T108">z</text:span><text:span text:style-name="T25">i</text:span><text:span text:style-name="T108">o</text:span><text:span text:style-name="T25">n</text:span><text:span text:style-name="T108">e</text:span><text:span text:style-name="T111"> </text:span><text:span text:style-name="T18">c</text:span><text:span text:style-name="T25">h</text:span><text:span text:style-name="T108">e</text:span><text:span text:style-name="T33"> </text:span><text:span text:style-name="T108"><text:s/>r</text:span><text:span text:style-name="T25">i</text:span><text:span text:style-name="T18">c</text:span><text:span text:style-name="T108">orre</text:span><text:span text:style-name="T17">)</text:span><text:span text:style-name="T4">:</text:span></text:p>
      <text:p text:style-name="P6"><text:span text:style-name="T15">a</text:span><text:span text:style-name="T2">.</text:span><text:span text:style-name="T15">a</text:span><text:span text:style-name="T2">) </text:span><text:span text:style-name="T34"><text:s/></text:span><text:span text:style-name="T204">◯ </text:span><text:span text:style-name="T2">di </text:span><text:span text:style-name="T32"><text:s/></text:span><text:span text:style-name="T2">non </text:span><text:span text:style-name="T34"><text:s/></text:span><text:span text:style-name="T23">t</text:span><text:span text:style-name="T15">r</text:span><text:span text:style-name="T2">ov</text:span><text:span text:style-name="T15">ar</text:span><text:span text:style-name="T2">si </text:span><text:span text:style-name="T110"><text:s/></text:span><text:span text:style-name="T23">i</text:span><text:span text:style-name="T2">n </text:span><text:span text:style-name="T28"><text:s/></text:span><text:span text:style-name="T2">s</text:span><text:span text:style-name="T23">t</text:span><text:span text:style-name="T15">a</text:span><text:span text:style-name="T23">t</text:span><text:span text:style-name="T2">o </text:span><text:span text:style-name="T34"><text:s/></text:span><text:span text:style-name="T2">di </text:span><text:span text:style-name="T32"><text:s/></text:span><text:span text:style-name="T15">fa</text:span><text:span text:style-name="T23">llim</text:span><text:span text:style-name="T15">e</text:span><text:span text:style-name="T2">n</text:span><text:span text:style-name="T23">t</text:span><text:span text:style-name="T2">o, </text:span><text:span text:style-name="T35"><text:s/></text:span><text:span text:style-name="T2">di </text:span><text:span text:style-name="T32"><text:s/></text:span><text:span text:style-name="T23">li</text:span><text:span text:style-name="T2">qu</text:span><text:span text:style-name="T23">i</text:span><text:span text:style-name="T2">d</text:span><text:span text:style-name="T15">a</text:span><text:span text:style-name="T110">z</text:span><text:span text:style-name="T23">i</text:span><text:span text:style-name="T2">one <text:s/></text:span><text:span text:style-name="T15">c</text:span><text:span text:style-name="T2">o</text:span><text:span text:style-name="T15">a</text:span><text:span text:style-name="T23">tt</text:span><text:span text:style-name="T15">a</text:span><text:span text:style-name="T2">, </text:span><text:span text:style-name="T34"><text:s/></text:span><text:span text:style-name="T2">di <text:s text:c="2"/></text:span><text:span text:style-name="T116"><text:s/></text:span><text:span text:style-name="T15">c</text:span><text:span text:style-name="T2">on</text:span><text:span text:style-name="T15">c</text:span><text:span text:style-name="T110">o</text:span><text:span text:style-name="T15">r</text:span><text:span text:style-name="T2">d</text:span><text:span text:style-name="T15">a</text:span><text:span text:style-name="T23">t</text:span><text:span text:style-name="T2">o p</text:span><text:span text:style-name="T15">re</text:span><text:span text:style-name="T2">v</text:span><text:span text:style-name="T15">e</text:span><text:span text:style-name="T2">n</text:span><text:span text:style-name="T23">ti</text:span><text:span text:style-name="T2">vo, né</text:span><text:span text:style-name="T34"> </text:span><text:span text:style-name="T2">di</text:span><text:span text:style-name="T30"> </text:span><text:span text:style-name="T15">a</text:span><text:span text:style-name="T2">v</text:span><text:span text:style-name="T110">e</text:span><text:span text:style-name="T2">r</text:span><text:span text:style-name="T34"> </text:span><text:span text:style-name="T23">i</text:span><text:span text:style-name="T2">n</text:span><text:span text:style-name="T32"> </text:span><text:span text:style-name="T15">c</text:span><text:span text:style-name="T2">o</text:span><text:span text:style-name="T15">r</text:span><text:span text:style-name="T2">so</text:span><text:span text:style-name="T35"> </text:span><text:span text:style-name="T2">un</text:span><text:span text:style-name="T34"> </text:span><text:span text:style-name="T2">p</text:span><text:span text:style-name="T15">r</text:span><text:span text:style-name="T2">o</text:span><text:span text:style-name="T110">c</text:span><text:span text:style-name="T15">e</text:span><text:span text:style-name="T2">d</text:span><text:span text:style-name="T23">im</text:span><text:span text:style-name="T15">e</text:span><text:span text:style-name="T2">n</text:span><text:span text:style-name="T23">t</text:span><text:span text:style-name="T2">o</text:span><text:span text:style-name="T23"> </text:span><text:span text:style-name="T2">p</text:span><text:span text:style-name="T15">e</text:span><text:span text:style-name="T2">r</text:span><text:span text:style-name="T34"> </text:span><text:span text:style-name="T23">l</text:span><text:span text:style-name="T2">a</text:span><text:span text:style-name="T32"> </text:span><text:span text:style-name="T2">d</text:span><text:span text:style-name="T23">i</text:span><text:span text:style-name="T15">c</text:span><text:span text:style-name="T2">h</text:span><text:span text:style-name="T23">i</text:span><text:span text:style-name="T15">a</text:span><text:span text:style-name="T110">r</text:span><text:span text:style-name="T15">a</text:span><text:span text:style-name="T110">z</text:span><text:span text:style-name="T23">i</text:span><text:span text:style-name="T2">one</text:span><text:span text:style-name="T23"> </text:span><text:span text:style-name="T2">di</text:span><text:span text:style-name="T30"> </text:span><text:span text:style-name="T2">una</text:span><text:span text:style-name="T9"> </text:span><text:span text:style-name="T2">di</text:span><text:span text:style-name="T30"> </text:span><text:span text:style-name="T23">t</text:span><text:span text:style-name="T15">a</text:span><text:span text:style-name="T23">l</text:span><text:span text:style-name="T2">i s</text:span><text:span text:style-name="T23">it</text:span><text:span text:style-name="T2">u</text:span><text:span text:style-name="T15">a</text:span><text:span text:style-name="T110">z</text:span><text:span text:style-name="T23">i</text:span><text:span text:style-name="T2">on</text:span><text:span text:style-name="T23">i;</text:span></text:p>
      <text:p text:style-name="P6"><text:span text:style-name="T2"><text:tab/><text:tab/></text:span><text:span text:style-name="T4">ovvero</text:span></text:p>
      <text:p text:style-name="P7"><text:span text:style-name="T204">◯ </text:span><text:span text:style-name="T15">di trovarsi in stato</text:span><text:span text:style-name="T17"> </text:span><text:span text:style-name="T15">di concordato preventivo con continuità aziendale</text:span><text:span text:style-name="T17"> </text:span><text:span text:style-name="T2">di cui all’art. 186-bis R.D. <text:s/>16 marzo 1942, n. 267 e allega la documentazione richiesta dal disciplinare di gara;</text:span></text:p>
      <text:p text:style-name="P8"><text:span text:style-name="T15">a</text:span><text:span text:style-name="T2">.b)</text:span><text:span text:style-name="T15"> c</text:span><text:span text:style-name="T2">he</text:span><text:span text:style-name="T23"> </text:span><text:span text:style-name="T110">n</text:span><text:span text:style-name="T15">e</text:span><text:span text:style-name="T2">i</text:span><text:span text:style-name="T110"> </text:span><text:span text:style-name="T2">p</text:span><text:span text:style-name="T15">r</text:span><text:span text:style-name="T2">op</text:span><text:span text:style-name="T15">r</text:span><text:span text:style-name="T2">i</text:span><text:span text:style-name="T12"> </text:span><text:span text:style-name="T15">c</text:span><text:span text:style-name="T2">o</text:span><text:span text:style-name="T110">n</text:span><text:span text:style-name="T15">fr</text:span><text:span text:style-name="T110">o</text:span><text:span text:style-name="T2">n</text:span><text:span text:style-name="T23">t</text:span><text:span text:style-name="T2">i</text:span><text:span text:style-name="T5"> </text:span><text:span text:style-name="T2">non</text:span><text:span text:style-name="T12"> </text:span><text:span text:style-name="T2">è</text:span><text:span text:style-name="T110"> </text:span><text:span text:style-name="T2">p</text:span><text:span text:style-name="T15">e</text:span><text:span text:style-name="T2">nd</text:span><text:span text:style-name="T15">e</text:span><text:span text:style-name="T2">n</text:span><text:span text:style-name="T23">t</text:span><text:span text:style-name="T2">e</text:span><text:span text:style-name="T5"> </text:span><text:span text:style-name="T2">p</text:span><text:span text:style-name="T15">r</text:span><text:span text:style-name="T2">o</text:span><text:span text:style-name="T110">ce</text:span><text:span text:style-name="T2">d</text:span><text:span text:style-name="T23">im</text:span><text:span text:style-name="T15">e</text:span><text:span text:style-name="T2">n</text:span><text:span text:style-name="T23">t</text:span><text:span text:style-name="T2">o</text:span><text:span text:style-name="T37"> </text:span><text:span text:style-name="T2">p</text:span><text:span text:style-name="T15">e</text:span><text:span text:style-name="T2">r </text:span><text:span text:style-name="T23">l</text:span><text:span text:style-name="T2">'</text:span><text:span text:style-name="T15">a</text:span><text:span text:style-name="T2">pp</text:span><text:span text:style-name="T23">li</text:span><text:span text:style-name="T15">ca</text:span><text:span text:style-name="T110">z</text:span><text:span text:style-name="T23">i</text:span><text:span text:style-name="T2">one</text:span><text:span text:style-name="T5"> </text:span><text:span text:style-name="T2">di </text:span><text:span text:style-name="T9"><text:s/></text:span><text:span text:style-name="T2">una d</text:span><text:span text:style-name="T15">e</text:span><text:span text:style-name="T23">ll</text:span><text:span text:style-name="T2">e </text:span><text:span text:style-name="T23">mi</text:span><text:span text:style-name="T2">su</text:span><text:span text:style-name="T15">r</text:span><text:span text:style-name="T2">e</text:span><text:span text:style-name="T117"> </text:span><text:span text:style-name="T2">di</text:span><text:span text:style-name="T118"> </text:span><text:span text:style-name="T2">p</text:span><text:span text:style-name="T15">re</text:span><text:span text:style-name="T2">v</text:span><text:span text:style-name="T15">e</text:span><text:span text:style-name="T2">n</text:span><text:span text:style-name="T110">z</text:span><text:span text:style-name="T23">i</text:span><text:span text:style-name="T2">one</text:span><text:span text:style-name="T30"> </text:span><text:span text:style-name="T2">di</text:span><text:span text:style-name="T118"> </text:span><text:span text:style-name="T15">c</text:span><text:span text:style-name="T2">ui</text:span><text:span text:style-name="T118"> </text:span><text:span text:style-name="T15">a</text:span><text:span text:style-name="T23">ll</text:span><text:span text:style-name="T12">'</text:span><text:span text:style-name="T110">a</text:span><text:span text:style-name="T15">r</text:span><text:span text:style-name="T23">ti</text:span><text:span text:style-name="T15">c</text:span><text:span text:style-name="T2">o</text:span><text:span text:style-name="T23">l</text:span><text:span text:style-name="T2">o</text:span><text:span text:style-name="T119"> </text:span><text:span text:style-name="T2">3</text:span><text:span text:style-name="T121"> </text:span><text:span text:style-name="T2">d</text:span><text:span text:style-name="T15">e</text:span><text:span text:style-name="T23">ll</text:span><text:span text:style-name="T2">a</text:span><text:span text:style-name="T121"> </text:span><text:span text:style-name="T23">l</text:span><text:span text:style-name="T15">e</text:span><text:span text:style-name="T2">g</text:span><text:span text:style-name="T12">g</text:span><text:span text:style-name="T2">e</text:span><text:span text:style-name="T122"> </text:span><text:span text:style-name="T2">27</text:span><text:span text:style-name="T122"> </text:span><text:span text:style-name="T2">d</text:span><text:span text:style-name="T23">i</text:span><text:span text:style-name="T110">c</text:span><text:span text:style-name="T15">e</text:span><text:span text:style-name="T23">m</text:span><text:span text:style-name="T2">b</text:span><text:span text:style-name="T15">r</text:span><text:span text:style-name="T2">e</text:span><text:span text:style-name="T117"> </text:span><text:span text:style-name="T2">1956, </text:span><text:span text:style-name="T124"><text:s/></text:span><text:span text:style-name="T2">n.</text:span><text:span text:style-name="T122"> </text:span><text:span text:style-name="T2">1423 </text:span><text:span text:style-name="T126"><text:s/></text:span><text:span text:style-name="T2">o di</text:span><text:span text:style-name="T127"> </text:span><text:span text:style-name="T2">una</text:span><text:span text:style-name="T129"> </text:span><text:span text:style-name="T2">d</text:span><text:span text:style-name="T15">e</text:span><text:span text:style-name="T23">ll</text:span><text:span text:style-name="T2">e</text:span><text:span text:style-name="T131"> </text:span><text:span text:style-name="T15">ca</text:span><text:span text:style-name="T2">use</text:span><text:span text:style-name="T129"> </text:span><text:span text:style-name="T2">os</text:span><text:span text:style-name="T23">t</text:span><text:span text:style-name="T15">a</text:span><text:span text:style-name="T23">t</text:span><text:span text:style-name="T12">i</text:span><text:span text:style-name="T2">ve</text:span><text:span text:style-name="T133"> </text:span><text:span text:style-name="T2">p</text:span><text:span text:style-name="T15">re</text:span><text:span text:style-name="T2">v</text:span><text:span text:style-name="T23">i</text:span><text:span text:style-name="T2">s</text:span><text:span text:style-name="T23">t</text:span><text:span text:style-name="T2">e</text:span><text:span text:style-name="T124"> </text:span><text:span text:style-name="T2">d</text:span><text:span text:style-name="T15">a</text:span><text:span text:style-name="T23">ll</text:span><text:span text:style-name="T12">'</text:span><text:span text:style-name="T110">a</text:span><text:span text:style-name="T15">r</text:span><text:span text:style-name="T23">ti</text:span><text:span text:style-name="T15">c</text:span><text:span text:style-name="T2">o</text:span><text:span text:style-name="T23">l</text:span><text:span text:style-name="T2">o</text:span><text:span text:style-name="T124"> </text:span><text:span text:style-name="T2">10</text:span><text:span text:style-name="T131"> </text:span><text:span text:style-name="T2">d</text:span><text:span text:style-name="T15">e</text:span><text:span text:style-name="T23">ll</text:span><text:span text:style-name="T2">a</text:span><text:span text:style-name="T131"> </text:span><text:span text:style-name="T23">l</text:span><text:span text:style-name="T15">e</text:span><text:span text:style-name="T2">g</text:span><text:span text:style-name="T12">g</text:span><text:span text:style-name="T2">e</text:span><text:span text:style-name="T129"> </text:span><text:span text:style-name="T2">31</text:span><text:span text:style-name="T131"> </text:span><text:span text:style-name="T23">m</text:span><text:span text:style-name="T15">a</text:span><text:span text:style-name="T2">g</text:span><text:span text:style-name="T12">g</text:span><text:span text:style-name="T35">i</text:span><text:span text:style-name="T2">o</text:span><text:span text:style-name="T133"> </text:span><text:span text:style-name="T2">1965,</text:span><text:span text:style-name="T124"> </text:span><text:span text:style-name="T2">n.</text:span></text:p>
      <text:p text:style-name="P11"><text:span text:style-name="T2">575. Le suddette norme sono state abrogate dall’art. 120, c. 1 del D.lgs. n. 159/2011, pertanto il richiamo all’art. 3 della L. n. 1423/1956, deve intendersi sostituito dall’art. 6 del D.lgs. n. 159/2011, mentre l’art. 10 della L. n. 575/65, deve intendersi sostituito dall’art. 67 dello stesso decreto legislativo</text:span><text:span text:style-name="T34"> </text:span><text:span text:style-name="T15">(</text:span><text:span text:style-name="T45">l</text:span><text:span text:style-name="T48">'</text:span><text:span text:style-name="T45">e</text:span><text:span text:style-name="T50">s</text:span><text:span text:style-name="T45">cl</text:span><text:span text:style-name="T48">u</text:span><text:span text:style-name="T50">s</text:span><text:span text:style-name="T45">i</text:span><text:span text:style-name="T48">on</text:span><text:span text:style-name="T45">e e</text:span><text:span text:style-name="T52"> </text:span><text:span text:style-name="T45">il </text:span><text:span text:style-name="T53"><text:s/></text:span><text:span text:style-name="T48">d</text:span><text:span text:style-name="T45">ivieto </text:span><text:span text:style-name="T54"><text:s/></text:span><text:span text:style-name="T48">op</text:span><text:span text:style-name="T45">e</text:span><text:span text:style-name="T50">r</text:span><text:span text:style-name="T48">a</text:span><text:span text:style-name="T50">n</text:span><text:span text:style-name="T45">o </text:span><text:span text:style-name="T55"><text:s/></text:span><text:span text:style-name="T50">s</text:span><text:span text:style-name="T45">e </text:span><text:span text:style-name="T53"><text:s/></text:span><text:span text:style-name="T45">la </text:span><text:span text:style-name="T54"><text:s/></text:span><text:span text:style-name="T48">p</text:span><text:span text:style-name="T45">e</text:span><text:span text:style-name="T48">nd</text:span><text:span text:style-name="T56">e</text:span><text:span text:style-name="T48">n</text:span><text:span text:style-name="T50">z</text:span><text:span text:style-name="T45">a </text:span><text:span text:style-name="T57"><text:s/></text:span><text:span text:style-name="T48">d</text:span><text:span text:style-name="T45">el </text:span><text:span text:style-name="T58"><text:s/></text:span><text:span text:style-name="T48">p</text:span><text:span text:style-name="T50">r</text:span><text:span text:style-name="T48">o</text:span><text:span text:style-name="T45">ce</text:span><text:span text:style-name="T48">d</text:span><text:span text:style-name="T45">ime</text:span><text:span text:style-name="T48">n</text:span><text:span text:style-name="T45">to </text:span><text:span text:style-name="T50">r</text:span><text:span text:style-name="T45">i</text:span><text:span text:style-name="T50">g</text:span><text:span text:style-name="T48">ua</text:span><text:span text:style-name="T50">r</text:span><text:span text:style-name="T48">d</text:span><text:span text:style-name="T45">a</text:span><text:span text:style-name="T59"> </text:span><text:span text:style-name="T45">il</text:span><text:span text:style-name="T60"> </text:span><text:span text:style-name="T45">tit</text:span><text:span text:style-name="T48">o</text:span><text:span text:style-name="T45">l</text:span><text:span text:style-name="T48">a</text:span><text:span text:style-name="T50">r</text:span><text:span text:style-name="T45">e</text:span><text:span text:style-name="T59"> </text:span><text:span text:style-name="T45">o</text:span><text:span text:style-name="T61"> </text:span><text:span text:style-name="T45">il </text:span><text:span text:style-name="T48">d</text:span><text:span text:style-name="T45">i</text:span><text:span text:style-name="T50">r</text:span><text:span text:style-name="T45">ett</text:span><text:span text:style-name="T48">o</text:span><text:span text:style-name="T50">r</text:span><text:span text:style-name="T45">e</text:span><text:span text:style-name="T62"> </text:span><text:span text:style-name="T45">tec</text:span><text:span text:style-name="T48">n</text:span><text:span text:style-name="T45">ic</text:span><text:span text:style-name="T48">o</text:span><text:span text:style-name="T45">,</text:span><text:span text:style-name="T63"> </text:span><text:span text:style-name="T50">s</text:span><text:span text:style-name="T45">e</text:span><text:span text:style-name="T48"> </text:span><text:span text:style-name="T50">s</text:span><text:span text:style-name="T45">i</text:span><text:span text:style-name="T64"> </text:span><text:span text:style-name="T45">t</text:span><text:span text:style-name="T50">r</text:span><text:span text:style-name="T48">a</text:span><text:span text:style-name="T45">tta </text:span><text:span text:style-name="T48">d</text:span><text:span text:style-name="T45">i</text:span><text:span text:style-name="T56"> </text:span><text:span text:style-name="T45">im</text:span><text:span text:style-name="T48">p</text:span><text:span text:style-name="T50">r</text:span><text:span text:style-name="T45">e</text:span><text:span text:style-name="T50">s</text:span><text:span text:style-name="T45">a</text:span><text:span text:style-name="T56"> </text:span><text:span text:style-name="T45">i</text:span><text:span text:style-name="T48">nd</text:span><text:span text:style-name="T45">ivi</text:span><text:span text:style-name="T48">dua</text:span><text:span text:style-name="T45">le;</text:span><text:span text:style-name="T66"> </text:span><text:span text:style-name="T46">i <text:s/></text:span><text:span text:style-name="T51">s</text:span><text:span text:style-name="T49">o</text:span><text:span text:style-name="T46">ci </text:span><text:span text:style-name="T65"><text:s/></text:span><text:span text:style-name="T45">o </text:span><text:span text:style-name="T48"><text:s/></text:span><text:span text:style-name="T45">il</text:span><text:span text:style-name="T50"> </text:span><text:span text:style-name="T48">d</text:span><text:span text:style-name="T64">i</text:span><text:span text:style-name="T50">r</text:span><text:span text:style-name="T45">ett</text:span><text:span text:style-name="T48">o</text:span><text:span text:style-name="T50">r</text:span><text:span text:style-name="T45">e</text:span><text:span text:style-name="T67"> </text:span><text:span text:style-name="T45">tec</text:span><text:span text:style-name="T48">n</text:span><text:span text:style-name="T45">ico</text:span><text:span text:style-name="T67"> </text:span><text:span text:style-name="T50">s</text:span><text:span text:style-name="T45">e</text:span><text:span text:style-name="T48"> </text:span><text:span text:style-name="T50">s</text:span><text:span text:style-name="T45">i</text:span><text:span text:style-name="T64"> </text:span><text:span text:style-name="T45">t</text:span><text:span text:style-name="T50">r</text:span><text:span text:style-name="T48">a</text:span><text:span text:style-name="T64">t</text:span><text:span text:style-name="T45">ta</text:span><text:span text:style-name="T56"> </text:span><text:span text:style-name="T48">d</text:span><text:span text:style-name="T45">i</text:span><text:span text:style-name="T56"> </text:span><text:span text:style-name="T50">s</text:span><text:span text:style-name="T48">o</text:span><text:span text:style-name="T45">cietà in</text:span><text:span text:style-name="T68"> </text:span><text:span text:style-name="T48">no</text:span><text:span text:style-name="T45">me</text:span><text:span text:style-name="T59"> </text:span><text:span text:style-name="T56">c</text:span><text:span text:style-name="T48">o</text:span><text:span text:style-name="T45">llettiv</text:span><text:span text:style-name="T48">o</text:span><text:span text:style-name="T45">, </text:span><text:span text:style-name="T69"><text:s/></text:span><text:span text:style-name="T45">i</text:span><text:span text:style-name="T60"> </text:span><text:span text:style-name="T50">s</text:span><text:span text:style-name="T48">o</text:span><text:span text:style-name="T45">ci</text:span><text:span text:style-name="T64"> </text:span><text:span text:style-name="T48">a</text:span><text:span text:style-name="T45">c</text:span><text:span text:style-name="T56">c</text:span><text:span text:style-name="T48">o</text:span><text:span text:style-name="T45">m</text:span><text:span text:style-name="T48">anda</text:span><text:span text:style-name="T70">t</text:span><text:span text:style-name="T48">a</text:span><text:span text:style-name="T50">r</text:span><text:span text:style-name="T45">i</text:span><text:span text:style-name="T63"> </text:span><text:span text:style-name="T45">o</text:span><text:span text:style-name="T69"> </text:span><text:span text:style-name="T45">il</text:span><text:span text:style-name="T60"> </text:span><text:span text:style-name="T48">d</text:span><text:span text:style-name="T45">i</text:span><text:span text:style-name="T50">r</text:span><text:span text:style-name="T45">ett</text:span><text:span text:style-name="T48">o</text:span><text:span text:style-name="T50">r</text:span><text:span text:style-name="T45">e</text:span><text:span text:style-name="T48"> </text:span><text:span text:style-name="T45">tec</text:span><text:span text:style-name="T50">n</text:span><text:span text:style-name="T45">ico</text:span><text:span text:style-name="T71"> </text:span><text:span text:style-name="T50">s</text:span><text:span text:style-name="T45">e</text:span><text:span text:style-name="T60"> </text:span><text:span text:style-name="T50">s</text:span><text:span text:style-name="T45">i</text:span><text:span text:style-name="T60"> </text:span><text:span text:style-name="T45">t</text:span><text:span text:style-name="T50">r</text:span><text:span text:style-name="T48">a</text:span><text:span text:style-name="T45">tta</text:span><text:span text:style-name="T72"> </text:span><text:span text:style-name="T48">d</text:span><text:span text:style-name="T45">i </text:span><text:span text:style-name="T73"><text:s/></text:span><text:span text:style-name="T50">s</text:span><text:span text:style-name="T48">o</text:span><text:span text:style-name="T45">cietà </text:span><text:span text:style-name="T69"><text:s/></text:span><text:span text:style-name="T45">in </text:span><text:span text:style-name="T74"><text:s/></text:span><text:span text:style-name="T48">a</text:span><text:span text:style-name="T45">cc</text:span><text:span text:style-name="T48">o</text:span><text:span text:style-name="T45">m</text:span><text:span text:style-name="T48">and</text:span><text:span text:style-name="T45">i</text:span><text:span text:style-name="T70">t</text:span><text:span text:style-name="T45">a </text:span><text:span text:style-name="T50">s</text:span><text:span text:style-name="T45">em</text:span><text:span text:style-name="T48">p</text:span><text:span text:style-name="T45">lice,</text:span><text:span text:style-name="T50"> </text:span><text:span text:style-name="T48">g</text:span><text:span text:style-name="T45">li</text:span><text:span text:style-name="T71"> </text:span><text:span text:style-name="T48">a</text:span><text:span text:style-name="T45">mmi</text:span><text:span text:style-name="T48">n</text:span><text:span text:style-name="T45">i</text:span><text:span text:style-name="T50">s</text:span><text:span text:style-name="T45">t</text:span><text:span text:style-name="T50">r</text:span><text:span text:style-name="T48">a</text:span><text:span text:style-name="T45">t</text:span><text:span text:style-name="T48">o</text:span><text:span text:style-name="T50">r</text:span><text:span text:style-name="T45">i</text:span><text:span text:style-name="T63"> </text:span><text:span text:style-name="T45">m</text:span><text:span text:style-name="T48">un</text:span><text:span text:style-name="T45">iti </text:span><text:span text:style-name="T48">d</text:span><text:span text:style-name="T45">i</text:span><text:span text:style-name="T71"> </text:span><text:span text:style-name="T48">po</text:span><text:span text:style-name="T45">te</text:span><text:span text:style-name="T50">r</text:span><text:span text:style-name="T45">i </text:span><text:span text:style-name="T72"><text:s/></text:span><text:span text:style-name="T48">d</text:span><text:span text:style-name="T45">i </text:span><text:span text:style-name="T69"><text:s/></text:span><text:span text:style-name="T50">ra</text:span><text:span text:style-name="T48">pp</text:span><text:span text:style-name="T50">r</text:span><text:span text:style-name="T45">e</text:span><text:span text:style-name="T50">s</text:span><text:span text:style-name="T45">e</text:span><text:span text:style-name="T48">n</text:span><text:span text:style-name="T45">t</text:span><text:span text:style-name="T48">an</text:span><text:span text:style-name="T50">z</text:span><text:span text:style-name="T45">a</text:span><text:span text:style-name="T62"> </text:span><text:span text:style-name="T45">o</text:span><text:span text:style-name="T72"> </text:span><text:span text:style-name="T45">il</text:span><text:span text:style-name="T59"> </text:span><text:span text:style-name="T48">d</text:span><text:span text:style-name="T45">i</text:span><text:span text:style-name="T50">r</text:span><text:span text:style-name="T45">ett</text:span><text:span text:style-name="T48">o</text:span><text:span text:style-name="T50">r</text:span><text:span text:style-name="T45">e</text:span><text:span text:style-name="T50"> </text:span><text:span text:style-name="T45">tec</text:span><text:span text:style-name="T48">n</text:span><text:span text:style-name="T45">ico o</text:span><text:span text:style-name="T71"> </text:span><text:span text:style-name="T45">il</text:span><text:span text:style-name="T59"> </text:span><text:span text:style-name="T50">s</text:span><text:span text:style-name="T48">o</text:span><text:span text:style-name="T45">cio</text:span><text:span text:style-name="T64"> </text:span><text:span text:style-name="T48">un</text:span><text:span text:style-name="T45">i</text:span><text:span text:style-name="T56">c</text:span><text:span text:style-name="T50">o</text:span><text:span text:style-name="T45">, </text:span><text:span text:style-name="T48">o</text:span><text:span text:style-name="T45">vve</text:span><text:span text:style-name="T50">r</text:span><text:span text:style-name="T45">o </text:span><text:span text:style-name="T75"><text:s/></text:span><text:span text:style-name="T45">il </text:span><text:span text:style-name="T75"><text:s/></text:span><text:span text:style-name="T50">s</text:span><text:span text:style-name="T48">o</text:span><text:span text:style-name="T45">cio </text:span><text:span text:style-name="T76"><text:s/></text:span><text:span text:style-name="T48">d</text:span><text:span text:style-name="T45">i </text:span><text:span text:style-name="T77"><text:s/></text:span><text:span text:style-name="T45">m</text:span><text:span text:style-name="T48">a</text:span><text:span text:style-name="T50">g</text:span><text:span text:style-name="T48">g</text:span><text:span text:style-name="T45">i</text:span><text:span text:style-name="T48">o</text:span><text:span text:style-name="T70">r</text:span><text:span text:style-name="T48">an</text:span><text:span text:style-name="T50">z</text:span><text:span text:style-name="T45">a </text:span><text:span text:style-name="T78"><text:s/></text:span><text:span text:style-name="T45">in </text:span><text:span text:style-name="T75"><text:s/></text:span><text:span text:style-name="T45">c</text:span><text:span text:style-name="T48">a</text:span><text:span text:style-name="T50">s</text:span><text:span text:style-name="T45">o </text:span><text:span text:style-name="T76"><text:s/></text:span><text:span text:style-name="T48">d</text:span><text:span text:style-name="T45">i</text:span><text:span text:style-name="T73"> </text:span><text:span text:style-name="T50">s</text:span><text:span text:style-name="T48">o</text:span><text:span text:style-name="T45">cietà</text:span><text:span text:style-name="T69"> </text:span><text:span text:style-name="T45">c</text:span><text:span text:style-name="T50">o</text:span><text:span text:style-name="T45">n</text:span><text:span text:style-name="T79"> </text:span><text:span text:style-name="T45">me</text:span><text:span text:style-name="T48">n</text:span><text:span text:style-name="T45">o</text:span><text:span text:style-name="T61"> </text:span><text:span text:style-name="T48">d</text:span><text:span text:style-name="T45">i</text:span><text:span text:style-name="T73"> </text:span><text:span text:style-name="T50">q</text:span><text:span text:style-name="T48">ua</text:span><text:span text:style-name="T45">tt</text:span><text:span text:style-name="T50">r</text:span><text:span text:style-name="T45">o</text:span><text:span text:style-name="T61"> </text:span><text:span text:style-name="T50">s</text:span><text:span text:style-name="T48">o</text:span><text:span text:style-name="T45">ci,</text:span><text:span text:style-name="T52"> </text:span><text:span text:style-name="T50">s</text:span><text:span text:style-name="T45">e</text:span><text:span text:style-name="T73"> </text:span><text:span text:style-name="T50">s</text:span><text:span text:style-name="T45">i</text:span><text:span text:style-name="T80"> </text:span><text:span text:style-name="T45">t</text:span><text:span text:style-name="T50">r</text:span><text:span text:style-name="T48">a</text:span><text:span text:style-name="T45">tta</text:span><text:span text:style-name="T74"> </text:span><text:span text:style-name="T48">d</text:span><text:span text:style-name="T45">i</text:span><text:span text:style-name="T61"> </text:span><text:span text:style-name="T48">a</text:span><text:span text:style-name="T45">lt</text:span><text:span text:style-name="T50">r</text:span><text:span text:style-name="T45">o ti</text:span><text:span text:style-name="T48">p</text:span><text:span text:style-name="T45">o</text:span><text:span text:style-name="T50"> </text:span><text:span text:style-name="T48">d</text:span><text:span text:style-name="T45">i</text:span><text:span text:style-name="T56"> </text:span><text:span text:style-name="T50">s</text:span><text:span text:style-name="T48">o</text:span><text:span text:style-name="T45">ciet</text:span><text:span text:style-name="T48">à</text:span><text:span text:style-name="T56">)</text:span><text:span text:style-name="T2">;</text:span></text:p>
      <text:p text:style-name="P10"><text:span text:style-name="T15">a</text:span><text:span text:style-name="T2">.</text:span><text:span text:style-name="T15">c</text:span><text:span text:style-name="T2">)</text:span><text:span text:style-name="T129"> </text:span><text:span text:style-name="T15">c</text:span><text:span text:style-name="T2">he</text:span><text:span text:style-name="T124"> </text:span><text:span text:style-name="T110">n</text:span><text:span text:style-name="T15">e</text:span><text:span text:style-name="T2">i</text:span><text:span text:style-name="T133"> </text:span><text:span text:style-name="T2">p</text:span><text:span text:style-name="T15">r</text:span><text:span text:style-name="T2">op</text:span><text:span text:style-name="T15">r</text:span><text:span text:style-name="T2">i</text:span><text:span text:style-name="T135"> </text:span><text:span text:style-name="T15">c</text:span><text:span text:style-name="T2">o</text:span><text:span text:style-name="T110">n</text:span><text:span text:style-name="T15">f</text:span><text:span text:style-name="T110">r</text:span><text:span text:style-name="T2">on</text:span><text:span text:style-name="T23">t</text:span><text:span text:style-name="T2">i</text:span><text:span text:style-name="T137"> </text:span><text:span text:style-name="T2">non</text:span><text:span text:style-name="T126"> </text:span><text:span text:style-name="T2">è</text:span><text:span text:style-name="T133"> </text:span><text:span text:style-name="T2">s</text:span><text:span text:style-name="T23">t</text:span><text:span text:style-name="T15">a</text:span><text:span text:style-name="T23">t</text:span><text:span text:style-name="T2">a</text:span><text:span text:style-name="T124"> </text:span><text:span text:style-name="T2">p</text:span><text:span text:style-name="T15">r</text:span><text:span text:style-name="T2">onu</text:span><text:span text:style-name="T110">nc</text:span><text:span text:style-name="T23">i</text:span><text:span text:style-name="T15">a</text:span><text:span text:style-name="T23">t</text:span><text:span text:style-name="T2">a</text:span><text:span text:style-name="T139"> </text:span><text:span text:style-name="T2">s</text:span><text:span text:style-name="T15">e</text:span><text:span text:style-name="T2">n</text:span><text:span text:style-name="T23">t</text:span><text:span text:style-name="T15">e</text:span><text:span text:style-name="T2">n</text:span><text:span text:style-name="T110">z</text:span><text:span text:style-name="T2">a</text:span><text:span text:style-name="T126"> </text:span><text:span text:style-name="T2">di</text:span><text:span text:style-name="T133"> </text:span><text:span text:style-name="T15">c</text:span><text:span text:style-name="T2">on</text:span><text:span text:style-name="T110">d</text:span><text:span text:style-name="T15">a</text:span><text:span text:style-name="T2">n</text:span><text:span text:style-name="T110">n</text:span><text:span text:style-name="T2">a</text:span><text:span text:style-name="T140"> </text:span><text:span text:style-name="T2">p</text:span><text:span text:style-name="T15">a</text:span><text:span text:style-name="T2">ss</text:span><text:span text:style-name="T15">a</text:span><text:span text:style-name="T23">t</text:span><text:span text:style-name="T2">a </text:span><text:span text:style-name="T23">i</text:span><text:span text:style-name="T2">n </text:span><text:soft-page-break/><text:span text:style-name="T12">g</text:span><text:span text:style-name="T23">i</text:span><text:span text:style-name="T2">ud</text:span><text:span text:style-name="T23">i</text:span><text:span text:style-name="T15">ca</text:span><text:span text:style-name="T23">t</text:span><text:span text:style-name="T2">o, senza o con il beneficio della non menzione, o</text:span><text:span text:style-name="T28"> </text:span><text:span text:style-name="T15">e</text:span><text:span text:style-name="T23">m</text:span><text:span text:style-name="T15">e</text:span><text:span text:style-name="T2">sso</text:span><text:span text:style-name="T9"> </text:span><text:span text:style-name="T110">d</text:span><text:span text:style-name="T15">ecre</text:span><text:span text:style-name="T23">t</text:span><text:span text:style-name="T2">o</text:span><text:span text:style-name="T9"> </text:span><text:span text:style-name="T110">p</text:span><text:span text:style-name="T15">e</text:span><text:span text:style-name="T2">n</text:span><text:span text:style-name="T15">a</text:span><text:span text:style-name="T23">l</text:span><text:span text:style-name="T2">e</text:span><text:span text:style-name="T9"> </text:span><text:span text:style-name="T2">di</text:span><text:span text:style-name="T141"> </text:span><text:span text:style-name="T15">c</text:span><text:span text:style-name="T2">ond</text:span><text:span text:style-name="T110">a</text:span><text:span text:style-name="T2">nna d</text:span><text:span text:style-name="T23">i</text:span><text:span text:style-name="T2">v</text:span><text:span text:style-name="T15">e</text:span><text:span text:style-name="T2">nu</text:span><text:span text:style-name="T23">t</text:span><text:span text:style-name="T2">o</text:span><text:span text:style-name="T23"> i</text:span><text:span text:style-name="T15">rre</text:span><text:span text:style-name="T2">v</text:span><text:span text:style-name="T110">o</text:span><text:span text:style-name="T15">ca</text:span><text:span text:style-name="T2">b</text:span><text:span text:style-name="T35">i</text:span><text:span text:style-name="T23">l</text:span><text:span text:style-name="T15">e</text:span><text:span text:style-name="T2">,</text:span><text:span text:style-name="T23"> </text:span><text:span text:style-name="T2">oppu</text:span><text:span text:style-name="T15">r</text:span><text:span text:style-name="T2">e s</text:span><text:span text:style-name="T15">e</text:span><text:span text:style-name="T2">n</text:span><text:span text:style-name="T23">t</text:span><text:span text:style-name="T15">e</text:span><text:span text:style-name="T2">n</text:span><text:span text:style-name="T110">z</text:span><text:span text:style-name="T2">a</text:span><text:span text:style-name="T15"> </text:span><text:span text:style-name="T2">di</text:span><text:span text:style-name="T110"> </text:span><text:span text:style-name="T15">a</text:span><text:span text:style-name="T2">pp</text:span><text:span text:style-name="T23">li</text:span><text:span text:style-name="T110">c</text:span><text:span text:style-name="T15">a</text:span><text:span text:style-name="T110">z</text:span><text:span text:style-name="T23">i</text:span><text:span text:style-name="T2">one </text:span><text:span text:style-name="T23"><text:s/></text:span><text:span text:style-name="T2">d</text:span><text:span text:style-name="T15">e</text:span><text:span text:style-name="T23">ll</text:span><text:span text:style-name="T2">a </text:span><text:span text:style-name="T34"><text:s/></text:span><text:span text:style-name="T2">p</text:span><text:span text:style-name="T15">e</text:span><text:span text:style-name="T2">na </text:span><text:span text:style-name="T9"><text:s/></text:span><text:span text:style-name="T2">su</text:span><text:span text:style-name="T35"> </text:span><text:span text:style-name="T15">r</text:span><text:span text:style-name="T23">i</text:span><text:span text:style-name="T15">c</text:span><text:span text:style-name="T2">h</text:span><text:span text:style-name="T23">i</text:span><text:span text:style-name="T15">e</text:span><text:span text:style-name="T2">s</text:span><text:span text:style-name="T23">t</text:span><text:span text:style-name="T15">a</text:span><text:span text:style-name="T2">,</text:span><text:span text:style-name="T35"> </text:span><text:span text:style-name="T15">a</text:span><text:span text:style-name="T2">i</text:span><text:span text:style-name="T35"> </text:span><text:span text:style-name="T2">s</text:span><text:span text:style-name="T15">e</text:span><text:span text:style-name="T2">nsi d</text:span><text:span text:style-name="T15">e</text:span><text:span text:style-name="T23">l</text:span><text:span text:style-name="T35">l</text:span><text:span text:style-name="T12">'</text:span><text:span text:style-name="T110">a</text:span><text:span text:style-name="T15">r</text:span><text:span text:style-name="T23">ti</text:span><text:span text:style-name="T15">c</text:span><text:span text:style-name="T2">o</text:span><text:span text:style-name="T23">l</text:span><text:span text:style-name="T2">o</text:span><text:span text:style-name="T5"> </text:span><text:span text:style-name="T2">444</text:span><text:span text:style-name="T23"> </text:span><text:span text:style-name="T2">d</text:span><text:span text:style-name="T15">e</text:span><text:span text:style-name="T2">l</text:span><text:span text:style-name="T110"> </text:span><text:span text:style-name="T15">c</text:span><text:span text:style-name="T2">od</text:span><text:span text:style-name="T23">i</text:span><text:span text:style-name="T110">c</text:span><text:span text:style-name="T2">e di</text:span><text:span text:style-name="T118"> </text:span><text:span text:style-name="T2">p</text:span><text:span text:style-name="T15">r</text:span><text:span text:style-name="T2">o</text:span><text:span text:style-name="T15">ce</text:span><text:span text:style-name="T2">du</text:span><text:span text:style-name="T110">r</text:span><text:span text:style-name="T2">a</text:span><text:span text:style-name="T28"> </text:span><text:span text:style-name="T2">p</text:span><text:span text:style-name="T15">e</text:span><text:span text:style-name="T2">n</text:span><text:span text:style-name="T15">a</text:span><text:span text:style-name="T23">l</text:span><text:span text:style-name="T15">e</text:span><text:span text:style-name="T2">,</text:span><text:span text:style-name="T122"> </text:span><text:span text:style-name="T110">p</text:span><text:span text:style-name="T15">e</text:span><text:span text:style-name="T2">r <text:s text:c="2"/></text:span><text:span text:style-name="T15">rea</text:span><text:span text:style-name="T23">t</text:span><text:span text:style-name="T2">i <text:s text:c="2"/>g</text:span><text:span text:style-name="T15">ra</text:span><text:span text:style-name="T2">vi</text:span><text:span text:style-name="T122"> </text:span><text:span text:style-name="T23">i</text:span><text:span text:style-name="T2">n</text:span><text:span text:style-name="T118"> </text:span><text:span text:style-name="T2">d</text:span><text:span text:style-name="T15">a</text:span><text:span text:style-name="T2">nno</text:span><text:span text:style-name="T122"> </text:span><text:span text:style-name="T2">d</text:span><text:span text:style-name="T15">e</text:span><text:span text:style-name="T23">ll</text:span><text:span text:style-name="T2">o</text:span><text:span text:style-name="T121"> </text:span><text:span text:style-name="T23">St</text:span><text:span text:style-name="T15">a</text:span><text:span text:style-name="T23">t</text:span><text:span text:style-name="T2">o</text:span><text:span text:style-name="T122"> </text:span><text:span text:style-name="T2">o</text:span><text:span text:style-name="T118"> </text:span><text:span text:style-name="T2">d</text:span><text:span text:style-name="T15">e</text:span><text:span text:style-name="T23">ll</text:span><text:span text:style-name="T2">a</text:span><text:span text:style-name="T121"> </text:span><text:span text:style-name="T23">C</text:span><text:span text:style-name="T2">o</text:span><text:span text:style-name="T12">m</text:span><text:span text:style-name="T2">un</text:span><text:span text:style-name="T23">it</text:span><text:span text:style-name="T2">à</text:span><text:span text:style-name="T119"> </text:span><text:span text:style-name="T15">c</text:span><text:span text:style-name="T2">he </text:span><text:span text:style-name="T23">i</text:span><text:span text:style-name="T2">n</text:span><text:span text:style-name="T15">c</text:span><text:span text:style-name="T23">i</text:span><text:span text:style-name="T2">dono</text:span><text:span text:style-name="T143"> </text:span><text:span text:style-name="T2">su</text:span><text:span text:style-name="T23">ll</text:span><text:span text:style-name="T2">a</text:span><text:span text:style-name="T145"> </text:span><text:span text:style-name="T23">m</text:span><text:span text:style-name="T2">o</text:span><text:span text:style-name="T15">ra</text:span><text:span text:style-name="T23">lit</text:span><text:span text:style-name="T2">à</text:span><text:span text:style-name="T145"> </text:span><text:span text:style-name="T2">p</text:span><text:span text:style-name="T15">r</text:span><text:span text:style-name="T2">o</text:span><text:span text:style-name="T15">fe</text:span><text:span text:style-name="T2">ss</text:span><text:span text:style-name="T23">i</text:span><text:span text:style-name="T2">on</text:span><text:span text:style-name="T15">a</text:span><text:span text:style-name="T23">l</text:span><text:span text:style-name="T15">e.</text:span></text:p>
      <text:p text:style-name="P12"><text:span text:style-name="T46">(Ai fini della dichiarazione e per non incorrere nell’esclusione per falsa dichiarazione, si devono dichiarare tutte le sentenze e tutti i decreti penali di condanna passati in giudicato nonché le sentenze di applicazione della pena su richiesta ai sensi dell’art. 444 del c.p.p. (patteggiamenti), compresi i casi in cui siano stati concessi i benefici della “sospensione della pena” e/o della “non menzione” ai sensi dell’art. 175 c.p.; quindi non solo le condanne che a giudizio del concorrente possano considerarsi “reati gravi che incidono sulla moralità professionale”, perché tale valutazione spetta esclusivamente alla stazione appaltante, titolare del proprio apprezzamento circa l’attinenza dei reati stessi con la sfera della “moralità professionale”. Si fa presente anche che nel certificato del casellario giudiziale rilasciato ai soggetti privati interessati, non compaiono le sentenze <text:s/>di applicazione della pena su richiesta ai sensi degli artt. 444 e 445 c.p.c., i decreti penali di condanna, le condanne per le quali è stato concesso il beneficio della “non menzione” ai sensi dell’art. 175 c.p. e le condanne per contravvenzioni punibili con la sola pena dell’ammenda, che, invece, è obbligatorio dichiarare a pena di esclusione; pertanto la riproduzione in sede di offerta, del contenuto del certificato del Casellario giudiziale, stante detta intrinseca incompletezza non è idonea a surrogare l’obbligo di rendere la dichiarazione sostitutiva che, pertanto deve essere sempre prodotta. Nei casi di incertezza si consiglia all’interessato di effettuare presso il competente ufficio del Casellario giudiziale una semplice “</text:span><text:span text:style-name="T47">visura</text:span><text:span text:style-name="T46">” (art. 33 DPR n. 313/2002), con la quale anche il soggetto interessato può prendere visione di tutti i propri eventuali precedenti penali, senza le limitazioni sopra ricordate. Non è necessario dichiarare l’eventuale esistenza di condanne per le quali è intervenuta la riabilitazione ai sensi dell’art. 178 c.p. o l’estinzione del reato, oppure la revoca, sempre che la riabilitazione, l’estinzione o la revoca sia stata dichiarata con provvedimento dell’autorità giudiziaria. Non è necessario dichiarare i reati depenalizzati.</text:span><text:span text:style-name="T4"> </text:span><text:span text:style-name="T46">Per la tutela della Privacy detta autodichiarazione <text:s/>potrà essere riposta in busta chiusa di cui la commissione assumerà conoscenza senza darne pubblicità ai presenti alla seduta di gara.)</text:span></text:p>
      <text:p text:style-name="P9"><text:span text:style-name="T15">a</text:span><text:span text:style-name="T2">.d)</text:span><text:span text:style-name="T15"> </text:span><text:span text:style-name="T2">di</text:span><text:span text:style-name="T110"> </text:span><text:span text:style-name="T2">non</text:span><text:span text:style-name="T23"> </text:span><text:span text:style-name="T15">a</text:span><text:span text:style-name="T2">v</text:span><text:span text:style-name="T15">e</text:span><text:span text:style-name="T2">r</text:span><text:span text:style-name="T110"> </text:span><text:span text:style-name="T2">sub</text:span><text:span text:style-name="T23">it</text:span><text:span text:style-name="T2">o</text:span><text:span text:style-name="T5"> </text:span><text:span text:style-name="T15">c</text:span><text:span text:style-name="T110">o</text:span><text:span text:style-name="T2">nd</text:span><text:span text:style-name="T15">a</text:span><text:span text:style-name="T2">nn</text:span><text:span text:style-name="T15">a</text:span><text:span text:style-name="T2">,</text:span><text:span text:style-name="T37"> </text:span><text:span text:style-name="T15">c</text:span><text:span text:style-name="T2">on</text:span><text:span text:style-name="T35"> </text:span><text:span text:style-name="T2">s</text:span><text:span text:style-name="T15">e</text:span><text:span text:style-name="T2">n</text:span><text:span text:style-name="T23">t</text:span><text:span text:style-name="T15">e</text:span><text:span text:style-name="T2">n</text:span><text:span text:style-name="T110">z</text:span><text:span text:style-name="T2">a</text:span><text:span text:style-name="T15"> </text:span><text:span text:style-name="T110">p</text:span><text:span text:style-name="T15">a</text:span><text:span text:style-name="T35">s</text:span><text:span text:style-name="T2">s</text:span><text:span text:style-name="T15">a</text:span><text:span text:style-name="T23">t</text:span><text:span text:style-name="T2">a</text:span><text:span text:style-name="T15"> </text:span><text:span text:style-name="T23">i</text:span><text:span text:style-name="T2">n</text:span><text:span text:style-name="T9"> </text:span><text:span text:style-name="T12">g</text:span><text:span text:style-name="T23">i</text:span><text:span text:style-name="T2">ud</text:span><text:span text:style-name="T23">i</text:span><text:span text:style-name="T15">ca</text:span><text:span text:style-name="T23">t</text:span><text:span text:style-name="T2">o,</text:span><text:span text:style-name="T5"> </text:span><text:span text:style-name="T110">p</text:span><text:span text:style-name="T15">e</text:span><text:span text:style-name="T2">r uno</text:span><text:span text:style-name="T23"> </text:span><text:span text:style-name="T2">o</text:span><text:span text:style-name="T23"> </text:span><text:span text:style-name="T2">p</text:span><text:span text:style-name="T23">i</text:span><text:span text:style-name="T2">ù </text:span><text:span text:style-name="T15">r</text:span><text:span text:style-name="T110">e</text:span><text:span text:style-name="T15">a</text:span><text:span text:style-name="T23">t</text:span><text:span text:style-name="T2">i</text:span><text:span text:style-name="T110"> </text:span><text:span text:style-name="T2">di p</text:span><text:span text:style-name="T15">ar</text:span><text:span text:style-name="T23">t</text:span><text:span text:style-name="T15">ec</text:span><text:span text:style-name="T23">i</text:span><text:span text:style-name="T2">p</text:span><text:span text:style-name="T15">a</text:span><text:span text:style-name="T110">z</text:span><text:span text:style-name="T23">i</text:span><text:span text:style-name="T2">one </text:span><text:span text:style-name="T30"><text:s/></text:span><text:span text:style-name="T2">a </text:span><text:span text:style-name="T121"><text:s/></text:span><text:span text:style-name="T2">un</text:span><text:span text:style-name="T12">'</text:span><text:span text:style-name="T2">o</text:span><text:span text:style-name="T110">r</text:span><text:span text:style-name="T2">g</text:span><text:span text:style-name="T15">a</text:span><text:span text:style-name="T2">n</text:span><text:span text:style-name="T23">i</text:span><text:span text:style-name="T110">zz</text:span><text:span text:style-name="T15">a</text:span><text:span text:style-name="T110">z</text:span><text:span text:style-name="T23">i</text:span><text:span text:style-name="T2">one </text:span><text:span text:style-name="T23"><text:s/></text:span><text:span text:style-name="T15">cr</text:span><text:span text:style-name="T23">imi</text:span><text:span text:style-name="T2">n</text:span><text:span text:style-name="T15">a</text:span><text:span text:style-name="T23">l</text:span><text:span text:style-name="T15">e</text:span><text:span text:style-name="T2">, </text:span><text:span text:style-name="T141"><text:s/></text:span><text:span text:style-name="T15">c</text:span><text:span text:style-name="T2">o</text:span><text:span text:style-name="T15">rr</text:span><text:span text:style-name="T2">u</text:span><text:span text:style-name="T110">z</text:span><text:span text:style-name="T23">i</text:span><text:span text:style-name="T2">on</text:span><text:span text:style-name="T15">e</text:span><text:span text:style-name="T2">, </text:span><text:span text:style-name="T30"><text:s/></text:span><text:span text:style-name="T15">fr</text:span><text:span text:style-name="T2">od</text:span><text:span text:style-name="T15">e</text:span><text:span text:style-name="T2">, </text:span><text:span text:style-name="T15">r</text:span><text:span text:style-name="T23">i</text:span><text:span text:style-name="T15">c</text:span><text:span text:style-name="T23">i</text:span><text:span text:style-name="T15">c</text:span><text:span text:style-name="T35">l</text:span><text:span text:style-name="T15">a</text:span><text:span text:style-name="T2">g</text:span><text:span text:style-name="T12">g</text:span><text:span text:style-name="T23">i</text:span><text:span text:style-name="T2">o, qu</text:span><text:span text:style-name="T15">a</text:span><text:span text:style-name="T23">l</text:span><text:span text:style-name="T2">i d</text:span><text:span text:style-name="T15">ef</text:span><text:span text:style-name="T23">i</text:span><text:span text:style-name="T2">n</text:span><text:span text:style-name="T23">it</text:span><text:span text:style-name="T2">i d</text:span><text:span text:style-name="T15">a</text:span><text:span text:style-name="T12">g</text:span><text:span text:style-name="T23">l</text:span><text:span text:style-name="T2">i</text:span><text:span text:style-name="T23"> </text:span><text:span text:style-name="T15">a</text:span><text:span text:style-name="T23">tt</text:span><text:span text:style-name="T2">i</text:span><text:span text:style-name="T35"> </text:span><text:span text:style-name="T15">c</text:span><text:span text:style-name="T2">o</text:span><text:span text:style-name="T23">m</text:span><text:span text:style-name="T2">un</text:span><text:span text:style-name="T23">i</text:span><text:span text:style-name="T12">t</text:span><text:span text:style-name="T15">ar</text:span><text:span text:style-name="T2">i</text:span><text:span text:style-name="T15"> c</text:span><text:span text:style-name="T23">it</text:span><text:span text:style-name="T15">a</text:span><text:span text:style-name="T23">t</text:span><text:span text:style-name="T2">i</text:span><text:span text:style-name="T35"> </text:span><text:span text:style-name="T15">a</text:span><text:span text:style-name="T23">ll</text:span><text:span text:style-name="T12">'</text:span><text:span text:style-name="T15">ar</text:span><text:span text:style-name="T23">ti</text:span><text:span text:style-name="T15">c</text:span><text:span text:style-name="T2">o</text:span><text:span text:style-name="T23">l</text:span><text:span text:style-name="T2">o</text:span><text:span text:style-name="T12"> </text:span><text:span text:style-name="T2">45, </text:span><text:span text:style-name="T110"><text:s/></text:span><text:span text:style-name="T2">p</text:span><text:span text:style-name="T15">ar</text:span><text:span text:style-name="T110">a</text:span><text:span text:style-name="T12">g</text:span><text:span text:style-name="T110">r</text:span><text:span text:style-name="T15">af</text:span><text:span text:style-name="T2">o</text:span><text:span text:style-name="T147"> </text:span><text:span text:style-name="T2">1, </text:span><text:span text:style-name="T35"><text:s/></text:span><text:span text:style-name="T2">d</text:span><text:span text:style-name="T23">i</text:span><text:span text:style-name="T15">re</text:span><text:span text:style-name="T23">tti</text:span><text:span text:style-name="T2">va </text:span><text:span text:style-name="T23"><text:s/></text:span><text:span text:style-name="T12">C</text:span><text:span text:style-name="T2">e </text:span><text:span text:style-name="T9"><text:s/></text:span><text:span text:style-name="T2">2004</text:span><text:span text:style-name="T23">/</text:span><text:span text:style-name="T2">18 </text:span><text:span text:style-name="T15">(</text:span><text:span text:style-name="T45">l</text:span><text:span text:style-name="T48">'</text:span><text:span text:style-name="T45">e</text:span><text:span text:style-name="T50">s</text:span><text:span text:style-name="T45">cl</text:span><text:span text:style-name="T48">u</text:span><text:span text:style-name="T50">s</text:span><text:span text:style-name="T45">i</text:span><text:span text:style-name="T48">on</text:span><text:span text:style-name="T45">e</text:span><text:span text:style-name="T81"> </text:span><text:span text:style-name="T45">e</text:span><text:span text:style-name="T82"> </text:span><text:span text:style-name="T45">il</text:span><text:span text:style-name="T84"> </text:span><text:span text:style-name="T48">d</text:span><text:span text:style-name="T45">ivieto</text:span><text:span text:style-name="T85"> </text:span><text:span text:style-name="T48">op</text:span><text:span text:style-name="T56">e</text:span><text:span text:style-name="T50">r</text:span><text:span text:style-name="T48">an</text:span><text:span text:style-name="T45">o <text:s/></text:span><text:span text:style-name="T78"><text:s/></text:span><text:span text:style-name="T50">s</text:span><text:span text:style-name="T45">e</text:span><text:span text:style-name="T84"> </text:span><text:span text:style-name="T45">la</text:span><text:span text:style-name="T82"> </text:span><text:span text:style-name="T50">s</text:span><text:span text:style-name="T45">e</text:span><text:span text:style-name="T48">n</text:span><text:span text:style-name="T45">te</text:span><text:span text:style-name="T48">n</text:span><text:span text:style-name="T50">z</text:span><text:span text:style-name="T45">a</text:span><text:span text:style-name="T86"> </text:span><text:span text:style-name="T45">o</text:span><text:span text:style-name="T87"> </text:span><text:span text:style-name="T45">il</text:span><text:span text:style-name="T84"> </text:span><text:span text:style-name="T48">d</text:span><text:span text:style-name="T56">e</text:span><text:span text:style-name="T45">c</text:span><text:span text:style-name="T50">r</text:span><text:span text:style-name="T45">eto</text:span><text:span text:style-name="T88"> </text:span><text:span text:style-name="T50">s</text:span><text:span text:style-name="T48">on</text:span><text:span text:style-name="T45">o</text:span><text:span text:style-name="T89"> </text:span><text:span text:style-name="T50">s</text:span><text:span text:style-name="T45">t</text:span><text:span text:style-name="T48">a</text:span><text:span text:style-name="T45">ti</text:span><text:span text:style-name="T85"> </text:span><text:span text:style-name="T45">eme</text:span><text:span text:style-name="T50">ss</text:span><text:span text:style-name="T45">i</text:span><text:span text:style-name="T86"> </text:span><text:span text:style-name="T48">n</text:span><text:span text:style-name="T45">ei</text:span><text:span text:style-name="T89"> </text:span><text:span text:style-name="T71">c</text:span><text:span text:style-name="T48">on</text:span><text:span text:style-name="T45">f</text:span><text:span text:style-name="T50">r</text:span><text:span text:style-name="T48">on</text:span><text:span text:style-name="T45">ti:</text:span><text:span text:style-name="T90"> </text:span><text:span text:style-name="T48">d</text:span><text:span text:style-name="T56">e</text:span><text:span text:style-name="T45">l</text:span></text:p>
      <text:p text:style-name="P13"><text:span text:style-name="T45">tit</text:span><text:span text:style-name="T48">o</text:span><text:span text:style-name="T45">l</text:span><text:span text:style-name="T48">a</text:span><text:span text:style-name="T50">r</text:span><text:span text:style-name="T45">e </text:span><text:span text:style-name="T92"><text:s/></text:span><text:span text:style-name="T45">o </text:span><text:span text:style-name="T93"><text:s/></text:span><text:span text:style-name="T48">d</text:span><text:span text:style-name="T45">el </text:span><text:span text:style-name="T94"><text:s/></text:span><text:span text:style-name="T48">d</text:span><text:span text:style-name="T45">i</text:span><text:span text:style-name="T50">r</text:span><text:span text:style-name="T45">ett</text:span><text:span text:style-name="T48">o</text:span><text:span text:style-name="T50">r</text:span><text:span text:style-name="T45">e </text:span><text:span text:style-name="T95"><text:s/></text:span><text:span text:style-name="T45">tec</text:span><text:span text:style-name="T48">n</text:span><text:span text:style-name="T45">ico </text:span><text:span text:style-name="T94"><text:s/></text:span><text:span text:style-name="T50">s</text:span><text:span text:style-name="T45">e </text:span><text:span text:style-name="T96"><text:s/></text:span><text:span text:style-name="T50">s</text:span><text:span text:style-name="T45">i </text:span><text:span text:style-name="T97"><text:s/></text:span><text:span text:style-name="T45">t</text:span><text:span text:style-name="T50">r</text:span><text:span text:style-name="T48">a</text:span><text:span text:style-name="T45">tta </text:span><text:span text:style-name="T98"><text:s/></text:span><text:span text:style-name="T48">d</text:span><text:span text:style-name="T45">i</text:span><text:span text:style-name="T99"> </text:span><text:span text:style-name="T45">im</text:span><text:span text:style-name="T48">p</text:span><text:span text:style-name="T50">r</text:span><text:span text:style-name="T45">e</text:span><text:span text:style-name="T50">s</text:span><text:span text:style-name="T45">a</text:span><text:span text:style-name="T99"> </text:span><text:span text:style-name="T45">i</text:span><text:span text:style-name="T48">nd</text:span><text:span text:style-name="T45">ivi</text:span><text:span text:style-name="T48">dua</text:span><text:span text:style-name="T45">le; </text:span><text:span text:style-name="T87"><text:s/></text:span><text:span text:style-name="T48">d</text:span><text:span text:style-name="T45">ei </text:span><text:span text:style-name="T94"><text:s/></text:span><text:span text:style-name="T50">s</text:span><text:span text:style-name="T48">o</text:span><text:span text:style-name="T45">ci </text:span><text:span text:style-name="T98"><text:s/></text:span><text:span text:style-name="T45">o</text:span><text:span text:style-name="T58"> </text:span><text:span text:style-name="T48">d</text:span><text:span text:style-name="T45">el</text:span><text:span text:style-name="T58"> </text:span><text:span text:style-name="T48">d</text:span><text:span text:style-name="T45">i</text:span><text:span text:style-name="T50">r</text:span><text:span text:style-name="T45">ett</text:span><text:span text:style-name="T48">o</text:span><text:span text:style-name="T50">r</text:span><text:span text:style-name="T45">e tec</text:span><text:span text:style-name="T48">n</text:span><text:span text:style-name="T45">ic</text:span><text:span text:style-name="T48">o</text:span><text:span text:style-name="T45">,</text:span><text:span text:style-name="T63"> </text:span><text:span text:style-name="T50">s</text:span><text:span text:style-name="T45">e</text:span><text:span text:style-name="T50"> s</text:span><text:span text:style-name="T45">i</text:span><text:span text:style-name="T50"> </text:span><text:span text:style-name="T45">t</text:span><text:span text:style-name="T50">r</text:span><text:span text:style-name="T48">a</text:span><text:span text:style-name="T45">tta</text:span><text:span text:style-name="T56"> </text:span><text:span text:style-name="T48">d</text:span><text:span text:style-name="T45">i</text:span><text:span text:style-name="T56"> </text:span><text:span text:style-name="T50">s</text:span><text:span text:style-name="T48">o</text:span><text:span text:style-name="T45">cietà</text:span><text:span text:style-name="T97"> </text:span><text:span text:style-name="T45">in <text:s/></text:span><text:span text:style-name="T48">no</text:span><text:span text:style-name="T45">me</text:span><text:span text:style-name="T70"> </text:span><text:span text:style-name="T45">c</text:span><text:span text:style-name="T48">o</text:span><text:span text:style-name="T45">llettiv</text:span><text:span text:style-name="T48">o</text:span><text:span text:style-name="T45">;</text:span><text:span text:style-name="T100"> </text:span><text:span text:style-name="T48">d</text:span><text:span text:style-name="T45">ei</text:span><text:span text:style-name="T56"> </text:span><text:span text:style-name="T50">s</text:span><text:span text:style-name="T48">o</text:span><text:span text:style-name="T45">ci</text:span><text:span text:style-name="T70"> </text:span><text:span text:style-name="T50">a</text:span><text:span text:style-name="T45">cc</text:span><text:span text:style-name="T48">o</text:span><text:span text:style-name="T45">m</text:span><text:span text:style-name="T48">anda</text:span><text:span text:style-name="T70">t</text:span><text:span text:style-name="T48">a</text:span><text:span text:style-name="T50">r</text:span><text:span text:style-name="T45">i</text:span><text:span text:style-name="T101"> </text:span><text:span text:style-name="T45">o</text:span><text:span text:style-name="T48"> d</text:span><text:span text:style-name="T45">el</text:span><text:span text:style-name="T56"> </text:span><text:span text:style-name="T48">d</text:span><text:span text:style-name="T45">i</text:span><text:span text:style-name="T50">r</text:span><text:span text:style-name="T45">ett</text:span><text:span text:style-name="T48">o</text:span><text:span text:style-name="T50">r</text:span><text:span text:style-name="T45">e</text:span><text:span text:style-name="T62"> </text:span><text:span text:style-name="T45">tec</text:span><text:span text:style-name="T48">n</text:span><text:span text:style-name="T45">ico</text:span><text:span text:style-name="T98"> </text:span><text:span text:style-name="T50">s</text:span><text:span text:style-name="T45">e</text:span><text:span text:style-name="T93"> </text:span><text:span text:style-name="T50">s</text:span><text:span text:style-name="T45">i</text:span></text:p>
      <text:p text:style-name="P5"><text:span text:style-name="T45">t</text:span><text:span text:style-name="T50">r</text:span><text:span text:style-name="T48">a</text:span><text:span text:style-name="T45">tta </text:span><text:span text:style-name="T71"><text:s/></text:span><text:span text:style-name="T48">d</text:span><text:span text:style-name="T45">i </text:span><text:span text:style-name="T71"><text:s/></text:span><text:span text:style-name="T50">s</text:span><text:span text:style-name="T48">o</text:span><text:span text:style-name="T45">cietà</text:span><text:span text:style-name="T56"> </text:span><text:span text:style-name="T45">in</text:span><text:span text:style-name="T64"> </text:span><text:span text:style-name="T48">a</text:span><text:span text:style-name="T45">cc</text:span><text:span text:style-name="T48">o</text:span><text:span text:style-name="T45">m</text:span><text:span text:style-name="T48">a</text:span><text:span text:style-name="T50">n</text:span><text:span text:style-name="T48">d</text:span><text:span text:style-name="T45">ita</text:span><text:span text:style-name="T62"> </text:span><text:span text:style-name="T50">s</text:span><text:span text:style-name="T45">em</text:span><text:span text:style-name="T48">p</text:span><text:span text:style-name="T45">lice;</text:span><text:span text:style-name="T67"> </text:span><text:span text:style-name="T48">d</text:span><text:span text:style-name="T45">e</text:span><text:span text:style-name="T48">g</text:span><text:span text:style-name="T45">li</text:span><text:span text:style-name="T50"> </text:span><text:span text:style-name="T48">a</text:span><text:span text:style-name="T45">mmi</text:span><text:span text:style-name="T48">n</text:span><text:span text:style-name="T45">i</text:span><text:span text:style-name="T50">s</text:span><text:span text:style-name="T45">t</text:span><text:span text:style-name="T64">r</text:span><text:span text:style-name="T48">a</text:span><text:span text:style-name="T45">t</text:span><text:span text:style-name="T48">o</text:span><text:span text:style-name="T50">r</text:span><text:span text:style-name="T45">i</text:span><text:span text:style-name="T92"> </text:span><text:span text:style-name="T45">m</text:span><text:span text:style-name="T48">un</text:span><text:span text:style-name="T45">iti</text:span><text:span text:style-name="T102"> </text:span><text:span text:style-name="T48">d</text:span><text:span text:style-name="T45">i </text:span><text:span text:style-name="T71"><text:s/></text:span><text:span text:style-name="T48">po</text:span><text:span text:style-name="T45">te</text:span><text:span text:style-name="T50">r</text:span><text:span text:style-name="T45">e </text:span><text:span text:style-name="T48"><text:s/>d</text:span><text:span text:style-name="T45">i</text:span><text:span text:style-name="T48"> </text:span><text:span text:style-name="T50">r</text:span><text:span text:style-name="T48">app</text:span><text:span text:style-name="T50">r</text:span><text:span text:style-name="T45">e</text:span><text:span text:style-name="T50">s</text:span><text:span text:style-name="T45">e</text:span><text:span text:style-name="T48">n</text:span><text:span text:style-name="T45">t</text:span><text:span text:style-name="T48">an</text:span><text:span text:style-name="T50">z</text:span><text:span text:style-name="T45">a o</text:span><text:span text:style-name="T69"> </text:span><text:span text:style-name="T48">d</text:span><text:span text:style-name="T45">el</text:span><text:span text:style-name="T71"> </text:span><text:span text:style-name="T48">d</text:span><text:span text:style-name="T45">i</text:span><text:span text:style-name="T50">r</text:span><text:span text:style-name="T45">ett</text:span><text:span text:style-name="T48">o</text:span><text:span text:style-name="T50">r</text:span><text:span text:style-name="T45">e</text:span><text:span text:style-name="T48"> </text:span><text:span text:style-name="T45">tec</text:span><text:span text:style-name="T48">n</text:span><text:span text:style-name="T45">ico </text:span><text:span text:style-name="T61"><text:s/></text:span><text:span text:style-name="T50">s</text:span><text:span text:style-name="T45">e </text:span><text:span text:style-name="T79"><text:s/></text:span><text:span text:style-name="T50">s</text:span><text:span text:style-name="T45">i</text:span><text:span text:style-name="T60"> </text:span><text:span text:style-name="T45">t</text:span><text:span text:style-name="T50">r</text:span><text:span text:style-name="T48">a</text:span><text:span text:style-name="T45">tta</text:span><text:span text:style-name="T72"> </text:span><text:span text:style-name="T48">d</text:span><text:span text:style-name="T45">i</text:span><text:span text:style-name="T72"> </text:span><text:span text:style-name="T48">a</text:span><text:span text:style-name="T45">lt</text:span><text:span text:style-name="T50">r</text:span><text:span text:style-name="T45">o</text:span><text:span text:style-name="T72"> </text:span><text:span text:style-name="T45">ti</text:span><text:span text:style-name="T50">p</text:span><text:span text:style-name="T45">o</text:span><text:span text:style-name="T60"> </text:span><text:span text:style-name="T48">d</text:span><text:span text:style-name="T45">i</text:span><text:span text:style-name="T72"> </text:span><text:span text:style-name="T50">s</text:span><text:span text:style-name="T48">o</text:span><text:span text:style-name="T45">cietà o</text:span><text:span text:style-name="T72"> </text:span><text:span text:style-name="T45">c</text:span><text:span text:style-name="T48">on</text:span><text:span text:style-name="T50">s</text:span><text:span text:style-name="T48">o</text:span><text:span text:style-name="T50">rz</text:span><text:span text:style-name="T45">i</text:span><text:span text:style-name="T48">o</text:span><text:span text:style-name="T45">. </text:span><text:span text:style-name="T48">I</text:span><text:span text:style-name="T45">n</text:span><text:span text:style-name="T59"> </text:span><text:span text:style-name="T48">o</text:span><text:span text:style-name="T50">g</text:span><text:span text:style-name="T48">n</text:span><text:span text:style-name="T45">i</text:span><text:span text:style-name="T71"> </text:span><text:span text:style-name="T45">c</text:span><text:span text:style-name="T48">a</text:span><text:span text:style-name="T50">s</text:span><text:span text:style-name="T45">o </text:span><text:span text:style-name="T61"><text:s/></text:span><text:span text:style-name="T45">l</text:span><text:span text:style-name="T48">'</text:span><text:span text:style-name="T45">e</text:span><text:span text:style-name="T50">s</text:span><text:span text:style-name="T56">c</text:span><text:span text:style-name="T45">l</text:span><text:span text:style-name="T48">u</text:span><text:span text:style-name="T50">s</text:span><text:span text:style-name="T45">i</text:span><text:span text:style-name="T48">on</text:span><text:span text:style-name="T45">e </text:span><text:span text:style-name="T68"><text:s/></text:span><text:span text:style-name="T45">e </text:span><text:span text:style-name="T74"><text:s/></text:span><text:span text:style-name="T45">il </text:span><text:span text:style-name="T48">d</text:span><text:span text:style-name="T45">ivieto </text:span><text:span text:style-name="T68"><text:s/></text:span><text:span text:style-name="T50">o</text:span><text:span text:style-name="T48">p</text:span><text:span text:style-name="T45">e</text:span><text:span text:style-name="T50">r</text:span><text:span text:style-name="T48">an</text:span><text:span text:style-name="T45">o </text:span><text:span text:style-name="T64"><text:s/></text:span><text:span text:style-name="T48">an</text:span><text:span text:style-name="T56">c</text:span><text:span text:style-name="T48">h</text:span><text:span text:style-name="T45">e </text:span><text:span text:style-name="T71"><text:s/></text:span><text:span text:style-name="T48">n</text:span><text:span text:style-name="T45">ei</text:span><text:span text:style-name="T71"> </text:span><text:span text:style-name="T56">c</text:span><text:span text:style-name="T48">on</text:span><text:span text:style-name="T45">f</text:span><text:span text:style-name="T50">r</text:span><text:span text:style-name="T48">on</text:span><text:span text:style-name="T45">ti</text:span><text:span text:style-name="T56"> </text:span><text:span text:style-name="T48">d</text:span><text:span text:style-name="T45">ei</text:span><text:span text:style-name="T71"> </text:span><text:span text:style-name="T50">so</text:span><text:span text:style-name="T48">gg</text:span><text:span text:style-name="T45">etti </text:span><text:span text:style-name="T59"><text:s/></text:span><text:span text:style-name="T45">ce</text:span><text:span text:style-name="T50">ss</text:span><text:span text:style-name="T48">a</text:span><text:span text:style-name="T45">ti </text:span><text:span text:style-name="T71"><text:s/></text:span><text:span text:style-name="T48">da</text:span><text:span text:style-name="T45">lla </text:span><text:span text:style-name="T69"><text:s/></text:span><text:span text:style-name="T56">c</text:span><text:span text:style-name="T48">a</text:span><text:span text:style-name="T50">r</text:span><text:span text:style-name="T45">ica</text:span><text:span text:style-name="T48"> n</text:span><text:span text:style-name="T45">ell</text:span><text:span text:style-name="T48">'</text:span><text:span text:style-name="T50">a</text:span><text:span text:style-name="T48">nn</text:span><text:span text:style-name="T45">o</text:span><text:span text:style-name="T70"> </text:span><text:span text:style-name="T48">an</text:span><text:span text:style-name="T45">tec</text:span><text:span text:style-name="T56">e</text:span><text:span text:style-name="T48">d</text:span><text:span text:style-name="T45">e</text:span><text:span text:style-name="T48">n</text:span><text:span text:style-name="T45">te</text:span><text:span text:style-name="T67"> </text:span><text:span text:style-name="T45">la</text:span><text:span text:style-name="T64"> </text:span><text:span text:style-name="T48">da</text:span><text:span text:style-name="T70">t</text:span><text:span text:style-name="T45">a </text:span><text:span text:style-name="T48">d</text:span><text:span text:style-name="T45">i</text:span><text:span text:style-name="T52"> </text:span><text:span text:style-name="T48">pubb</text:span><text:span text:style-name="T45">lic</text:span><text:span text:style-name="T48">a</text:span><text:span text:style-name="T50">z</text:span><text:span text:style-name="T45">i</text:span><text:span text:style-name="T48">on</text:span><text:span text:style-name="T45">e </text:span><text:span text:style-name="T48">d</text:span><text:span text:style-name="T45">el</text:span><text:span text:style-name="T69"> </text:span><text:span text:style-name="T48">b</text:span><text:span text:style-name="T50">a</text:span><text:span text:style-name="T48">nd</text:span><text:span text:style-name="T45">o</text:span><text:span text:style-name="T68"> </text:span><text:span text:style-name="T50">d</text:span><text:span text:style-name="T45">i</text:span><text:span text:style-name="T52"> </text:span><text:span text:style-name="T48">ga</text:span><text:span text:style-name="T50">r</text:span><text:span text:style-name="T48">a</text:span><text:span text:style-name="T45">,</text:span><text:span text:style-name="T68"> </text:span><text:span text:style-name="T48">qua</text:span><text:span text:style-name="T45">l</text:span><text:span text:style-name="T48">o</text:span><text:span text:style-name="T50">r</text:span><text:span text:style-name="T45">a</text:span><text:span text:style-name="T60"> </text:span><text:span text:style-name="T45">l</text:span><text:span text:style-name="T48">'</text:span><text:span text:style-name="T45">im</text:span><text:span text:style-name="T48">p</text:span><text:span text:style-name="T50">r</text:span><text:span text:style-name="T45">e</text:span><text:span text:style-name="T50">s</text:span><text:span text:style-name="T45">a</text:span><text:span text:style-name="T72"> </text:span><text:span text:style-name="T48">no</text:span><text:span text:style-name="T45">n</text:span><text:span text:style-name="T60"> </text:span><text:span text:style-name="T48">d</text:span><text:span text:style-name="T45">im</text:span><text:span text:style-name="T48">o</text:span><text:span text:style-name="T50">s</text:span><text:span text:style-name="T45">t</text:span><text:span text:style-name="T50">r</text:span><text:span text:style-name="T45">i</text:span><text:span text:style-name="T68"> </text:span><text:span text:style-name="T45">c</text:span><text:span text:style-name="T48">h</text:span><text:span text:style-name="T45">e</text:span><text:span text:style-name="T69"> </text:span><text:span text:style-name="T45">vi </text:span><text:span text:style-name="T86"><text:s/></text:span><text:span text:style-name="T50">s</text:span><text:span text:style-name="T45">ia </text:span><text:span text:style-name="T88"><text:s/></text:span><text:span text:style-name="T50">s</text:span><text:span text:style-name="T45">t</text:span><text:span text:style-name="T48">a</text:span><text:span text:style-name="T45">ta </text:span><text:span text:style-name="T81"><text:s/></text:span><text:span text:style-name="T71">c</text:span><text:span text:style-name="T48">o</text:span><text:span text:style-name="T45">m</text:span><text:span text:style-name="T48">p</text:span><text:span text:style-name="T45">leta </text:span><text:span text:style-name="T76"><text:s/></text:span><text:span text:style-name="T45">ed effettiva</text:span><text:span text:style-name="T78"> </text:span><text:span text:style-name="T48">d</text:span><text:span text:style-name="T45">i</text:span><text:span text:style-name="T64">s</text:span><text:span text:style-name="T50">s</text:span><text:span text:style-name="T48">o</text:span><text:span text:style-name="T45">ci</text:span><text:span text:style-name="T48">a</text:span><text:span text:style-name="T50">z</text:span><text:span text:style-name="T45">i</text:span><text:span text:style-name="T48">on</text:span><text:span text:style-name="T45">e</text:span><text:span text:style-name="T79"> </text:span><text:span text:style-name="T48">d</text:span><text:span text:style-name="T45">ella</text:span><text:span text:style-name="T55"> </text:span><text:span text:style-name="T45">c</text:span><text:span text:style-name="T48">ondo</text:span><text:span text:style-name="T45">tta</text:span><text:span text:style-name="T103"> </text:span><text:span text:style-name="T48">p</text:span><text:span text:style-name="T56">e</text:span><text:span text:style-name="T48">na</text:span><text:span text:style-name="T45">lme</text:span><text:span text:style-name="T48">n</text:span><text:span text:style-name="T45">te </text:span><text:span text:style-name="T84"><text:s/></text:span><text:span text:style-name="T50">s</text:span><text:span text:style-name="T48">an</text:span><text:span text:style-name="T50">z</text:span><text:span text:style-name="T45">i</text:span><text:span text:style-name="T48">ona</text:span><text:span text:style-name="T45">t</text:span><text:span text:style-name="T48">a</text:span><text:span text:style-name="T46">; </text:span><text:span text:style-name="T49">valgono in ogni caso le indicazioni di cui al precedente punto a.c)</text:span><text:span text:style-name="T83">;</text:span></text:p>
      <text:p text:style-name="P14"><text:span text:style-name="T15">a</text:span><text:span text:style-name="T2">.</text:span><text:span text:style-name="T15">e</text:span><text:span text:style-name="T2">)</text:span><text:span text:style-name="T148"> </text:span><text:span text:style-name="T2">di</text:span><text:span text:style-name="T149"> </text:span><text:span text:style-name="T2">non</text:span><text:span text:style-name="T150"> </text:span><text:span text:style-name="T15">a</text:span><text:span text:style-name="T2">v</text:span><text:span text:style-name="T110">e</text:span><text:span text:style-name="T2">r</text:span><text:span text:style-name="T152"> </text:span><text:span text:style-name="T2">v</text:span><text:span text:style-name="T23">i</text:span><text:span text:style-name="T2">o</text:span><text:span text:style-name="T23">l</text:span><text:span text:style-name="T15">a</text:span><text:span text:style-name="T23">t</text:span><text:span text:style-name="T2">o</text:span><text:span text:style-name="T150"> </text:span><text:span text:style-name="T23">i</text:span><text:span text:style-name="T2">l</text:span><text:span text:style-name="T153"> </text:span><text:span text:style-name="T2">d</text:span><text:span text:style-name="T23">i</text:span><text:span text:style-name="T2">v</text:span><text:span text:style-name="T23">i</text:span><text:span text:style-name="T15">e</text:span><text:span text:style-name="T23">t</text:span><text:span text:style-name="T2">o</text:span><text:span text:style-name="T150"> </text:span><text:span text:style-name="T2">di</text:span><text:span text:style-name="T154"> </text:span><text:span text:style-name="T23">i</text:span><text:span text:style-name="T2">n</text:span><text:span text:style-name="T23">t</text:span><text:span text:style-name="T15">e</text:span><text:span text:style-name="T2">s</text:span><text:span text:style-name="T23">t</text:span><text:span text:style-name="T15">a</text:span><text:span text:style-name="T110">z</text:span><text:span text:style-name="T23">i</text:span><text:span text:style-name="T2">o</text:span><text:span text:style-name="T12">n</text:span><text:span text:style-name="T2">e</text:span><text:span text:style-name="T155"> </text:span><text:span text:style-name="T15">f</text:span><text:span text:style-name="T23">i</text:span><text:span text:style-name="T2">du</text:span><text:span text:style-name="T15">c</text:span><text:span text:style-name="T23">i</text:span><text:span text:style-name="T15">ar</text:span><text:span text:style-name="T23">i</text:span><text:span text:style-name="T2">a</text:span><text:span text:style-name="T157"> </text:span><text:span text:style-name="T2">pos</text:span><text:span text:style-name="T23">t</text:span><text:span text:style-name="T2">o</text:span><text:span text:style-name="T157"> </text:span><text:span text:style-name="T15">a</text:span><text:span text:style-name="T23">l</text:span><text:span text:style-name="T35">l</text:span><text:span text:style-name="T12">'</text:span><text:span text:style-name="T110">a</text:span><text:span text:style-name="T15">r</text:span><text:span text:style-name="T23">ti</text:span><text:span text:style-name="T15">c</text:span><text:span text:style-name="T2">o</text:span><text:span text:style-name="T23">l</text:span><text:span text:style-name="T2">o</text:span><text:span text:style-name="T150"> </text:span><text:span text:style-name="T2">17</text:span><text:span text:style-name="T152"> </text:span><text:span text:style-name="T2">d</text:span><text:span text:style-name="T15">e</text:span><text:span text:style-name="T23">ll</text:span><text:span text:style-name="T2">a </text:span><text:span text:style-name="T23">l</text:span><text:span text:style-name="T15">e</text:span><text:span text:style-name="T2">gge</text:span><text:span text:style-name="T32"> </text:span><text:span text:style-name="T2">19</text:span><text:span text:style-name="T30"> </text:span><text:span text:style-name="T23">m</text:span><text:span text:style-name="T15">ar</text:span><text:span text:style-name="T110">z</text:span><text:span text:style-name="T2">o</text:span><text:span text:style-name="T28"> </text:span><text:span text:style-name="T2">1990,</text:span><text:span text:style-name="T9"> </text:span><text:span text:style-name="T2">n.</text:span><text:span text:style-name="T119"> </text:span><text:span text:style-name="T2">55</text:span><text:span text:style-name="T30"> </text:span><text:span text:style-name="T50">(</text:span><text:span text:style-name="T45">l</text:span><text:span text:style-name="T48">'</text:span><text:span text:style-name="T45">e</text:span><text:span text:style-name="T50">s</text:span><text:span text:style-name="T45">cl</text:span><text:span text:style-name="T59">u</text:span><text:span text:style-name="T50">s</text:span><text:span text:style-name="T45">i</text:span><text:span text:style-name="T48">on</text:span><text:span text:style-name="T45">e </text:span><text:span text:style-name="T48">h</text:span><text:span text:style-name="T45">a</text:span><text:span text:style-name="T52"> </text:span><text:span text:style-name="T48">du</text:span><text:span text:style-name="T50">r</text:span><text:span text:style-name="T48">a</text:span><text:span text:style-name="T70">t</text:span><text:span text:style-name="T45">a </text:span><text:span text:style-name="T57"><text:s/></text:span><text:span text:style-name="T48">d</text:span><text:span text:style-name="T45">i </text:span><text:span text:style-name="T57"><text:s/></text:span><text:span text:style-name="T48">u</text:span><text:span text:style-name="T45">n </text:span><text:span text:style-name="T55"><text:s/></text:span><text:span text:style-name="T50">a</text:span><text:span text:style-name="T48">nn</text:span><text:span text:style-name="T45">o </text:span><text:span text:style-name="T57"><text:s/></text:span><text:span text:style-name="T48">d</text:span><text:span text:style-name="T45">ec</text:span><text:span text:style-name="T48">o</text:span><text:span text:style-name="T50">rr</text:span><text:span text:style-name="T45">e</text:span><text:span text:style-name="T48">n</text:span><text:span text:style-name="T45">te </text:span><text:span text:style-name="T79"><text:s/></text:span><text:span text:style-name="T48">da</text:span><text:span text:style-name="T45">ll</text:span><text:span text:style-name="T48">'</text:span><text:span text:style-name="T50">a</text:span><text:span text:style-name="T45">cce</text:span><text:span text:style-name="T50">r</text:span><text:span text:style-name="T45">t</text:span><text:span text:style-name="T48">a</text:span><text:span text:style-name="T45">me</text:span><text:span text:style-name="T48">n</text:span><text:span text:style-name="T45">to </text:span><text:span text:style-name="T48">d</text:span><text:span text:style-name="T45">efi</text:span><text:span text:style-name="T48">n</text:span><text:span text:style-name="T45">itivo</text:span><text:span text:style-name="T62"> </text:span><text:span text:style-name="T48">d</text:span><text:span text:style-name="T45">ella</text:span><text:span text:style-name="T56"> </text:span><text:span text:style-name="T45">vi</text:span><text:span text:style-name="T48">o</text:span><text:span text:style-name="T45">l</text:span><text:span text:style-name="T48">a</text:span><text:span text:style-name="T50">z</text:span><text:span text:style-name="T45">i</text:span><text:span text:style-name="T48">on</text:span><text:span text:style-name="T45">e</text:span><text:span text:style-name="T104"> </text:span><text:span text:style-name="T45">e <text:s/></text:span><text:span text:style-name="T56">v</text:span><text:span text:style-name="T45">a <text:s/>c</text:span><text:span text:style-name="T48">o</text:span><text:span text:style-name="T45">m</text:span><text:span text:style-name="T48">u</text:span><text:span text:style-name="T50">n</text:span><text:span text:style-name="T48">qu</text:span><text:span text:style-name="T45">e</text:span><text:span text:style-name="T104"> </text:span><text:span text:style-name="T48">d</text:span><text:span text:style-name="T45">i</text:span><text:span text:style-name="T50">s</text:span><text:span text:style-name="T48">po</text:span><text:span text:style-name="T50">s</text:span><text:span text:style-name="T45">ta</text:span><text:span text:style-name="T105"> </text:span><text:span text:style-name="T50">s</text:span><text:span text:style-name="T45">e</text:span><text:span text:style-name="T93"> </text:span><text:span text:style-name="T45">la </text:span><text:span text:style-name="T56">v</text:span><text:span text:style-name="T45">i</text:span><text:span text:style-name="T48">o</text:span><text:span text:style-name="T45">l</text:span><text:span text:style-name="T48">a</text:span><text:span text:style-name="T50">z</text:span><text:span text:style-name="T45">i</text:span><text:span text:style-name="T48">on</text:span><text:span text:style-name="T45">e</text:span><text:span text:style-name="T100"> </text:span><text:span text:style-name="T48">n</text:span><text:span text:style-name="T50">o</text:span><text:span text:style-name="T45">n</text:span><text:span text:style-name="T50"> </text:span><text:span text:style-name="T45">e' </text:span><text:span text:style-name="T50">s</text:span><text:span text:style-name="T45">t</text:span><text:span text:style-name="T48">a</text:span><text:span text:style-name="T45">ta</text:span><text:span text:style-name="T56"> </text:span><text:span text:style-name="T50">r</text:span><text:span text:style-name="T45">im</text:span><text:span text:style-name="T48">o</text:span><text:span text:style-name="T50">ss</text:span><text:span text:style-name="T48">a)</text:span><text:span text:style-name="T45">;</text:span></text:p>
      <text:p text:style-name="P17"><text:span text:style-name="T15">a</text:span><text:span text:style-name="T2">.</text:span><text:span text:style-name="T15">f</text:span><text:span text:style-name="T2">)</text:span><text:span text:style-name="T35"> </text:span><text:span text:style-name="T2">di</text:span><text:span text:style-name="T34"> </text:span><text:span text:style-name="T2">non</text:span><text:span text:style-name="T34"> </text:span><text:span text:style-name="T15">a</text:span><text:span text:style-name="T2">v</text:span><text:span text:style-name="T15">e</text:span><text:span text:style-name="T2">r </text:span><text:span text:style-name="T135"><text:s/></text:span><text:span text:style-name="T15">c</text:span><text:span text:style-name="T2">o</text:span><text:span text:style-name="T23">mm</text:span><text:span text:style-name="T110">e</text:span><text:span text:style-name="T2">sso </text:span><text:span text:style-name="T158"><text:s/></text:span><text:span text:style-name="T2">v</text:span><text:span text:style-name="T23">i</text:span><text:span text:style-name="T2">o</text:span><text:span text:style-name="T23">l</text:span><text:span text:style-name="T15">a</text:span><text:span text:style-name="T110">z</text:span><text:span text:style-name="T23">i</text:span><text:span text:style-name="T2">oni </text:span><text:span text:style-name="T158"><text:s/></text:span><text:span text:style-name="T12">g</text:span><text:span text:style-name="T15">ra</text:span><text:span text:style-name="T2">v</text:span><text:span text:style-name="T23">i</text:span><text:span text:style-name="T2">, </text:span><text:span text:style-name="T139"><text:s/></text:span><text:span text:style-name="T110">d</text:span><text:span text:style-name="T15">ef</text:span><text:span text:style-name="T23">i</text:span><text:span text:style-name="T2">n</text:span><text:span text:style-name="T23">iti</text:span><text:span text:style-name="T2">v</text:span><text:span text:style-name="T15">a</text:span><text:span text:style-name="T23">m</text:span><text:span text:style-name="T15">e</text:span><text:span text:style-name="T2">n</text:span><text:span text:style-name="T23">t</text:span><text:span text:style-name="T2">e <text:s/></text:span><text:span text:style-name="T110">a</text:span><text:span text:style-name="T15">cc</text:span><text:span text:style-name="T110">e</text:span><text:span text:style-name="T15">r</text:span><text:span text:style-name="T23">t</text:span><text:span text:style-name="T15">a</text:span><text:span text:style-name="T23">t</text:span><text:span text:style-name="T15">e</text:span><text:span text:style-name="T2">, </text:span><text:span text:style-name="T126"><text:s/></text:span><text:span text:style-name="T15">a</text:span><text:span text:style-name="T23">ll</text:span><text:span text:style-name="T2">e</text:span><text:span text:style-name="T32"> </text:span><text:span text:style-name="T2">no</text:span><text:span text:style-name="T15">r</text:span><text:span text:style-name="T23">m</text:span><text:span text:style-name="T2">e</text:span><text:span text:style-name="T110"> </text:span><text:span text:style-name="T23">i</text:span><text:span text:style-name="T2">n </text:span><text:span text:style-name="T23">m</text:span><text:span text:style-name="T15">a</text:span><text:span text:style-name="T23">t</text:span><text:span text:style-name="T15">er</text:span><text:span text:style-name="T23">i</text:span><text:span text:style-name="T2">a</text:span><text:span text:style-name="T12"> </text:span><text:span text:style-name="T2">di</text:span><text:span text:style-name="T15"> </text:span><text:span text:style-name="T2">s</text:span><text:span text:style-name="T23">i</text:span><text:span text:style-name="T15">c</text:span><text:span text:style-name="T2">u</text:span><text:span text:style-name="T15">re</text:span><text:span text:style-name="T110">zz</text:span><text:span text:style-name="T2">a</text:span><text:span text:style-name="T159"> </text:span><text:span text:style-name="T2">e</text:span><text:span text:style-name="T15"> </text:span><text:span text:style-name="T2">a</text:span><text:span text:style-name="T15"> </text:span><text:span text:style-name="T110">o</text:span><text:span text:style-name="T12">g</text:span><text:span text:style-name="T2">ni</text:span><text:span text:style-name="T159"> </text:span><text:span text:style-name="T15">a</text:span><text:span text:style-name="T23">lt</text:span><text:span text:style-name="T15">r</text:span><text:span text:style-name="T2">o</text:span><text:span text:style-name="T12"> </text:span><text:span text:style-name="T2">obb</text:span><text:span text:style-name="T23">l</text:span><text:span text:style-name="T35">i</text:span><text:span text:style-name="T12">g</text:span><text:span text:style-name="T2">o</text:span><text:span text:style-name="T143"> </text:span><text:span text:style-name="T2">d</text:span><text:span text:style-name="T15">er</text:span><text:span text:style-name="T23">i</text:span><text:span text:style-name="T110">v</text:span><text:span text:style-name="T15">a</text:span><text:span text:style-name="T2">n</text:span><text:span text:style-name="T23">t</text:span><text:span text:style-name="T2">e</text:span><text:span text:style-name="T37"> </text:span><text:span text:style-name="T2">d</text:span><text:span text:style-name="T15">a</text:span><text:span text:style-name="T2">i</text:span><text:span text:style-name="T15"> ra</text:span><text:span text:style-name="T2">pp</text:span><text:span text:style-name="T110">o</text:span><text:span text:style-name="T15">r</text:span><text:span text:style-name="T23">t</text:span><text:span text:style-name="T2">i</text:span><text:span text:style-name="T37"> </text:span><text:span text:style-name="T2">di</text:span><text:span text:style-name="T15"> </text:span><text:span text:style-name="T23">l</text:span><text:span text:style-name="T15">a</text:span><text:span text:style-name="T2">vo</text:span><text:span text:style-name="T15">r</text:span><text:span text:style-name="T2">o;</text:span></text:p>
      <text:p text:style-name="P15"><text:span text:style-name="T15">a</text:span><text:span text:style-name="T2">.g)</text:span><text:span text:style-name="T23"> </text:span><text:span text:style-name="T2">di</text:span><text:span text:style-name="T9"> </text:span><text:span text:style-name="T2">non</text:span><text:span text:style-name="T35"> </text:span><text:span text:style-name="T15">a</text:span><text:span text:style-name="T110">v</text:span><text:span text:style-name="T15">e</text:span><text:span text:style-name="T2">r</text:span><text:span text:style-name="T34"> </text:span><text:span text:style-name="T15">c</text:span><text:span text:style-name="T2">o</text:span><text:span text:style-name="T23">mm</text:span><text:span text:style-name="T15">e</text:span><text:span text:style-name="T35">s</text:span><text:span text:style-name="T2">so</text:span><text:span text:style-name="T23"> </text:span><text:span text:style-name="T2">g</text:span><text:span text:style-name="T15">ra</text:span><text:span text:style-name="T110">v</text:span><text:span text:style-name="T2">e</text:span><text:span text:style-name="T23"> </text:span><text:span text:style-name="T2">n</text:span><text:span text:style-name="T110">e</text:span><text:span text:style-name="T12">g</text:span><text:span text:style-name="T23">l</text:span><text:span text:style-name="T35">i</text:span><text:span text:style-name="T12">g</text:span><text:span text:style-name="T15">e</text:span><text:span text:style-name="T2">n</text:span><text:span text:style-name="T110">z</text:span><text:span text:style-name="T2">a</text:span><text:span text:style-name="T23"> </text:span><text:span text:style-name="T2">o</text:span><text:span text:style-name="T9"> </text:span><text:span text:style-name="T35">m</text:span><text:span text:style-name="T15">a</text:span><text:span text:style-name="T23">l</text:span><text:span text:style-name="T15">afe</text:span><text:span text:style-name="T110">d</text:span><text:span text:style-name="T2">e</text:span><text:span text:style-name="T110"> n</text:span><text:span text:style-name="T15">e</text:span><text:span text:style-name="T23">ll</text:span><text:span text:style-name="T2">'</text:span><text:span text:style-name="T15">e</text:span><text:span text:style-name="T2">s</text:span><text:span text:style-name="T15">ec</text:span><text:span text:style-name="T2">u</text:span><text:span text:style-name="T110">z</text:span><text:span text:style-name="T23">i</text:span><text:span text:style-name="T2">one</text:span><text:span text:style-name="T12"> </text:span><text:span text:style-name="T110">d</text:span><text:span text:style-name="T15">e</text:span><text:span text:style-name="T23">ll</text:span><text:span text:style-name="T2">e</text:span><text:span text:style-name="T35"> </text:span><text:span text:style-name="T2">p</text:span><text:span text:style-name="T110">r</text:span><text:span text:style-name="T15">e</text:span><text:span text:style-name="T2">s</text:span><text:span text:style-name="T23">t</text:span><text:span text:style-name="T15">a</text:span><text:span text:style-name="T110">z</text:span><text:span text:style-name="T23">i</text:span><text:span text:style-name="T2">oni </text:span><text:span text:style-name="T15">aff</text:span><text:span text:style-name="T23">i</text:span><text:span text:style-name="T2">d</text:span><text:span text:style-name="T15">a</text:span><text:span text:style-name="T23">t</text:span><text:span text:style-name="T2">e</text:span><text:span text:style-name="T159"> </text:span><text:span text:style-name="T110">d</text:span><text:span text:style-name="T15">a</text:span><text:span text:style-name="T23">ll</text:span><text:span text:style-name="T2">a</text:span><text:span text:style-name="T12"> </text:span><text:span text:style-name="T2">s</text:span><text:span text:style-name="T23">t</text:span><text:span text:style-name="T15">a</text:span><text:span text:style-name="T110">z</text:span><text:span text:style-name="T23">i</text:span><text:span text:style-name="T2">one</text:span><text:span text:style-name="T159"> </text:span><text:span text:style-name="T15">a</text:span><text:span text:style-name="T110">p</text:span><text:span text:style-name="T2">p</text:span><text:span text:style-name="T15">a</text:span><text:span text:style-name="T23">lt</text:span><text:span text:style-name="T15">a</text:span><text:span text:style-name="T2">n</text:span><text:span text:style-name="T23">t</text:span><text:span text:style-name="T2">e</text:span><text:span text:style-name="T37"> </text:span><text:span text:style-name="T15">c</text:span><text:span text:style-name="T2">he</text:span><text:span text:style-name="T12"> </text:span><text:span text:style-name="T110">b</text:span><text:span text:style-name="T15">a</text:span><text:span text:style-name="T2">nd</text:span><text:span text:style-name="T23">i</text:span><text:span text:style-name="T2">s</text:span><text:span text:style-name="T15">c</text:span><text:span text:style-name="T2">e</text:span><text:span text:style-name="T143"> </text:span><text:span text:style-name="T23">l</text:span><text:span text:style-name="T2">a</text:span><text:span text:style-name="T110"> </text:span><text:span text:style-name="T12">g</text:span><text:span text:style-name="T110">a</text:span><text:span text:style-name="T15">ra</text:span><text:span text:style-name="T2">;</text:span></text:p>
      <text:p text:style-name="P15"><text:span text:style-name="T15">a</text:span><text:span text:style-name="T2">.h) </text:span><text:span text:style-name="T139"><text:s/></text:span><text:span text:style-name="T2">di </text:span><text:span text:style-name="T137"><text:s/></text:span><text:span text:style-name="T2">non </text:span><text:span text:style-name="T139"><text:s/></text:span><text:span text:style-name="T15">a</text:span><text:span text:style-name="T2">v</text:span><text:span text:style-name="T15">e</text:span><text:span text:style-name="T2">r </text:span><text:span text:style-name="T139"><text:s/></text:span><text:span text:style-name="T15">c</text:span><text:span text:style-name="T2">o</text:span><text:span text:style-name="T35">m</text:span><text:span text:style-name="T23">m</text:span><text:span text:style-name="T15">e</text:span><text:span text:style-name="T2">sso <text:s text:c="4"/></text:span><text:span text:style-name="T15">err</text:span><text:span text:style-name="T2">o</text:span><text:span text:style-name="T15">r</text:span><text:span text:style-name="T2">e <text:s text:c="3"/></text:span><text:span text:style-name="T110"><text:s/></text:span><text:span text:style-name="T12">g</text:span><text:span text:style-name="T110">r</text:span><text:span text:style-name="T15">a</text:span><text:span text:style-name="T2">ve <text:s text:c="3"/></text:span><text:span text:style-name="T110"><text:s/></text:span><text:span text:style-name="T2">n</text:span><text:span text:style-name="T15">e</text:span><text:span text:style-name="T23">ll</text:span><text:span text:style-name="T12">'</text:span><text:span text:style-name="T15">e</text:span><text:span text:style-name="T2">s</text:span><text:span text:style-name="T110">e</text:span><text:span text:style-name="T15">rc</text:span><text:span text:style-name="T23">i</text:span><text:span text:style-name="T110">z</text:span><text:span text:style-name="T23">i</text:span><text:span text:style-name="T2">o </text:span><text:span text:style-name="T158"><text:s/></text:span><text:span text:style-name="T2">d</text:span><text:span text:style-name="T15">e</text:span><text:span text:style-name="T23">ll</text:span><text:span text:style-name="T2">a </text:span><text:span text:style-name="T140"><text:s/></text:span><text:span text:style-name="T2">p</text:span><text:span text:style-name="T15">r</text:span><text:span text:style-name="T2">op</text:span><text:span text:style-name="T15">r</text:span><text:span text:style-name="T23">i</text:span><text:span text:style-name="T2">a </text:span><text:span text:style-name="T161"><text:s/></text:span><text:span text:style-name="T15">a</text:span><text:span text:style-name="T23">tti</text:span><text:span text:style-name="T2">v</text:span><text:span text:style-name="T23">it</text:span><text:span text:style-name="T2">à p</text:span><text:span text:style-name="T15">r</text:span><text:span text:style-name="T2">o</text:span><text:span text:style-name="T15">fe</text:span><text:span text:style-name="T2">ss</text:span><text:span text:style-name="T23">i</text:span><text:span text:style-name="T2">on</text:span><text:span text:style-name="T15">a</text:span><text:span text:style-name="T23">l</text:span><text:span text:style-name="T15">e</text:span><text:span text:style-name="T2">, <text:s/></text:span><text:span text:style-name="T32"><text:s/></text:span><text:span text:style-name="T15">ac</text:span><text:span text:style-name="T110">c</text:span><text:span text:style-name="T15">er</text:span><text:span text:style-name="T23">t</text:span><text:span text:style-name="T15">a</text:span><text:span text:style-name="T35">t</text:span><text:span text:style-name="T2">o <text:s/></text:span><text:span text:style-name="T121"><text:s/></text:span><text:span text:style-name="T15">c</text:span><text:span text:style-name="T2">on</text:span><text:span text:style-name="T9"> </text:span><text:span text:style-name="T2">qu</text:span><text:span text:style-name="T15">a</text:span><text:span text:style-name="T23">l</text:span><text:span text:style-name="T2">s</text:span><text:span text:style-name="T23">i</text:span><text:span text:style-name="T15">a</text:span><text:span text:style-name="T2">si </text:span><text:span text:style-name="T23">m</text:span><text:span text:style-name="T15">ez</text:span><text:span text:style-name="T110">z</text:span><text:span text:style-name="T2">o</text:span><text:span text:style-name="T110"> </text:span><text:span text:style-name="T2">di</text:span><text:span text:style-name="T34"> </text:span><text:span text:style-name="T2">p</text:span><text:span text:style-name="T15">r</text:span><text:span text:style-name="T2">ova</text:span><text:span text:style-name="T23"> </text:span><text:span text:style-name="T2">da</text:span><text:span text:style-name="T9"> </text:span><text:span text:style-name="T2">p</text:span><text:span text:style-name="T15">ar</text:span><text:span text:style-name="T23">t</text:span><text:span text:style-name="T2">e</text:span><text:span text:style-name="T35"> </text:span><text:span text:style-name="T2">d</text:span><text:span text:style-name="T15">e</text:span><text:span text:style-name="T23">l</text:span><text:span text:style-name="T12">l</text:span><text:span text:style-name="T2">a</text:span><text:span text:style-name="T9"> </text:span><text:span text:style-name="T2">s</text:span><text:span text:style-name="T23">t</text:span><text:span text:style-name="T15">a</text:span><text:span text:style-name="T110">z</text:span><text:span text:style-name="T23">i</text:span><text:span text:style-name="T2">one </text:span><text:span text:style-name="T15">a</text:span><text:span text:style-name="T2">pp</text:span><text:span text:style-name="T15">a</text:span><text:span text:style-name="T23">lt</text:span><text:span text:style-name="T15">a</text:span><text:span text:style-name="T2">n</text:span><text:span text:style-name="T23">t</text:span><text:span text:style-name="T15">e</text:span><text:span text:style-name="T2">;</text:span></text:p>
      <text:p text:style-name="P18"><text:span text:style-name="T15">a</text:span><text:span text:style-name="T2">.</text:span><text:span text:style-name="T23">i</text:span><text:span text:style-name="T2">)</text:span><text:span text:style-name="T9"> </text:span><text:span text:style-name="T2">di</text:span><text:span text:style-name="T32"> </text:span><text:span text:style-name="T2">non</text:span><text:span text:style-name="T35"> </text:span><text:span text:style-name="T15">a</text:span><text:span text:style-name="T2">v</text:span><text:span text:style-name="T15">e</text:span><text:span text:style-name="T2">r</text:span><text:span text:style-name="T9"> </text:span><text:span text:style-name="T15">c</text:span><text:span text:style-name="T2">o</text:span><text:span text:style-name="T23">mm</text:span><text:span text:style-name="T15">e</text:span><text:span text:style-name="T2">sso</text:span><text:span text:style-name="T110"> </text:span><text:span text:style-name="T2">v</text:span><text:span text:style-name="T23">i</text:span><text:span text:style-name="T2">o</text:span><text:span text:style-name="T23">l</text:span><text:span text:style-name="T15">a</text:span><text:span text:style-name="T110">z</text:span><text:span text:style-name="T23">i</text:span><text:span text:style-name="T2">oni</text:span><text:span text:style-name="T35"> </text:span><text:span text:style-name="T12">g</text:span><text:span text:style-name="T15">ra</text:span><text:span text:style-name="T2">v</text:span><text:span text:style-name="T23">i</text:span><text:span text:style-name="T2">,</text:span><text:span text:style-name="T35"> </text:span><text:span text:style-name="T2">d</text:span><text:span text:style-name="T15">ef</text:span><text:span text:style-name="T23">i</text:span><text:span text:style-name="T2">n</text:span><text:span text:style-name="T23">iti</text:span><text:span text:style-name="T2">v</text:span><text:span text:style-name="T15">a</text:span><text:span text:style-name="T23">m</text:span><text:span text:style-name="T15">e</text:span><text:span text:style-name="T2">n</text:span><text:span text:style-name="T23">t</text:span><text:span text:style-name="T2">e </text:span><text:span text:style-name="T15">a</text:span><text:span text:style-name="T110">c</text:span><text:span text:style-name="T15">cer</text:span><text:span text:style-name="T23">t</text:span><text:span text:style-name="T15">a</text:span><text:span text:style-name="T35">t</text:span><text:span text:style-name="T15">e</text:span><text:span text:style-name="T2">,</text:span><text:span text:style-name="T30"> </text:span><text:span text:style-name="T15">r</text:span><text:span text:style-name="T23">i</text:span><text:span text:style-name="T2">sp</text:span><text:span text:style-name="T15">e</text:span><text:span text:style-name="T23">tt</text:span><text:span text:style-name="T2">o</text:span><text:span text:style-name="T110"> </text:span><text:span text:style-name="T15">a</text:span><text:span text:style-name="T12">g</text:span><text:span text:style-name="T23">l</text:span><text:span text:style-name="T2">i obb</text:span><text:span text:style-name="T23">li</text:span><text:span text:style-name="T12">g</text:span><text:span text:style-name="T2">hi</text:span><text:span text:style-name="T5"> </text:span><text:span text:style-name="T15">re</text:span><text:span text:style-name="T23">l</text:span><text:span text:style-name="T15">a</text:span><text:span text:style-name="T23">ti</text:span><text:span text:style-name="T2">vi</text:span><text:span text:style-name="T23"> </text:span><text:span text:style-name="T15">a</text:span><text:span text:style-name="T2">l</text:span><text:span text:style-name="T35"> </text:span><text:span text:style-name="T110">pa</text:span><text:span text:style-name="T12">g</text:span><text:span text:style-name="T110">a</text:span><text:span text:style-name="T23">m</text:span><text:span text:style-name="T15">e</text:span><text:span text:style-name="T2">n</text:span><text:span text:style-name="T23">t</text:span><text:span text:style-name="T2">o</text:span><text:span text:style-name="T5"> </text:span><text:span text:style-name="T2">d</text:span><text:span text:style-name="T15">e</text:span><text:span text:style-name="T23">ll</text:span><text:span text:style-name="T2">e</text:span><text:span text:style-name="T23"> im</text:span><text:span text:style-name="T2">pos</text:span><text:span text:style-name="T23">t</text:span><text:span text:style-name="T2">e</text:span><text:span text:style-name="T15"> </text:span><text:span text:style-name="T2">e</text:span><text:span text:style-name="T110"> </text:span><text:span text:style-name="T23">t</text:span><text:span text:style-name="T15">a</text:span><text:span text:style-name="T35">s</text:span><text:span text:style-name="T2">s</text:span><text:span text:style-name="T15">e</text:span><text:span text:style-name="T2">, s</text:span><text:span text:style-name="T15">ec</text:span><text:span text:style-name="T2">ondo</text:span><text:span text:style-name="T159"> </text:span><text:span text:style-name="T35">l</text:span><text:span text:style-name="T2">a</text:span><text:span text:style-name="T110"> </text:span><text:span text:style-name="T23">l</text:span><text:span text:style-name="T110">e</text:span><text:span text:style-name="T12">g</text:span><text:span text:style-name="T23">i</text:span><text:span text:style-name="T2">s</text:span><text:span text:style-name="T23">l</text:span><text:span text:style-name="T15">a</text:span><text:span text:style-name="T110">z</text:span><text:span text:style-name="T23">i</text:span><text:span text:style-name="T2">one</text:span><text:span text:style-name="T5"> </text:span><text:span text:style-name="T23">it</text:span><text:span text:style-name="T15">a</text:span><text:span text:style-name="T23">li</text:span><text:span text:style-name="T15">a</text:span><text:span text:style-name="T2">na</text:span><text:span text:style-name="T23"> </text:span><text:span text:style-name="T2">o qu</text:span><text:span text:style-name="T15">e</text:span><text:span text:style-name="T23">ll</text:span><text:span text:style-name="T2">a</text:span><text:span text:style-name="T5"> </text:span><text:span text:style-name="T2">d</text:span><text:span text:style-name="T15">e</text:span><text:span text:style-name="T23">ll</text:span><text:span text:style-name="T2">o</text:span><text:span text:style-name="T12"> </text:span><text:span text:style-name="T23">St</text:span><text:span text:style-name="T15">a</text:span><text:span text:style-name="T23">t</text:span><text:span text:style-name="T2">o</text:span><text:span text:style-name="T5"> </text:span><text:span text:style-name="T23">i</text:span><text:span text:style-name="T2">n</text:span><text:span text:style-name="T15"> c</text:span><text:span text:style-name="T2">ui</text:span><text:span text:style-name="T15"> </text:span><text:span text:style-name="T2">sono</text:span><text:span text:style-name="T37"> </text:span><text:span text:style-name="T2">s</text:span><text:span text:style-name="T23">t</text:span><text:span text:style-name="T15">a</text:span><text:span text:style-name="T2">b</text:span><text:span text:style-name="T23">iliti</text:span><text:span text:style-name="T2">;</text:span></text:p>
      <text:p text:style-name="P19"><text:span text:style-name="T15">a</text:span><text:span text:style-name="T2">.</text:span><text:span text:style-name="T23">l</text:span><text:span text:style-name="T2">)</text:span><text:span text:style-name="T9"> </text:span><text:span text:style-name="T15">c</text:span><text:span text:style-name="T2">he</text:span><text:span text:style-name="T35"> </text:span><text:span text:style-name="T110">n</text:span><text:span text:style-name="T15">e</text:span><text:span text:style-name="T2">i</text:span><text:span text:style-name="T34"> </text:span><text:span text:style-name="T2">p</text:span><text:span text:style-name="T15">r</text:span><text:span text:style-name="T2">op</text:span><text:span text:style-name="T15">r</text:span><text:span text:style-name="T2">i</text:span><text:span text:style-name="T23"> </text:span><text:span text:style-name="T110">c</text:span><text:span text:style-name="T2">on</text:span><text:span text:style-name="T15">fr</text:span><text:span text:style-name="T2">on</text:span><text:span text:style-name="T23">t</text:span><text:span text:style-name="T2">i non</text:span><text:span text:style-name="T110"> </text:span><text:span text:style-name="T15">r</text:span><text:span text:style-name="T23">i</text:span><text:span text:style-name="T2">su</text:span><text:span text:style-name="T23">lt</text:span><text:span text:style-name="T2">a</text:span><text:span text:style-name="T110"> </text:span><text:span text:style-name="T23">l</text:span><text:span text:style-name="T2">'</text:span><text:span text:style-name="T23">i</text:span><text:span text:style-name="T2">s</text:span><text:span text:style-name="T15">cr</text:span><text:span text:style-name="T23">i</text:span><text:span text:style-name="T110">z</text:span><text:span text:style-name="T23">i</text:span><text:span text:style-name="T2">one n</text:span><text:span text:style-name="T15">e</text:span><text:span text:style-name="T2">l</text:span><text:span text:style-name="T34"> </text:span><text:span text:style-name="T15">ca</text:span><text:span text:style-name="T2">s</text:span><text:span text:style-name="T15">e</text:span><text:span text:style-name="T23">ll</text:span><text:span text:style-name="T15">ar</text:span><text:span text:style-name="T35">i</text:span><text:span text:style-name="T2">o</text:span><text:span text:style-name="T35"> </text:span><text:span text:style-name="T23">i</text:span><text:span text:style-name="T2">n</text:span><text:span text:style-name="T15">f</text:span><text:span text:style-name="T2">o</text:span><text:span text:style-name="T15">r</text:span><text:span text:style-name="T23">m</text:span><text:span text:style-name="T15">a</text:span><text:span text:style-name="T23">ti</text:span><text:span text:style-name="T15">c</text:span><text:span text:style-name="T2">o </text:span><text:soft-page-break/><text:span text:style-name="T2">d</text:span><text:span text:style-name="T15">e</text:span><text:span text:style-name="T23">ll</text:span><text:span text:style-name="T15">’</text:span><text:span text:style-name="T2">Oss</text:span><text:span text:style-name="T15">er</text:span><text:span text:style-name="T2">v</text:span><text:span text:style-name="T15">a</text:span><text:span text:style-name="T23">t</text:span><text:span text:style-name="T110">o</text:span><text:span text:style-name="T15">r</text:span><text:span text:style-name="T23">i</text:span><text:span text:style-name="T2">o</text:span><text:span text:style-name="T162"> </text:span><text:span text:style-name="T2">d</text:span><text:span text:style-name="T15">e</text:span><text:span text:style-name="T2">i</text:span><text:span text:style-name="T124"> </text:span><text:span text:style-name="T23">C</text:span><text:span text:style-name="T2">on</text:span><text:span text:style-name="T23">t</text:span><text:span text:style-name="T15">ra</text:span><text:span text:style-name="T23">tt</text:span><text:span text:style-name="T2">i</text:span><text:span text:style-name="T126"> </text:span><text:span text:style-name="T23">P</text:span><text:span text:style-name="T2">ubb</text:span><text:span text:style-name="T23">li</text:span><text:span text:style-name="T15">c</text:span><text:span text:style-name="T23">i</text:span><text:span text:style-name="T2">,</text:span><text:span text:style-name="T139"> </text:span><text:span text:style-name="T2">op</text:span><text:span text:style-name="T15">era</text:span><text:span text:style-name="T2">n</text:span><text:span text:style-name="T23">t</text:span><text:span text:style-name="T2">e</text:span><text:span text:style-name="T126"> </text:span><text:span text:style-name="T2">p</text:span><text:span text:style-name="T15">re</text:span><text:span text:style-name="T2">sso</text:span><text:span text:style-name="T140"> </text:span><text:span text:style-name="T23">l</text:span><text:span text:style-name="T15">’</text:span><text:span text:style-name="T2">Au</text:span><text:span text:style-name="T23">t</text:span><text:span text:style-name="T2">o</text:span><text:span text:style-name="T15">r</text:span><text:span text:style-name="T23">it</text:span><text:span text:style-name="T2">à</text:span><text:span text:style-name="T139"> </text:span><text:span text:style-name="T110">p</text:span><text:span text:style-name="T15">e</text:span><text:span text:style-name="T2">r</text:span><text:span text:style-name="T126"> </text:span><text:span text:style-name="T23">l</text:span><text:span text:style-name="T2">a</text:span><text:span text:style-name="T129"> </text:span><text:span text:style-name="T2">V</text:span><text:span text:style-name="T23">i</text:span><text:span text:style-name="T12">g</text:span><text:span text:style-name="T23">il</text:span><text:span text:style-name="T15">a</text:span><text:span text:style-name="T2">n</text:span><text:span text:style-name="T110">z</text:span><text:span text:style-name="T2">a sui</text:span><text:span text:style-name="T32"> </text:span><text:span text:style-name="T23">C</text:span><text:span text:style-name="T2">on</text:span><text:span text:style-name="T23">t</text:span><text:span text:style-name="T15">ra</text:span><text:span text:style-name="T23">tt</text:span><text:span text:style-name="T2">i</text:span><text:span text:style-name="T110"> </text:span><text:span text:style-name="T23">P</text:span><text:span text:style-name="T2">ubb</text:span><text:span text:style-name="T23">li</text:span><text:span text:style-name="T15">c</text:span><text:span text:style-name="T23">i</text:span><text:span text:style-name="T2">,</text:span><text:span text:style-name="T15"> </text:span><text:span text:style-name="T2">p</text:span><text:span text:style-name="T15">e</text:span><text:span text:style-name="T2">r</text:span><text:span text:style-name="T34"> </text:span><text:span text:style-name="T15">a</text:span><text:span text:style-name="T2">v</text:span><text:span text:style-name="T15">e</text:span><text:span text:style-name="T2">r</text:span><text:span text:style-name="T34"> </text:span><text:span text:style-name="T2">p</text:span><text:span text:style-name="T15">re</text:span><text:span text:style-name="T35">s</text:span><text:span text:style-name="T15">e</text:span><text:span text:style-name="T2">n</text:span><text:span text:style-name="T23">t</text:span><text:span text:style-name="T15">a</text:span><text:span text:style-name="T23">t</text:span><text:span text:style-name="T2">o</text:span><text:span text:style-name="T110"> </text:span><text:span text:style-name="T15">fa</text:span><text:span text:style-name="T23">l</text:span><text:span text:style-name="T2">sa</text:span><text:span text:style-name="T9"> </text:span><text:span text:style-name="T2">d</text:span><text:span text:style-name="T23">i</text:span><text:span text:style-name="T15">c</text:span><text:span text:style-name="T2">h</text:span><text:span text:style-name="T23">i</text:span><text:span text:style-name="T15">ara</text:span><text:span text:style-name="T110">z</text:span><text:span text:style-name="T23">i</text:span><text:span text:style-name="T2">one o</text:span><text:span text:style-name="T32"> </text:span><text:span text:style-name="T15">fa</text:span><text:span text:style-name="T23">l</text:span><text:span text:style-name="T2">sa</text:span><text:span text:style-name="T9"> </text:span><text:span text:style-name="T2">do</text:span><text:span text:style-name="T15">c</text:span><text:span text:style-name="T110">u</text:span><text:span text:style-name="T23">m</text:span><text:span text:style-name="T15">e</text:span><text:span text:style-name="T2">n</text:span><text:span text:style-name="T23">t</text:span><text:span text:style-name="T15">a</text:span><text:span text:style-name="T110">z</text:span><text:span text:style-name="T23">i</text:span><text:span text:style-name="T2">one </text:span><text:span text:style-name="T23">i</text:span><text:span text:style-name="T2">n</text:span><text:span text:style-name="T32"> </text:span><text:span text:style-name="T23">m</text:span><text:span text:style-name="T15">er</text:span><text:span text:style-name="T23">it</text:span><text:span text:style-name="T2">o</text:span><text:span text:style-name="T34"> </text:span><text:span text:style-name="T2">a</text:span><text:span text:style-name="T32"> </text:span><text:span text:style-name="T15">re</text:span><text:span text:style-name="T2">qu</text:span><text:span text:style-name="T23">i</text:span><text:span text:style-name="T2">s</text:span><text:span text:style-name="T23">it</text:span><text:span text:style-name="T2">i</text:span><text:span text:style-name="T35"> </text:span><text:span text:style-name="T2">e</text:span><text:span text:style-name="T32"> </text:span><text:span text:style-name="T15">c</text:span><text:span text:style-name="T110">o</text:span><text:span text:style-name="T2">nd</text:span><text:span text:style-name="T23">i</text:span><text:span text:style-name="T110">z</text:span><text:span text:style-name="T23">i</text:span><text:span text:style-name="T2">oni</text:span><text:span text:style-name="T23"> </text:span><text:span text:style-name="T15">r</text:span><text:span text:style-name="T23">il</text:span><text:span text:style-name="T15">e</text:span><text:span text:style-name="T2">v</text:span><text:span text:style-name="T15">a</text:span><text:span text:style-name="T2">n</text:span><text:span text:style-name="T23">t</text:span><text:span text:style-name="T2">i</text:span><text:span text:style-name="T9"> </text:span><text:span text:style-name="T2">p</text:span><text:span text:style-name="T15">e</text:span><text:span text:style-name="T2">r</text:span><text:span text:style-name="T9"> </text:span><text:span text:style-name="T23">l</text:span><text:span text:style-name="T2">a</text:span><text:span text:style-name="T32"> </text:span><text:span text:style-name="T2">p</text:span><text:span text:style-name="T15">ar</text:span><text:span text:style-name="T23">t</text:span><text:span text:style-name="T15">ec</text:span><text:span text:style-name="T23">i</text:span><text:span text:style-name="T2">p</text:span><text:span text:style-name="T15">a</text:span><text:span text:style-name="T110">z</text:span><text:span text:style-name="T23">i</text:span><text:span text:style-name="T2">one</text:span><text:span text:style-name="T23"> </text:span><text:span text:style-name="T2">a</text:span><text:span text:style-name="T32"> </text:span><text:span text:style-name="T110">p</text:span><text:span text:style-name="T15">r</text:span><text:span text:style-name="T2">o</text:span><text:span text:style-name="T110">c</text:span><text:span text:style-name="T15">e</text:span><text:span text:style-name="T2">d</text:span><text:span text:style-name="T110">u</text:span><text:span text:style-name="T15">r</text:span><text:span text:style-name="T2">e di</text:span><text:span text:style-name="T141"> </text:span><text:span text:style-name="T12">g</text:span><text:span text:style-name="T15">a</text:span><text:span text:style-name="T110">r</text:span><text:span text:style-name="T2">a</text:span><text:span text:style-name="T9"> </text:span><text:span text:style-name="T2">e p</text:span><text:span text:style-name="T15">e</text:span><text:span text:style-name="T2">r</text:span><text:span text:style-name="T5"> </text:span><text:span text:style-name="T35">l</text:span><text:span text:style-name="T12">'</text:span><text:span text:style-name="T15">aff</text:span><text:span text:style-name="T23">i</text:span><text:span text:style-name="T110">d</text:span><text:span text:style-name="T15">a</text:span><text:span text:style-name="T23">m</text:span><text:span text:style-name="T15">e</text:span><text:span text:style-name="T2">n</text:span><text:span text:style-name="T23">t</text:span><text:span text:style-name="T2">o</text:span><text:span text:style-name="T143"> </text:span><text:span text:style-name="T2">d</text:span><text:span text:style-name="T15">e</text:span><text:span text:style-name="T2">i</text:span><text:span text:style-name="T15"> </text:span><text:span text:style-name="T2">su</text:span><text:span text:style-name="T110">b</text:span><text:span text:style-name="T15">a</text:span><text:span text:style-name="T2">pp</text:span><text:span text:style-name="T15">a</text:span><text:span text:style-name="T23">lti</text:span><text:span text:style-name="T2">;</text:span></text:p>
      <text:p text:style-name="P9"><text:span text:style-name="T15">a</text:span><text:span text:style-name="T2">.</text:span><text:span text:style-name="T23">m</text:span><text:span text:style-name="T2">)</text:span><text:span text:style-name="T34"> </text:span><text:span text:style-name="T2">di</text:span><text:span text:style-name="T32"> </text:span><text:span text:style-name="T2">non</text:span><text:span text:style-name="T35"> </text:span><text:span text:style-name="T15">a</text:span><text:span text:style-name="T2">v</text:span><text:span text:style-name="T15">e</text:span><text:span text:style-name="T2">r</text:span><text:span text:style-name="T34"> </text:span><text:span text:style-name="T15">c</text:span><text:span text:style-name="T2">o</text:span><text:span text:style-name="T23">mm</text:span><text:span text:style-name="T15">e</text:span><text:span text:style-name="T2">sso </text:span><text:span text:style-name="T141"><text:s/></text:span><text:span text:style-name="T2">v</text:span><text:span text:style-name="T23">i</text:span><text:span text:style-name="T2">o</text:span><text:span text:style-name="T23">l</text:span><text:span text:style-name="T15">az</text:span><text:span text:style-name="T23">i</text:span><text:span text:style-name="T2">oni </text:span><text:span text:style-name="T28"><text:s/></text:span><text:span text:style-name="T12">g</text:span><text:span text:style-name="T15">ra</text:span><text:span text:style-name="T2">v</text:span><text:span text:style-name="T23">i</text:span><text:span text:style-name="T2">, </text:span><text:span text:style-name="T119"><text:s/></text:span><text:span text:style-name="T2">d</text:span><text:span text:style-name="T110">e</text:span><text:span text:style-name="T15">f</text:span><text:span text:style-name="T23">i</text:span><text:span text:style-name="T2">n</text:span><text:span text:style-name="T23">iti</text:span><text:span text:style-name="T2">v</text:span><text:span text:style-name="T15">a</text:span><text:span text:style-name="T23">m</text:span><text:span text:style-name="T15">e</text:span><text:span text:style-name="T2">n</text:span><text:span text:style-name="T23">t</text:span><text:span text:style-name="T2">e </text:span><text:span text:style-name="T15">acc</text:span><text:span text:style-name="T110">e</text:span><text:span text:style-name="T15">r</text:span><text:span text:style-name="T23">t</text:span><text:span text:style-name="T15">a</text:span><text:span text:style-name="T23">t</text:span><text:span text:style-name="T15">e</text:span><text:span text:style-name="T2">, </text:span><text:span text:style-name="T122"><text:s/></text:span><text:span text:style-name="T15">a</text:span><text:span text:style-name="T23">ll</text:span><text:span text:style-name="T2">e </text:span><text:span text:style-name="T118"><text:s/></text:span><text:span text:style-name="T2">no</text:span><text:span text:style-name="T15">r</text:span><text:span text:style-name="T23">m</text:span><text:span text:style-name="T2">e </text:span><text:span text:style-name="T119"><text:s/></text:span><text:span text:style-name="T23">i</text:span><text:span text:style-name="T2">n </text:span><text:span text:style-name="T23">m</text:span><text:span text:style-name="T15">a</text:span><text:span text:style-name="T23">t</text:span><text:span text:style-name="T15">er</text:span><text:span text:style-name="T23">i</text:span><text:span text:style-name="T2">a </text:span><text:span text:style-name="T28"><text:s/></text:span><text:span text:style-name="T2">di </text:span><text:span text:style-name="T141"><text:s/></text:span><text:span text:style-name="T15">c</text:span><text:span text:style-name="T2">on</text:span><text:span text:style-name="T23">t</text:span><text:span text:style-name="T15">r</text:span><text:span text:style-name="T23">i</text:span><text:span text:style-name="T2">bu</text:span><text:span text:style-name="T23">t</text:span><text:span text:style-name="T2">i </text:span><text:span text:style-name="T9"><text:s/></text:span><text:span text:style-name="T2">p</text:span><text:span text:style-name="T15">re</text:span><text:span text:style-name="T2">v</text:span><text:span text:style-name="T23">i</text:span><text:span text:style-name="T2">d</text:span><text:span text:style-name="T15">e</text:span><text:span text:style-name="T2">n</text:span><text:span text:style-name="T110">z</text:span><text:span text:style-name="T23">i</text:span><text:span text:style-name="T15">a</text:span><text:span text:style-name="T23">l</text:span><text:span text:style-name="T2">i</text:span><text:span text:style-name="T15"> </text:span><text:span text:style-name="T2">e</text:span><text:span text:style-name="T9"> </text:span><text:span text:style-name="T15">a</text:span><text:span text:style-name="T2">ss</text:span><text:span text:style-name="T23">i</text:span><text:span text:style-name="T2">s</text:span><text:span text:style-name="T23">t</text:span><text:span text:style-name="T15">e</text:span><text:span text:style-name="T2">n</text:span><text:span text:style-name="T110">z</text:span><text:span text:style-name="T23">i</text:span><text:span text:style-name="T15">a</text:span><text:span text:style-name="T23">l</text:span><text:span text:style-name="T12">i</text:span><text:span text:style-name="T2">, </text:span><text:span text:style-name="T34"><text:s/></text:span><text:span text:style-name="T2">s</text:span><text:span text:style-name="T15">ec</text:span><text:span text:style-name="T2">ondo</text:span><text:span text:style-name="T15"> </text:span><text:span text:style-name="T23">l</text:span><text:span text:style-name="T2">a</text:span><text:span text:style-name="T9"> </text:span><text:span text:style-name="T23">l</text:span><text:span text:style-name="T15">e</text:span><text:span text:style-name="T12">g</text:span><text:span text:style-name="T23">i</text:span><text:span text:style-name="T2">s</text:span><text:span text:style-name="T23">l</text:span><text:span text:style-name="T15">a</text:span><text:span text:style-name="T110">z</text:span><text:span text:style-name="T23">i</text:span><text:span text:style-name="T2">one</text:span><text:span text:style-name="T23"> it</text:span><text:span text:style-name="T15">a</text:span><text:span text:style-name="T23">li</text:span><text:span text:style-name="T15">a</text:span><text:span text:style-name="T2">na</text:span><text:span text:style-name="T35"> </text:span><text:span text:style-name="T2">o d</text:span><text:span text:style-name="T15">e</text:span><text:span text:style-name="T23">ll</text:span><text:span text:style-name="T2">o</text:span><text:span text:style-name="T12"> </text:span><text:span text:style-name="T23">St</text:span><text:span text:style-name="T15">a</text:span><text:span text:style-name="T23">t</text:span><text:span text:style-name="T2">o</text:span><text:span text:style-name="T5"> </text:span><text:span text:style-name="T23">i</text:span><text:span text:style-name="T2">n</text:span><text:span text:style-name="T15"> c</text:span><text:span text:style-name="T2">ui</text:span><text:span text:style-name="T15"> </text:span><text:span text:style-name="T2">sono</text:span><text:span text:style-name="T37"> </text:span><text:span text:style-name="T2">s</text:span><text:span text:style-name="T12">t</text:span><text:span text:style-name="T15">a</text:span><text:span text:style-name="T2">b</text:span><text:span text:style-name="T23">iliti</text:span><text:span text:style-name="T2">;</text:span></text:p>
      <text:p text:style-name="P16"><text:span text:style-name="T15">a</text:span><text:span text:style-name="T2">.n)</text:span><text:span text:style-name="T9"> </text:span><text:span text:style-name="T2">di</text:span><text:span text:style-name="T30"> </text:span><text:span text:style-name="T15">e</text:span><text:span text:style-name="T2">s</text:span><text:span text:style-name="T35">s</text:span><text:span text:style-name="T15">er</text:span><text:span text:style-name="T2">e</text:span><text:span text:style-name="T35"> </text:span><text:span text:style-name="T23">i</text:span><text:span text:style-name="T2">n</text:span><text:span text:style-name="T141"> </text:span><text:span text:style-name="T15">r</text:span><text:span text:style-name="T110">e</text:span><text:span text:style-name="T12">g</text:span><text:span text:style-name="T2">o</text:span><text:span text:style-name="T23">l</text:span><text:span text:style-name="T2">a</text:span><text:span text:style-name="T32"> </text:span><text:span text:style-name="T110">c</text:span><text:span text:style-name="T2">on </text:span><text:span text:style-name="T122"><text:s/></text:span><text:span text:style-name="T23">l</text:span><text:span text:style-name="T2">e</text:span><text:span text:style-name="T32"> </text:span><text:span text:style-name="T2">no</text:span><text:span text:style-name="T15">r</text:span><text:span text:style-name="T23">m</text:span><text:span text:style-name="T2">e</text:span><text:span text:style-name="T32"> </text:span><text:span text:style-name="T15">c</text:span><text:span text:style-name="T2">he</text:span><text:span text:style-name="T28"> </text:span><text:span text:style-name="T2">d</text:span><text:span text:style-name="T23">i</text:span><text:span text:style-name="T2">s</text:span><text:span text:style-name="T15">c</text:span><text:span text:style-name="T23">i</text:span><text:span text:style-name="T2">p</text:span><text:span text:style-name="T23">li</text:span><text:span text:style-name="T2">n</text:span><text:span text:style-name="T15">a</text:span><text:span text:style-name="T2">no </text:span><text:span text:style-name="T23">i</text:span><text:span text:style-name="T2">l</text:span><text:span text:style-name="T28"> </text:span><text:span text:style-name="T2">d</text:span><text:span text:style-name="T23">i</text:span><text:span text:style-name="T15">r</text:span><text:span text:style-name="T23">itt</text:span><text:span text:style-name="T2">o </text:span><text:span text:style-name="T117"><text:s/></text:span><text:span text:style-name="T15">a</text:span><text:span text:style-name="T2">l </text:span><text:span text:style-name="T162"><text:s/></text:span><text:span text:style-name="T23">l</text:span><text:span text:style-name="T15">a</text:span><text:span text:style-name="T2">vo</text:span><text:span text:style-name="T15">r</text:span><text:span text:style-name="T2">o </text:span><text:span text:style-name="T162"><text:s/></text:span><text:span text:style-name="T2">d</text:span><text:span text:style-name="T15">e</text:span><text:span text:style-name="T2">i</text:span><text:span text:style-name="T30"> </text:span><text:span text:style-name="T2">d</text:span><text:span text:style-name="T23">i</text:span><text:span text:style-name="T2">s</text:span><text:span text:style-name="T15">a</text:span><text:span text:style-name="T2">b</text:span><text:span text:style-name="T23">il</text:span><text:span text:style-name="T2">i</text:span><text:span text:style-name="T34"> </text:span><text:span text:style-name="T2">di </text:span><text:span text:style-name="T15">c</text:span><text:span text:style-name="T2">ui</text:span><text:span text:style-name="T15"> a</text:span><text:span text:style-name="T23">ll</text:span><text:span text:style-name="T2">a</text:span><text:span text:style-name="T15"> </text:span><text:span text:style-name="T23">l</text:span><text:span text:style-name="T110">e</text:span><text:span text:style-name="T2">g</text:span><text:span text:style-name="T12">g</text:span><text:span text:style-name="T2">e</text:span><text:span text:style-name="T5"> </text:span><text:span text:style-name="T2">12</text:span><text:span text:style-name="T12"> </text:span><text:span text:style-name="T23">m</text:span><text:span text:style-name="T110">a</text:span><text:span text:style-name="T15">r</text:span><text:span text:style-name="T110">z</text:span><text:span text:style-name="T2">o</text:span><text:span text:style-name="T12"> </text:span><text:span text:style-name="T2">1999,</text:span><text:span text:style-name="T37"> </text:span><text:span text:style-name="T2">n.</text:span><text:span text:style-name="T12"> </text:span><text:span text:style-name="T2">68;</text:span></text:p>
      <text:p text:style-name="P21"><text:span text:style-name="T15">a</text:span><text:span text:style-name="T2">.o)</text:span><text:span text:style-name="T28"> </text:span><text:span text:style-name="T15">c</text:span><text:span text:style-name="T2">he</text:span><text:span text:style-name="T119"> </text:span><text:span text:style-name="T2">n</text:span><text:span text:style-name="T15">e</text:span><text:span text:style-name="T2">i</text:span><text:span text:style-name="T122"> </text:span><text:span text:style-name="T2">p</text:span><text:span text:style-name="T15">r</text:span><text:span text:style-name="T2">op</text:span><text:span text:style-name="T15">r</text:span><text:span text:style-name="T2">i</text:span><text:span text:style-name="T28"> </text:span><text:span text:style-name="T15">c</text:span><text:span text:style-name="T2">on</text:span><text:span text:style-name="T15">f</text:span><text:span text:style-name="T110">r</text:span><text:span text:style-name="T2">on</text:span><text:span text:style-name="T23">t</text:span><text:span text:style-name="T2">i</text:span><text:span text:style-name="T30"> </text:span><text:span text:style-name="T2">non</text:span><text:span text:style-name="T28"> </text:span><text:span text:style-name="T2">è</text:span><text:span text:style-name="T117"> </text:span><text:span text:style-name="T12">s</text:span><text:span text:style-name="T23">t</text:span><text:span text:style-name="T15">a</text:span><text:span text:style-name="T23">t</text:span><text:span text:style-name="T2">a</text:span><text:span text:style-name="T119"> </text:span><text:span text:style-name="T15">a</text:span><text:span text:style-name="T2">pp</text:span><text:span text:style-name="T23">li</text:span><text:span text:style-name="T15">ca</text:span><text:span text:style-name="T23">t</text:span><text:span text:style-name="T2">a</text:span><text:span text:style-name="T122"> </text:span><text:span text:style-name="T2">s</text:span><text:span text:style-name="T15">a</text:span><text:span text:style-name="T2">n</text:span><text:span text:style-name="T110">z</text:span><text:span text:style-name="T23">i</text:span><text:span text:style-name="T2">one</text:span><text:span text:style-name="T32"> </text:span><text:span text:style-name="T23">i</text:span><text:span text:style-name="T2">n</text:span><text:span text:style-name="T23">t</text:span><text:span text:style-name="T15">er</text:span><text:span text:style-name="T2">d</text:span><text:span text:style-name="T23">it</text:span><text:span text:style-name="T12">t</text:span><text:span text:style-name="T23">i</text:span><text:span text:style-name="T2">va</text:span><text:span text:style-name="T30"> </text:span><text:span text:style-name="T2">di</text:span><text:span text:style-name="T141"> </text:span><text:span text:style-name="T15">c</text:span><text:span text:style-name="T2">ui</text:span><text:span text:style-name="T122"> </text:span><text:span text:style-name="T15">a</text:span><text:span text:style-name="T23">ll</text:span><text:span text:style-name="T12">'</text:span><text:span text:style-name="T15">ar</text:span><text:span text:style-name="T23">t</text:span><text:span text:style-name="T2">.</text:span><text:span text:style-name="T119"> </text:span><text:span text:style-name="T2">9,</text:span><text:span text:style-name="T119"> </text:span><text:span text:style-name="T15">c</text:span><text:span text:style-name="T2">.</text:span></text:p>
      <text:p text:style-name="P11"><text:span text:style-name="T2">2,</text:span><text:span text:style-name="T119"> </text:span><text:span text:style-name="T23">l</text:span><text:span text:style-name="T15">e</text:span><text:span text:style-name="T23">tt</text:span><text:span text:style-name="T2">.</text:span><text:span text:style-name="T117"> </text:span><text:span text:style-name="T15">c)</text:span><text:span text:style-name="T2">,</text:span><text:span text:style-name="T117"> </text:span><text:span text:style-name="T110">d</text:span><text:span text:style-name="T15">e</text:span><text:span text:style-name="T2">l</text:span><text:span text:style-name="T122"> </text:span><text:span text:style-name="T2">D</text:span><text:span text:style-name="T110">.</text:span><text:span text:style-name="T5">L</text:span><text:span text:style-name="T2">gs.</text:span><text:span text:style-name="T30"> </text:span><text:span text:style-name="T2">8</text:span><text:span text:style-name="T121"> </text:span><text:span text:style-name="T2">g</text:span><text:span text:style-name="T23">i</text:span><text:span text:style-name="T2">u</text:span><text:span text:style-name="T12">g</text:span><text:span text:style-name="T2">no</text:span><text:span text:style-name="T32"> </text:span><text:span text:style-name="T2">2001,</text:span><text:span text:style-name="T30"> </text:span><text:span text:style-name="T2">n.</text:span><text:span text:style-name="T122"> </text:span><text:span text:style-name="T2">231,</text:span><text:span text:style-name="T28"> </text:span><text:span text:style-name="T2">o</text:span><text:span text:style-name="T117"> </text:span><text:span text:style-name="T15">a</text:span><text:span text:style-name="T23">l</text:span><text:span text:style-name="T35">t</text:span><text:span text:style-name="T15">r</text:span><text:span text:style-name="T2">a</text:span><text:span text:style-name="T119"> </text:span><text:span text:style-name="T2">s</text:span><text:span text:style-name="T15">a</text:span><text:span text:style-name="T2">n</text:span><text:span text:style-name="T110">z</text:span><text:span text:style-name="T23">i</text:span><text:span text:style-name="T2">one</text:span><text:span text:style-name="T32"> </text:span><text:span text:style-name="T15">c</text:span><text:span text:style-name="T110">h</text:span><text:span text:style-name="T2">e</text:span><text:span text:style-name="T119"> </text:span><text:span text:style-name="T15">c</text:span><text:span text:style-name="T2">o</text:span><text:span text:style-name="T23">m</text:span><text:span text:style-name="T2">p</text:span><text:span text:style-name="T110">o</text:span><text:span text:style-name="T15">r</text:span><text:span text:style-name="T23">t</text:span><text:span text:style-name="T2">a</text:span><text:span text:style-name="T30"> </text:span><text:span text:style-name="T23">i</text:span><text:span text:style-name="T2">l</text:span><text:span text:style-name="T121"> </text:span><text:span text:style-name="T2">d</text:span><text:span text:style-name="T23">i</text:span><text:span text:style-name="T2">v</text:span><text:span text:style-name="T23">i</text:span><text:span text:style-name="T15">e</text:span><text:span text:style-name="T23">t</text:span><text:span text:style-name="T2">o di</text:span><text:span text:style-name="T163"> </text:span><text:span text:style-name="T15">c</text:span><text:span text:style-name="T2">on</text:span><text:span text:style-name="T23">t</text:span><text:span text:style-name="T15">rarr</text:span><text:span text:style-name="T2">e </text:span><text:span text:style-name="T129"><text:s/></text:span><text:span text:style-name="T15">c</text:span><text:span text:style-name="T2">on</text:span><text:span text:style-name="T162"> </text:span><text:span text:style-name="T23">l</text:span><text:span text:style-name="T2">a </text:span><text:span text:style-name="T164"><text:s/></text:span><text:span text:style-name="T2">pubb</text:span><text:span text:style-name="T23">li</text:span><text:span text:style-name="T15">c</text:span><text:span text:style-name="T2">a</text:span><text:span text:style-name="T117"> </text:span><text:span text:style-name="T15">a</text:span><text:span text:style-name="T23">mmi</text:span><text:span text:style-name="T2">n</text:span><text:span text:style-name="T23">i</text:span><text:span text:style-name="T2">s</text:span><text:span text:style-name="T23">t</text:span><text:span text:style-name="T15">ra</text:span><text:span text:style-name="T110">z</text:span><text:span text:style-name="T23">i</text:span><text:span text:style-name="T2">on</text:span><text:span text:style-name="T15">e</text:span><text:span text:style-name="T2">,</text:span><text:span text:style-name="T117"> </text:span><text:span text:style-name="T5">c</text:span><text:span text:style-name="T2">o</text:span><text:span text:style-name="T23">m</text:span><text:span text:style-name="T2">p</text:span><text:span text:style-name="T15">re</text:span><text:span text:style-name="T2">si</text:span><text:span text:style-name="T121"> </text:span><text:span text:style-name="T2">i</text:span><text:span text:style-name="T161"> </text:span><text:span text:style-name="T2">p</text:span><text:span text:style-name="T15">r</text:span><text:span text:style-name="T2">ovv</text:span><text:span text:style-name="T15">e</text:span><text:span text:style-name="T2">d</text:span><text:span text:style-name="T23">im</text:span><text:span text:style-name="T15">e</text:span><text:span text:style-name="T2">n</text:span><text:span text:style-name="T23">t</text:span><text:span text:style-name="T2">i</text:span><text:span text:style-name="T30"> </text:span><text:span text:style-name="T23">i</text:span><text:span text:style-name="T2">n</text:span><text:span text:style-name="T23">t</text:span><text:span text:style-name="T15">er</text:span><text:span text:style-name="T2">d</text:span><text:span text:style-name="T23">itti</text:span><text:span text:style-name="T2">vi di </text:span><text:span text:style-name="T110"><text:s/></text:span><text:span text:style-name="T15">c</text:span><text:span text:style-name="T2">ui </text:span><text:span text:style-name="T110"><text:s/></text:span><text:span text:style-name="T15">a</text:span><text:span text:style-name="T23">ll</text:span><text:span text:style-name="T12">'</text:span><text:span text:style-name="T15">ar</text:span><text:span text:style-name="T23">t</text:span><text:span text:style-name="T2">. </text:span><text:span text:style-name="T23"><text:s/></text:span><text:span text:style-name="T165">36</text:span><text:span text:style-name="T20">-</text:span><text:span text:style-name="T165">b</text:span><text:span text:style-name="T26">i</text:span><text:span text:style-name="T165">s,</text:span><text:span text:style-name="T146"> </text:span><text:span text:style-name="T20">c</text:span><text:span text:style-name="T165">. </text:span><text:span text:style-name="T10"><text:s/></text:span><text:span text:style-name="T165">1, </text:span><text:span text:style-name="T26"><text:s/></text:span><text:span text:style-name="T165">d</text:span><text:span text:style-name="T20">e</text:span><text:span text:style-name="T165">l </text:span><text:span text:style-name="T113"><text:s/></text:span><text:span text:style-name="T165">D</text:span><text:span text:style-name="T113">.</text:span><text:span text:style-name="T38">L</text:span><text:span text:style-name="T165">. <text:s/></text:span><text:span text:style-name="T2">4 </text:span><text:span text:style-name="T110"><text:s/></text:span><text:span text:style-name="T23">l</text:span><text:span text:style-name="T2">u</text:span><text:span text:style-name="T12">g</text:span><text:span text:style-name="T23">li</text:span><text:span text:style-name="T2">o <text:s text:c="2"/></text:span><text:span text:style-name="T32"><text:s/></text:span><text:span text:style-name="T2">2006, <text:s text:c="2"/></text:span><text:span text:style-name="T35"><text:s/></text:span><text:span text:style-name="T2">n. <text:s text:c="2"/></text:span><text:span text:style-name="T32"><text:s/></text:span><text:span text:style-name="T2">223, <text:s text:c="2"/></text:span><text:span text:style-name="T23"><text:s/></text:span><text:span text:style-name="T15">c</text:span><text:span text:style-name="T2">onv</text:span><text:span text:style-name="T15">er</text:span><text:span text:style-name="T23">tit</text:span><text:span text:style-name="T2">o,</text:span><text:span text:style-name="T145"> </text:span><text:span text:style-name="T15">c</text:span><text:span text:style-name="T2">on </text:span><text:span text:style-name="T23">m</text:span><text:span text:style-name="T2">od</text:span><text:span text:style-name="T23">i</text:span><text:span text:style-name="T15">f</text:span><text:span text:style-name="T23">i</text:span><text:span text:style-name="T15">ca</text:span><text:span text:style-name="T110">z</text:span><text:span text:style-name="T23">i</text:span><text:span text:style-name="T2">on</text:span><text:span text:style-name="T23">i</text:span><text:span text:style-name="T2">,</text:span><text:span text:style-name="T143"> </text:span><text:span text:style-name="T2">d</text:span><text:span text:style-name="T15">a</text:span><text:span text:style-name="T23">ll</text:span><text:span text:style-name="T2">a</text:span><text:span text:style-name="T12"> </text:span><text:span text:style-name="T23">l</text:span><text:span text:style-name="T15">e</text:span><text:span text:style-name="T2">gge</text:span><text:span text:style-name="T5"> </text:span><text:span text:style-name="T2">4</text:span><text:span text:style-name="T15"> </text:span><text:span text:style-name="T110">a</text:span><text:span text:style-name="T12">g</text:span><text:span text:style-name="T2">os</text:span><text:span text:style-name="T23">t</text:span><text:span text:style-name="T2">o</text:span><text:span text:style-name="T37"> </text:span><text:span text:style-name="T2">2006</text:span><text:span text:style-name="T37"> </text:span><text:span text:style-name="T2">n.</text:span><text:span text:style-name="T12"> </text:span><text:span text:style-name="T2">248;</text:span></text:p>
      <text:p text:style-name="P8"><text:span text:style-name="T15">a</text:span><text:span text:style-name="T2">.p)</text:span><text:span text:style-name="T35"> </text:span><text:span text:style-name="T15">c</text:span><text:span text:style-name="T2">he</text:span><text:span text:style-name="T34"> </text:span><text:span text:style-name="T110">n</text:span><text:span text:style-name="T15">e</text:span><text:span text:style-name="T2">i</text:span><text:span text:style-name="T32"> </text:span><text:span text:style-name="T2">p</text:span><text:span text:style-name="T15">r</text:span><text:span text:style-name="T2">op</text:span><text:span text:style-name="T15">r</text:span><text:span text:style-name="T2">i</text:span><text:span text:style-name="T110"> </text:span><text:span text:style-name="T15">c</text:span><text:span text:style-name="T2">o</text:span><text:span text:style-name="T110">n</text:span><text:span text:style-name="T15">f</text:span><text:span text:style-name="T110">r</text:span><text:span text:style-name="T2">on</text:span><text:span text:style-name="T23">ti</text:span><text:span text:style-name="T2">, </text:span><text:span text:style-name="T15">a</text:span><text:span text:style-name="T2">i </text:span><text:span text:style-name="T126"><text:s/></text:span><text:span text:style-name="T2">s</text:span><text:span text:style-name="T15">e</text:span><text:span text:style-name="T2">nsi </text:span><text:span text:style-name="T140"><text:s/></text:span><text:span text:style-name="T2">d</text:span><text:span text:style-name="T15">e</text:span><text:span text:style-name="T23">ll</text:span><text:span text:style-name="T12">'</text:span><text:span text:style-name="T15">ar</text:span><text:span text:style-name="T23">ti</text:span><text:span text:style-name="T15">c</text:span><text:span text:style-name="T110">o</text:span><text:span text:style-name="T23">l</text:span><text:span text:style-name="T2">o </text:span><text:span text:style-name="T158"><text:s/></text:span><text:span text:style-name="T2">40,</text:span><text:span text:style-name="T9"> </text:span><text:span text:style-name="T15">c</text:span><text:span text:style-name="T2">.</text:span><text:span text:style-name="T32"> </text:span><text:span text:style-name="T2">9</text:span><text:span text:style-name="T15">-</text:span><text:span text:style-name="T2">qu</text:span><text:span text:style-name="T15">a</text:span><text:span text:style-name="T23">t</text:span><text:span text:style-name="T15">er</text:span><text:span text:style-name="T2">, </text:span><text:span text:style-name="T166"><text:s/></text:span><text:span text:style-name="T110">d</text:span><text:span text:style-name="T15">e</text:span><text:span text:style-name="T2">l</text:span><text:span text:style-name="T32"> </text:span><text:span text:style-name="T2">D</text:span><text:span text:style-name="T110">.</text:span><text:span text:style-name="T5">L</text:span><text:span text:style-name="T12">g</text:span><text:span text:style-name="T2">s.</text:span><text:span text:style-name="T110"> </text:span><text:span text:style-name="T2">163</text:span><text:span text:style-name="T23">/</text:span><text:span text:style-name="T2">06, non</text:span><text:span text:style-name="T110"> </text:span><text:span text:style-name="T15">r</text:span><text:span text:style-name="T23">i</text:span><text:span text:style-name="T2">su</text:span><text:span text:style-name="T23">lt</text:span><text:span text:style-name="T2">a </text:span><text:span text:style-name="T121"><text:s/></text:span><text:span text:style-name="T35">l</text:span><text:span text:style-name="T12">'</text:span><text:span text:style-name="T23">i</text:span><text:span text:style-name="T2">s</text:span><text:span text:style-name="T15">cr</text:span><text:span text:style-name="T23">i</text:span><text:span text:style-name="T110">z</text:span><text:span text:style-name="T23">i</text:span><text:span text:style-name="T2">one </text:span><text:span text:style-name="T162"><text:s/></text:span><text:span text:style-name="T2">n</text:span><text:span text:style-name="T15">e</text:span><text:span text:style-name="T2">l </text:span><text:span text:style-name="T161"><text:s/></text:span><text:span text:style-name="T15">ca</text:span><text:span text:style-name="T35">s</text:span><text:span text:style-name="T15">e</text:span><text:span text:style-name="T23">ll</text:span><text:span text:style-name="T15">ar</text:span><text:span text:style-name="T23">i</text:span><text:span text:style-name="T2">o </text:span><text:span text:style-name="T118"><text:s/></text:span><text:span text:style-name="T23">i</text:span><text:span text:style-name="T2">n</text:span><text:span text:style-name="T15">f</text:span><text:span text:style-name="T110">o</text:span><text:span text:style-name="T15">r</text:span><text:span text:style-name="T23">m</text:span><text:span text:style-name="T15">a</text:span><text:span text:style-name="T23">t</text:span><text:span text:style-name="T35">i</text:span><text:span text:style-name="T15">c</text:span><text:span text:style-name="T2">o di</text:span><text:span text:style-name="T34"> </text:span><text:span text:style-name="T15">c</text:span><text:span text:style-name="T2">ui</text:span><text:span text:style-name="T30"> </text:span><text:span text:style-name="T15">a</text:span><text:span text:style-name="T23">ll</text:span><text:span text:style-name="T2">'</text:span><text:span text:style-name="T15">ar</text:span><text:span text:style-name="T23">ti</text:span><text:span text:style-name="T15">c</text:span><text:span text:style-name="T2">o</text:span><text:span text:style-name="T23">l</text:span><text:span text:style-name="T2">o </text:span><text:span text:style-name="T118"><text:s/></text:span><text:span text:style-name="T2">7, </text:span><text:span text:style-name="T139"><text:s/></text:span><text:span text:style-name="T15">c</text:span><text:span text:style-name="T2">o</text:span><text:span text:style-name="T23">mm</text:span><text:span text:style-name="T2">a</text:span><text:span text:style-name="T35"> </text:span><text:span text:style-name="T2">10, p</text:span><text:span text:style-name="T15">e</text:span><text:span text:style-name="T2">r</text:span><text:span text:style-name="T34"> </text:span><text:span text:style-name="T15">a</text:span><text:span text:style-name="T2">v</text:span><text:span text:style-name="T15">e</text:span><text:span text:style-name="T2">r</text:span><text:span text:style-name="T34"> </text:span><text:span text:style-name="T2">p</text:span><text:span text:style-name="T110">r</text:span><text:span text:style-name="T15">e</text:span><text:span text:style-name="T2">s</text:span><text:span text:style-name="T15">e</text:span><text:span text:style-name="T2">n</text:span><text:span text:style-name="T23">t</text:span><text:span text:style-name="T15">a</text:span><text:span text:style-name="T23">t</text:span><text:span text:style-name="T2">o</text:span><text:span text:style-name="T35"> </text:span><text:span text:style-name="T15">fa</text:span><text:span text:style-name="T23">l</text:span><text:span text:style-name="T35">s</text:span><text:span text:style-name="T2">a</text:span><text:span text:style-name="T34"> </text:span><text:span text:style-name="T2">d</text:span><text:span text:style-name="T23">i</text:span><text:span text:style-name="T15">c</text:span><text:span text:style-name="T2">h</text:span><text:span text:style-name="T23">i</text:span><text:span text:style-name="T15">ara</text:span><text:span text:style-name="T110">z</text:span><text:span text:style-name="T23">i</text:span><text:span text:style-name="T2">one</text:span><text:span text:style-name="T110"> </text:span><text:span text:style-name="T2">o</text:span><text:span text:style-name="T30"> </text:span><text:span text:style-name="T15">fa</text:span><text:span text:style-name="T23">l</text:span><text:span text:style-name="T2">sa</text:span><text:span text:style-name="T34"> </text:span><text:span text:style-name="T2">do</text:span><text:span text:style-name="T15">c</text:span><text:span text:style-name="T2">u</text:span><text:span text:style-name="T23">m</text:span><text:span text:style-name="T15">e</text:span><text:span text:style-name="T2">n</text:span><text:span text:style-name="T23">t</text:span><text:span text:style-name="T15">a</text:span><text:span text:style-name="T110">z</text:span><text:span text:style-name="T23">i</text:span><text:span text:style-name="T2">one </text:span><text:span text:style-name="T15">a</text:span><text:span text:style-name="T2">i</text:span><text:span text:style-name="T28"> </text:span><text:span text:style-name="T15">f</text:span><text:span text:style-name="T23">i</text:span><text:span text:style-name="T2">ni</text:span><text:span text:style-name="T9"> </text:span><text:span text:style-name="T2">d</text:span><text:span text:style-name="T15">e</text:span><text:span text:style-name="T2">l</text:span><text:span text:style-name="T30"> </text:span><text:span text:style-name="T15">r</text:span><text:span text:style-name="T23">il</text:span><text:span text:style-name="T15">a</text:span><text:span text:style-name="T2">s</text:span><text:span text:style-name="T15">c</text:span><text:span text:style-name="T23">i</text:span><text:span text:style-name="T2">o d</text:span><text:span text:style-name="T15">e</text:span><text:span text:style-name="T23">ll</text:span><text:span text:style-name="T12">'</text:span><text:span text:style-name="T15">a</text:span><text:span text:style-name="T23">tt</text:span><text:span text:style-name="T15">e</text:span><text:span text:style-name="T2">s</text:span><text:span text:style-name="T23">t</text:span><text:span text:style-name="T15">a</text:span><text:span text:style-name="T110">z</text:span><text:span text:style-name="T23">i</text:span><text:span text:style-name="T2">one</text:span><text:span text:style-name="T143"> </text:span><text:span text:style-name="T23">S</text:span><text:span text:style-name="T2">OA;</text:span></text:p>
      <text:p text:style-name="P21"><text:span text:style-name="T15">a</text:span><text:span text:style-name="T2">.q)</text:span><text:span text:style-name="T167"> </text:span><text:span text:style-name="T15">c</text:span><text:span text:style-name="T2">he</text:span><text:span text:style-name="T133"> </text:span><text:span text:style-name="T2">non</text:span><text:span text:style-name="T167"> </text:span><text:span text:style-name="T15">r</text:span><text:span text:style-name="T23">i</text:span><text:span text:style-name="T15">c</text:span><text:span text:style-name="T2">o</text:span><text:span text:style-name="T15">rr</text:span><text:span text:style-name="T2">ono</text:span><text:span text:style-name="T137"> </text:span><text:span text:style-name="T35">l</text:span><text:span text:style-name="T2">e</text:span><text:span text:style-name="T129"> </text:span><text:span text:style-name="T15">c</text:span><text:span text:style-name="T2">ond</text:span><text:span text:style-name="T23">i</text:span><text:span text:style-name="T110">z</text:span><text:span text:style-name="T23">i</text:span><text:span text:style-name="T2">oni</text:span><text:span text:style-name="T135"> </text:span><text:span text:style-name="T2">p</text:span><text:span text:style-name="T15">re</text:span><text:span text:style-name="T2">v</text:span><text:span text:style-name="T23">i</text:span><text:span text:style-name="T2">s</text:span><text:span text:style-name="T23">t</text:span><text:span text:style-name="T2">e</text:span><text:span text:style-name="T126"> </text:span><text:span text:style-name="T2">d</text:span><text:span text:style-name="T15">a</text:span><text:span text:style-name="T12">l</text:span><text:span text:style-name="T23">l</text:span><text:span text:style-name="T2">a</text:span><text:span text:style-name="T133"> </text:span><text:span text:style-name="T23">l</text:span><text:span text:style-name="T15">e</text:span><text:span text:style-name="T23">tt</text:span><text:span text:style-name="T2">.</text:span><text:span text:style-name="T129"> </text:span><text:span text:style-name="T23">m</text:span><text:span text:style-name="T15">-</text:span><text:span text:style-name="T23">t</text:span><text:span text:style-name="T15">er)</text:span><text:span text:style-name="T2">,</text:span><text:span text:style-name="T124"> </text:span><text:span text:style-name="T15">c</text:span><text:span text:style-name="T2">.</text:span><text:span text:style-name="T129"> </text:span><text:span text:style-name="T2">1,</text:span><text:span text:style-name="T133"> </text:span><text:span text:style-name="T2">d</text:span><text:span text:style-name="T15">e</text:span><text:span text:style-name="T23">ll</text:span><text:span text:style-name="T5">’</text:span><text:span text:style-name="T15">ar</text:span><text:span text:style-name="T23">t</text:span><text:span text:style-name="T2">.</text:span><text:span text:style-name="T124"> </text:span><text:span text:style-name="T2">38</text:span><text:span text:style-name="T133"> </text:span><text:span text:style-name="T2">D</text:span><text:span text:style-name="T110">.</text:span><text:span text:style-name="T5">L</text:span><text:span text:style-name="T12">g</text:span><text:span text:style-name="T2">s.</text:span></text:p>
      <text:p text:style-name="P22"><text:span text:style-name="T2">163</text:span><text:span text:style-name="T23">/</text:span><text:span text:style-name="T2">06,</text:span><text:span text:style-name="T35"> </text:span><text:span text:style-name="T2">ovv</text:span><text:span text:style-name="T15">er</text:span><text:span text:style-name="T2">o</text:span><text:span text:style-name="T9"> </text:span><text:span text:style-name="T2">pur</text:span><text:span text:style-name="T32"> </text:span><text:span text:style-name="T15">e</text:span><text:span text:style-name="T2">ss</text:span><text:span text:style-name="T15">e</text:span><text:span text:style-name="T110">n</text:span><text:span text:style-name="T2">do</text:span><text:span text:style-name="T34"> </text:span><text:span text:style-name="T2">s</text:span><text:span text:style-name="T23">t</text:span><text:span text:style-name="T15">a</text:span><text:span text:style-name="T23">t</text:span><text:span text:style-name="T2">i</text:span><text:span text:style-name="T141"> </text:span><text:span text:style-name="T2">v</text:span><text:span text:style-name="T23">it</text:span><text:span text:style-name="T12">t</text:span><text:span text:style-name="T23">im</text:span><text:span text:style-name="T2">e</text:span><text:span text:style-name="T28"> </text:span><text:span text:style-name="T2">d</text:span><text:span text:style-name="T15">e</text:span><text:span text:style-name="T2">i</text:span><text:span text:style-name="T141"> </text:span><text:span text:style-name="T15">rea</text:span><text:span text:style-name="T23">t</text:span><text:span text:style-name="T2">i</text:span><text:span text:style-name="T141"> </text:span><text:span text:style-name="T2">p</text:span><text:span text:style-name="T15">re</text:span><text:span text:style-name="T2">v</text:span><text:span text:style-name="T23">i</text:span><text:span text:style-name="T2">s</text:span><text:span text:style-name="T23">t</text:span><text:span text:style-name="T2">i</text:span><text:span text:style-name="T32"> </text:span><text:span text:style-name="T2">e</text:span><text:span text:style-name="T141"> </text:span><text:span text:style-name="T2">pun</text:span><text:span text:style-name="T23">it</text:span><text:span text:style-name="T2">i</text:span><text:span text:style-name="T32"> </text:span><text:span text:style-name="T2">d</text:span><text:span text:style-name="T15">a</text:span><text:span text:style-name="T12">g</text:span><text:span text:style-name="T23">l</text:span><text:span text:style-name="T2">i</text:span><text:span text:style-name="T28"> </text:span><text:span text:style-name="T15">ar</text:span><text:span text:style-name="T23">ti</text:span><text:span text:style-name="T15">c</text:span><text:span text:style-name="T2">o</text:span><text:span text:style-name="T23">l</text:span><text:span text:style-name="T2">i</text:span><text:span text:style-name="T28"> </text:span><text:span text:style-name="T2">317 (concussione)</text:span><text:span text:style-name="T32"> </text:span><text:span text:style-name="T2">e 629 (estorsione)</text:span><text:span text:style-name="T23"> </text:span><text:span text:style-name="T2">d</text:span><text:span text:style-name="T15">e</text:span><text:span text:style-name="T2">l </text:span><text:span text:style-name="T9"><text:s/></text:span><text:span text:style-name="T15">c</text:span><text:span text:style-name="T2">od</text:span><text:span text:style-name="T23">i</text:span><text:span text:style-name="T110">c</text:span><text:span text:style-name="T2">e </text:span><text:span text:style-name="T110"><text:s/>p</text:span><text:span text:style-name="T15">e</text:span><text:span text:style-name="T2">n</text:span><text:span text:style-name="T15">a</text:span><text:span text:style-name="T23">l</text:span><text:span text:style-name="T2">e</text:span><text:span text:style-name="T110"> a</text:span><text:span text:style-name="T2">g</text:span><text:span text:style-name="T12">g</text:span><text:span text:style-name="T110">r</text:span><text:span text:style-name="T15">a</text:span><text:span text:style-name="T2">v</text:span><text:span text:style-name="T15">a</text:span><text:span text:style-name="T23">t</text:span><text:span text:style-name="T2">i</text:span><text:span text:style-name="T15"> a</text:span><text:span text:style-name="T2">i</text:span><text:span text:style-name="T35"> s</text:span><text:span text:style-name="T15">e</text:span><text:span text:style-name="T2">nsi d</text:span><text:span text:style-name="T15">e</text:span><text:span text:style-name="T23">ll</text:span><text:span text:style-name="T2">'</text:span><text:span text:style-name="T15">ar</text:span><text:span text:style-name="T23">t</text:span><text:span text:style-name="T2">.</text:span><text:span text:style-name="T110"> </text:span><text:span text:style-name="T2">7</text:span><text:span text:style-name="T23"> </text:span><text:span text:style-name="T2">d</text:span><text:span text:style-name="T15">e</text:span><text:span text:style-name="T2">l</text:span><text:span text:style-name="T110"> </text:span><text:span text:style-name="T2">D</text:span><text:span text:style-name="T110">.</text:span><text:span text:style-name="T5">L</text:span><text:span text:style-name="T2">.</text:span><text:span text:style-name="T15"> </text:span><text:span text:style-name="T2">13 </text:span><text:span text:style-name="T23">m</text:span><text:span text:style-name="T110">a</text:span><text:span text:style-name="T2">g</text:span><text:span text:style-name="T12">g</text:span><text:span text:style-name="T23">i</text:span><text:span text:style-name="T2">o</text:span><text:span text:style-name="T12"> </text:span><text:span text:style-name="T2">1</text:span><text:span text:style-name="T110">9</text:span><text:span text:style-name="T2">91,</text:span><text:span text:style-name="T5"> </text:span><text:span text:style-name="T2">n. 152, </text:span><text:span text:style-name="T15">c</text:span><text:span text:style-name="T2">onv</text:span><text:span text:style-name="T15">er</text:span><text:span text:style-name="T23">tit</text:span><text:span text:style-name="T2">o, </text:span><text:span text:style-name="T15">c</text:span><text:span text:style-name="T2">on</text:span><text:span text:style-name="T9"> </text:span><text:span text:style-name="T23">m</text:span><text:span text:style-name="T2">od</text:span><text:span text:style-name="T23">i</text:span><text:span text:style-name="T15">f</text:span><text:span text:style-name="T23">i</text:span><text:span text:style-name="T110">caz</text:span><text:span text:style-name="T23">i</text:span><text:span text:style-name="T2">on</text:span><text:span text:style-name="T23">i</text:span><text:span text:style-name="T2">, d</text:span><text:span text:style-name="T15">a</text:span><text:span text:style-name="T23">ll</text:span><text:span text:style-name="T2">a </text:span><text:span text:style-name="T121"><text:s/></text:span><text:span text:style-name="T23">l</text:span><text:span text:style-name="T15">e</text:span><text:span text:style-name="T2">g</text:span><text:span text:style-name="T12">g</text:span><text:span text:style-name="T2">e </text:span><text:span text:style-name="T162"><text:s/></text:span><text:span text:style-name="T2">12</text:span><text:span text:style-name="T9"> </text:span><text:span text:style-name="T23">l</text:span><text:span text:style-name="T110">u</text:span><text:span text:style-name="T12">g</text:span><text:span text:style-name="T23">li</text:span><text:span text:style-name="T2">o</text:span><text:span text:style-name="T35"> </text:span><text:span text:style-name="T2">1991,</text:span><text:span text:style-name="T23"> </text:span><text:span text:style-name="T2">n.</text:span><text:span text:style-name="T9"> </text:span><text:span text:style-name="T2">203,</text:span><text:span text:style-name="T110"> </text:span><text:span text:style-name="T2">non</text:span><text:span text:style-name="T34"> </text:span><text:span text:style-name="T15">r</text:span><text:span text:style-name="T35">i</text:span><text:span text:style-name="T2">su</text:span><text:span text:style-name="T23">lti</text:span><text:span text:style-name="T2">no</text:span><text:span text:style-name="T23"> </text:span><text:span text:style-name="T15">a</text:span><text:span text:style-name="T2">v</text:span><text:span text:style-name="T15">e</text:span><text:span text:style-name="T2">r d</text:span><text:span text:style-name="T15">e</text:span><text:span text:style-name="T2">nun</text:span><text:span text:style-name="T15">c</text:span><text:span text:style-name="T23">i</text:span><text:span text:style-name="T15">a</text:span><text:span text:style-name="T23">t</text:span><text:span text:style-name="T2">o i</text:span><text:span text:style-name="T30"> </text:span><text:span text:style-name="T110">f</text:span><text:span text:style-name="T15">a</text:span><text:span text:style-name="T23">tt</text:span><text:span text:style-name="T2">i <text:s/></text:span><text:span text:style-name="T169"><text:s/></text:span><text:span text:style-name="T15">a</text:span><text:span text:style-name="T23">l</text:span><text:span text:style-name="T35">l</text:span><text:span text:style-name="T2">'</text:span><text:span text:style-name="T15">a</text:span><text:span text:style-name="T2">u</text:span><text:span text:style-name="T23">t</text:span><text:span text:style-name="T2">o</text:span><text:span text:style-name="T15">r</text:span><text:span text:style-name="T23">it</text:span><text:span text:style-name="T2">à <text:s/></text:span><text:span text:style-name="T116"><text:s/></text:span><text:span text:style-name="T12">g</text:span><text:span text:style-name="T23">i</text:span><text:span text:style-name="T2">ud</text:span><text:span text:style-name="T23">i</text:span><text:span text:style-name="T110">z</text:span><text:span text:style-name="T23">i</text:span><text:span text:style-name="T15">ar</text:span><text:span text:style-name="T23">i</text:span><text:span text:style-name="T15">a</text:span><text:span text:style-name="T2">,</text:span><text:span text:style-name="T23"> </text:span><text:span text:style-name="T35">s</text:span><text:span text:style-name="T15">a</text:span><text:span text:style-name="T23">l</text:span><text:span text:style-name="T2">vo</text:span><text:span text:style-name="T35"> </text:span><text:span text:style-name="T15">c</text:span><text:span text:style-name="T2">he</text:span><text:span text:style-name="T30"> </text:span><text:span text:style-name="T15">r</text:span><text:span text:style-name="T23">i</text:span><text:span text:style-name="T15">c</text:span><text:span text:style-name="T2">o</text:span><text:span text:style-name="T110">r</text:span><text:span text:style-name="T15">ra</text:span><text:span text:style-name="T2">no i</text:span><text:span text:style-name="T141"> </text:span><text:span text:style-name="T110">c</text:span><text:span text:style-name="T15">a</text:span><text:span text:style-name="T2">si</text:span><text:span text:style-name="T32"> </text:span><text:span text:style-name="T2">p</text:span><text:span text:style-name="T15">re</text:span><text:span text:style-name="T2">v</text:span><text:span text:style-name="T23">i</text:span><text:span text:style-name="T2">s</text:span><text:span text:style-name="T23">t</text:span><text:span text:style-name="T2">i d</text:span><text:span text:style-name="T15">a</text:span><text:span text:style-name="T23">ll</text:span><text:span text:style-name="T12">'</text:span><text:span text:style-name="T110">a</text:span><text:span text:style-name="T15">r</text:span><text:span text:style-name="T23">ti</text:span><text:span text:style-name="T15">c</text:span><text:span text:style-name="T2">o</text:span><text:span text:style-name="T23">l</text:span><text:span text:style-name="T2">o </text:span><text:span text:style-name="T34"><text:s/></text:span><text:span text:style-name="T2">4, </text:span><text:span text:style-name="T119"><text:s/></text:span><text:span text:style-name="T2">p</text:span><text:span text:style-name="T15">r</text:span><text:span text:style-name="T23">im</text:span><text:span text:style-name="T2">o</text:span><text:span text:style-name="T110"> </text:span><text:span text:style-name="T15">c</text:span><text:span text:style-name="T110">o</text:span><text:span text:style-name="T23">mm</text:span><text:span text:style-name="T15">a</text:span><text:span text:style-name="T2">,</text:span><text:span text:style-name="T35"> </text:span><text:span text:style-name="T2">d</text:span><text:span text:style-name="T15">e</text:span><text:span text:style-name="T23">ll</text:span><text:span text:style-name="T2">a</text:span><text:span text:style-name="T35"> </text:span><text:span text:style-name="T23">l</text:span><text:span text:style-name="T110">e</text:span><text:span text:style-name="T2">g</text:span><text:span text:style-name="T12">g</text:span><text:span text:style-name="T2">e</text:span><text:span text:style-name="T9"> </text:span><text:span text:style-name="T2">24</text:span><text:span text:style-name="T35"> </text:span><text:span text:style-name="T2">no</text:span><text:span text:style-name="T110">v</text:span><text:span text:style-name="T15">e</text:span><text:span text:style-name="T23">m</text:span><text:span text:style-name="T2">b</text:span><text:span text:style-name="T15">r</text:span><text:span text:style-name="T2">e</text:span><text:span text:style-name="T12"> </text:span><text:span text:style-name="T2">1981, n.</text:span><text:span text:style-name="T34"> </text:span><text:span text:style-name="T2">689</text:span><text:span text:style-name="T23"> </text:span><text:span text:style-name="T15">(</text:span><text:span text:style-name="T45">la </text:span><text:span text:style-name="T61"><text:s/></text:span><text:span text:style-name="T45">c</text:span><text:span text:style-name="T64">i</text:span><text:span text:style-name="T50">r</text:span><text:span text:style-name="T45">c</text:span><text:span text:style-name="T48">o</text:span><text:span text:style-name="T50">s</text:span><text:span text:style-name="T45">t</text:span><text:span text:style-name="T48">an</text:span><text:span text:style-name="T50">z</text:span><text:span text:style-name="T45">a</text:span><text:span text:style-name="T70"> </text:span><text:span text:style-name="T48">d</text:span><text:span text:style-name="T45">i c</text:span><text:span text:style-name="T48">u</text:span><text:span text:style-name="T45">i</text:span><text:span text:style-name="T48"> a</text:span><text:span text:style-name="T45">l</text:span><text:span text:style-name="T48"> p</text:span><text:span text:style-name="T50">r</text:span><text:span text:style-name="T45">imo</text:span><text:span text:style-name="T50"> </text:span><text:span text:style-name="T48">p</text:span><text:span text:style-name="T45">e</text:span><text:span text:style-name="T50">r</text:span><text:span text:style-name="T45">i</text:span><text:span text:style-name="T50">o</text:span><text:span text:style-name="T48">d</text:span><text:span text:style-name="T45">o</text:span><text:span text:style-name="T56"> </text:span><text:span text:style-name="T50">d</text:span><text:span text:style-name="T45">eve</text:span><text:span text:style-name="T50"> </text:span><text:span text:style-name="T45">em</text:span><text:span text:style-name="T56">e</text:span><text:span text:style-name="T50">r</text:span><text:span text:style-name="T48">g</text:span><text:span text:style-name="T45">e</text:span><text:span text:style-name="T50">r</text:span><text:span text:style-name="T45">e</text:span><text:span text:style-name="T63"> </text:span><text:span text:style-name="T48">dag</text:span><text:span text:style-name="T45">li</text:span><text:span text:style-name="T50"> </text:span><text:span text:style-name="T45">i</text:span><text:span text:style-name="T48">nd</text:span><text:span text:style-name="T45">i</text:span><text:span text:style-name="T50">z</text:span><text:span text:style-name="T45">i</text:span><text:span text:style-name="T50"> </text:span><text:span text:style-name="T45">a</text:span><text:span text:style-name="T48"> ba</text:span><text:span text:style-name="T50">s</text:span><text:span text:style-name="T45">e <text:s/></text:span><text:span text:style-name="T48">d</text:span><text:span text:style-name="T45">ella </text:span><text:span text:style-name="T71"><text:s/></text:span><text:span text:style-name="T50">r</text:span><text:span text:style-name="T45">ic</text:span><text:span text:style-name="T48">h</text:span><text:span text:style-name="T45">ie</text:span><text:span text:style-name="T50">s</text:span><text:span text:style-name="T45">ta <text:s/></text:span><text:span text:style-name="T48">d</text:span><text:span text:style-name="T45">i </text:span><text:span text:style-name="T48"><text:s/></text:span><text:span text:style-name="T50">r</text:span><text:span text:style-name="T45">i</text:span><text:span text:style-name="T48">n</text:span><text:span text:style-name="T45">vio</text:span><text:span text:style-name="T50"> </text:span><text:span text:style-name="T45">a</text:span><text:span text:style-name="T48"> g</text:span><text:span text:style-name="T45">i</text:span><text:span text:style-name="T48">ud</text:span><text:span text:style-name="T45">i</text:span><text:span text:style-name="T70">z</text:span><text:span text:style-name="T45">io</text:span><text:span text:style-name="T56"> </text:span><text:span text:style-name="T45">f</text:span><text:span text:style-name="T48">o</text:span><text:span text:style-name="T50">r</text:span><text:span text:style-name="T45">m</text:span><text:span text:style-name="T48">u</text:span><text:span text:style-name="T45">l</text:span><text:span text:style-name="T48">a</text:span><text:span text:style-name="T45">ta </text:span><text:span text:style-name="T48">n</text:span><text:span text:style-name="T45">ei </text:span><text:span text:style-name="T59"><text:s/></text:span><text:span text:style-name="T45">c</text:span><text:span text:style-name="T48">on</text:span><text:span text:style-name="T45">f</text:span><text:span text:style-name="T50">r</text:span><text:span text:style-name="T48">on</text:span><text:span text:style-name="T45">ti</text:span><text:span text:style-name="T98"> </text:span><text:span text:style-name="T48">d</text:span><text:span text:style-name="T45">ell</text:span><text:span text:style-name="T48">'</text:span><text:span text:style-name="T45">im</text:span><text:span text:style-name="T48">pu</text:span><text:span text:style-name="T45">t</text:span><text:span text:style-name="T48">a</text:span><text:span text:style-name="T45">to</text:span><text:span text:style-name="T105"> </text:span><text:span text:style-name="T50">n</text:span><text:span text:style-name="T45">ell</text:span><text:span text:style-name="T48">'ann</text:span><text:span text:style-name="T45">o</text:span><text:span text:style-name="T97"> </text:span><text:span text:style-name="T48">an</text:span><text:span text:style-name="T45">tece</text:span><text:span text:style-name="T50">d</text:span><text:span text:style-name="T45">e</text:span><text:span text:style-name="T48">n</text:span><text:span text:style-name="T45">te</text:span><text:span text:style-name="T98"> </text:span><text:span text:style-name="T48">a</text:span><text:span text:style-name="T45">lla </text:span><text:span text:style-name="T64"><text:s/></text:span><text:span text:style-name="T50">pu</text:span><text:span text:style-name="T48">bb</text:span><text:span text:style-name="T45">lic</text:span><text:span text:style-name="T48">a</text:span><text:span text:style-name="T50">z</text:span><text:span text:style-name="T45">i</text:span><text:span text:style-name="T48">on</text:span><text:span text:style-name="T45">e</text:span><text:span text:style-name="T92"> </text:span><text:span text:style-name="T48">d</text:span><text:span text:style-name="T45">el </text:span><text:span text:style-name="T59"><text:s/></text:span><text:span text:style-name="T48">b</text:span><text:span text:style-name="T50">a</text:span><text:span text:style-name="T48">nd</text:span><text:span text:style-name="T45">o <text:s/>e <text:s text:c="2"/></text:span><text:span text:style-name="T79"><text:s/></text:span><text:span text:style-name="T50">d</text:span><text:span text:style-name="T45">eve <text:s text:c="2"/></text:span><text:span text:style-name="T61"><text:s/></text:span><text:span text:style-name="T45">e</text:span><text:span text:style-name="T50">ss</text:span><text:span text:style-name="T45">e</text:span><text:span text:style-name="T50">r</text:span><text:span text:style-name="T45">e c</text:span><text:span text:style-name="T48">o</text:span><text:span text:style-name="T45">m</text:span><text:span text:style-name="T48">un</text:span><text:span text:style-name="T45">ic</text:span><text:span text:style-name="T48">a</text:span><text:span text:style-name="T45">t</text:span><text:span text:style-name="T48">a</text:span><text:span text:style-name="T45">,</text:span><text:span text:style-name="T105"> </text:span><text:span text:style-name="T48">un</text:span><text:span text:style-name="T45">it</text:span><text:span text:style-name="T48">a</text:span><text:span text:style-name="T45">me</text:span><text:span text:style-name="T48">n</text:span><text:span text:style-name="T45">te</text:span><text:span text:style-name="T97"> </text:span><text:span text:style-name="T48">a</text:span><text:span text:style-name="T45">lle </text:span><text:span text:style-name="T64"><text:s/></text:span><text:span text:style-name="T48">g</text:span><text:span text:style-name="T45">e</text:span><text:span text:style-name="T48">n</text:span><text:span text:style-name="T45">e</text:span><text:span text:style-name="T50">r</text:span><text:span text:style-name="T48">a</text:span><text:span text:style-name="T45">lità <text:s/></text:span><text:span text:style-name="T48">d</text:span><text:span text:style-name="T45">el </text:span><text:span text:style-name="T72"><text:s/></text:span><text:span text:style-name="T50">s</text:span><text:span text:style-name="T48">ogg</text:span><text:span text:style-name="T45">etto </text:span><text:span text:style-name="T48"><text:s/></text:span><text:span text:style-name="T45">c</text:span><text:span text:style-name="T48">h</text:span><text:span text:style-name="T45">e <text:s text:c="2"/></text:span><text:span text:style-name="T61"><text:s/></text:span><text:span text:style-name="T48">h</text:span><text:span text:style-name="T45">a </text:span><text:span text:style-name="T60"><text:s/></text:span><text:span text:style-name="T48">o</text:span><text:span text:style-name="T45">me</text:span><text:span text:style-name="T50">ss</text:span><text:span text:style-name="T45">o </text:span><text:span text:style-name="T64"><text:s/></text:span><text:span text:style-name="T45">la </text:span><text:span text:style-name="T68"><text:s/></text:span><text:span text:style-name="T48">p</text:span><text:span text:style-name="T50">r</text:span><text:span text:style-name="T45">e</text:span><text:span text:style-name="T48">d</text:span><text:span text:style-name="T45">etta </text:span><text:span text:style-name="T64"><text:s/></text:span><text:span text:style-name="T48">d</text:span><text:span text:style-name="T45">e</text:span><text:span text:style-name="T48">nun</text:span><text:span text:style-name="T45">ci</text:span><text:span text:style-name="T48">a</text:span><text:span text:style-name="T45">,</text:span><text:span text:style-name="T96"> </text:span><text:span text:style-name="T48">da</text:span><text:span text:style-name="T45">l </text:span><text:span text:style-name="T48">p</text:span><text:span text:style-name="T50">r</text:span><text:span text:style-name="T48">o</text:span><text:span text:style-name="T45">c</text:span><text:span text:style-name="T48">u</text:span><text:span text:style-name="T50">r</text:span><text:span text:style-name="T48">a</text:span><text:span text:style-name="T45">t</text:span><text:span text:style-name="T48">o</text:span><text:span text:style-name="T50">r</text:span><text:span text:style-name="T45">e </text:span><text:span text:style-name="T48">d</text:span><text:span text:style-name="T45">ella</text:span><text:span text:style-name="T68"> </text:span><text:span text:style-name="T48">R</text:span><text:span text:style-name="T45">e</text:span><text:span text:style-name="T50">p</text:span><text:span text:style-name="T48">ubb</text:span><text:span text:style-name="T45">li</text:span><text:span text:style-name="T56">c</text:span><text:span text:style-name="T45">a</text:span><text:span text:style-name="T64"> </text:span><text:span text:style-name="T48">p</text:span><text:span text:style-name="T50">r</text:span><text:span text:style-name="T48">o</text:span><text:span text:style-name="T45">ce</text:span><text:span text:style-name="T48">d</text:span><text:span text:style-name="T45">e</text:span><text:span text:style-name="T48">n</text:span><text:span text:style-name="T45">te <text:s text:c="2"/></text:span><text:span text:style-name="T48">a</text:span><text:span text:style-name="T45">ll</text:span><text:span text:style-name="T48">'Au</text:span><text:span text:style-name="T45">t</text:span><text:span text:style-name="T48">o</text:span><text:span text:style-name="T50">r</text:span><text:span text:style-name="T45">ità</text:span><text:span text:style-name="T64"> </text:span><text:span text:style-name="T50">d</text:span><text:span text:style-name="T45">i <text:s/></text:span><text:span text:style-name="T69"><text:s/></text:span><text:span text:style-name="T45">c</text:span><text:span text:style-name="T48">u</text:span><text:span text:style-name="T45">i <text:s/></text:span><text:span text:style-name="T68"><text:s/></text:span><text:span text:style-name="T48">a</text:span><text:span text:style-name="T45">ll</text:span><text:span text:style-name="T48">'a</text:span><text:span text:style-name="T50">r</text:span><text:span text:style-name="T45">tic</text:span><text:span text:style-name="T48">o</text:span><text:span text:style-name="T45">lo <text:s text:c="2"/></text:span><text:span text:style-name="T48">6</text:span><text:span text:style-name="T45">,</text:span><text:span text:style-name="T69"> </text:span><text:span text:style-name="T45">la</text:span><text:span text:style-name="T68"> </text:span><text:span text:style-name="T50">q</text:span><text:span text:style-name="T48">ua</text:span><text:span text:style-name="T45">le</text:span><text:span text:style-name="T72"> </text:span><text:span text:style-name="T45">c</text:span><text:span text:style-name="T48">u</text:span><text:span text:style-name="T50">r</text:span><text:span text:style-name="T45">a</text:span><text:span text:style-name="T68"> </text:span><text:span text:style-name="T70">l</text:span><text:span text:style-name="T45">a </text:span><text:span text:style-name="T48">pubb</text:span><text:span text:style-name="T45">lic</text:span><text:span text:style-name="T48">a</text:span><text:span text:style-name="T50">z</text:span><text:span text:style-name="T45">i</text:span><text:span text:style-name="T48">on</text:span><text:span text:style-name="T45">e</text:span><text:span text:style-name="T106"> </text:span><text:span text:style-name="T48">d</text:span><text:span text:style-name="T45">ella</text:span><text:span text:style-name="T56"> </text:span><text:span text:style-name="T45">c</text:span><text:span text:style-name="T48">o</text:span><text:span text:style-name="T56">m</text:span><text:span text:style-name="T48">un</text:span><text:span text:style-name="T45">ic</text:span><text:span text:style-name="T50">az</text:span><text:span text:style-name="T45">i</text:span><text:span text:style-name="T48">on</text:span><text:span text:style-name="T45">e</text:span><text:span text:style-name="T107"> </text:span><text:span text:style-name="T50">s</text:span><text:span text:style-name="T48">u</text:span><text:span text:style-name="T45">l</text:span><text:span text:style-name="T56"> </text:span><text:span text:style-name="T50">s</text:span><text:span text:style-name="T45">ito</text:span><text:span text:style-name="T50"> </text:span><text:span text:style-name="T48">d</text:span><text:span text:style-name="T45">ell</text:span><text:span text:style-name="T48">'</text:span><text:span text:style-name="T45">O</text:span><text:span text:style-name="T50">ss</text:span><text:span text:style-name="T45">e</text:span><text:span text:style-name="T50">r</text:span><text:span text:style-name="T45">v</text:span><text:span text:style-name="T48">a</text:span><text:span text:style-name="T45">t</text:span><text:span text:style-name="T48">o</text:span><text:span text:style-name="T50">r</text:span><text:span text:style-name="T64">i</text:span><text:span text:style-name="T48">o</text:span><text:span text:style-name="T15">)</text:span><text:span text:style-name="T2">;</text:span></text:p>
      <text:p text:style-name="P23"><text:span text:style-name="T15">a</text:span><text:span text:style-name="T2">.</text:span><text:span text:style-name="T15">r</text:span><text:span text:style-name="T2">)</text:span><text:span text:style-name="T140"> </text:span><text:span text:style-name="T15">a</text:span><text:span text:style-name="T2">i</text:span><text:span text:style-name="T167"> </text:span><text:span text:style-name="T15">f</text:span><text:span text:style-name="T23">i</text:span><text:span text:style-name="T2">ni</text:span><text:span text:style-name="T135"> </text:span><text:span text:style-name="T2">d</text:span><text:span text:style-name="T15">e</text:span><text:span text:style-name="T23">ll</text:span><text:span text:style-name="T2">a</text:span><text:span text:style-name="T137"> </text:span><text:span text:style-name="T2">d</text:span><text:span text:style-name="T23">i</text:span><text:span text:style-name="T15">c</text:span><text:span text:style-name="T2">h</text:span><text:span text:style-name="T23">i</text:span><text:span text:style-name="T15">ar</text:span><text:span text:style-name="T110">az</text:span><text:span text:style-name="T23">i</text:span><text:span text:style-name="T2">one</text:span><text:span text:style-name="T161"> </text:span><text:span text:style-name="T2">di</text:span><text:span text:style-name="T140"> </text:span><text:span text:style-name="T15">c</text:span><text:span text:style-name="T2">ui</text:span><text:span text:style-name="T126"> </text:span><text:span text:style-name="T15">a</text:span><text:span text:style-name="T23">ll</text:span><text:span text:style-name="T2">a</text:span><text:span text:style-name="T135"> </text:span><text:span text:style-name="T23">l</text:span><text:span text:style-name="T15">e</text:span><text:span text:style-name="T23">tt</text:span><text:span text:style-name="T15">er</text:span><text:span text:style-name="T2">a</text:span><text:span text:style-name="T139"> </text:span><text:span text:style-name="T23">m</text:span><text:span text:style-name="T15">-</text:span><text:span text:style-name="T2">qu</text:span><text:span text:style-name="T15">a</text:span><text:span text:style-name="T23">t</text:span><text:span text:style-name="T15">er</text:span><text:span text:style-name="T2">)</text:span><text:span text:style-name="T166"> </text:span><text:span text:style-name="T2">d</text:span><text:span text:style-name="T15">e</text:span><text:span text:style-name="T2">l</text:span><text:span text:style-name="T126"> </text:span><text:span text:style-name="T15">c</text:span><text:span text:style-name="T2">o</text:span><text:span text:style-name="T23">mm</text:span><text:span text:style-name="T2">a</text:span><text:span text:style-name="T137"> </text:span><text:span text:style-name="T2">1</text:span><text:span text:style-name="T135"> </text:span><text:span text:style-name="T2">d</text:span><text:span text:style-name="T15">e</text:span><text:span text:style-name="T23">ll</text:span><text:span text:style-name="T15">’ar</text:span><text:span text:style-name="T23">t</text:span><text:span text:style-name="T2">.</text:span><text:span text:style-name="T140"> </text:span><text:span text:style-name="T2">38</text:span><text:span text:style-name="T137"> </text:span><text:span text:style-name="T2">d</text:span><text:span text:style-name="T15">e</text:span><text:span text:style-name="T2">l</text:span></text:p>
      <text:p text:style-name="P4"><text:span text:style-name="T2">D</text:span><text:span text:style-name="T110">.</text:span><text:span text:style-name="T5">L</text:span><text:span text:style-name="T12">g</text:span><text:span text:style-name="T2">s.</text:span><text:span text:style-name="T32"> </text:span><text:span text:style-name="T2">163</text:span><text:span text:style-name="T23">/</text:span><text:span text:style-name="T2">06,</text:span><text:span text:style-name="T110"> </text:span><text:span text:style-name="T2">d</text:span><text:span text:style-name="T23">i</text:span><text:span text:style-name="T15">c</text:span><text:span text:style-name="T2">h</text:span><text:span text:style-name="T23">i</text:span><text:span text:style-name="T15">a</text:span><text:span text:style-name="T110">r</text:span><text:span text:style-name="T2">a:</text:span></text:p>
      <text:p text:style-name="P4"><text:span text:style-name="T32"><text:s text:c="2"/></text:span><text:span text:style-name="T17">(</text:span><text:span text:style-name="T108">a</text:span><text:span text:style-name="T25">lt</text:span><text:span text:style-name="T18">e</text:span><text:span text:style-name="T108">r</text:span><text:span text:style-name="T25">n</text:span><text:span text:style-name="T108">a</text:span><text:span text:style-name="T25">ti</text:span><text:span text:style-name="T18">v</text:span><text:span text:style-name="T108">a</text:span><text:span text:style-name="T36">m</text:span><text:span text:style-name="T18">e</text:span><text:span text:style-name="T25">nt</text:span><text:span text:style-name="T18">e</text:span><text:span text:style-name="T108">, </text:span><text:span text:style-name="T19">crociando</text:span><text:span text:style-name="T25"> l</text:span><text:span text:style-name="T108">a </text:span><text:span text:style-name="T29"><text:s/>sola </text:span><text:span text:style-name="T18">c</text:span><text:span text:style-name="T108">o</text:span><text:span text:style-name="T25">n</text:span><text:span text:style-name="T108">d</text:span><text:span text:style-name="T25">i</text:span><text:span text:style-name="T108">z</text:span><text:span text:style-name="T25">i</text:span><text:span text:style-name="T108">o</text:span><text:span text:style-name="T25">n</text:span><text:span text:style-name="T108">e</text:span><text:span text:style-name="T111"> </text:span><text:span text:style-name="T18">c</text:span><text:span text:style-name="T25">h</text:span><text:span text:style-name="T108">e</text:span><text:span text:style-name="T33"> </text:span><text:span text:style-name="T108"><text:s/>r</text:span><text:span text:style-name="T25">i</text:span><text:span text:style-name="T18">c</text:span><text:span text:style-name="T108">orre</text:span><text:span text:style-name="T17">)</text:span><text:span text:style-name="T4">:</text:span></text:p>
      <text:p text:style-name="P4"><text:span text:style-name="T204"><text:tab/> <text:s/>◯</text:span><text:span text:style-name="T2"> di</text:span><text:span text:style-name="T163"> </text:span><text:span text:style-name="T2">non</text:span><text:span text:style-name="T122"> </text:span><text:span text:style-name="T23">t</text:span><text:span text:style-name="T15">r</text:span><text:span text:style-name="T2">ov</text:span><text:span text:style-name="T15">ar</text:span><text:span text:style-name="T2">si <text:s text:c="2"/></text:span><text:span text:style-name="T23">i</text:span><text:span text:style-name="T2">n <text:s/></text:span><text:span text:style-name="T35"><text:s/></text:span><text:span text:style-name="T15">a</text:span><text:span text:style-name="T23">l</text:span><text:span text:style-name="T5">c</text:span><text:span text:style-name="T2">una</text:span><text:span text:style-name="T121"> </text:span><text:span text:style-name="T2">s</text:span><text:span text:style-name="T23">it</text:span><text:span text:style-name="T2">u</text:span><text:span text:style-name="T15">a</text:span><text:span text:style-name="T110">z</text:span><text:span text:style-name="T23">i</text:span><text:span text:style-name="T2">one</text:span><text:span text:style-name="T119"> </text:span><text:span text:style-name="T2">di</text:span><text:span text:style-name="T163"> </text:span><text:span text:style-name="T15">c</text:span><text:span text:style-name="T2">on</text:span><text:span text:style-name="T23">t</text:span><text:span text:style-name="T15">r</text:span><text:span text:style-name="T12">o</text:span><text:span text:style-name="T23">ll</text:span><text:span text:style-name="T2">o</text:span><text:span text:style-name="T119"> </text:span><text:span text:style-name="T2">di</text:span><text:span text:style-name="T163"> </text:span><text:span text:style-name="T15">c</text:span><text:span text:style-name="T2">ui</text:span><text:span text:style-name="T163"> </text:span><text:span text:style-name="T15">a</text:span><text:span text:style-name="T23">ll</text:span><text:span text:style-name="T12">'</text:span><text:span text:style-name="T15">ar</text:span><text:span text:style-name="T23">ti</text:span><text:span text:style-name="T15">c</text:span><text:span text:style-name="T2">o</text:span><text:span text:style-name="T23">l</text:span><text:span text:style-name="T2">o</text:span><text:span text:style-name="T122"> </text:span><text:span text:style-name="T2">2359</text:span><text:span text:style-name="T117"> </text:span><text:span text:style-name="T2">d</text:span><text:span text:style-name="T15">e</text:span><text:span text:style-name="T2">l </text:span></text:p>
      <text:p text:style-name="P4"><text:span text:style-name="T2"><text:s text:c="7"/></text:span><text:span text:style-name="T15">c</text:span><text:span text:style-name="T2">od</text:span><text:span text:style-name="T23">i</text:span><text:span text:style-name="T15">c</text:span><text:span text:style-name="T2">e</text:span><text:span text:style-name="T145"> </text:span><text:span text:style-name="T15">c</text:span><text:span text:style-name="T23">i</text:span><text:span text:style-name="T2">v</text:span><text:span text:style-name="T23">il</text:span><text:span text:style-name="T2">e</text:span><text:span text:style-name="T12"> </text:span><text:span text:style-name="T15">c</text:span><text:span text:style-name="T2">on </text:span><text:span text:style-name="T15">a</text:span><text:span text:style-name="T23">l</text:span><text:span text:style-name="T15">c</text:span><text:span text:style-name="T2">un</text:span><text:span text:style-name="T12"> </text:span><text:span text:style-name="T35">s</text:span><text:span text:style-name="T2">og</text:span><text:span text:style-name="T12">g</text:span><text:span text:style-name="T15">e</text:span><text:span text:style-name="T23">tt</text:span><text:span text:style-name="T2">o,</text:span><text:span text:style-name="T143"> </text:span><text:span text:style-name="T2">e</text:span><text:span text:style-name="T15"> </text:span><text:span text:style-name="T2">di</text:span><text:span text:style-name="T110"> </text:span><text:span text:style-name="T15">a</text:span><text:span text:style-name="T2">v</text:span><text:span text:style-name="T15">e</text:span><text:span text:style-name="T2">r </text:span><text:span text:style-name="T15">f</text:span><text:span text:style-name="T2">o</text:span><text:span text:style-name="T15">r</text:span><text:span text:style-name="T23">m</text:span><text:span text:style-name="T2">u</text:span><text:span text:style-name="T23">l</text:span><text:span text:style-name="T15">a</text:span><text:span text:style-name="T23">t</text:span><text:span text:style-name="T2">o</text:span><text:span text:style-name="T37"> </text:span><text:span text:style-name="T23">l</text:span><text:span text:style-name="T12">'</text:span><text:span text:style-name="T2">o</text:span><text:span text:style-name="T110">f</text:span><text:span text:style-name="T15">fer</text:span><text:span text:style-name="T23">t</text:span><text:span text:style-name="T2">a</text:span><text:span text:style-name="T12"> </text:span><text:span text:style-name="T15">a</text:span><text:span text:style-name="T2">u</text:span><text:span text:style-name="T23">t</text:span><text:span text:style-name="T2">ono</text:span><text:span text:style-name="T23">m</text:span><text:span text:style-name="T15">a</text:span><text:span text:style-name="T23">m</text:span><text:span text:style-name="T110">e</text:span><text:span text:style-name="T2">n</text:span><text:span text:style-name="T23">t</text:span><text:span text:style-name="T15">e</text:span><text:span text:style-name="T2">;</text:span></text:p>
      <text:p text:style-name="P25">ovvero</text:p>
      <text:p text:style-name="P26"><text:span text:style-name="T204">◯</text:span><text:span text:style-name="T2"> <text:s/>di</text:span><text:span text:style-name="T131"> </text:span><text:span text:style-name="T2">non</text:span><text:span text:style-name="T133"> </text:span><text:span text:style-name="T15">e</text:span><text:span text:style-name="T2">ss</text:span><text:span text:style-name="T15">er</text:span><text:span text:style-name="T2">e</text:span><text:span text:style-name="T133"> </text:span><text:span text:style-name="T2">a</text:span><text:span text:style-name="T169"> </text:span><text:span text:style-name="T15">c</text:span><text:span text:style-name="T2">onos</text:span><text:span text:style-name="T15">c</text:span><text:span text:style-name="T110">e</text:span><text:span text:style-name="T2">n</text:span><text:span text:style-name="T110">z</text:span><text:span text:style-name="T2">a</text:span><text:span text:style-name="T126"> </text:span><text:span text:style-name="T2">d</text:span><text:span text:style-name="T15">e</text:span><text:span text:style-name="T23">ll</text:span><text:span text:style-name="T2">a</text:span><text:span text:style-name="T129"> </text:span><text:span text:style-name="T2">p</text:span><text:span text:style-name="T15">ar</text:span><text:span text:style-name="T23">t</text:span><text:span text:style-name="T15">ec</text:span><text:span text:style-name="T23">i</text:span><text:span text:style-name="T2">p</text:span><text:span text:style-name="T15">a</text:span><text:span text:style-name="T110">z</text:span><text:span text:style-name="T23">i</text:span><text:span text:style-name="T2">one <text:s text:c="2"/></text:span><text:span text:style-name="T15">a</text:span><text:span text:style-name="T23">ll</text:span><text:span text:style-name="T2">a <text:s/></text:span><text:span text:style-name="T35"><text:s/></text:span><text:span text:style-name="T23">m</text:span><text:span text:style-name="T15">e</text:span><text:span text:style-name="T2">d</text:span><text:span text:style-name="T15">e</text:span><text:span text:style-name="T2">s</text:span><text:span text:style-name="T23">im</text:span><text:span text:style-name="T2">a <text:s text:c="2"/>p</text:span><text:span text:style-name="T15">r</text:span><text:span text:style-name="T2">o</text:span><text:span text:style-name="T110">ce</text:span><text:span text:style-name="T2">du</text:span><text:span text:style-name="T15">r</text:span><text:span text:style-name="T2">a</text:span><text:span text:style-name="T135"> </text:span><text:span text:style-name="T2">di sog</text:span><text:span text:style-name="T12">g</text:span><text:span text:style-name="T15">e</text:span><text:span text:style-name="T23">tt</text:span><text:span text:style-name="T2">i </text:span><text:span text:style-name="T110"><text:s/></text:span><text:span text:style-name="T15">c</text:span><text:span text:style-name="T2">he </text:span><text:span text:style-name="T34"><text:s/></text:span><text:span text:style-name="T2">si </text:span><text:span text:style-name="T32"><text:s/></text:span><text:span text:style-name="T23">t</text:span><text:span text:style-name="T15">r</text:span><text:span text:style-name="T2">o</text:span><text:span text:style-name="T110">v</text:span><text:span text:style-name="T15">a</text:span><text:span text:style-name="T2">n</text:span><text:span text:style-name="T110">o</text:span><text:span text:style-name="T2">, </text:span><text:span text:style-name="T23"><text:s/></text:span><text:span text:style-name="T15">r</text:span><text:span text:style-name="T23">i</text:span><text:span text:style-name="T2">sp</text:span><text:span text:style-name="T15">e</text:span><text:span text:style-name="T23">tt</text:span><text:span text:style-name="T2">o <text:s text:c="2"/></text:span><text:span text:style-name="T139"><text:s/></text:span><text:span text:style-name="T15">a</text:span><text:span text:style-name="T2">l </text:span><text:span text:style-name="T30"><text:s/></text:span><text:span text:style-name="T15">c</text:span><text:span text:style-name="T2">on</text:span><text:span text:style-name="T15">c</text:span><text:span text:style-name="T2">o</text:span><text:span text:style-name="T15">r</text:span><text:span text:style-name="T110">re</text:span><text:span text:style-name="T2">n</text:span><text:span text:style-name="T23">t</text:span><text:span text:style-name="T15">e</text:span><text:span text:style-name="T2">, <text:s/></text:span><text:span text:style-name="T23">i</text:span><text:span text:style-name="T2">n </text:span><text:span text:style-name="T32"><text:s/></text:span><text:span text:style-name="T2">una </text:span><text:span text:style-name="T9"><text:s/></text:span><text:span text:style-name="T2">d</text:span><text:span text:style-name="T15">e</text:span><text:span text:style-name="T23">ll</text:span><text:span text:style-name="T2">e </text:span><text:span text:style-name="T34"><text:s/></text:span><text:span text:style-name="T2">s</text:span><text:span text:style-name="T23">it</text:span><text:span text:style-name="T2">u</text:span><text:span text:style-name="T15">a</text:span><text:span text:style-name="T110">z</text:span><text:span text:style-name="T23">i</text:span><text:span text:style-name="T2">oni </text:span><text:span text:style-name="T110"><text:s/></text:span><text:span text:style-name="T12">d</text:span><text:span text:style-name="T2">i </text:span><text:span text:style-name="T15">c</text:span><text:span text:style-name="T2">on</text:span><text:span text:style-name="T23">t</text:span><text:span text:style-name="T15">r</text:span><text:span text:style-name="T2">o</text:span><text:span text:style-name="T23">ll</text:span><text:span text:style-name="T2">o di</text:span><text:span text:style-name="T9"> </text:span><text:span text:style-name="T15">c</text:span><text:span text:style-name="T2">ui</text:span><text:span text:style-name="T9"> </text:span><text:span text:style-name="T15">a</text:span><text:span text:style-name="T23">ll</text:span><text:span text:style-name="T12">'</text:span><text:span text:style-name="T15">ar</text:span><text:span text:style-name="T23">ti</text:span><text:span text:style-name="T15">c</text:span><text:span text:style-name="T2">o</text:span><text:span text:style-name="T23">l</text:span><text:span text:style-name="T2">o </text:span><text:span text:style-name="T158"><text:s/></text:span><text:span text:style-name="T2">2359 </text:span><text:span text:style-name="T162"><text:s/></text:span><text:span text:style-name="T2">d</text:span><text:span text:style-name="T15">e</text:span><text:span text:style-name="T2">l </text:span><text:span text:style-name="T158"><text:s/></text:span><text:span text:style-name="T15">c</text:span><text:span text:style-name="T2">od</text:span><text:span text:style-name="T23">i</text:span><text:span text:style-name="T15">c</text:span><text:span text:style-name="T2">e</text:span><text:span text:style-name="T110"> </text:span><text:span text:style-name="T15">c</text:span><text:span text:style-name="T23">i</text:span><text:span text:style-name="T2">v</text:span><text:span text:style-name="T23">il</text:span><text:span text:style-name="T15">e</text:span><text:span text:style-name="T2">,</text:span><text:span text:style-name="T9"> </text:span><text:span text:style-name="T2">e</text:span><text:span text:style-name="T34"> </text:span><text:span text:style-name="T2">di</text:span><text:span text:style-name="T9"> </text:span><text:span text:style-name="T15">a</text:span><text:span text:style-name="T2">v</text:span><text:span text:style-name="T15">e</text:span><text:span text:style-name="T2">r</text:span><text:span text:style-name="T35"> </text:span><text:span text:style-name="T15">f</text:span><text:span text:style-name="T2">o</text:span><text:span text:style-name="T15">r</text:span><text:span text:style-name="T23">m</text:span><text:span text:style-name="T2">u</text:span><text:span text:style-name="T23">l</text:span><text:span text:style-name="T15">a</text:span><text:span text:style-name="T23">t</text:span><text:span text:style-name="T2">o </text:span><text:span text:style-name="T23">l</text:span><text:span text:style-name="T12">'</text:span><text:span text:style-name="T2">o</text:span><text:span text:style-name="T15">ffer</text:span><text:span text:style-name="T23">t</text:span><text:span text:style-name="T2">a </text:span><text:span text:style-name="T15">a</text:span><text:span text:style-name="T2">u</text:span><text:span text:style-name="T23">t</text:span><text:span text:style-name="T2">ono</text:span><text:span text:style-name="T23">m</text:span><text:span text:style-name="T15">a</text:span><text:span text:style-name="T23">m</text:span><text:span text:style-name="T15">e</text:span><text:span text:style-name="T2">n</text:span><text:span text:style-name="T23">t</text:span><text:span text:style-name="T15">e</text:span><text:span text:style-name="T2">;</text:span></text:p>
      <text:p text:style-name="P25">ovvero</text:p>
      <text:p text:style-name="P27"><text:span text:style-name="T204">◯</text:span><text:span text:style-name="T2"> di <text:s/></text:span><text:span text:style-name="T34"><text:s/></text:span><text:span text:style-name="T15">e</text:span><text:span text:style-name="T2">ss</text:span><text:span text:style-name="T15">er</text:span><text:span text:style-name="T2">e <text:s/></text:span><text:span text:style-name="T35"><text:s/></text:span><text:span text:style-name="T2">a</text:span><text:span text:style-name="T121"> </text:span><text:span text:style-name="T15">c</text:span><text:span text:style-name="T2">ono</text:span><text:span text:style-name="T35">s</text:span><text:span text:style-name="T15">ce</text:span><text:span text:style-name="T2">n</text:span><text:span text:style-name="T110">z</text:span><text:span text:style-name="T2">a</text:span><text:span text:style-name="T30"> </text:span><text:span text:style-name="T2">d</text:span><text:span text:style-name="T15">e</text:span><text:span text:style-name="T23">ll</text:span><text:span text:style-name="T2">a</text:span><text:span text:style-name="T117"> </text:span><text:span text:style-name="T2">p</text:span><text:span text:style-name="T15">ar</text:span><text:span text:style-name="T23">t</text:span><text:span text:style-name="T110">e</text:span><text:span text:style-name="T15">c</text:span><text:span text:style-name="T23">i</text:span><text:span text:style-name="T2">p</text:span><text:span text:style-name="T15">a</text:span><text:span text:style-name="T110">z</text:span><text:span text:style-name="T23">i</text:span><text:span text:style-name="T2">one <text:s text:c="2"/></text:span><text:span text:style-name="T15">a</text:span><text:span text:style-name="T23">ll</text:span><text:span text:style-name="T2">a <text:s/></text:span><text:span text:style-name="T32"><text:s/></text:span><text:span text:style-name="T23">m</text:span><text:span text:style-name="T15">e</text:span><text:span text:style-name="T2">d</text:span><text:span text:style-name="T15">e</text:span><text:span text:style-name="T2">s</text:span><text:span text:style-name="T23">im</text:span><text:span text:style-name="T2">a <text:s/></text:span><text:span text:style-name="T35"><text:s/></text:span><text:span text:style-name="T2">p</text:span><text:span text:style-name="T15">r</text:span><text:span text:style-name="T2">o</text:span><text:span text:style-name="T15">ce</text:span><text:span text:style-name="T110">d</text:span><text:span text:style-name="T2">u</text:span><text:span text:style-name="T15">r</text:span><text:span text:style-name="T2">a</text:span><text:span text:style-name="T32"> </text:span><text:span text:style-name="T2">di sog</text:span><text:span text:style-name="T12">g</text:span><text:span text:style-name="T15">e</text:span><text:span text:style-name="T23">tt</text:span><text:span text:style-name="T2">i </text:span><text:span text:style-name="T15">c</text:span><text:span text:style-name="T2">he</text:span><text:span text:style-name="T35"> </text:span><text:span text:style-name="T2">si</text:span><text:span text:style-name="T9"> </text:span><text:span text:style-name="T23">t</text:span><text:span text:style-name="T15">r</text:span><text:span text:style-name="T2">o</text:span><text:span text:style-name="T110">v</text:span><text:span text:style-name="T15">a</text:span><text:span text:style-name="T2">no,</text:span><text:span text:style-name="T15"> r</text:span><text:span text:style-name="T35">i</text:span><text:span text:style-name="T2">sp</text:span><text:span text:style-name="T15">e</text:span><text:span text:style-name="T23">tt</text:span><text:span text:style-name="T2">o <text:s/></text:span><text:span text:style-name="T119"><text:s/></text:span><text:span text:style-name="T15">a</text:span><text:span text:style-name="T2">l <text:s/></text:span><text:span text:style-name="T162"><text:s/></text:span><text:span text:style-name="T15">c</text:span><text:span text:style-name="T2">on</text:span><text:span text:style-name="T15">c</text:span><text:span text:style-name="T2">o</text:span><text:span text:style-name="T15">r</text:span><text:span text:style-name="T110">r</text:span><text:span text:style-name="T15">e</text:span><text:span text:style-name="T2">n</text:span><text:span text:style-name="T23">t</text:span><text:span text:style-name="T15">e</text:span><text:span text:style-name="T2">, <text:s/></text:span><text:span text:style-name="T119"><text:s/></text:span><text:span text:style-name="T23">i</text:span><text:span text:style-name="T2">n </text:span><text:span text:style-name="T141"><text:s/></text:span><text:span text:style-name="T2">s</text:span><text:span text:style-name="T23">it</text:span><text:span text:style-name="T2">u</text:span><text:span text:style-name="T15">a</text:span><text:span text:style-name="T110">z</text:span><text:span text:style-name="T23">i</text:span><text:span text:style-name="T2">one </text:span><text:span text:style-name="T9"><text:s/></text:span><text:span text:style-name="T2">di </text:span><text:span text:style-name="T141"><text:s/></text:span><text:span text:style-name="T15">c</text:span><text:span text:style-name="T2">on</text:span><text:span text:style-name="T23">t</text:span><text:span text:style-name="T5">r</text:span><text:span text:style-name="T2">o</text:span><text:span text:style-name="T23">ll</text:span><text:span text:style-name="T2">o </text:span><text:span text:style-name="T9"><text:s/></text:span><text:span text:style-name="T2">di </text:span><text:span text:style-name="T15">c</text:span><text:span text:style-name="T2">ui</text:span><text:span text:style-name="T35"> </text:span><text:span text:style-name="T15">a</text:span><text:span text:style-name="T23">ll</text:span><text:span text:style-name="T2">'</text:span><text:span text:style-name="T15">ar</text:span><text:span text:style-name="T23">ti</text:span><text:span text:style-name="T15">c</text:span><text:span text:style-name="T2">o</text:span><text:span text:style-name="T23">l</text:span><text:span text:style-name="T2">o <text:s/></text:span><text:span text:style-name="T170"><text:s/></text:span><text:span text:style-name="T2">2359 <text:s/></text:span><text:span text:style-name="T171"><text:s/></text:span><text:span text:style-name="T2">d</text:span><text:span text:style-name="T15">e</text:span><text:span text:style-name="T2">l <text:s/></text:span><text:span text:style-name="T172"><text:s/></text:span><text:span text:style-name="T15">c</text:span><text:span text:style-name="T2">od</text:span><text:span text:style-name="T23">i</text:span><text:span text:style-name="T110">c</text:span><text:span text:style-name="T2">e </text:span><text:span text:style-name="T15">c</text:span><text:span text:style-name="T23">i</text:span><text:span text:style-name="T2">v</text:span><text:span text:style-name="T23">il</text:span><text:span text:style-name="T15">e</text:span><text:span text:style-name="T2">,</text:span><text:span text:style-name="T9"> </text:span><text:span text:style-name="T2">e</text:span><text:span text:style-name="T110"> </text:span><text:span text:style-name="T2">di</text:span><text:span text:style-name="T35"> </text:span><text:span text:style-name="T15">a</text:span><text:span text:style-name="T2">v</text:span><text:span text:style-name="T110">e</text:span><text:span text:style-name="T2">r </text:span><text:span text:style-name="T15">f</text:span><text:span text:style-name="T2">o</text:span><text:span text:style-name="T15">r</text:span><text:span text:style-name="T23">m</text:span><text:span text:style-name="T2">u</text:span><text:span text:style-name="T23">l</text:span><text:span text:style-name="T15">a</text:span><text:span text:style-name="T23">t</text:span><text:span text:style-name="T2">o </text:span><text:span text:style-name="T23">l</text:span><text:span text:style-name="T12">'</text:span><text:span text:style-name="T2">o</text:span><text:span text:style-name="T110">f</text:span><text:span text:style-name="T15">fer</text:span><text:span text:style-name="T23">t</text:span><text:span text:style-name="T2">a </text:span><text:span text:style-name="T15">a</text:span><text:span text:style-name="T2">u</text:span><text:span text:style-name="T23">t</text:span><text:span text:style-name="T2">ono</text:span><text:span text:style-name="T23">m</text:span><text:span text:style-name="T15">a</text:span><text:span text:style-name="T23">m</text:span><text:span text:style-name="T15">e</text:span><text:span text:style-name="T2">n</text:span><text:span text:style-name="T23">t</text:span><text:span text:style-name="T15">e</text:span><text:span text:style-name="T2">;</text:span></text:p>
      <text:p text:style-name="P4"><text:span text:style-name="T17">(</text:span><text:span text:style-name="T108">a</text:span><text:span text:style-name="T25">lt</text:span><text:span text:style-name="T18">e</text:span><text:span text:style-name="T108">r</text:span><text:span text:style-name="T25">n</text:span><text:span text:style-name="T108">a</text:span><text:span text:style-name="T25">ti</text:span><text:span text:style-name="T18">v</text:span><text:span text:style-name="T108">a</text:span><text:span text:style-name="T36">m</text:span><text:span text:style-name="T18">e</text:span><text:span text:style-name="T25">nt</text:span><text:span text:style-name="T18">e</text:span><text:span text:style-name="T108">, </text:span><text:span text:style-name="T19">crociando</text:span><text:span text:style-name="T25"> l</text:span><text:span text:style-name="T108">a </text:span><text:span text:style-name="T29"><text:s/>sola </text:span><text:span text:style-name="T18">c</text:span><text:span text:style-name="T108">o</text:span><text:span text:style-name="T25">n</text:span><text:span text:style-name="T108">d</text:span><text:span text:style-name="T25">i</text:span><text:span text:style-name="T108">z</text:span><text:span text:style-name="T25">i</text:span><text:span text:style-name="T108">o</text:span><text:span text:style-name="T25">n</text:span><text:span text:style-name="T108">e</text:span><text:span text:style-name="T111"> </text:span><text:span text:style-name="T18">c</text:span><text:span text:style-name="T25">h</text:span><text:span text:style-name="T108">e</text:span><text:span text:style-name="T33"> </text:span><text:span text:style-name="T108"><text:s/>r</text:span><text:span text:style-name="T25">i</text:span><text:span text:style-name="T18">c</text:span><text:span text:style-name="T108">orre</text:span><text:span text:style-name="T17">)</text:span><text:span text:style-name="T4">:</text:span></text:p>
      <text:p text:style-name="P28"><text:span text:style-name="T2">b) </text:span><text:span text:style-name="T124"><text:s/></text:span><text:span text:style-name="T204">◯</text:span><text:span text:style-name="T2">d</text:span><text:span text:style-name="T23">i</text:span><text:span text:style-name="T15">c</text:span><text:span text:style-name="T2">h</text:span><text:span text:style-name="T23">i</text:span><text:span text:style-name="T15">ar</text:span><text:span text:style-name="T2">a</text:span><text:span text:style-name="T159"> </text:span><text:span text:style-name="T23">l</text:span><text:span text:style-name="T2">a</text:span><text:span text:style-name="T15"> </text:span><text:span text:style-name="T23">i</text:span><text:span text:style-name="T2">nsuss</text:span><text:span text:style-name="T23">i</text:span><text:span text:style-name="T2">s</text:span><text:span text:style-name="T23">t</text:span><text:span text:style-name="T15">e</text:span><text:span text:style-name="T2">n</text:span><text:span text:style-name="T110">z</text:span><text:span text:style-name="T2">a</text:span><text:span text:style-name="T40"> </text:span><text:span text:style-name="T2">di</text:span><text:span text:style-name="T15"> c</text:span><text:span text:style-name="T2">ond</text:span><text:span text:style-name="T15">a</text:span><text:span text:style-name="T2">nne</text:span><text:span text:style-name="T42"> </text:span><text:span text:style-name="T2">p</text:span><text:span text:style-name="T110">e</text:span><text:span text:style-name="T2">r</text:span><text:span text:style-name="T5"> </text:span><text:span text:style-name="T23">l</text:span><text:span text:style-name="T2">e</text:span><text:span text:style-name="T15"> </text:span><text:span text:style-name="T2">qu</text:span><text:span text:style-name="T15">a</text:span><text:span text:style-name="T23">l</text:span><text:span text:style-name="T2">i</text:span><text:span text:style-name="T23"> </text:span><text:span text:style-name="T2">ha</text:span><text:span text:style-name="T12"> </text:span><text:span text:style-name="T2">b</text:span><text:span text:style-name="T15">e</text:span><text:span text:style-name="T2">n</text:span><text:span text:style-name="T15">ef</text:span><text:span text:style-name="T35">i</text:span><text:span text:style-name="T15">c</text:span><text:span text:style-name="T23">i</text:span><text:span text:style-name="T15">a</text:span><text:span text:style-name="T23">t</text:span><text:span text:style-name="T2">o</text:span><text:span text:style-name="T159"> </text:span><text:span text:style-name="T2">d</text:span><text:span text:style-name="T15">e</text:span><text:span text:style-name="T23">ll</text:span><text:span text:style-name="T2">a</text:span><text:span text:style-name="T12"> </text:span><text:span text:style-name="T2">non</text:span><text:span text:style-name="T12"> </text:span><text:span text:style-name="T23">m</text:span><text:span text:style-name="T15">e</text:span><text:span text:style-name="T2">n</text:span><text:span text:style-name="T110">z</text:span><text:span text:style-name="T23">i</text:span><text:span text:style-name="T2">on</text:span><text:span text:style-name="T15">e</text:span><text:span text:style-name="T2">;</text:span></text:p>
      <text:p text:style-name="P31"><text:span text:style-name="T108">o</text:span><text:span text:style-name="T18">vve</text:span><text:span text:style-name="T108">ro</text:span></text:p>
      <text:p text:style-name="P28"><text:span text:style-name="T2">b) </text:span><text:span text:style-name="T124"><text:s/></text:span><text:span text:style-name="T204">◯</text:span><text:span text:style-name="T2">d</text:span><text:span text:style-name="T23">i</text:span><text:span text:style-name="T15">c</text:span><text:span text:style-name="T2">h</text:span><text:span text:style-name="T23">i</text:span><text:span text:style-name="T15">ar</text:span><text:span text:style-name="T2">a </text:span><text:span text:style-name="T32"><text:s/></text:span><text:span text:style-name="T2">di </text:span><text:span text:style-name="T122"><text:s/></text:span><text:span text:style-name="T15">a</text:span><text:span text:style-name="T2">v</text:span><text:span text:style-name="T15">e</text:span><text:span text:style-name="T2">r </text:span><text:span text:style-name="T141"><text:s/></text:span><text:span text:style-name="T2">sub</text:span><text:span text:style-name="T23">it</text:span><text:span text:style-name="T2">o </text:span><text:span text:style-name="T34"><text:s/></text:span><text:span text:style-name="T23">l</text:span><text:span text:style-name="T2">e </text:span><text:span text:style-name="T141"><text:s/></text:span><text:span text:style-name="T2">s</text:span><text:span text:style-name="T110">e</text:span><text:span text:style-name="T12">g</text:span><text:span text:style-name="T2">u</text:span><text:span text:style-name="T15">e</text:span><text:span text:style-name="T2">n</text:span><text:span text:style-name="T23">t</text:span><text:span text:style-name="T2">i </text:span><text:span text:style-name="T28"><text:s/></text:span><text:span text:style-name="T15">c</text:span><text:span text:style-name="T2">ond</text:span><text:span text:style-name="T15">a</text:span><text:span text:style-name="T2">n</text:span><text:span text:style-name="T110">n</text:span><text:span text:style-name="T2">e </text:span><text:span text:style-name="T34"><text:s/></text:span><text:span text:style-name="T2">p</text:span><text:span text:style-name="T15">e</text:span><text:span text:style-name="T2">r </text:span><text:span text:style-name="T30"><text:s/></text:span><text:span text:style-name="T23">l</text:span><text:span text:style-name="T2">e </text:span><text:span text:style-name="T141"><text:s/></text:span><text:span text:style-name="T2">q</text:span><text:span text:style-name="T110">u</text:span><text:span text:style-name="T15">a</text:span><text:span text:style-name="T23">l</text:span><text:span text:style-name="T2">i </text:span><text:span text:style-name="T28"><text:s/></text:span><text:span text:style-name="T2">ha </text:span><text:span text:style-name="T28"><text:s/></text:span><text:span text:style-name="T110">b</text:span><text:span text:style-name="T15">e</text:span><text:span text:style-name="T2">n</text:span><text:span text:style-name="T15">ef</text:span><text:span text:style-name="T35">i</text:span><text:span text:style-name="T110">c</text:span><text:span text:style-name="T23">i</text:span><text:span text:style-name="T15">a</text:span><text:span text:style-name="T23">t</text:span><text:span text:style-name="T2">o </text:span><text:span text:style-name="T32"><text:s/></text:span><text:span text:style-name="T2">d</text:span><text:span text:style-name="T15">e</text:span><text:span text:style-name="T23">ll</text:span><text:span text:style-name="T2">a </text:span><text:span text:style-name="T28"><text:s/></text:span><text:span text:style-name="T2">non</text:span></text:p>
      <text:p text:style-name="P32"><text:span text:style-name="T23">m</text:span><text:span text:style-name="T15">e</text:span><text:span text:style-name="T2">n</text:span><text:span text:style-name="T110">z</text:span><text:span text:style-name="T23">i</text:span><text:span text:style-name="T2">on</text:span><text:span text:style-name="T15">e</text:span><text:span text:style-name="T2">:</text:span></text:p>
      <text:p text:style-name="P33"><text:span text:style-name="T22"><text:s/></text:span><text:span text:style-name="T21"><text:s text:c="113"/></text:span><text:span text:style-name="T2">;</text:span></text:p>
      <text:p text:style-name="P34"><text:span text:style-name="T5">c</text:span><text:span text:style-name="T2">) </text:span><text:span text:style-name="T153"><text:s/></text:span><text:span text:style-name="T5">c</text:span><text:span text:style-name="T12">h</text:span><text:span text:style-name="T2">e</text:span><text:span text:style-name="T150"> </text:span><text:span text:style-name="T12">n</text:span><text:span text:style-name="T5">e</text:span><text:span text:style-name="T2">i</text:span><text:span text:style-name="T154"> </text:span><text:span text:style-name="T12">p</text:span><text:span text:style-name="T5">r</text:span><text:span text:style-name="T12">o</text:span><text:span text:style-name="T2">p</text:span><text:span text:style-name="T5">r</text:span><text:span text:style-name="T2">i</text:span><text:span text:style-name="T173"> </text:span><text:span text:style-name="T5">c</text:span><text:span text:style-name="T12">o</text:span><text:span text:style-name="T2">n</text:span><text:span text:style-name="T5">fr</text:span><text:span text:style-name="T12">onti</text:span><text:span text:style-name="T2">,</text:span><text:span text:style-name="T174"> </text:span><text:span text:style-name="T12">n</text:span><text:span text:style-name="T15">e</text:span><text:span text:style-name="T37">g</text:span><text:span text:style-name="T12">l</text:span><text:span text:style-name="T2">i</text:span><text:span text:style-name="T150"> </text:span><text:span text:style-name="T12">ultim</text:span><text:span text:style-name="T2">i</text:span><text:span text:style-name="T157"> </text:span><text:span text:style-name="T5">c</text:span><text:span text:style-name="T12">in</text:span><text:span text:style-name="T2">q</text:span><text:span text:style-name="T12">u</text:span><text:span text:style-name="T2">e</text:span><text:span text:style-name="T173"> </text:span><text:span text:style-name="T5">a</text:span><text:span text:style-name="T12">n</text:span><text:span text:style-name="T2">n</text:span><text:span text:style-name="T12">i</text:span><text:span text:style-name="T2">,</text:span><text:span text:style-name="T175"> </text:span><text:span text:style-name="T12">no</text:span><text:span text:style-name="T2">n</text:span><text:span text:style-name="T174"> </text:span><text:span text:style-name="T12">s</text:span><text:span text:style-name="T2">o</text:span><text:span text:style-name="T12">n</text:span><text:span text:style-name="T2">o</text:span><text:span text:style-name="T164"> </text:span><text:span text:style-name="T12">s</text:span><text:span text:style-name="T23">t</text:span><text:span text:style-name="T5">a</text:span><text:span text:style-name="T12">t</text:span><text:span text:style-name="T2">i</text:span><text:span text:style-name="T157"> </text:span><text:span text:style-name="T5">e</text:span><text:span text:style-name="T12">s</text:span><text:span text:style-name="T23">t</text:span><text:span text:style-name="T5">e</text:span><text:span text:style-name="T12">s</text:span><text:span text:style-name="T2">i</text:span><text:span text:style-name="T150"> </text:span><text:span text:style-name="T37">g</text:span><text:span text:style-name="T12">l</text:span><text:span text:style-name="T2">i</text:span><text:span text:style-name="T154"> </text:span><text:span text:style-name="T5">e</text:span><text:span text:style-name="T15">f</text:span><text:span text:style-name="T5">fe</text:span><text:span text:style-name="T12">tt</text:span><text:span text:style-name="T2">i</text:span><text:span text:style-name="T150"> </text:span><text:span text:style-name="T12">d</text:span><text:span text:style-name="T5">e</text:span><text:span text:style-name="T12">l</text:span><text:span text:style-name="T23">l</text:span><text:span text:style-name="T2">e </text:span><text:span text:style-name="T12">misu</text:span><text:span text:style-name="T5">r</text:span><text:span text:style-name="T2">e</text:span><text:span text:style-name="T28"> </text:span><text:span text:style-name="T12">d</text:span><text:span text:style-name="T2">i</text:span><text:span text:style-name="T117"> </text:span><text:span text:style-name="T2">p</text:span><text:span text:style-name="T5">r</text:span><text:span text:style-name="T15">e</text:span><text:span text:style-name="T12">v</text:span><text:span text:style-name="T5">e</text:span><text:span text:style-name="T12">n</text:span><text:span text:style-name="T15">z</text:span><text:span text:style-name="T12">io</text:span><text:span text:style-name="T2">ne</text:span><text:span text:style-name="T34"> </text:span><text:span text:style-name="T12">d</text:span><text:span text:style-name="T15">e</text:span><text:span text:style-name="T12">ll</text:span><text:span text:style-name="T2">a</text:span><text:span text:style-name="T119"> </text:span><text:span text:style-name="T12">so</text:span><text:span text:style-name="T5">r</text:span><text:span text:style-name="T2">v</text:span><text:span text:style-name="T15">e</text:span><text:span text:style-name="T37">g</text:span><text:span text:style-name="T12">l</text:span><text:span text:style-name="T23">i</text:span><text:span text:style-name="T5">a</text:span><text:span text:style-name="T12">n</text:span><text:span text:style-name="T15">z</text:span><text:span text:style-name="T2">a</text:span><text:span text:style-name="T34"> </text:span><text:span text:style-name="T12">d</text:span><text:span text:style-name="T2">i</text:span><text:span text:style-name="T117"> </text:span><text:span text:style-name="T15">c</text:span><text:span text:style-name="T12">u</text:span><text:span text:style-name="T2">i</text:span><text:span text:style-name="T117"> </text:span><text:span text:style-name="T5">a</text:span><text:span text:style-name="T12">l</text:span><text:span text:style-name="T23">l</text:span><text:span text:style-name="T5">’ar</text:span><text:span text:style-name="T23">t</text:span><text:span text:style-name="T2">.</text:span><text:span text:style-name="T141"> </text:span><text:span text:style-name="T2">3</text:span><text:span text:style-name="T119"> </text:span><text:span text:style-name="T12">d</text:span><text:span text:style-name="T5">e</text:span><text:span text:style-name="T12">l</text:span><text:span text:style-name="T23">l</text:span><text:span text:style-name="T2">a</text:span><text:span text:style-name="T119"> </text:span><text:span text:style-name="T12">l</text:span><text:span text:style-name="T15">e</text:span><text:span text:style-name="T12">gg</text:span><text:span text:style-name="T2">e</text:span><text:span text:style-name="T141"> </text:span><text:span text:style-name="T2">2</text:span><text:span text:style-name="T12">7.12</text:span><text:span text:style-name="T2">.</text:span><text:span text:style-name="T12">1956</text:span><text:span text:style-name="T2">, </text:span><text:span text:style-name="T12">n</text:span><text:span text:style-name="T2">.</text:span><text:span text:style-name="T119"> </text:span><text:span text:style-name="T12">1</text:span><text:span text:style-name="T2">4</text:span><text:span text:style-name="T12">23</text:span><text:span text:style-name="T2">, </text:span><text:soft-page-break/><text:span text:style-name="T12">i</text:span><text:span text:style-name="T5">rr</text:span><text:span text:style-name="T2">o</text:span><text:span text:style-name="T12">g</text:span><text:span text:style-name="T5">a</text:span><text:span text:style-name="T12">t</text:span><text:span text:style-name="T2">e</text:span><text:span text:style-name="T42"> </text:span><text:span text:style-name="T12">n</text:span><text:span text:style-name="T5">e</text:span><text:span text:style-name="T2">i</text:span><text:span text:style-name="T5"> c</text:span><text:span text:style-name="T12">o</text:span><text:span text:style-name="T2">n</text:span><text:span text:style-name="T5">fr</text:span><text:span text:style-name="T12">ont</text:span><text:span text:style-name="T2">i</text:span><text:span text:style-name="T40"> </text:span><text:span text:style-name="T12">d</text:span><text:span text:style-name="T2">i</text:span><text:span text:style-name="T37"> </text:span><text:span text:style-name="T2">un</text:span><text:span text:style-name="T42"> </text:span><text:span text:style-name="T12">p</text:span><text:span text:style-name="T5">r</text:span><text:span text:style-name="T12">o</text:span><text:span text:style-name="T2">p</text:span><text:span text:style-name="T5">r</text:span><text:span text:style-name="T12">i</text:span><text:span text:style-name="T2">o</text:span><text:span text:style-name="T40"> </text:span><text:span text:style-name="T5">c</text:span><text:span text:style-name="T12">onvi</text:span><text:span text:style-name="T2">v</text:span><text:span text:style-name="T5">e</text:span><text:span text:style-name="T12">nt</text:span><text:span text:style-name="T5">e</text:span><text:span text:style-name="T2">;</text:span></text:p>
      <text:p text:style-name="P34">d) dichiara la insussistenza di sentenze, ancorchè non definitive, confermate in sede di appello, relative a reati che precludono la partecipazione alle gare d'appalto, ai sensi dell'art. 67, comma 8, D.lgs. n. 159/2011 e ss.mm.ii.</text:p>
      <text:p text:style-name="P29"><text:span text:style-name="T2">e) </text:span><text:span text:style-name="T124"><text:s/></text:span><text:span text:style-name="T15">c</text:span><text:span text:style-name="T2">he </text:span><text:span text:style-name="T162"><text:s/></text:span><text:span text:style-name="T23">l</text:span><text:span text:style-name="T15">’</text:span><text:span text:style-name="T23">im</text:span><text:span text:style-name="T2">p</text:span><text:span text:style-name="T110">r</text:span><text:span text:style-name="T15">e</text:span><text:span text:style-name="T2">sa </text:span><text:span text:style-name="T118"><text:s/></text:span><text:span text:style-name="T2">è </text:span><text:span text:style-name="T163"><text:s/></text:span><text:span text:style-name="T23">i</text:span><text:span text:style-name="T2">s</text:span><text:span text:style-name="T15">cr</text:span><text:span text:style-name="T23">itt</text:span><text:span text:style-name="T2">a </text:span><text:span text:style-name="T163"><text:s/></text:span><text:span text:style-name="T2">n</text:span><text:span text:style-name="T15">e</text:span><text:span text:style-name="T2">l </text:span><text:span text:style-name="T163"><text:s/></text:span><text:span text:style-name="T110">re</text:span><text:span text:style-name="T12">g</text:span><text:span text:style-name="T23">i</text:span><text:span text:style-name="T2">s</text:span><text:span text:style-name="T23">t</text:span><text:span text:style-name="T15">r</text:span><text:span text:style-name="T2">o </text:span><text:span text:style-name="T122"><text:s/></text:span><text:span text:style-name="T2">d</text:span><text:span text:style-name="T15">e</text:span><text:span text:style-name="T23">ll</text:span><text:span text:style-name="T2">e </text:span><text:span text:style-name="T161"><text:s/></text:span><text:span text:style-name="T23">im</text:span><text:span text:style-name="T2">p</text:span><text:span text:style-name="T15">re</text:span><text:span text:style-name="T2">se </text:span><text:span text:style-name="T121"><text:s/></text:span><text:span text:style-name="T110">d</text:span><text:span text:style-name="T15">e</text:span><text:span text:style-name="T23">ll</text:span><text:span text:style-name="T2">a </text:span><text:span text:style-name="T162"><text:s/></text:span><text:span text:style-name="T23">C</text:span><text:span text:style-name="T15">a</text:span><text:span text:style-name="T23">m</text:span><text:span text:style-name="T110">e</text:span><text:span text:style-name="T15">r</text:span><text:span text:style-name="T2">a </text:span><text:span text:style-name="T161"><text:s/></text:span><text:span text:style-name="T2">di </text:span><text:span text:style-name="T158"><text:s/></text:span><text:span text:style-name="T23">C</text:span><text:span text:style-name="T2">o</text:span><text:span text:style-name="T23">mm</text:span><text:span text:style-name="T15">erc</text:span><text:span text:style-name="T23">i</text:span><text:span text:style-name="T2">o </text:span><text:span text:style-name="T118"><text:s/></text:span><text:span text:style-name="T2">di</text:span></text:p>
      <text:p text:style-name="P36"><text:span text:style-name="T2">………………………..</text:span><text:span text:style-name="T110"> </text:span><text:span text:style-name="T2">p</text:span><text:span text:style-name="T15">e</text:span><text:span text:style-name="T2">r</text:span><text:span text:style-name="T137"> </text:span><text:span text:style-name="T23">l</text:span><text:span text:style-name="T2">a</text:span><text:span text:style-name="T126"> </text:span><text:span text:style-name="T35">s</text:span><text:span text:style-name="T110">e</text:span><text:span text:style-name="T12">g</text:span><text:span text:style-name="T2">u</text:span><text:span text:style-name="T15">e</text:span><text:span text:style-name="T2">n</text:span><text:span text:style-name="T23">t</text:span><text:span text:style-name="T2">e</text:span><text:span text:style-name="T140"> </text:span><text:span text:style-name="T15">a</text:span><text:span text:style-name="T23">tti</text:span><text:span text:style-name="T2">v</text:span><text:span text:style-name="T23">it</text:span><text:span text:style-name="T2">à</text:span><text:span text:style-name="T137"> </text:span><text:span text:style-name="T2">……….………………… e</text:span><text:span text:style-name="T126"> </text:span><text:span text:style-name="T15">c</text:span><text:span text:style-name="T110">h</text:span><text:span text:style-name="T2">e</text:span><text:span text:style-name="T137"> </text:span><text:span text:style-name="T2">i</text:span><text:span text:style-name="T167"> </text:span><text:span text:style-name="T2">d</text:span><text:span text:style-name="T15">a</text:span><text:span text:style-name="T23">t</text:span><text:span text:style-name="T2">i d</text:span><text:span text:style-name="T15">e</text:span><text:span text:style-name="T23">ll</text:span><text:span text:style-name="T15">’</text:span><text:span text:style-name="T23">i</text:span><text:span text:style-name="T2">s</text:span><text:span text:style-name="T15">cr</text:span><text:span text:style-name="T23">i</text:span><text:span text:style-name="T110">z</text:span><text:span text:style-name="T23">i</text:span><text:span text:style-name="T2">one</text:span><text:span text:style-name="T137"> </text:span><text:span text:style-name="T2">sono</text:span><text:span text:style-name="T126"> </text:span><text:span text:style-name="T2">i</text:span><text:span text:style-name="T131"> </text:span><text:span text:style-name="T2">s</text:span><text:span text:style-name="T15">e</text:span><text:span text:style-name="T12">g</text:span><text:span text:style-name="T2">u</text:span><text:span text:style-name="T15">e</text:span><text:span text:style-name="T2">n</text:span><text:span text:style-name="T23">t</text:span><text:span text:style-name="T2">i</text:span><text:span text:style-name="T126"> </text:span><text:span text:style-name="T15">(</text:span><text:span text:style-name="T111">p</text:span><text:span text:style-name="T18">e</text:span><text:span text:style-name="T108">r</text:span><text:span text:style-name="T125"> </text:span><text:span text:style-name="T25">l</text:span><text:span text:style-name="T108">e</text:span><text:span text:style-name="T130"> </text:span><text:span text:style-name="T108">d</text:span><text:span text:style-name="T25">itt</text:span><text:span text:style-name="T108">e</text:span><text:span text:style-name="T134"> </text:span><text:span text:style-name="T18">c</text:span><text:span text:style-name="T108">on</text:span><text:span text:style-name="T132"> </text:span><text:span text:style-name="T108">s</text:span><text:span text:style-name="T18">e</text:span><text:span text:style-name="T108">de</text:span><text:span text:style-name="T125"> </text:span><text:span text:style-name="T25">i</text:span><text:span text:style-name="T108">n</text:span><text:span text:style-name="T132"> </text:span><text:span text:style-name="T25">un</text:span><text:span text:style-name="T108">o</text:span><text:span text:style-name="T168"> </text:span><text:span text:style-name="T108">s</text:span><text:span text:style-name="T25">t</text:span><text:span text:style-name="T108">a</text:span><text:span text:style-name="T25">t</text:span><text:span text:style-name="T108">o</text:span><text:span text:style-name="T125"> </text:span><text:span text:style-name="T108">s</text:span><text:span text:style-name="T25">t</text:span><text:span text:style-name="T108">r</text:span><text:span text:style-name="T14">a</text:span><text:span text:style-name="T25">n</text:span><text:span text:style-name="T14">i</text:span><text:span text:style-name="T18">e</text:span><text:span text:style-name="T108">ro,</text:span><text:span text:style-name="T138"> </text:span><text:span text:style-name="T25">in</text:span><text:span text:style-name="T108">d</text:span><text:span text:style-name="T25">i</text:span><text:span text:style-name="T18">c</text:span><text:span text:style-name="T108">are</text:span><text:span text:style-name="T136"> </text:span><text:span text:style-name="T108">i da</text:span><text:span text:style-name="T25">t</text:span><text:span text:style-name="T108">i</text:span><text:span text:style-name="T14"> </text:span><text:span text:style-name="T108">di</text:span><text:span text:style-name="T18"> </text:span><text:span text:style-name="T25">i</text:span><text:span text:style-name="T108">s</text:span><text:span text:style-name="T18">c</text:span><text:span text:style-name="T108">r</text:span><text:span text:style-name="T25">i</text:span><text:span text:style-name="T108">z</text:span><text:span text:style-name="T25">i</text:span><text:span text:style-name="T14">o</text:span><text:span text:style-name="T25">n</text:span><text:span text:style-name="T108">e</text:span><text:span text:style-name="T144"> </text:span><text:span text:style-name="T25">n</text:span><text:span text:style-name="T18">e</text:span><text:span text:style-name="T25">ll</text:span><text:span text:style-name="T18">’</text:span><text:span text:style-name="T25">A</text:span><text:span text:style-name="T14">l</text:span><text:span text:style-name="T108">bo</text:span><text:span text:style-name="T39"> </text:span><text:span text:style-name="T108">o</text:span><text:span text:style-name="T18"> </text:span><text:span text:style-name="T108">L</text:span><text:span text:style-name="T25">i</text:span><text:span text:style-name="T108">s</text:span><text:span text:style-name="T25">t</text:span><text:span text:style-name="T108">a</text:span><text:span text:style-name="T14"> </text:span><text:span text:style-name="T25">u</text:span><text:span text:style-name="T18">ff</text:span><text:span text:style-name="T25">i</text:span><text:span text:style-name="T18">c</text:span><text:span text:style-name="T25">i</text:span><text:span text:style-name="T108">a</text:span><text:span text:style-name="T25">l</text:span><text:span text:style-name="T108">e</text:span><text:span text:style-name="T39"> </text:span><text:span text:style-name="T108">d</text:span><text:span text:style-name="T18">e</text:span><text:span text:style-name="T25">ll</text:span><text:span text:style-name="T108">o</text:span><text:span text:style-name="T14"> </text:span><text:span text:style-name="T25">St</text:span><text:span text:style-name="T108">a</text:span><text:span text:style-name="T25">t</text:span><text:span text:style-name="T108">o</text:span><text:span text:style-name="T160"> </text:span><text:span text:style-name="T108">di</text:span><text:span text:style-name="T18"> </text:span><text:span text:style-name="T108">appar</text:span><text:span text:style-name="T25">t</text:span><text:span text:style-name="T18">e</text:span><text:span text:style-name="T25">n</text:span><text:span text:style-name="T18">e</text:span><text:span text:style-name="T25">n</text:span><text:span text:style-name="T108">za</text:span><text:span text:style-name="T15">)</text:span><text:span text:style-name="T2">:</text:span></text:p>
      <text:p text:style-name="P37"><text:span text:style-name="T2">- <text:tab/>nu</text:span><text:span text:style-name="T23">m</text:span><text:span text:style-name="T15">er</text:span><text:span text:style-name="T2">o</text:span><text:span text:style-name="T159"> </text:span><text:span text:style-name="T2">di</text:span><text:span text:style-name="T15"> </text:span><text:span text:style-name="T23">i</text:span><text:span text:style-name="T2">s</text:span><text:span text:style-name="T15">cr</text:span><text:span text:style-name="T23">i</text:span><text:span text:style-name="T110">z</text:span><text:span text:style-name="T23">i</text:span><text:span text:style-name="T2">one</text:span><text:span text:style-name="T37"> _____________________________________________________</text:span></text:p>
      <text:p text:style-name="P37"><text:span text:style-name="T2">- <text:tab/>d</text:span><text:span text:style-name="T15">a</text:span><text:span text:style-name="T23">t</text:span><text:span text:style-name="T2">a</text:span><text:span text:style-name="T12"> </text:span><text:span text:style-name="T2">di</text:span><text:span text:style-name="T15"> </text:span><text:span text:style-name="T23">i</text:span><text:span text:style-name="T2">s</text:span><text:span text:style-name="T15">cr</text:span><text:span text:style-name="T23">i</text:span><text:span text:style-name="T110">z</text:span><text:span text:style-name="T23">i</text:span><text:span text:style-name="T2">one</text:span><text:span text:style-name="T37"> _______________________________________________________</text:span></text:p>
      <text:p text:style-name="P37"><text:span text:style-name="T2">- <text:tab/>du</text:span><text:span text:style-name="T15">ra</text:span><text:span text:style-name="T23">t</text:span><text:span text:style-name="T2">a</text:span><text:span text:style-name="T159"> </text:span><text:span text:style-name="T2">d</text:span><text:span text:style-name="T15">e</text:span><text:span text:style-name="T23">ll</text:span><text:span text:style-name="T2">a</text:span><text:span text:style-name="T12"> </text:span><text:span text:style-name="T2">d</text:span><text:span text:style-name="T23">itt</text:span><text:span text:style-name="T15">a</text:span><text:span text:style-name="T23">/</text:span><text:span text:style-name="T2">d</text:span><text:span text:style-name="T15">a</text:span><text:span text:style-name="T23">t</text:span><text:span text:style-name="T2">a</text:span><text:span text:style-name="T5"> </text:span><text:span text:style-name="T35">t</text:span><text:span text:style-name="T15">e</text:span><text:span text:style-name="T110">r</text:span><text:span text:style-name="T23">mi</text:span><text:span text:style-name="T2">ne</text:span><text:span text:style-name="T5"> ____________________________________________</text:span></text:p>
      <text:list xml:id="list6899024938439323796" text:style-name="WW8Num6">
        <text:list-item>
          <text:p text:style-name="P38">fo<text:span text:style-name="T195">r</text:span><text:span text:style-name="T196">m</text:span>a<text:span text:style-name="T195"> </text:span><text:span text:style-name="T194">g</text:span><text:span text:style-name="T196">i</text:span>u<text:span text:style-name="T195">r</text:span><text:span text:style-name="T196">i</text:span>d<text:span text:style-name="T196">i</text:span><text:span text:style-name="T195">c</text:span>a<text:span text:style-name="T202"> ________________________________________________________</text:span></text:p>
        </text:list-item>
        <text:list-item>
          <text:p text:style-name="P38"><text:span text:style-name="T196">tit</text:span>o<text:span text:style-name="T196">l</text:span><text:span text:style-name="T195">ar</text:span><text:span text:style-name="T196">i</text:span>,<text:span text:style-name="T200"> </text:span>so<text:span text:style-name="T195">c</text:span><text:span text:style-name="T196">i</text:span>,<text:span text:style-name="T200"> </text:span>d<text:span text:style-name="T196">i</text:span><text:span text:style-name="T195">re</text:span><text:span text:style-name="T196">tt</text:span>o<text:span text:style-name="T195">r</text:span>i<text:span text:style-name="T200"> </text:span><text:span text:style-name="T196">t</text:span><text:span text:style-name="T195">ec</text:span>n<text:span text:style-name="T196">i</text:span><text:span text:style-name="T195">c</text:span><text:span text:style-name="T196">i</text:span>,<text:span text:style-name="T199"> </text:span><text:span text:style-name="T195">a</text:span><text:span text:style-name="T196">mmi</text:span>n<text:span text:style-name="T196">i</text:span>s<text:span text:style-name="T196">t</text:span><text:span text:style-name="T195">ra</text:span><text:span text:style-name="T196">t</text:span>o<text:span text:style-name="T203">r</text:span>i<text:span text:style-name="T192"> </text:span><text:span text:style-name="T196">m</text:span>un<text:span text:style-name="T196">it</text:span>i<text:span text:style-name="T198"> </text:span>di<text:span text:style-name="T197"> </text:span><text:span text:style-name="T195">ra</text:span>pp<text:span text:style-name="T195">re</text:span>s<text:span text:style-name="T195">e</text:span><text:span text:style-name="T203">n</text:span><text:span text:style-name="T196">t</text:span><text:span text:style-name="T195">a</text:span>n<text:span text:style-name="T203">z</text:span><text:span text:style-name="T195">a</text:span>, so<text:span text:style-name="T195">c</text:span>i <text:span text:style-name="T195">acc</text:span>o<text:span text:style-name="T196">m</text:span><text:span text:style-name="T195">a</text:span>n<text:span text:style-name="T203">d</text:span><text:span text:style-name="T195">a</text:span><text:span text:style-name="T196">t</text:span><text:span text:style-name="T195">ar</text:span>i<text:span text:style-name="T206"> </text:span><text:span text:style-name="T195">a</text:span><text:span text:style-name="T196">tt</text:span>u<text:span text:style-name="T195">a</text:span><text:span text:style-name="T196">l</text:span>i<text:span text:style-name="T205"> (</text:span><text:span text:style-name="T196">in</text:span>d<text:span text:style-name="T196">i</text:span><text:span text:style-name="T195">c</text:span>are<text:span text:style-name="T207"> </text:span>i<text:span text:style-name="T208"> </text:span><text:span text:style-name="T196">n</text:span><text:span text:style-name="T194">o</text:span><text:span text:style-name="T201">m</text:span><text:span text:style-name="T196">in</text:span>a<text:span text:style-name="T194">t</text:span><text:span text:style-name="T196">i</text:span><text:span text:style-name="T195">v</text:span><text:span text:style-name="T196">i</text:span>, <text:span text:style-name="T196">l</text:span>e<text:span text:style-name="T195"> </text:span>q<text:span text:style-name="T196">u</text:span>a<text:span text:style-name="T196">li</text:span><text:span text:style-name="T195">f</text:span><text:span text:style-name="T196">i</text:span><text:span text:style-name="T195">c</text:span><text:span text:style-name="T196">h</text:span><text:span text:style-name="T195">e</text:span>,<text:span text:style-name="T209"> </text:span><text:span text:style-name="T196">l</text:span>e<text:span text:style-name="T195"> </text:span>da<text:span text:style-name="T196">t</text:span>e<text:span text:style-name="T191"> </text:span>di<text:span text:style-name="T195"> </text:span><text:span text:style-name="T196">n</text:span>as<text:span text:style-name="T195">c</text:span><text:span text:style-name="T196">it</text:span>a<text:span text:style-name="T202"> </text:span>e<text:span text:style-name="T195"> </text:span><text:span text:style-name="T196">l</text:span>a<text:span text:style-name="T195"> </text:span>r<text:span text:style-name="T195">e</text:span>s<text:span text:style-name="T196">i</text:span>d<text:span text:style-name="T195">e</text:span><text:span text:style-name="T196">n</text:span>za)__________________________________________________________________________________________________________________________<text:span text:style-name="T118"><text:tab/></text:span></text:p>
        </text:list-item>
        <text:list-item>
          <text:p text:style-name="P38"><text:span text:style-name="T23">tit</text:span><text:span text:style-name="T2">o</text:span><text:span text:style-name="T23">l</text:span><text:span text:style-name="T15">ar</text:span><text:span text:style-name="T23">i</text:span><text:span text:style-name="T2">,</text:span><text:span text:style-name="T34"> </text:span><text:span text:style-name="T2">so</text:span><text:span text:style-name="T15">c</text:span><text:span text:style-name="T23">i</text:span><text:span text:style-name="T2">,</text:span><text:span text:style-name="T34"> </text:span><text:span text:style-name="T2">d</text:span><text:span text:style-name="T23">i</text:span><text:span text:style-name="T15">re</text:span><text:span text:style-name="T23">tt</text:span><text:span text:style-name="T2">o</text:span><text:span text:style-name="T15">r</text:span><text:span text:style-name="T2">i</text:span><text:span text:style-name="T34"> </text:span><text:span text:style-name="T23">t</text:span><text:span text:style-name="T15">ec</text:span><text:span text:style-name="T2">n</text:span><text:span text:style-name="T23">i</text:span><text:span text:style-name="T15">c</text:span><text:span text:style-name="T23">i</text:span><text:span text:style-name="T2">,</text:span><text:span text:style-name="T32"> </text:span><text:span text:style-name="T15">a</text:span><text:span text:style-name="T23">mmi</text:span><text:span text:style-name="T2">n</text:span><text:span text:style-name="T23">i</text:span><text:span text:style-name="T2">s</text:span><text:span text:style-name="T23">t</text:span><text:span text:style-name="T15">ra</text:span><text:span text:style-name="T23">t</text:span><text:span text:style-name="T2">o</text:span><text:span text:style-name="T110">r</text:span><text:span text:style-name="T2">i</text:span><text:span text:style-name="T9"> </text:span><text:span text:style-name="T23">m</text:span><text:span text:style-name="T2">un</text:span><text:span text:style-name="T23">it</text:span><text:span text:style-name="T2">i</text:span><text:span text:style-name="T30"> </text:span><text:span text:style-name="T2">di</text:span><text:span text:style-name="T28"> </text:span><text:span text:style-name="T15">ra</text:span><text:span text:style-name="T2">pp</text:span><text:span text:style-name="T15">re</text:span><text:span text:style-name="T2">s</text:span><text:span text:style-name="T15">e</text:span><text:span text:style-name="T110">n</text:span><text:span text:style-name="T23">t</text:span><text:span text:style-name="T15">a</text:span><text:span text:style-name="T2">n</text:span><text:span text:style-name="T110">z</text:span><text:span text:style-name="T15">a</text:span><text:span text:style-name="T2">, so</text:span><text:span text:style-name="T15">c</text:span><text:span text:style-name="T2">i </text:span><text:span text:style-name="T15">acc</text:span><text:span text:style-name="T2">o</text:span><text:span text:style-name="T23">m</text:span><text:span text:style-name="T15">a</text:span><text:span text:style-name="T2">n</text:span><text:span text:style-name="T110">d</text:span><text:span text:style-name="T15">a</text:span><text:span text:style-name="T23">t</text:span><text:span text:style-name="T15">ari</text:span><text:span text:style-name="T118"> </text:span><text:span text:style-name="T110">c</text:span><text:span text:style-name="T15">e</text:span><text:span text:style-name="T2">ss</text:span><text:span text:style-name="T15">a</text:span><text:span text:style-name="T23">t</text:span><text:span text:style-name="T2">i</text:span><text:span text:style-name="T121"> </text:span><text:span text:style-name="T2">d</text:span><text:span text:style-name="T15">a</text:span><text:span text:style-name="T23">ll</text:span><text:span text:style-name="T2">a</text:span><text:span text:style-name="T121"> </text:span><text:span text:style-name="T110">c</text:span><text:span text:style-name="T15">ar</text:span><text:span text:style-name="T23">i</text:span><text:span text:style-name="T110">c</text:span><text:span text:style-name="T2">a</text:span><text:span text:style-name="T121"> </text:span><text:span text:style-name="T2">n</text:span><text:span text:style-name="T15">e</text:span><text:span text:style-name="T23">ll</text:span><text:span text:style-name="T15">’</text:span><text:span text:style-name="T2">u</text:span><text:span text:style-name="T35">l</text:span><text:span text:style-name="T23">tim</text:span><text:span text:style-name="T2">o</text:span><text:span text:style-name="T119"> </text:span><text:span text:style-name="T23">anno </text:span><text:span text:style-name="T15">(</text:span><text:span text:style-name="T23">in</text:span><text:span text:style-name="T2">d</text:span><text:span text:style-name="T23">i</text:span><text:span text:style-name="T15">c</text:span><text:span text:style-name="T2">are</text:span><text:span text:style-name="T141"> </text:span><text:span text:style-name="T2">i</text:span><text:span text:style-name="T162"> </text:span><text:span text:style-name="T23">n</text:span><text:span text:style-name="T12">o</text:span><text:span text:style-name="T35">m</text:span><text:span text:style-name="T23">in</text:span><text:span text:style-name="T2">a</text:span><text:span text:style-name="T12">t</text:span><text:span text:style-name="T23">i</text:span><text:span text:style-name="T15">v</text:span><text:span text:style-name="T23">i</text:span><text:span text:style-name="T2">, </text:span><text:span text:style-name="T23">l</text:span><text:span text:style-name="T2">e</text:span><text:span text:style-name="T15"> </text:span><text:span text:style-name="T2">q</text:span><text:span text:style-name="T23">u</text:span><text:span text:style-name="T2">a</text:span><text:span text:style-name="T23">li</text:span><text:span text:style-name="T15">f</text:span><text:span text:style-name="T23">i</text:span><text:span text:style-name="T15">c</text:span><text:span text:style-name="T23">h</text:span><text:span text:style-name="T15">e</text:span><text:span text:style-name="T2">,</text:span><text:span text:style-name="T143"> </text:span><text:span text:style-name="T23">l</text:span><text:span text:style-name="T2">e</text:span><text:span text:style-name="T15"> </text:span><text:span text:style-name="T2">da</text:span><text:span text:style-name="T23">t</text:span><text:span text:style-name="T2">e</text:span><text:span text:style-name="T5"> </text:span><text:span text:style-name="T2">di</text:span><text:span text:style-name="T15"> </text:span><text:span text:style-name="T23">n</text:span><text:span text:style-name="T2">as</text:span><text:span text:style-name="T15">c</text:span><text:span text:style-name="T23">it</text:span><text:span text:style-name="T2">a</text:span><text:span text:style-name="T37"> </text:span><text:span text:style-name="T2">e</text:span><text:span text:style-name="T15"> </text:span><text:span text:style-name="T23">l</text:span><text:span text:style-name="T2">a</text:span><text:span text:style-name="T15"> </text:span><text:span text:style-name="T2">r</text:span><text:span text:style-name="T15">e</text:span><text:span text:style-name="T2">s</text:span><text:span text:style-name="T23">i</text:span><text:span text:style-name="T2">d</text:span><text:span text:style-name="T15">e</text:span><text:span text:style-name="T23">n</text:span><text:span text:style-name="T2">za) ________________________________</text:span></text:p>
        </text:list-item>
      </text:list>
      <text:p text:style-name="P59">____________________________________________________________________________________</text:p>
      <text:p text:style-name="P59"/>
      <text:p text:style-name="P58"><text:span text:style-name="T178"><text:s/>(qualora fossero state pronunciate sentenze di condanna passate in giudicato, o emesso decreto penale di condanna divenuto irrevocabile, oppure sentenza di applicazione della pena su richiesta, ai sensi dell’art. 444 c.p.p., per reati gravi in danno dello Stato o della comunità che incidono sulla moralità professionale o sentenza passata in giudicato, per uno o più reati di partecipazione a un’organizzazione criminale, corruzione, frode, riciclaggio, quali definiti dagli atti comunitari citati all’art. 45, paragrafo 1, direttiva CE 2004/18 </text:span><text:span text:style-name="T179">indicare le</text:span><text:span text:style-name="T178"> misure adottate per dimostrare la completa dissociazione dalla condotta palesemente sanzionata</text:span><text:span text:style-name="T176">)</text:span><text:span text:style-name="T181"> :_________________________________________________________</text:span></text:p>
      <text:p text:style-name="P60">e che si impegna a comunicare ogni variazione delle informazioni riportate nei certificati camerali concernenti la compagine sociale;</text:p>
      <text:p text:style-name="P3"><text:span text:style-name="T110">f</text:span><text:span text:style-name="T2">)</text:span><text:span text:style-name="T109"> </text:span><text:span text:style-name="T156"><text:s/></text:span><text:span text:style-name="T2">di</text:span><text:span text:style-name="T32"> </text:span><text:span text:style-name="T15">e</text:span><text:span text:style-name="T2">ss</text:span><text:span text:style-name="T15">er</text:span><text:span text:style-name="T2">e</text:span><text:span text:style-name="T9"> </text:span><text:span text:style-name="T23">i</text:span><text:span text:style-name="T2">n</text:span><text:span text:style-name="T32"> </text:span><text:span text:style-name="T2">poss</text:span><text:span text:style-name="T15">e</text:span><text:span text:style-name="T2">sso di</text:span><text:span text:style-name="T9"> </text:span><text:span text:style-name="T15">a</text:span><text:span text:style-name="T23">tt</text:span><text:span text:style-name="T15">e</text:span><text:span text:style-name="T2">s</text:span><text:span text:style-name="T23">t</text:span><text:span text:style-name="T15">a</text:span><text:span text:style-name="T110">z</text:span><text:span text:style-name="T23">i</text:span><text:span text:style-name="T2">one</text:span><text:span text:style-name="T35"> </text:span><text:span text:style-name="T23">S</text:span><text:span text:style-name="T2">OA,</text:span><text:span text:style-name="T110"> </text:span><text:span text:style-name="T23">i</text:span><text:span text:style-name="T2">n</text:span><text:span text:style-name="T35"> </text:span><text:span text:style-name="T15">c</text:span><text:span text:style-name="T2">o</text:span><text:span text:style-name="T15">r</text:span><text:span text:style-name="T2">so</text:span><text:span text:style-name="T35"> </text:span><text:span text:style-name="T2">di</text:span><text:span text:style-name="T32"> </text:span><text:span text:style-name="T2">v</text:span><text:span text:style-name="T15">a</text:span><text:span text:style-name="T23">li</text:span><text:span text:style-name="T2">d</text:span><text:span text:style-name="T12">i</text:span><text:span text:style-name="T23">t</text:span><text:span text:style-name="T15">à</text:span><text:span text:style-name="T2">,</text:span><text:span text:style-name="T9"> </text:span><text:span text:style-name="T2">p</text:span><text:span text:style-name="T15">e</text:span><text:span text:style-name="T2">r</text:span><text:span text:style-name="T9"> </text:span><text:span text:style-name="T23">l</text:span><text:span text:style-name="T2">e</text:span><text:span text:style-name="T32"> </text:span><text:span text:style-name="T2">s</text:span><text:span text:style-name="T15">e</text:span><text:span text:style-name="T12">g</text:span><text:span text:style-name="T2">u</text:span><text:span text:style-name="T110">e</text:span><text:span text:style-name="T2">n</text:span><text:span text:style-name="T23">t</text:span><text:span text:style-name="T2">i</text:span><text:span text:style-name="T35"> </text:span><text:span text:style-name="T15">ca</text:span><text:span text:style-name="T23">t</text:span><text:span text:style-name="T15">e</text:span><text:span text:style-name="T12">g</text:span><text:span text:style-name="T2">o</text:span><text:span text:style-name="T15">r</text:span><text:span text:style-name="T35">i</text:span><text:span text:style-name="T2">e</text:span><text:span text:style-name="T35"> </text:span><text:span text:style-name="T2">e </text:span><text:span text:style-name="T15">c</text:span><text:span text:style-name="T23">l</text:span><text:span text:style-name="T15">a</text:span><text:span text:style-name="T2">ss</text:span><text:span text:style-name="T23">i</text:span><text:span text:style-name="T15">f</text:span><text:span text:style-name="T23">i</text:span><text:span text:style-name="T15">c</text:span><text:span text:style-name="T2">he</text:span><text:span text:style-name="T37"> </text:span><text:span text:style-name="T2">di</text:span><text:span text:style-name="T15"> </text:span><text:span text:style-name="T2">qu</text:span><text:span text:style-name="T15">a</text:span><text:span text:style-name="T23">li</text:span><text:span text:style-name="T15">f</text:span><text:span text:style-name="T23">i</text:span><text:span text:style-name="T110">c</text:span><text:span text:style-name="T15">a</text:span><text:span text:style-name="T110">z</text:span><text:span text:style-name="T23">i</text:span><text:span text:style-name="T2">on</text:span><text:span text:style-name="T15">e</text:span><text:span text:style-name="T2">: </text:span><text:span text:style-name="T21"><text:s text:c="92"/></text:span><text:span text:style-name="T185"><text:s/></text:span><text:span text:style-name="T2">;</text:span></text:p>
      <text:p text:style-name="P30"><text:span text:style-name="T17"><text:s text:c="7"/>g</text:span><text:span text:style-name="T4">)</text:span><text:span text:style-name="T108"> <text:s/></text:span><text:span text:style-name="T31"><text:s/></text:span><text:span text:style-name="T18">(</text:span><text:span text:style-name="T25">n</text:span><text:span text:style-name="T18">e</text:span><text:span text:style-name="T108">l</text:span><text:span text:style-name="T14"> </text:span><text:span text:style-name="T18">c</text:span><text:span text:style-name="T108">aso</text:span><text:span text:style-name="T7"> </text:span><text:span text:style-name="T108">di</text:span><text:span text:style-name="T18"> c</text:span><text:span text:style-name="T108">o</text:span><text:span text:style-name="T25">n</text:span><text:span text:style-name="T18">c</text:span><text:span text:style-name="T108">orr</text:span><text:span text:style-name="T18">e</text:span><text:span text:style-name="T25">nt</text:span><text:span text:style-name="T108">e</text:span><text:span text:style-name="T39"> </text:span><text:span text:style-name="T108">s</text:span><text:span text:style-name="T25">t</text:span><text:span text:style-name="T108">ab</text:span><text:span text:style-name="T25">ilit</text:span><text:span text:style-name="T108">o</text:span><text:span text:style-name="T39"> </text:span><text:span text:style-name="T14">i</text:span><text:span text:style-name="T108">n a</text:span><text:span text:style-name="T25">lt</text:span><text:span text:style-name="T108">ri</text:span><text:span text:style-name="T160"> </text:span><text:span text:style-name="T108">s</text:span><text:span text:style-name="T25">t</text:span><text:span text:style-name="T108">a</text:span><text:span text:style-name="T25">t</text:span><text:span text:style-name="T108">i</text:span><text:span text:style-name="T14"> </text:span><text:span text:style-name="T108">d</text:span><text:span text:style-name="T25">i</text:span><text:span text:style-name="T18">v</text:span><text:span text:style-name="T7">e</text:span><text:span text:style-name="T108">rsi</text:span><text:span text:style-name="T7"> </text:span><text:span text:style-name="T108">da</text:span><text:span text:style-name="T25">ll</text:span><text:span text:style-name="T18">’</text:span><text:span text:style-name="T108">I</text:span><text:span text:style-name="T25">t</text:span><text:span text:style-name="T108">a</text:span><text:span text:style-name="T25">li</text:span><text:span text:style-name="T108">a)</text:span></text:p>
      <text:p text:style-name="P39"><text:span text:style-name="T2">- <text:s text:c="2"/></text:span><text:span text:style-name="T150"><text:s/></text:span><text:span text:style-name="T5">c</text:span><text:span text:style-name="T12">h</text:span><text:span text:style-name="T2">e</text:span><text:span text:style-name="T162"> </text:span><text:span text:style-name="T5">a</text:span><text:span text:style-name="T12">l</text:span><text:span text:style-name="T23">l</text:span><text:span text:style-name="T5">’</text:span><text:span text:style-name="T12">int</text:span><text:span text:style-name="T15">e</text:span><text:span text:style-name="T5">r</text:span><text:span text:style-name="T12">n</text:span><text:span text:style-name="T2">o</text:span><text:span text:style-name="T122"> </text:span><text:span text:style-name="T2">d</text:span><text:span text:style-name="T5">e</text:span><text:span text:style-name="T12">ll</text:span><text:span text:style-name="T2">a</text:span><text:span text:style-name="T162"> </text:span><text:span text:style-name="T12">p</text:span><text:span text:style-name="T15">r</text:span><text:span text:style-name="T12">o</text:span><text:span text:style-name="T2">p</text:span><text:span text:style-name="T5">r</text:span><text:span text:style-name="T12">i</text:span><text:span text:style-name="T2">a</text:span><text:span text:style-name="T117"> </text:span><text:span text:style-name="T5">a</text:span><text:span text:style-name="T15">z</text:span><text:span text:style-name="T12">i</text:span><text:span text:style-name="T5">e</text:span><text:span text:style-name="T2">n</text:span><text:span text:style-name="T12">d</text:span><text:span text:style-name="T2">a</text:span><text:span text:style-name="T118"> </text:span><text:span text:style-name="T12">s</text:span><text:span text:style-name="T2">i</text:span><text:span text:style-name="T163"> </text:span><text:span text:style-name="T2">è</text:span><text:span text:style-name="T163"> </text:span><text:span text:style-name="T5">a</text:span><text:span text:style-name="T2">d</text:span><text:span text:style-name="T5">e</text:span><text:span text:style-name="T12">mpiu</text:span><text:span text:style-name="T23">t</text:span><text:span text:style-name="T2">o</text:span><text:span text:style-name="T122"> </text:span><text:span text:style-name="T15">a</text:span><text:span text:style-name="T37">g</text:span><text:span text:style-name="T12">l</text:span><text:span text:style-name="T2">i</text:span><text:span text:style-name="T163"> </text:span><text:span text:style-name="T12">obbl</text:span><text:span text:style-name="T23">i</text:span><text:span text:style-name="T37">g</text:span><text:span text:style-name="T12">h</text:span><text:span text:style-name="T2">i</text:span><text:span text:style-name="T117"> </text:span><text:span text:style-name="T12">d</text:span><text:span text:style-name="T2">i</text:span><text:span text:style-name="T163"> </text:span><text:span text:style-name="T12">si</text:span><text:span text:style-name="T5">c</text:span><text:span text:style-name="T12">u</text:span><text:span text:style-name="T15">r</text:span><text:span text:style-name="T5">e</text:span><text:span text:style-name="T110">z</text:span><text:span text:style-name="T15">z</text:span><text:span text:style-name="T2">a</text:span><text:span text:style-name="T121"> </text:span><text:span text:style-name="T12">p</text:span><text:span text:style-name="T5">re</text:span><text:span text:style-name="T12">vist</text:span><text:span text:style-name="T2">i</text:span></text:p>
      <text:p text:style-name="P40"><text:span text:style-name="T12">d</text:span><text:span text:style-name="T5">a</text:span><text:span text:style-name="T2">l</text:span><text:span text:style-name="T37"> </text:span><text:span text:style-name="T5">D</text:span><text:span text:style-name="T110">.</text:span><text:span text:style-name="T37">L</text:span><text:span text:style-name="T12">gs</text:span><text:span text:style-name="T2">.</text:span><text:span text:style-name="T186"> </text:span><text:span text:style-name="T2">8</text:span><text:span text:style-name="T12">1/0</text:span><text:span text:style-name="T2">8</text:span><text:span text:style-name="T42"> </text:span><text:span text:style-name="T2">e</text:span><text:span text:style-name="T143"> </text:span><text:span text:style-name="T12">s.m.i.</text:span><text:span text:style-name="T2">;</text:span></text:p>
      <text:p text:style-name="P20"><text:span text:style-name="T2">-<text:tab/>di</text:span><text:span text:style-name="T141"> </text:span><text:span text:style-name="T2">poss</text:span><text:span text:style-name="T15">e</text:span><text:span text:style-name="T2">d</text:span><text:span text:style-name="T15">er</text:span><text:span text:style-name="T2">e</text:span><text:span text:style-name="T35"> </text:span><text:span text:style-name="T2">i</text:span><text:span text:style-name="T119"> </text:span><text:span text:style-name="T110">r</text:span><text:span text:style-name="T15">e</text:span><text:span text:style-name="T2">qu</text:span><text:span text:style-name="T23">i</text:span><text:span text:style-name="T2">s</text:span><text:span text:style-name="T23">it</text:span><text:span text:style-name="T2">i</text:span><text:span text:style-name="T32"> </text:span><text:span text:style-name="T2">d</text:span><text:span text:style-name="T15">’</text:span><text:span text:style-name="T2">o</text:span><text:span text:style-name="T15">r</text:span><text:span text:style-name="T2">d</text:span><text:span text:style-name="T23">i</text:span><text:span text:style-name="T2">ne</text:span><text:span text:style-name="T34"> </text:span><text:span text:style-name="T12">g</text:span><text:span text:style-name="T15">e</text:span><text:span text:style-name="T110">n</text:span><text:span text:style-name="T15">era</text:span><text:span text:style-name="T23">l</text:span><text:span text:style-name="T2">e</text:span><text:span text:style-name="T28"> </text:span><text:span text:style-name="T2">e</text:span><text:span text:style-name="T141"> </text:span><text:span text:style-name="T2">sp</text:span><text:span text:style-name="T110">e</text:span><text:span text:style-name="T15">c</text:span><text:span text:style-name="T23">i</text:span><text:span text:style-name="T110">a</text:span><text:span text:style-name="T23">l</text:span><text:span text:style-name="T2">e</text:span><text:span text:style-name="T30"> </text:span><text:span text:style-name="T2">p</text:span><text:span text:style-name="T15">re</text:span><text:span text:style-name="T2">v</text:span><text:span text:style-name="T23">i</text:span><text:span text:style-name="T2">s</text:span><text:span text:style-name="T23">t</text:span><text:span text:style-name="T2">i</text:span><text:span text:style-name="T32"> </text:span><text:span text:style-name="T15">a</text:span><text:span text:style-name="T2">l</text:span><text:span text:style-name="T119">la</text:span><text:span text:style-name="T34"> sezione III.2 </text:span><text:span text:style-name="T2">d</text:span><text:span text:style-name="T110">e</text:span><text:span text:style-name="T2">l</text:span><text:span text:style-name="T141"> </text:span><text:span text:style-name="T12">B</text:span><text:span text:style-name="T15">a</text:span><text:span text:style-name="T2">ndo</text:span><text:span text:style-name="T32"> </text:span><text:span text:style-name="T2">di </text:span><text:span text:style-name="T12">g</text:span><text:span text:style-name="T110">a</text:span><text:span text:style-name="T15">r</text:span><text:span text:style-name="T2">a</text:span><text:span text:style-name="T9"> </text:span><text:span text:style-name="T2">e</text:span><text:span text:style-name="T32"> </text:span><text:span text:style-name="T23">i</text:span><text:span text:style-name="T2">n</text:span><text:span text:style-name="T34"> </text:span><text:span text:style-name="T23">mi</text:span><text:span text:style-name="T2">su</text:span><text:span text:style-name="T15">r</text:span><text:span text:style-name="T2">a</text:span><text:span text:style-name="T35"> </text:span><text:span text:style-name="T2">non</text:span><text:span text:style-name="T34"> </text:span><text:span text:style-name="T23">i</text:span><text:span text:style-name="T2">n</text:span><text:span text:style-name="T15">fer</text:span><text:span text:style-name="T23">i</text:span><text:span text:style-name="T2">o</text:span><text:span text:style-name="T15">r</text:span><text:span text:style-name="T2">e</text:span><text:span text:style-name="T35"> </text:span><text:span text:style-name="T15">a</text:span><text:span text:style-name="T2">i</text:span><text:span text:style-name="T30"> </text:span><text:span text:style-name="T15">re</text:span><text:span text:style-name="T2">qu</text:span><text:span text:style-name="T23">i</text:span><text:span text:style-name="T2">s</text:span><text:span text:style-name="T23">it</text:span><text:span text:style-name="T2">i</text:span><text:span text:style-name="T110"> </text:span><text:span text:style-name="T2">p</text:span><text:span text:style-name="T15">re</text:span><text:span text:style-name="T2">s</text:span><text:span text:style-name="T15">cr</text:span><text:span text:style-name="T23">itt</text:span><text:span text:style-name="T2">i</text:span><text:span text:style-name="T35"> </text:span><text:span text:style-name="T2">p</text:span><text:span text:style-name="T15">e</text:span><text:span text:style-name="T2">r</text:span><text:span text:style-name="T9"> </text:span><text:span text:style-name="T23">l</text:span><text:span text:style-name="T2">a</text:span><text:span text:style-name="T32"> </text:span><text:span text:style-name="T2">qu</text:span><text:span text:style-name="T15">a</text:span><text:span text:style-name="T23">li</text:span><text:span text:style-name="T15">f</text:span><text:span text:style-name="T23">i</text:span><text:span text:style-name="T110">caz</text:span><text:span text:style-name="T23">i</text:span><text:span text:style-name="T2">one e</text:span><text:span text:style-name="T32"> </text:span><text:span text:style-name="T23">l</text:span><text:span text:style-name="T2">a p</text:span><text:span text:style-name="T15">ar</text:span><text:span text:style-name="T23">t</text:span><text:span text:style-name="T15">ec</text:span><text:span text:style-name="T23">i</text:span><text:span text:style-name="T2">p</text:span><text:span text:style-name="T15">a</text:span><text:span text:style-name="T110">z</text:span><text:span text:style-name="T23">i</text:span><text:span text:style-name="T2">one</text:span><text:span text:style-name="T42"> </text:span><text:span text:style-name="T2">d</text:span><text:span text:style-name="T110">e</text:span><text:span text:style-name="T12">g</text:span><text:span text:style-name="T23">l</text:span><text:span text:style-name="T2">i</text:span><text:span text:style-name="T12"> </text:span><text:span text:style-name="T2">op</text:span><text:span text:style-name="T110">er</text:span><text:span text:style-name="T15">a</text:span><text:span text:style-name="T23">t</text:span><text:span text:style-name="T2">o</text:span><text:span text:style-name="T15">r</text:span><text:span text:style-name="T2">i</text:span><text:span text:style-name="T37"> </text:span><text:span text:style-name="T15">ec</text:span><text:span text:style-name="T2">ono</text:span><text:span text:style-name="T23">mi</text:span><text:span text:style-name="T15">c</text:span><text:span text:style-name="T2">i</text:span><text:span text:style-name="T159"> </text:span><text:span text:style-name="T23">it</text:span><text:span text:style-name="T15">a</text:span><text:span text:style-name="T23">li</text:span><text:span text:style-name="T15">a</text:span><text:span text:style-name="T2">ni</text:span><text:span text:style-name="T15"> </text:span><text:span text:style-name="T23">all</text:span><text:span text:style-name="T2">a</text:span><text:span text:style-name="T15"> </text:span><text:span text:style-name="T2">p</text:span><text:span text:style-name="T15">re</text:span><text:span text:style-name="T2">s</text:span><text:span text:style-name="T15">e</text:span><text:span text:style-name="T2">n</text:span><text:span text:style-name="T23">t</text:span><text:span text:style-name="T2">e</text:span><text:span text:style-name="T12"> </text:span><text:span text:style-name="T2">g</text:span><text:span text:style-name="T15">ara</text:span><text:span text:style-name="T2">;</text:span></text:p>
      <text:p text:style-name="P3"><text:span text:style-name="T110">h)</text:span><text:span text:style-name="T112"> <text:s/></text:span><text:span text:style-name="T110">che <text:s text:c="2"/>intende <text:s text:c="2"/>subappaltare <text:s text:c="2"/>i <text:s text:c="2"/>seguenti <text:s text:c="2"/>lavori, <text:s text:c="2"/>o <text:s text:c="2"/>parti <text:s text:c="2"/>di <text:s text:c="2"/>opere </text:span><text:span text:style-name="T114">(indicarli specificatamente</text:span><text:span text:style-name="T110">), <text:s text:c="2"/>come <text:s text:c="2"/>segue: ___________________________________________</text:span></text:p>
      <text:p text:style-name="P41"><text:span text:style-name="T2">i) </text:span><text:span text:style-name="T124"><text:s/></text:span><text:span text:style-name="T110">è consapevole che non può</text:span><text:span text:style-name="T2"> subappaltare lavorazioni di alcun tipo ad altre imprese partecipanti alla gara</text:span><text:span text:style-name="T9"> </text:span><text:span text:style-name="T2">–</text:span><text:span text:style-name="T32"> </text:span><text:span text:style-name="T23">i</text:span><text:span text:style-name="T2">n </text:span><text:span text:style-name="T15">f</text:span><text:span text:style-name="T2">o</text:span><text:span text:style-name="T15">r</text:span><text:span text:style-name="T23">m</text:span><text:span text:style-name="T2">a</text:span><text:span text:style-name="T9"> </text:span><text:span text:style-name="T2">s</text:span><text:span text:style-name="T23">i</text:span><text:span text:style-name="T2">n</text:span><text:span text:style-name="T12">g</text:span><text:span text:style-name="T2">o</text:span><text:span text:style-name="T23">l</text:span><text:span text:style-name="T2">a</text:span><text:span text:style-name="T110"> </text:span><text:span text:style-name="T2">o</text:span><text:span text:style-name="T30"> </text:span><text:span text:style-name="T15">a</text:span><text:span text:style-name="T2">ss</text:span><text:span text:style-name="T110">o</text:span><text:span text:style-name="T15">c</text:span><text:span text:style-name="T23">i</text:span><text:span text:style-name="T15">a</text:span><text:span text:style-name="T35">t</text:span><text:span text:style-name="T2">a</text:span><text:span text:style-name="T9"> </text:span><text:span text:style-name="T2">–</text:span><text:span text:style-name="T30"> e che</text:span><text:span text:style-name="T2">,</text:span><text:span text:style-name="T32"> </text:span><text:span text:style-name="T23">i</text:span><text:span text:style-name="T2">n</text:span><text:span text:style-name="T30"> </text:span><text:span text:style-name="T15">ca</text:span><text:span text:style-name="T2">so</text:span><text:span text:style-name="T32"> </text:span><text:span text:style-name="T15">c</text:span><text:span text:style-name="T2">on</text:span><text:span text:style-name="T23">t</text:span><text:span text:style-name="T15">rar</text:span><text:span text:style-name="T23">i</text:span><text:span text:style-name="T2">o,</text:span><text:span text:style-name="T110"> </text:span><text:span text:style-name="T23">t</text:span><text:span text:style-name="T15">a</text:span><text:span text:style-name="T23">l</text:span><text:span text:style-name="T2">i</text:span><text:span text:style-name="T28"> </text:span><text:span text:style-name="T2">sub</text:span><text:span text:style-name="T15">a</text:span><text:span text:style-name="T2">pp</text:span><text:span text:style-name="T15">a</text:span><text:span text:style-name="T23">lt</text:span><text:span text:style-name="T2">i</text:span><text:span text:style-name="T110"> </text:span><text:span text:style-name="T2">non s</text:span><text:span text:style-name="T15">ara</text:span><text:span text:style-name="T2">nno</text:span><text:span text:style-name="T37"> </text:span><text:span text:style-name="T15">a</text:span><text:span text:style-name="T2">u</text:span><text:span text:style-name="T23">t</text:span><text:span text:style-name="T2">o</text:span><text:span text:style-name="T15">r</text:span><text:span text:style-name="T23">i</text:span><text:span text:style-name="T110">zz</text:span><text:span text:style-name="T15">a</text:span><text:span text:style-name="T23">ti</text:span><text:span text:style-name="T2">;</text:span></text:p>
      <text:p text:style-name="P3"><text:span text:style-name="T23">j</text:span><text:span text:style-name="T2">) <text:s/></text:span><text:span text:style-name="T139"><text:s/></text:span><text:span text:style-name="T15">a</text:span><text:span text:style-name="T23">tt</text:span><text:span text:style-name="T15">e</text:span><text:span text:style-name="T2">s</text:span><text:span text:style-name="T23">t</text:span><text:span text:style-name="T2">a</text:span><text:span text:style-name="T174"> </text:span><text:span text:style-name="T23">l</text:span><text:span text:style-name="T15">’</text:span><text:span text:style-name="T23">i</text:span><text:span text:style-name="T2">n</text:span><text:span text:style-name="T15">e</text:span><text:span text:style-name="T2">s</text:span><text:span text:style-name="T23">i</text:span><text:span text:style-name="T2">s</text:span><text:span text:style-name="T23">t</text:span><text:span text:style-name="T15">e</text:span><text:span text:style-name="T2">n</text:span><text:span text:style-name="T110">z</text:span><text:span text:style-name="T2">a</text:span><text:span text:style-name="T116"> </text:span><text:span text:style-name="T2">d</text:span><text:span text:style-name="T15">e</text:span><text:span text:style-name="T2">i</text:span><text:span text:style-name="T173"> </text:span><text:span text:style-name="T2">p</text:span><text:span text:style-name="T23">i</text:span><text:span text:style-name="T15">a</text:span><text:span text:style-name="T2">ni</text:span><text:span text:style-name="T175"> </text:span><text:span text:style-name="T23">i</text:span><text:span text:style-name="T2">nd</text:span><text:span text:style-name="T23">i</text:span><text:span text:style-name="T2">v</text:span><text:span text:style-name="T23">i</text:span><text:span text:style-name="T2">du</text:span><text:span text:style-name="T15">a</text:span><text:span text:style-name="T23">l</text:span><text:span text:style-name="T2">i</text:span><text:span text:style-name="T127"> </text:span><text:span text:style-name="T2">di</text:span><text:span text:style-name="T164"> </text:span><text:span text:style-name="T15">e</text:span><text:span text:style-name="T23">m</text:span><text:span text:style-name="T15">er</text:span><text:span text:style-name="T2">s</text:span><text:span text:style-name="T23">i</text:span><text:span text:style-name="T2">one</text:span><text:span text:style-name="T127"> </text:span><text:span text:style-name="T2">di</text:span><text:span text:style-name="T173"> </text:span><text:span text:style-name="T15">c</text:span><text:span text:style-name="T2">ui</text:span><text:span text:style-name="T173"> </text:span><text:span text:style-name="T15">a</text:span><text:span text:style-name="T23">ll</text:span><text:span text:style-name="T15">’ar</text:span><text:span text:style-name="T23">t</text:span><text:span text:style-name="T2">.</text:span><text:span text:style-name="T174"> </text:span><text:span text:style-name="T2">1</text:span><text:span text:style-name="T15">-</text:span><text:span text:style-name="T2">b</text:span><text:span text:style-name="T23">i</text:span><text:span text:style-name="T2">s,</text:span><text:span text:style-name="T127"> </text:span><text:span text:style-name="T15">c</text:span><text:span text:style-name="T2">.</text:span><text:span text:style-name="T175"> </text:span><text:span text:style-name="T2">14,</text:span><text:span text:style-name="T164"> </text:span><text:span text:style-name="T2">d</text:span><text:span text:style-name="T15">e</text:span><text:span text:style-name="T23">ll</text:span><text:span text:style-name="T2">a </text:span><text:span text:style-name="T23">l</text:span><text:span text:style-name="T15">e</text:span><text:span text:style-name="T2">gge</text:span><text:span text:style-name="T5"> </text:span><text:span text:style-name="T2">383</text:span><text:span text:style-name="T23">/</text:span><text:span text:style-name="T2">2001, come sostituito dal Decreto legge n. 210/2002, convertito, con modificazioni dalla legge n. 266/2002;</text:span></text:p>
      <text:p text:style-name="P35"><text:span text:style-name="T23">k</text:span><text:span text:style-name="T2">) <text:s/></text:span><text:span text:style-name="T110"><text:s/></text:span><text:span text:style-name="T15">a</text:span><text:span text:style-name="T23">tt</text:span><text:span text:style-name="T15">e</text:span><text:span text:style-name="T2">s</text:span><text:span text:style-name="T23">t</text:span><text:span text:style-name="T2">a</text:span><text:span text:style-name="T9"> </text:span><text:span text:style-name="T23">l</text:span><text:span text:style-name="T15">’</text:span><text:span text:style-name="T2">oss</text:span><text:span text:style-name="T15">er</text:span><text:span text:style-name="T2">v</text:span><text:span text:style-name="T15">a</text:span><text:span text:style-name="T2">n</text:span><text:span text:style-name="T110">z</text:span><text:span text:style-name="T2">a</text:span><text:span text:style-name="T23"> </text:span><text:span text:style-name="T15">a</text:span><text:span text:style-name="T23">ll</text:span><text:span text:style-name="T15">’</text:span><text:span text:style-name="T23">i</text:span><text:span text:style-name="T2">n</text:span><text:span text:style-name="T23">t</text:span><text:span text:style-name="T15">er</text:span><text:span text:style-name="T2">no</text:span><text:span text:style-name="T23"> </text:span><text:span text:style-name="T2">d</text:span><text:span text:style-name="T15">e</text:span><text:span text:style-name="T23">ll</text:span><text:span text:style-name="T2">a</text:span><text:span text:style-name="T9"> </text:span><text:span text:style-name="T2">p</text:span><text:span text:style-name="T15">r</text:span><text:span text:style-name="T2">o</text:span><text:span text:style-name="T110">p</text:span><text:span text:style-name="T15">r</text:span><text:span text:style-name="T23">i</text:span><text:span text:style-name="T2">a </text:span><text:span text:style-name="T15">a</text:span><text:span text:style-name="T110">z</text:span><text:span text:style-name="T23">i</text:span><text:span text:style-name="T110">e</text:span><text:span text:style-name="T2">nda</text:span><text:span text:style-name="T35"> </text:span><text:span text:style-name="T2">d</text:span><text:span text:style-name="T110">e</text:span><text:span text:style-name="T12">g</text:span><text:span text:style-name="T23">l</text:span><text:span text:style-name="T2">i</text:span><text:span text:style-name="T34"> </text:span><text:span text:style-name="T2">obb</text:span><text:span text:style-name="T23">li</text:span><text:span text:style-name="T12">g</text:span><text:span text:style-name="T2">hi</text:span><text:span text:style-name="T23"> </text:span><text:span text:style-name="T2">di</text:span><text:span text:style-name="T32"> </text:span><text:span text:style-name="T2">s</text:span><text:span text:style-name="T23">i</text:span><text:span text:style-name="T110">c</text:span><text:span text:style-name="T2">u</text:span><text:span text:style-name="T15">re</text:span><text:span text:style-name="T110">zz</text:span><text:span text:style-name="T2">a</text:span><text:span text:style-name="T110"> </text:span><text:span text:style-name="T2">p</text:span><text:span text:style-name="T15">re</text:span><text:span text:style-name="T2">v</text:span><text:span text:style-name="T23">i</text:span><text:span text:style-name="T2">s</text:span><text:span text:style-name="T23">t</text:span><text:span text:style-name="T2">i d</text:span><text:span text:style-name="T15">a</text:span><text:span text:style-name="T23">ll</text:span><text:span text:style-name="T2">a</text:span><text:span text:style-name="T12"> </text:span><text:span text:style-name="T2">v</text:span><text:span text:style-name="T23">i</text:span><text:span text:style-name="T2">g</text:span><text:span text:style-name="T15">e</text:span><text:span text:style-name="T2">n</text:span><text:span text:style-name="T23">t</text:span><text:span text:style-name="T2">e</text:span><text:span text:style-name="T37"> </text:span><text:span text:style-name="T2">no</text:span><text:span text:style-name="T15">r</text:span><text:span text:style-name="T23">m</text:span><text:span text:style-name="T15">a</text:span><text:span text:style-name="T23">ti</text:span><text:span text:style-name="T2">va</text:span><text:span text:style-name="T37"> </text:span><text:span text:style-name="T35">i</text:span><text:span text:style-name="T2">n</text:span><text:span text:style-name="T15"> </text:span><text:span text:style-name="T23">m</text:span><text:span text:style-name="T15">a</text:span><text:span text:style-name="T23">t</text:span><text:span text:style-name="T15">er</text:span><text:span text:style-name="T23">i</text:span><text:span text:style-name="T15">a</text:span><text:span text:style-name="T2">;</text:span></text:p>
      <text:p text:style-name="P42"><text:span text:style-name="T18">(</text:span><text:span text:style-name="T25">n</text:span><text:span text:style-name="T18">e</text:span><text:span text:style-name="T108">l</text:span><text:span text:style-name="T14"> </text:span><text:span text:style-name="T18">c</text:span><text:span text:style-name="T108">aso</text:span><text:span text:style-name="T7"> </text:span><text:span text:style-name="T108">di</text:span><text:span text:style-name="T18"> c</text:span><text:span text:style-name="T108">o</text:span><text:span text:style-name="T25">n</text:span><text:span text:style-name="T108">sorzi</text:span><text:span text:style-name="T43"> </text:span><text:span text:style-name="T108">di</text:span><text:span text:style-name="T18"> c</text:span><text:span text:style-name="T25">u</text:span><text:span text:style-name="T108">i</text:span><text:span text:style-name="T18"> </text:span><text:span text:style-name="T108">a</text:span><text:span text:style-name="T25">ll</text:span><text:span text:style-name="T18">’</text:span><text:span text:style-name="T108">ar</text:span><text:span text:style-name="T25">ti</text:span><text:span text:style-name="T18">c</text:span><text:span text:style-name="T108">o</text:span><text:span text:style-name="T25">l</text:span><text:span text:style-name="T108">o</text:span><text:span text:style-name="T43"> </text:span><text:span text:style-name="T108">34,</text:span><text:span text:style-name="T7"> </text:span><text:span text:style-name="T18">c</text:span><text:span text:style-name="T108">o</text:span><text:span text:style-name="T25">m</text:span><text:span text:style-name="T36">m</text:span><text:span text:style-name="T108">a</text:span><text:span text:style-name="T14"> </text:span><text:span text:style-name="T108">1,</text:span><text:span text:style-name="T160"> </text:span><text:span text:style-name="T25">l</text:span><text:span text:style-name="T18">e</text:span><text:span text:style-name="T25">tt</text:span><text:span text:style-name="T18">e</text:span><text:span text:style-name="T108">re</text:span><text:span text:style-name="T14"> </text:span><text:span text:style-name="T108">b)</text:span><text:span text:style-name="T7"> </text:span><text:span text:style-name="T108">e</text:span><text:span text:style-name="T18"> c</text:span><text:span text:style-name="T108">)</text:span><text:span text:style-name="T14"> </text:span><text:span text:style-name="T111">d</text:span><text:span text:style-name="T18">e</text:span><text:span text:style-name="T108">l</text:span><text:span text:style-name="T111"> </text:span><text:span text:style-name="T108">D.Lgs.</text:span><text:span text:style-name="T39"> </text:span><text:span text:style-name="T108">163</text:span><text:span text:style-name="T25">/</text:span><text:span text:style-name="T108">06</text:span><text:span text:style-name="T17">)</text:span><text:span text:style-name="T4">:</text:span></text:p>
      <text:p text:style-name="P28"><text:span text:style-name="T115">l</text:span><text:span text:style-name="T188">)</text:span><text:span text:style-name="T109"> </text:span><text:span text:style-name="T151"><text:s/></text:span><text:span text:style-name="T2">d</text:span><text:span text:style-name="T23">i</text:span><text:span text:style-name="T15">c</text:span><text:span text:style-name="T2">h</text:span><text:span text:style-name="T23">i</text:span><text:span text:style-name="T15">ar</text:span><text:span text:style-name="T2">a</text:span><text:span text:style-name="T117"> </text:span><text:span text:style-name="T2">di</text:span><text:span text:style-name="T118"> </text:span><text:span text:style-name="T15">c</text:span><text:span text:style-name="T2">on</text:span><text:span text:style-name="T15">c</text:span><text:span text:style-name="T110">o</text:span><text:span text:style-name="T15">rr</text:span><text:span text:style-name="T110">e</text:span><text:span text:style-name="T15">r</text:span><text:span text:style-name="T2">e</text:span><text:span text:style-name="T28"> </text:span><text:span text:style-name="T2">p</text:span><text:span text:style-name="T110">e</text:span><text:span text:style-name="T2">r</text:span><text:span text:style-name="T122"> </text:span><text:span text:style-name="T2">i</text:span><text:span text:style-name="T162"> </text:span><text:span text:style-name="T2">s</text:span><text:span text:style-name="T15">e</text:span><text:span text:style-name="T12">g</text:span><text:span text:style-name="T2">u</text:span><text:span text:style-name="T15">e</text:span><text:span text:style-name="T2">n</text:span><text:span text:style-name="T23">t</text:span><text:span text:style-name="T2">i</text:span><text:span text:style-name="T119"> </text:span><text:span text:style-name="T15">c</text:span><text:span text:style-name="T2">onso</text:span><text:span text:style-name="T15">r</text:span><text:span text:style-name="T110">z</text:span><text:span text:style-name="T23">i</text:span><text:span text:style-name="T15">a</text:span><text:span text:style-name="T23">ti</text:span><text:span text:style-name="T108">:</text:span><text:span text:style-name="T29"> </text:span><text:span text:style-name="T111">(</text:span><text:span text:style-name="T25">in</text:span><text:span text:style-name="T108">d</text:span><text:span text:style-name="T25">i</text:span><text:span text:style-name="T18">c</text:span><text:span text:style-name="T108">are</text:span><text:span text:style-name="T142"> </text:span><text:span text:style-name="T108">d</text:span><text:span text:style-name="T18">e</text:span><text:span text:style-name="T25">n</text:span><text:span text:style-name="T108">o</text:span><text:span text:style-name="T25">min</text:span><text:span text:style-name="T108">az</text:span><text:span text:style-name="T25">i</text:span><text:span text:style-name="T14">o</text:span><text:span text:style-name="T25">n</text:span><text:span text:style-name="T108">e</text:span><text:span text:style-name="T11">, </text:span><text:span text:style-name="T108">s</text:span><text:span text:style-name="T18">e</text:span><text:span text:style-name="T108">de</text:span><text:span text:style-name="T123"> </text:span><text:span text:style-name="T25">l</text:span><text:span text:style-name="T18">e</text:span><text:span text:style-name="T108">ga</text:span><text:span text:style-name="T25">l</text:span><text:span text:style-name="T108">e</text:span></text:p>
      <text:p text:style-name="P24"><text:span text:style-name="T108">di</text:span><text:span text:style-name="T128"> </text:span><text:span text:style-name="T18">c</text:span><text:span text:style-name="T25">i</text:span><text:span text:style-name="T108">as</text:span><text:span text:style-name="T18">c</text:span><text:span text:style-name="T25">u</text:span><text:span text:style-name="T108">n</text:span><text:span text:style-name="T134"> </text:span><text:span text:style-name="T18">c</text:span><text:span text:style-name="T108">o</text:span><text:span text:style-name="T25">n</text:span><text:span text:style-name="T108">sorz</text:span><text:span text:style-name="T25">i</text:span><text:span text:style-name="T108">a</text:span><text:span text:style-name="T25">t</text:span><text:span text:style-name="T108">o, percentuali di partecipazione</text:span><text:span text:style-name="T2">____________________________</text:span><text:span text:style-name="T108">,</text:span></text:p>
      <text:p text:style-name="P24"><text:span text:style-name="T108">__________________________________________________________________</text:span><text:span text:style-name="T189"> </text:span><text:span text:style-name="T2">d</text:span><text:span text:style-name="T15">a</text:span><text:span text:style-name="T2">ndosi </text:span><text:soft-page-break/><text:span text:style-name="T15">e</text:span><text:span text:style-name="T2">sp</text:span><text:span text:style-name="T15">re</text:span><text:span text:style-name="T2">ss</text:span><text:span text:style-name="T15">a</text:span><text:span text:style-name="T23">m</text:span><text:span text:style-name="T15">e</text:span><text:span text:style-name="T2">n</text:span><text:span text:style-name="T35">t</text:span><text:span text:style-name="T2">e </text:span><text:span text:style-name="T15">a</text:span><text:span text:style-name="T23">tt</text:span><text:span text:style-name="T2">o</text:span><text:span text:style-name="T32"> </text:span><text:span text:style-name="T15">c</text:span><text:span text:style-name="T2">h</text:span><text:span text:style-name="T15">e</text:span><text:span text:style-name="T2">,</text:span><text:span text:style-name="T34"> </text:span><text:span text:style-name="T15">re</text:span><text:span text:style-name="T23">l</text:span><text:span text:style-name="T15">a</text:span><text:span text:style-name="T23">ti</text:span><text:span text:style-name="T2">v</text:span><text:span text:style-name="T15">a</text:span><text:span text:style-name="T23">m</text:span><text:span text:style-name="T15">e</text:span><text:span text:style-name="T2">n</text:span><text:span text:style-name="T23">t</text:span><text:span text:style-name="T2">e</text:span><text:span text:style-name="T35"> </text:span><text:span text:style-name="T2">a</text:span><text:span text:style-name="T32"> </text:span><text:span text:style-name="T2">qu</text:span><text:span text:style-name="T15">e</text:span><text:span text:style-name="T2">s</text:span><text:span text:style-name="T23">t</text:span><text:span text:style-name="T2">i</text:span><text:span text:style-name="T9"> </text:span><text:span text:style-name="T2">u</text:span><text:span text:style-name="T23">ltim</text:span><text:span text:style-name="T2">i</text:span><text:span text:style-name="T9"> </text:span><text:span text:style-name="T15">c</text:span><text:span text:style-name="T2">onso</text:span><text:span text:style-name="T15">r</text:span><text:span text:style-name="T110">z</text:span><text:span text:style-name="T23">i</text:span><text:span text:style-name="T15">a</text:span><text:span text:style-name="T23">ti</text:span><text:span text:style-name="T2">,</text:span><text:span text:style-name="T23"> </text:span><text:span text:style-name="T2">op</text:span><text:span text:style-name="T15">er</text:span><text:span text:style-name="T2">a</text:span><text:span text:style-name="T35"> </text:span><text:span text:style-name="T23">i</text:span><text:span text:style-name="T2">l</text:span><text:span text:style-name="T30"> </text:span><text:span text:style-name="T12">d</text:span><text:span text:style-name="T23">i</text:span><text:span text:style-name="T2">v</text:span><text:span text:style-name="T23">i</text:span><text:span text:style-name="T15">e</text:span><text:span text:style-name="T23">t</text:span><text:span text:style-name="T2">o</text:span><text:span text:style-name="T35"> </text:span><text:span text:style-name="T12">d</text:span><text:span text:style-name="T2">i p</text:span><text:span text:style-name="T15">ar</text:span><text:span text:style-name="T23">t</text:span><text:span text:style-name="T15">ec</text:span><text:span text:style-name="T23">i</text:span><text:span text:style-name="T2">p</text:span><text:span text:style-name="T110">a</text:span><text:span text:style-name="T15">r</text:span><text:span text:style-name="T2">e </text:span><text:span text:style-name="T15">a</text:span><text:span text:style-name="T23">ll</text:span><text:span text:style-name="T2">a</text:span><text:span text:style-name="T32"> </text:span><text:span text:style-name="T12">g</text:span><text:span text:style-name="T110">a</text:span><text:span text:style-name="T15">r</text:span><text:span text:style-name="T2">a</text:span><text:span text:style-name="T110"> </text:span><text:span text:style-name="T23">i</text:span><text:span text:style-name="T2">n</text:span><text:span text:style-name="T9"> </text:span><text:span text:style-name="T2">qu</text:span><text:span text:style-name="T15">a</text:span><text:span text:style-name="T23">l</text:span><text:span text:style-name="T2">s</text:span><text:span text:style-name="T23">i</text:span><text:span text:style-name="T15">a</text:span><text:span text:style-name="T2">si</text:span><text:span text:style-name="T23"> </text:span><text:span text:style-name="T15">a</text:span><text:span text:style-name="T23">lt</text:span><text:span text:style-name="T15">r</text:span><text:span text:style-name="T2">a</text:span><text:span text:style-name="T9"> </text:span><text:span text:style-name="T15">f</text:span><text:span text:style-name="T2">o</text:span><text:span text:style-name="T15">r</text:span><text:span text:style-name="T23">m</text:span><text:span text:style-name="T15">a</text:span><text:span text:style-name="T2">,</text:span><text:span text:style-name="T110"> </text:span><text:span text:style-name="T15">fer</text:span><text:span text:style-name="T23">m</text:span><text:span text:style-name="T2">o</text:span><text:span text:style-name="T35"> </text:span><text:span text:style-name="T15">re</text:span><text:span text:style-name="T2">s</text:span><text:span text:style-name="T23">t</text:span><text:span text:style-name="T15">a</text:span><text:span text:style-name="T2">ndo </text:span><text:span text:style-name="T15">c</text:span><text:span text:style-name="T110">he</text:span><text:span text:style-name="T2">,</text:span><text:span text:style-name="T9"> </text:span><text:span text:style-name="T23">i</text:span><text:span text:style-name="T2">n</text:span><text:span text:style-name="T9"> </text:span><text:span text:style-name="T15">ca</text:span><text:span text:style-name="T2">so</text:span><text:span text:style-name="T35"> </text:span><text:span text:style-name="T2">di </text:span><text:span text:style-name="T15">a</text:span><text:span text:style-name="T2">g</text:span><text:span text:style-name="T12">g</text:span><text:span text:style-name="T23">i</text:span><text:span text:style-name="T2">ud</text:span><text:span text:style-name="T23">i</text:span><text:span text:style-name="T110">c</text:span><text:span text:style-name="T15">a</text:span><text:span text:style-name="T110">z</text:span><text:span text:style-name="T23">i</text:span><text:span text:style-name="T2">on</text:span><text:span text:style-name="T15">e</text:span><text:span text:style-name="T2">,</text:span><text:span text:style-name="T145"> </text:span><text:span text:style-name="T2">i </text:span><text:span text:style-name="T34"><text:s/></text:span><text:span text:style-name="T2">sogg</text:span><text:span text:style-name="T110">e</text:span><text:span text:style-name="T23">tt</text:span><text:span text:style-name="T2">i <text:s/></text:span><text:span text:style-name="T15">a</text:span><text:span text:style-name="T2">ss</text:span><text:span text:style-name="T15">e</text:span><text:span text:style-name="T12">g</text:span><text:span text:style-name="T110">n</text:span><text:span text:style-name="T15">a</text:span><text:span text:style-name="T23">t</text:span><text:span text:style-name="T15">ar</text:span><text:span text:style-name="T2">i</text:span><text:span text:style-name="T147"> </text:span><text:span text:style-name="T2">d</text:span><text:span text:style-name="T15">e</text:span><text:span text:style-name="T23">ll</text:span><text:span text:style-name="T110">’</text:span><text:span text:style-name="T15">e</text:span><text:span text:style-name="T2">s</text:span><text:span text:style-name="T15">e</text:span><text:span text:style-name="T110">c</text:span><text:span text:style-name="T2">u</text:span><text:span text:style-name="T110">z</text:span><text:span text:style-name="T23">i</text:span><text:span text:style-name="T2">one</text:span><text:span text:style-name="T145"> </text:span><text:span text:style-name="T2">d</text:span><text:span text:style-name="T15">e</text:span><text:span text:style-name="T2">i </text:span><text:span text:style-name="T35"><text:s/></text:span><text:span text:style-name="T23">l</text:span><text:span text:style-name="T15">a</text:span><text:span text:style-name="T2">vo</text:span><text:span text:style-name="T15">r</text:span><text:span text:style-name="T2">i </text:span><text:span text:style-name="T23"><text:s/></text:span><text:span text:style-name="T2">non </text:span><text:span text:style-name="T35"><text:s/></text:span><text:span text:style-name="T2">possono</text:span><text:span text:style-name="T145"> </text:span><text:span text:style-name="T15">e</text:span><text:span text:style-name="T2">ss</text:span><text:span text:style-name="T15">er</text:span><text:span text:style-name="T2">e d</text:span><text:span text:style-name="T23">i</text:span><text:span text:style-name="T2">v</text:span><text:span text:style-name="T15">er</text:span><text:span text:style-name="T2">si</text:span><text:span text:style-name="T159"> </text:span><text:span text:style-name="T2">da</text:span><text:span text:style-name="T12"> </text:span><text:span text:style-name="T2">qu</text:span><text:span text:style-name="T15">e</text:span><text:span text:style-name="T23">ll</text:span><text:span text:style-name="T2">i</text:span><text:span text:style-name="T12"> </text:span><text:span text:style-name="T23">i</text:span><text:span text:style-name="T2">nd</text:span><text:span text:style-name="T23">i</text:span><text:span text:style-name="T15">ca</text:span><text:span text:style-name="T23">ti</text:span><text:span text:style-name="T110">)</text:span><text:span text:style-name="T2">;</text:span></text:p>
      <text:p text:style-name="P43"><text:span text:style-name="T17">(</text:span><text:span text:style-name="T25">n</text:span><text:span text:style-name="T18">e</text:span><text:span text:style-name="T108">l</text:span><text:span text:style-name="T14"> </text:span><text:span text:style-name="T18">c</text:span><text:span text:style-name="T108">aso</text:span><text:span text:style-name="T7"> </text:span><text:span text:style-name="T108">di</text:span><text:span text:style-name="T18"> </text:span><text:span text:style-name="T108">asso</text:span><text:span text:style-name="T18">c</text:span><text:span text:style-name="T25">i</text:span><text:span text:style-name="T108">az</text:span><text:span text:style-name="T25">i</text:span><text:span text:style-name="T108">o</text:span><text:span text:style-name="T25">n</text:span><text:span text:style-name="T108">e</text:span><text:span text:style-name="T187"> </text:span><text:span text:style-name="T108">o</text:span><text:span text:style-name="T18"> c</text:span><text:span text:style-name="T108">o</text:span><text:span text:style-name="T25">n</text:span><text:span text:style-name="T108">sorz</text:span><text:span text:style-name="T25">i</text:span><text:span text:style-name="T108">o</text:span><text:span text:style-name="T41"> </text:span><text:span text:style-name="T108">o</text:span><text:span text:style-name="T18"> </text:span><text:span text:style-name="T108">G</text:span><text:span text:style-name="T25">E</text:span><text:span text:style-name="T14">I</text:span><text:span text:style-name="T108">E o aggregazione di imprese di rete </text:span><text:span text:style-name="T14"><text:s/></text:span><text:span text:style-name="T25">n</text:span><text:span text:style-name="T108">on</text:span><text:span text:style-name="T7"> </text:span><text:span text:style-name="T108">a</text:span><text:span text:style-name="T25">n</text:span><text:span text:style-name="T18">c</text:span><text:span text:style-name="T108">ora</text:span><text:span text:style-name="T144"> </text:span><text:span text:style-name="T18">c</text:span><text:span text:style-name="T108">os</text:span><text:span text:style-name="T25">ti</text:span><text:span text:style-name="T14">t</text:span><text:span text:style-name="T25">uiti</text:span><text:span text:style-name="T8">)</text:span><text:span text:style-name="T109">:</text:span></text:p>
      <text:p text:style-name="P44"><text:span text:style-name="T27">m</text:span><text:span text:style-name="T188">)</text:span><text:span text:style-name="T109"> <text:s text:c="2"/></text:span><text:span text:style-name="T15">c</text:span><text:span text:style-name="T2">h</text:span><text:span text:style-name="T15">e</text:span><text:span text:style-name="T2">,</text:span><text:span text:style-name="T126"> </text:span><text:span text:style-name="T23">i</text:span><text:span text:style-name="T2">n</text:span><text:span text:style-name="T167"> </text:span><text:span text:style-name="T15">ca</text:span><text:span text:style-name="T2">so</text:span><text:span text:style-name="T126"> </text:span><text:span text:style-name="T2">di</text:span><text:span text:style-name="T167"> </text:span><text:span text:style-name="T110">a</text:span><text:span text:style-name="T2">g</text:span><text:span text:style-name="T12">g</text:span><text:span text:style-name="T23">i</text:span><text:span text:style-name="T2">ud</text:span><text:span text:style-name="T23">i</text:span><text:span text:style-name="T110">c</text:span><text:span text:style-name="T15">a</text:span><text:span text:style-name="T110">z</text:span><text:span text:style-name="T23">i</text:span><text:span text:style-name="T2">on</text:span><text:span text:style-name="T15">e</text:span><text:span text:style-name="T2">,</text:span><text:span text:style-name="T166"> </text:span><text:span text:style-name="T2">s</text:span><text:span text:style-name="T15">ar</text:span><text:span text:style-name="T2">à</text:span><text:span text:style-name="T135"> </text:span><text:span text:style-name="T15">c</text:span><text:span text:style-name="T2">o</text:span><text:span text:style-name="T110">n</text:span><text:span text:style-name="T15">fer</text:span><text:span text:style-name="T23">it</text:span><text:span text:style-name="T2">o</text:span><text:span text:style-name="T140"> </text:span><text:span text:style-name="T35">m</text:span><text:span text:style-name="T15">a</text:span><text:span text:style-name="T2">nd</text:span><text:span text:style-name="T15">a</text:span><text:span text:style-name="T23">t</text:span><text:span text:style-name="T2">o</text:span><text:span text:style-name="T137"> </text:span><text:span text:style-name="T2">sp</text:span><text:span text:style-name="T15">ec</text:span><text:span text:style-name="T23">i</text:span><text:span text:style-name="T15">a</text:span><text:span text:style-name="T35">l</text:span><text:span text:style-name="T2">e</text:span><text:span text:style-name="T135"> </text:span><text:span text:style-name="T15">c</text:span><text:span text:style-name="T2">on</text:span><text:span text:style-name="T135"> </text:span><text:span text:style-name="T110">r</text:span><text:span text:style-name="T15">a</text:span><text:span text:style-name="T110">p</text:span><text:span text:style-name="T2">p</text:span><text:span text:style-name="T15">re</text:span><text:span text:style-name="T2">s</text:span><text:span text:style-name="T15">e</text:span><text:span text:style-name="T2">n</text:span><text:span text:style-name="T23">t</text:span><text:span text:style-name="T15">a</text:span><text:span text:style-name="T2">n</text:span><text:span text:style-name="T110">z</text:span><text:span text:style-name="T2">a</text:span><text:span text:style-name="T161"> </text:span><text:span text:style-name="T2">o </text:span><text:span text:style-name="T15">f</text:span><text:span text:style-name="T2">un</text:span><text:span text:style-name="T110">z</text:span><text:span text:style-name="T23">i</text:span><text:span text:style-name="T2">oni</text:span><text:span text:style-name="T34"> </text:span><text:span text:style-name="T2">di</text:span><text:span text:style-name="T141"> </text:span><text:span text:style-name="T15">ca</text:span><text:span text:style-name="T2">po</text:span><text:span text:style-name="T12">g</text:span><text:span text:style-name="T15">r</text:span><text:span text:style-name="T2">uppo a</text:span><text:span text:style-name="T117"> _______________________________________</text:span><text:span text:style-name="T120"> </text:span><text:span text:style-name="T23">i</text:span><text:span text:style-name="T2">l</text:span><text:span text:style-name="T119"> </text:span><text:span text:style-name="T2">q</text:span><text:span text:style-name="T12">u</text:span><text:span text:style-name="T15">a</text:span><text:span text:style-name="T23">l</text:span><text:span text:style-name="T2">e</text:span><text:span text:style-name="T32"> </text:span><text:span text:style-name="T2">s</text:span><text:span text:style-name="T23">ti</text:span><text:span text:style-name="T2">pu</text:span><text:span text:style-name="T23">l</text:span><text:span text:style-name="T15">er</text:span><text:span text:style-name="T2">à</text:span><text:span text:style-name="T9"> </text:span><text:span text:style-name="T23">i</text:span><text:span text:style-name="T2">l </text:span><text:span text:style-name="T15">c</text:span><text:span text:style-name="T2">on</text:span><text:span text:style-name="T23">t</text:span><text:span text:style-name="T15">ra</text:span><text:span text:style-name="T23">tt</text:span><text:span text:style-name="T2">o</text:span><text:span text:style-name="T159"> </text:span><text:span text:style-name="T23">i</text:span><text:span text:style-name="T2">n</text:span><text:span text:style-name="T15"> </text:span><text:span text:style-name="T2">no</text:span><text:span text:style-name="T23">m</text:span><text:span text:style-name="T2">e</text:span><text:span text:style-name="T5"> </text:span><text:span text:style-name="T2">e</text:span><text:span text:style-name="T15"> </text:span><text:span text:style-name="T2">p</text:span><text:span text:style-name="T110">e</text:span><text:span text:style-name="T2">r</text:span><text:span text:style-name="T5"> </text:span><text:span text:style-name="T110">c</text:span><text:span text:style-name="T2">on</text:span><text:span text:style-name="T23">t</text:span><text:span text:style-name="T2">o</text:span><text:span text:style-name="T159"> </text:span><text:span text:style-name="T2">p</text:span><text:span text:style-name="T15">r</text:span><text:span text:style-name="T2">op</text:span><text:span text:style-name="T15">r</text:span><text:span text:style-name="T23">i</text:span><text:span text:style-name="T2">o</text:span><text:span text:style-name="T143"> </text:span><text:span text:style-name="T2">e</text:span><text:span text:style-name="T15"> </text:span><text:span text:style-name="T2">d</text:span><text:span text:style-name="T15">e</text:span><text:span text:style-name="T23">ll</text:span><text:span text:style-name="T2">e</text:span><text:span text:style-name="T12"> </text:span><text:span text:style-name="T23">m</text:span><text:span text:style-name="T15">a</text:span><text:span text:style-name="T110">n</text:span><text:span text:style-name="T2">d</text:span><text:span text:style-name="T15">a</text:span><text:span text:style-name="T2">n</text:span><text:span text:style-name="T23">ti</text:span><text:span text:style-name="T2">;</text:span></text:p>
      <text:p text:style-name="P45">Per l'associazione o consorzio o GEIE <text:s/>valgono i divieti stabiliti dall'art. 37, D.Lgs. n. 163/2006; per le reti di impresa valgono le indicazioni stabilite con Determinazione AVCP n. 3 del 23.04.2013, nonchè le disposizioni di cui all'art. 37 in quanto compatibili.</text:p>
      <text:p text:style-name="P44"><text:span text:style-name="T23">n</text:span><text:span text:style-name="T2">)</text:span><text:span text:style-name="T117"> </text:span><text:span text:style-name="T2">d</text:span><text:span text:style-name="T23">i</text:span><text:span text:style-name="T15">c</text:span><text:span text:style-name="T2">h</text:span><text:span text:style-name="T23">i</text:span><text:span text:style-name="T15">ar</text:span><text:span text:style-name="T2">a </text:span><text:span text:style-name="T9"><text:s/></text:span><text:span text:style-name="T2">di </text:span><text:span text:style-name="T30"><text:s/></text:span><text:span text:style-name="T15">a</text:span><text:span text:style-name="T2">ssu</text:span><text:span text:style-name="T23">m</text:span><text:span text:style-name="T110">e</text:span><text:span text:style-name="T15">r</text:span><text:span text:style-name="T2">e </text:span><text:span text:style-name="T35"><text:s/></text:span><text:span text:style-name="T23">l</text:span><text:span text:style-name="T110">’</text:span><text:span text:style-name="T23">im</text:span><text:span text:style-name="T2">p</text:span><text:span text:style-name="T15">e</text:span><text:span text:style-name="T12">g</text:span><text:span text:style-name="T2">no </text:span><text:span text:style-name="T110"><text:s/></text:span><text:span text:style-name="T15">c</text:span><text:span text:style-name="T110">h</text:span><text:span text:style-name="T15">e</text:span><text:span text:style-name="T2">, </text:span><text:span text:style-name="T32"><text:s/></text:span><text:span text:style-name="T23">i</text:span><text:span text:style-name="T2">n </text:span><text:span text:style-name="T30"><text:s/></text:span><text:span text:style-name="T110">c</text:span><text:span text:style-name="T15">a</text:span><text:span text:style-name="T2">so </text:span><text:span text:style-name="T28"><text:s/></text:span><text:span text:style-name="T2">di </text:span><text:span text:style-name="T30"><text:s/></text:span><text:span text:style-name="T15">a</text:span><text:span text:style-name="T2">g</text:span><text:span text:style-name="T12">g</text:span><text:span text:style-name="T23">i</text:span><text:span text:style-name="T2">ud</text:span><text:span text:style-name="T23">i</text:span><text:span text:style-name="T110">c</text:span><text:span text:style-name="T15">a</text:span><text:span text:style-name="T110">z</text:span><text:span text:style-name="T23">i</text:span><text:span text:style-name="T2">on</text:span><text:span text:style-name="T15">e</text:span><text:span text:style-name="T2">, <text:s/>si </text:span><text:span text:style-name="T30"><text:s/></text:span><text:span text:style-name="T2">un</text:span><text:span text:style-name="T23">i</text:span><text:span text:style-name="T15">f</text:span><text:span text:style-name="T2">o</text:span><text:span text:style-name="T15">r</text:span><text:span text:style-name="T23">m</text:span><text:span text:style-name="T15">er</text:span><text:span text:style-name="T2">à </text:span><text:span text:style-name="T35"><text:s/></text:span><text:span text:style-name="T15">a</text:span><text:span text:style-name="T23">ll</text:span><text:span text:style-name="T2">a d</text:span><text:span text:style-name="T23">i</text:span><text:span text:style-name="T2">s</text:span><text:span text:style-name="T15">c</text:span><text:span text:style-name="T23">i</text:span><text:span text:style-name="T2">p</text:span><text:span text:style-name="T23">li</text:span><text:span text:style-name="T2">na</text:span><text:span text:style-name="T23"> </text:span><text:span text:style-name="T2">v</text:span><text:span text:style-name="T23">i</text:span><text:span text:style-name="T12">g</text:span><text:span text:style-name="T15">e</text:span><text:span text:style-name="T2">n</text:span><text:span text:style-name="T23">t</text:span><text:span text:style-name="T2">e</text:span><text:span text:style-name="T110"> </text:span><text:span text:style-name="T23">i</text:span><text:span text:style-name="T2">n</text:span><text:span text:style-name="T32"> </text:span><text:span text:style-name="T23">m</text:span><text:span text:style-name="T15">a</text:span><text:span text:style-name="T23">t</text:span><text:span text:style-name="T15">er</text:span><text:span text:style-name="T23">i</text:span><text:span text:style-name="T2">a</text:span><text:span text:style-name="T34"> </text:span><text:span text:style-name="T2">di</text:span><text:span text:style-name="T30"> </text:span><text:span text:style-name="T23">l</text:span><text:span text:style-name="T15">a</text:span><text:span text:style-name="T2">vo</text:span><text:span text:style-name="T15">r</text:span><text:span text:style-name="T2">i</text:span><text:span text:style-name="T34"> </text:span><text:span text:style-name="T2">pubb</text:span><text:span text:style-name="T23">li</text:span><text:span text:style-name="T15">c</text:span><text:span text:style-name="T2">i</text:span><text:span text:style-name="T35"> </text:span><text:span text:style-name="T15">c</text:span><text:span text:style-name="T2">on</text:span><text:span text:style-name="T34"> </text:span><text:span text:style-name="T15">r</text:span><text:span text:style-name="T23">i</text:span><text:span text:style-name="T12">g</text:span><text:span text:style-name="T2">u</text:span><text:span text:style-name="T110">a</text:span><text:span text:style-name="T15">r</text:span><text:span text:style-name="T2">do</text:span><text:span text:style-name="T23"> </text:span><text:span text:style-name="T15">a</text:span><text:span text:style-name="T23">ll</text:span><text:span text:style-name="T2">e</text:span><text:span text:style-name="T32"> </text:span><text:span text:style-name="T15">a</text:span><text:span text:style-name="T2">sso</text:span><text:span text:style-name="T15">c</text:span><text:span text:style-name="T23">i</text:span><text:span text:style-name="T15">a</text:span><text:span text:style-name="T110">z</text:span><text:span text:style-name="T35">i</text:span><text:span text:style-name="T2">oni</text:span><text:span text:style-name="T35"> </text:span><text:span text:style-name="T23">t</text:span><text:span text:style-name="T15">e</text:span><text:span text:style-name="T23">m</text:span><text:span text:style-name="T2">po</text:span><text:span text:style-name="T15">ra</text:span><text:span text:style-name="T2">n</text:span><text:span text:style-name="T15">e</text:span><text:span text:style-name="T2">e, o reti di imprese, o</text:span><text:span text:style-name="T15"> c</text:span><text:span text:style-name="T2">onso</text:span><text:span text:style-name="T15">r</text:span><text:span text:style-name="T110">z</text:span><text:span text:style-name="T2">i,</text:span><text:span text:style-name="T37"> </text:span><text:span text:style-name="T2">o</text:span><text:span text:style-name="T15"> </text:span><text:span text:style-name="T2">G</text:span><text:span text:style-name="T110">E</text:span><text:span text:style-name="T5">I</text:span><text:span text:style-name="T2">E;</text:span></text:p>
      <text:p text:style-name="P29"><text:span text:style-name="T2">o) </text:span><text:span text:style-name="T124"><text:s/></text:span><text:span text:style-name="T2">d</text:span><text:span text:style-name="T23">i</text:span><text:span text:style-name="T15">c</text:span><text:span text:style-name="T2">h</text:span><text:span text:style-name="T23">i</text:span><text:span text:style-name="T15">ar</text:span><text:span text:style-name="T2">a </text:span><text:span text:style-name="T23"><text:s/></text:span><text:span text:style-name="T2">di </text:span><text:span text:style-name="T30"><text:s/></text:span><text:span text:style-name="T15">e</text:span><text:span text:style-name="T2">ss</text:span><text:span text:style-name="T15">e</text:span><text:span text:style-name="T110">r</text:span><text:span text:style-name="T2">e </text:span><text:span text:style-name="T23"><text:s/>i</text:span><text:span text:style-name="T2">n</text:span><text:span text:style-name="T15">f</text:span><text:span text:style-name="T2">o</text:span><text:span text:style-name="T110">r</text:span><text:span text:style-name="T23">m</text:span><text:span text:style-name="T15">a</text:span><text:span text:style-name="T23">t</text:span><text:span text:style-name="T2">o,</text:span><text:span text:style-name="T147"> </text:span><text:span text:style-name="T15">a</text:span><text:span text:style-name="T2">i </text:span><text:span text:style-name="T34"><text:s/></text:span><text:span text:style-name="T2">s</text:span><text:span text:style-name="T15">e</text:span><text:span text:style-name="T2">nsi </text:span><text:span text:style-name="T110"><text:s/></text:span><text:span text:style-name="T2">e </text:span><text:span text:style-name="T9"><text:s/></text:span><text:span text:style-name="T110">p</text:span><text:span text:style-name="T15">e</text:span><text:span text:style-name="T2">r </text:span><text:span text:style-name="T34"><text:s/></text:span><text:span text:style-name="T12">g</text:span><text:span text:style-name="T35">l</text:span><text:span text:style-name="T2">i </text:span><text:span text:style-name="T9"><text:s/></text:span><text:span text:style-name="T15">effe</text:span><text:span text:style-name="T23">tt</text:span><text:span text:style-name="T2">i </text:span><text:span text:style-name="T35"><text:s/></text:span><text:span text:style-name="T2">di </text:span><text:span text:style-name="T9"><text:s/></text:span><text:span text:style-name="T15">c</text:span><text:span text:style-name="T2">ui </text:span><text:span text:style-name="T30"><text:s/></text:span><text:span text:style-name="T15">a</text:span><text:span text:style-name="T23">ll</text:span><text:span text:style-name="T15">’ar</text:span><text:span text:style-name="T23">t</text:span><text:span text:style-name="T2">. </text:span><text:span text:style-name="T34"><text:s/></text:span><text:span text:style-name="T2">13 </text:span><text:span text:style-name="T35"><text:s/></text:span><text:span text:style-name="T2">d</text:span><text:span text:style-name="T15">e</text:span><text:span text:style-name="T2">l </text:span><text:span text:style-name="T9"><text:s/></text:span><text:span text:style-name="T2">D</text:span><text:span text:style-name="T110">.</text:span><text:span text:style-name="T5">L</text:span><text:span text:style-name="T2">gs.</text:span></text:p>
      <text:p text:style-name="P46"><text:span text:style-name="T2">196</text:span><text:span text:style-name="T23">/</text:span><text:span text:style-name="T2">2003, </text:span><text:span text:style-name="T15">c</text:span><text:span text:style-name="T2">he</text:span><text:span text:style-name="T30"> </text:span><text:span text:style-name="T2">i</text:span><text:span text:style-name="T141"> </text:span><text:span text:style-name="T2">d</text:span><text:span text:style-name="T15">a</text:span><text:span text:style-name="T23">t</text:span><text:span text:style-name="T2">i</text:span><text:span text:style-name="T28"> </text:span><text:span text:style-name="T2">p</text:span><text:span text:style-name="T15">er</text:span><text:span text:style-name="T2">son</text:span><text:span text:style-name="T15">a</text:span><text:span text:style-name="T23">l</text:span><text:span text:style-name="T2">i</text:span><text:span text:style-name="T9"> </text:span><text:span text:style-name="T15">racc</text:span><text:span text:style-name="T2">o</text:span><text:span text:style-name="T23">lt</text:span><text:span text:style-name="T2">i</text:span><text:span text:style-name="T30"> </text:span><text:span text:style-name="T2">s</text:span><text:span text:style-name="T15">ara</text:span><text:span text:style-name="T2">nno</text:span><text:span text:style-name="T9"> </text:span><text:span text:style-name="T23">t</text:span><text:span text:style-name="T15">r</text:span><text:span text:style-name="T23">att</text:span><text:span text:style-name="T15">a</text:span><text:span text:style-name="T2">s</text:span><text:span text:style-name="T23">i</text:span><text:span text:style-name="T2">,</text:span><text:span text:style-name="T30"> </text:span><text:span text:style-name="T15">a</text:span><text:span text:style-name="T2">n</text:span><text:span text:style-name="T15">c</text:span><text:span text:style-name="T2">he</text:span><text:span text:style-name="T32"> </text:span><text:span text:style-name="T15">c</text:span><text:span text:style-name="T2">on</text:span><text:span text:style-name="T30"> </text:span><text:span text:style-name="T2">s</text:span><text:span text:style-name="T23">t</text:span><text:span text:style-name="T15">r</text:span><text:span text:style-name="T2">u</text:span><text:span text:style-name="T23">m</text:span><text:span text:style-name="T15">e</text:span><text:span text:style-name="T2">n</text:span><text:span text:style-name="T23">t</text:span><text:span text:style-name="T2">i</text:span><text:span text:style-name="T34"> </text:span><text:span text:style-name="T23">i</text:span><text:span text:style-name="T2">n</text:span><text:span text:style-name="T15">f</text:span><text:span text:style-name="T2">o</text:span><text:span text:style-name="T15">r</text:span><text:span text:style-name="T23">m</text:span><text:span text:style-name="T15">a</text:span><text:span text:style-name="T23">ti</text:span><text:span text:style-name="T15">c</text:span><text:span text:style-name="T23">i</text:span><text:span text:style-name="T2">, </text:span><text:span text:style-name="T15">e</text:span><text:span text:style-name="T2">s</text:span><text:span text:style-name="T15">c</text:span><text:span text:style-name="T23">l</text:span><text:span text:style-name="T2">us</text:span><text:span text:style-name="T23">i</text:span><text:span text:style-name="T2">v</text:span><text:span text:style-name="T15">a</text:span><text:span text:style-name="T23">m</text:span><text:span text:style-name="T15">e</text:span><text:span text:style-name="T2">n</text:span><text:span text:style-name="T23">t</text:span><text:span text:style-name="T2">e </text:span><text:span text:style-name="T110">n</text:span><text:span text:style-name="T15">e</text:span><text:span text:style-name="T23">ll</text:span><text:span text:style-name="T15">’a</text:span><text:span text:style-name="T23">m</text:span><text:span text:style-name="T2">b</text:span><text:span text:style-name="T35">i</text:span><text:span text:style-name="T23">t</text:span><text:span text:style-name="T2">o</text:span><text:span text:style-name="T110"> </text:span><text:span text:style-name="T2">d</text:span><text:span text:style-name="T15">e</text:span><text:span text:style-name="T2">l</text:span><text:span text:style-name="T30"> </text:span><text:span text:style-name="T2">p</text:span><text:span text:style-name="T15">r</text:span><text:span text:style-name="T110">o</text:span><text:span text:style-name="T15">ce</text:span><text:span text:style-name="T2">d</text:span><text:span text:style-name="T23">im</text:span><text:span text:style-name="T15">e</text:span><text:span text:style-name="T2">n</text:span><text:span text:style-name="T23">t</text:span><text:span text:style-name="T2">o p</text:span><text:span text:style-name="T110">e</text:span><text:span text:style-name="T2">r</text:span><text:span text:style-name="T34"> </text:span><text:span text:style-name="T35">i</text:span><text:span text:style-name="T2">l</text:span><text:span text:style-name="T28"> </text:span><text:span text:style-name="T2">qu</text:span><text:span text:style-name="T15">a</text:span><text:span text:style-name="T23">l</text:span><text:span text:style-name="T2">e</text:span><text:span text:style-name="T35"> </text:span><text:span text:style-name="T23">l</text:span><text:span text:style-name="T2">a</text:span><text:span text:style-name="T141"> </text:span><text:span text:style-name="T2">p</text:span><text:span text:style-name="T15">re</text:span><text:span text:style-name="T35">s</text:span><text:span text:style-name="T15">e</text:span><text:span text:style-name="T2">n</text:span><text:span text:style-name="T23">t</text:span><text:span text:style-name="T2">e</text:span><text:span text:style-name="T110"> </text:span><text:span text:style-name="T2">d</text:span><text:span text:style-name="T35">i</text:span><text:span text:style-name="T15">c</text:span><text:span text:style-name="T2">h</text:span><text:span text:style-name="T23">i</text:span><text:span text:style-name="T110">a</text:span><text:span text:style-name="T15">ra</text:span><text:span text:style-name="T110">z</text:span><text:span text:style-name="T23">i</text:span><text:span text:style-name="T2">one v</text:span><text:span text:style-name="T23">i</text:span><text:span text:style-name="T15">e</text:span><text:span text:style-name="T2">ne </text:span><text:span text:style-name="T15">resa;</text:span></text:p>
      <text:p text:style-name="P48"><text:span text:style-name="T23">p) </text:span><text:span text:style-name="T17">(</text:span><text:span text:style-name="T108">a</text:span><text:span text:style-name="T25">lt</text:span><text:span text:style-name="T18">e</text:span><text:span text:style-name="T108">r</text:span><text:span text:style-name="T25">n</text:span><text:span text:style-name="T108">a</text:span><text:span text:style-name="T25">ti</text:span><text:span text:style-name="T18">v</text:span><text:span text:style-name="T108">a</text:span><text:span text:style-name="T36">m</text:span><text:span text:style-name="T18">e</text:span><text:span text:style-name="T25">nt</text:span><text:span text:style-name="T18">e</text:span><text:span text:style-name="T108">, </text:span><text:span text:style-name="T19">crociando</text:span><text:span text:style-name="T25"> l</text:span><text:span text:style-name="T108">a </text:span><text:span text:style-name="T29"><text:s/>sola </text:span><text:span text:style-name="T18">c</text:span><text:span text:style-name="T108">o</text:span><text:span text:style-name="T25">n</text:span><text:span text:style-name="T108">d</text:span><text:span text:style-name="T25">i</text:span><text:span text:style-name="T108">z</text:span><text:span text:style-name="T25">i</text:span><text:span text:style-name="T108">o</text:span><text:span text:style-name="T25">n</text:span><text:span text:style-name="T108">e</text:span><text:span text:style-name="T111"> </text:span><text:span text:style-name="T18">c</text:span><text:span text:style-name="T25">h</text:span><text:span text:style-name="T108">e</text:span><text:span text:style-name="T33"> </text:span><text:span text:style-name="T108"><text:s/>r</text:span><text:span text:style-name="T25">i</text:span><text:span text:style-name="T18">c</text:span><text:span text:style-name="T108">orre</text:span><text:span text:style-name="T17">)</text:span><text:span text:style-name="T4">:</text:span></text:p>
      <text:p text:style-name="P46"><text:span text:style-name="T204">◯</text:span><text:span text:style-name="T2"> <text:s/>dichiara, per quanto a propria conoscenza, che non vi sono relazioni di parentela o affinità nei limiti dell'art. 51 c.p.c. <text:s/>tra i titolari, gli amministratori, i soci e i dipendenti dell'impresa e i dirigenti e i dipendenti dell'Amministrazione Provinciale</text:span></text:p>
      <text:p text:style-name="P46"><text:span text:style-name="T108">o</text:span><text:span text:style-name="T18">vve</text:span><text:span text:style-name="T108">ro</text:span></text:p>
      <text:p text:style-name="P46"><text:span text:style-name="T204">◯</text:span><text:span text:style-name="T108"> </text:span><text:span text:style-name="T2">dichiara di essere a conoscenza di relazioni di parentela o affinità nei limiti dell'art. 51 c.p.c. <text:s/>tra i titolari, e/o gli amministratori, e/o i soci e/o i dipendenti dell'impresa e il dirigente ________________________________________ e/o <text:s/>il dipendente ______________________________________ dell'Amministrazione Provinciale;</text:span></text:p>
      <text:p text:style-name="P73">q) <text:tab/>accetta, senza condizione o riserva alcuna, tutte le norme e disposizioni contenute nel bando di gara, nel presente disciplinare di gara, nelle risposte ai quesiti, nelle condizioni integrative al <text:s/>capitolato speciale d'appalto, <text:s/>nella relazione tecnica, nel piano di sicurezza e <text:tab/>di coordinamento, nei grafici di progetto ed in tutti gli elaborati progettuali;</text:p>
      <text:p text:style-name="P61"><text:span text:style-name="T182">r) dichiara di aver preso visione del Codice Etico allegato al Regolamento sul funzionamento e <text:tab/>l’organizzazione dell’Ufficio Appalti e Contratti, pubblicato sul sito <text:tab/></text:span><text:a xlink:type="simple" xlink:href="http://www.provicnai.brindisi.it/">www.provincia.brindisi.it</text:a><text:span text:style-name="T182"> / “Amministrazione” / “Regolamenti” e di ben conoscerlo e <text:tab/>accettarlo integralmente;</text:span></text:p>
      <text:p text:style-name="P62">s) di accettare, in caso di aggiudicazione, la consegna sotto riserva di legge, senza sollevare eccezione alcuna, nelle more di stipulazione del contratto;</text:p>
      <text:p text:style-name="P75">t) dichiara di accettare la risoluzione del contratto <text:s/>o la cessione <text:s/>prima della scadenza, in caso di intervenuta modifica costituzionale/legislativa circa le sue competenze istituzionali della Provincia, ovvero in caso di suo accorpamento con altro Ente o di sua soppressione;</text:p>
      <text:p text:style-name="P74">u) si impegna a non assumere a nessun titolo, incluse collaborazioni e consulenze, con qualsiasi tipologia di contratto o incarico, personale cessato dalla Stazione appaltante negli ultimi tre anni, rispetto alla data di pubblicazione della presente procedura di gara, che abbia rivestito poteri di negoziazione e/o rappresentanza, ed è consapevole che la violazione della suddetta prescrizione, comporterà la nullità dei contratti e degli incarichi conferiti, la restituzione dei compensi percepiti, nonché il divieto di contrarre con le pubbliche amministrazioni per i successivi tre anni;</text:p>
      <text:p text:style-name="P76">v) ai fini del beneficio previsto dall’art. 40, c. 7, D.Lgs. n. 163/2006, dichiara di <text:span text:style-name="T193">essere</text:span> / <text:span text:style-name="T193">non essere</text:span> in possesso della certificazione di sistema di qualità rilasciata da ________________________________, con validità dal __________ al ________________;</text:p>
      <text:p text:style-name="P77">w) Dichiara di essere edotto ed accetta espressamente che:</text:p>
      <text:p text:style-name="P76"><text:soft-page-break/><text:span text:style-name="T2">- </text:span>l’affidamento di che trattasi è subordinato all’effettiva assegnazione delle risorse da parte del MIUR, per cui, qualora, per qualunque motivo, le suddette risorse non dovessero essere assegnate, la Provincia provvederà all’annullamento delle risultanze di gara senza che la qualcosa possa dare titolo ad accampare diritti alla eventuale Ditta aggiudicataria;</text:p>
      <text:p text:style-name="P76">- ai fini della presente procedura si applica l’art. 18 del Decreto Legge n. 69 del 2013 e i Sindaci e i Presidenti delle Province operano in qualità di Commissari Governativi, con poteri derogatori rispetto alla normativa vigente, come previsto dal DPCM 22 gennaio 2014 e dal Decreto del Presidente della Provincia di Brindisi n. 7 del 23.10.2014.</text:p>
      <text:p text:style-name="P78">x) <text:span text:style-name="T2"><text:s/></text:span><text:span text:style-name="T17">(</text:span><text:span text:style-name="T108">a</text:span><text:span text:style-name="T25">lt</text:span><text:span text:style-name="T18">e</text:span><text:span text:style-name="T108">r</text:span><text:span text:style-name="T25">n</text:span><text:span text:style-name="T108">a</text:span><text:span text:style-name="T25">ti</text:span><text:span text:style-name="T18">v</text:span><text:span text:style-name="T108">a</text:span><text:span text:style-name="T36">m</text:span><text:span text:style-name="T18">e</text:span><text:span text:style-name="T25">nt</text:span><text:span text:style-name="T18">e</text:span><text:span text:style-name="T108">, </text:span><text:span text:style-name="T19">crociando</text:span><text:span text:style-name="T25"> l</text:span><text:span text:style-name="T108">a </text:span><text:span text:style-name="T29"><text:s/>sola </text:span><text:span text:style-name="T18">c</text:span><text:span text:style-name="T108">o</text:span><text:span text:style-name="T25">n</text:span><text:span text:style-name="T108">d</text:span><text:span text:style-name="T25">i</text:span><text:span text:style-name="T108">z</text:span><text:span text:style-name="T25">i</text:span><text:span text:style-name="T108">o</text:span><text:span text:style-name="T25">n</text:span><text:span text:style-name="T108">e</text:span><text:span text:style-name="T111"> </text:span><text:span text:style-name="T18">c</text:span><text:span text:style-name="T25">h</text:span><text:span text:style-name="T108">e</text:span><text:span text:style-name="T33"> </text:span><text:span text:style-name="T108"><text:s/>r</text:span><text:span text:style-name="T25">i</text:span><text:span text:style-name="T18">c</text:span><text:span text:style-name="T108">orre</text:span><text:span text:style-name="T17">)</text:span><text:span text:style-name="T4">:</text:span></text:p>
      <text:p text:style-name="P76"><text:span text:style-name="T2"><text:tab/><text:tab/></text:span><text:span text:style-name="T204">◯ </text:span><text:span text:style-name="T2">dichiara</text:span><text:span text:style-name="T204"> </text:span><text:span text:style-name="T2">di essere possesso delle abilitazioni per il rilascio delle certificazioni di conformità previste dal DM n. 37/08, relative agli impianti di cui alle lettere a), c), d) e g);</text:span><text:span text:style-name="T204"><text:tab/></text:span><text:span text:style-name="T25"><text:tab/>ovvero </text:span></text:p>
      <text:p text:style-name="P76"><text:span text:style-name="T25"><text:s text:c="6"/></text:span><text:span text:style-name="T204">◯</text:span><text:span text:style-name="T25"> </text:span><text:span text:style-name="T2">dichiara</text:span><text:span text:style-name="T204"> </text:span><text:span text:style-name="T2">di non essere in possesso delle abilitazioni per il rilascio delle certificazioni di conformità previste dal DM 37/08, relative agli impianti di cui alle lettere a), c), d) e g), ed è consapevole che le opere dovranno essere subappaltate, con i limiti di cui all’art. 118 del D.lgs. n. 163/06, a soggetti abilitati.</text:span></text:p>
      <text:p text:style-name="P77"/>
      <text:p text:style-name="P63"/>
      <text:p text:style-name="P47"/>
      <text:p text:style-name="P70"><text:s text:c="7"/></text:p>
      <text:p text:style-name="P69"><text:span text:style-name="T183"><text:s text:c="4"/></text:span><text:span text:style-name="T184">FIRMA</text:span></text:p>
      <text:p text:style-name="P71"/>
      <text:p text:style-name="P71"/>
      <text:p text:style-name="P71"/>
      <text:p text:style-name="P72"/>
      <text:p text:style-name="P68">N.B.</text:p>
      <text:p text:style-name="sche_5f_4"><text:span text:style-name="T177">L</text:span><text:span text:style-name="T176">a </text:span><text:span text:style-name="T180">dichiarazione</text:span><text:span text:style-name="T176"> deve essere corredata da fotocopia, non autenticata, di documento di identità del sottoscrittore.</text:span></text:p>
      <text:p text:style-name="P57"><text:span text:style-name="T176">Le </text:span><text:span text:style-name="T180">dichiarazioni</text:span><text:span text:style-name="T176"> di cui ai punti a.b), a.c), a.d) e a.q) devono essere rese da tutti i soggetti previsti dall’articolo 38, comma 1, lettere b) e c) del D.Lgs. 163/06.</text:span></text:p>
      <text:p text:style-name="P51">Tutti i soggetti dichiaranti devono allegare almeno una copia fotostatica del documento di ident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style>
    <style:style style:name="Caption" style:family="paragraph" style:parent-style-name="Standard" style:next-style-name="Standard" style:class="extra">
      <style:paragraph-properties fo:margin-left="0cm" fo:margin-right="0cm" fo:text-align="center" style:justify-single-word="false" fo:orphans="0" fo:widows="0" fo:text-indent="0.501cm" style:auto-text-indent="false"/>
      <style:text-properties fo:font-size="18pt" fo:font-weight="bold" style:font-size-asian="18pt" style:font-weight-asian="bold" style:font-size-complex="10pt"/>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autospace="none" style:punctuation-wrap="simple" style:vertical-align="baseline"/>
      <style:text-properties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line-height="0.847cm" fo:text-align="center" style:justify-single-word="false" fo:keep-with-next="always"/>
      <style:text-properties fo:color="#0000ff" style:font-name="Arial" fo:font-size="14pt" fo:font-style="italic" fo:font-weight="bold" style:font-size-asian="14pt" style:font-style-asian="italic" style:font-weight-asian="bold" style:font-name-complex="Arial" style:font-size-complex="10pt"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0.127cm" fo:margin-right="0cm" fo:text-align="justify" style:justify-single-word="false" fo:text-indent="0cm" style:auto-text-indent="false" fo:keep-with-next="always" style:text-autospace="none" style:punctuation-wrap="simple" style:vertical-align="baseline"/>
      <style:text-properties fo:font-size="10pt" fo:font-style="italic" fo:font-weight="bold" style:font-size-asian="10pt" style:font-style-asian="italic" style:font-weight-asian="bold" style:font-size-complex="10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000080" fo:font-weight="bold" style:font-weight-asian="bold"/>
    </style:style>
    <style:style style:name="Heading_20_6" style:display-name="Heading 6" style:family="paragraph" style:parent-style-name="Standard" style:next-style-name="Standard" style:default-outline-level="6" style:class="text">
      <style:paragraph-properties fo:margin-left="0.501cm" fo:margin-right="0cm" fo:text-align="center" style:justify-single-word="false" fo:text-indent="0cm" style:auto-text-indent="false" fo:keep-with-next="always"/>
      <style:text-properties fo:color="#000080" fo:font-weight="bold" style:font-weight-asian="bold"/>
    </style:style>
    <style:style style:name="Heading_20_8" style:display-name="Heading 8" style:family="paragraph" style:parent-style-name="Standard" style:next-style-name="Standard" style:default-outline-level="8" style:class="text">
      <style:paragraph-properties fo:margin-left="0.635cm" fo:margin-right="0cm" fo:text-align="center" style:justify-single-word="false" fo:text-indent="0cm" style:auto-text-indent="false" fo:keep-with-next="always"/>
      <style:text-properties fo:text-transform="uppercase" fo:color="#000080" fo:font-weight="bold" style:font-weight-asian="bold" style:font-weight-complex="bold"/>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1.905cm" fo:margin-right="0cm" fo:text-align="justify" style:justify-single-word="false" fo:text-indent="0cm" style:auto-text-indent="false" style:text-autospace="none" style:punctuation-wrap="simple"/>
      <style:text-properties fo:font-size="10pt" style:font-size-asian="10pt" style:font-size-complex="10pt"/>
    </style:style>
    <style:style style:name="Testo_20_3_20_colonne" style:display-name="Testo 3 colonne" style:family="paragraph">
      <style:paragraph-properties style:line-height-at-least="0.339cm" fo:text-align="justify" style:justify-single-word="false" fo:orphans="2" fo:widows="2" style:text-autospace="none"/>
      <style:text-properties fo:color="#000000" style:font-name="Helvetica" fo:font-size="9pt" fo:language="it" fo:country="IT" style:font-name-asian="Times New Roman" style:font-size-asian="9pt" style:font-name-complex="Helvetica" style:font-size-complex="9pt" style:language-complex="ar" style:country-complex="SA"/>
    </style:style>
    <style:style style:name="Normal_20__28_Web_29_" style:display-name="Normal (Web)" style:family="paragraph" style:parent-style-name="Standard">
      <style:paragraph-properties fo:margin-top="0.176cm" fo:margin-bottom="0.176cm" style:contextual-spacing="false" style:text-autospace="none" style:punctuation-wrap="simple" style:vertical-align="baseline"/>
      <style:text-properties style:font-size-complex="10pt"/>
    </style:style>
    <style:style style:name="egge" style:family="paragraph" style:parent-style-name="Standard">
      <style:paragraph-properties fo:text-align="justify" style:justify-single-word="false" style:text-autospace="none" style:punctuation-wrap="simple" style:vertical-align="baseline"/>
      <style:text-properties style:font-name="Book Antiqua" style:font-name-complex="Book Antiqua" style:font-size-complex="10pt"/>
    </style:style>
    <style:style style:name="Block_20_Text" style:display-name="Block Text" style:family="paragraph" style:parent-style-name="Standard">
      <style:paragraph-properties fo:margin-left="0.127cm" fo:margin-right="0.377cm" fo:text-align="justify" style:justify-single-word="false" fo:text-indent="0cm" style:auto-text-indent="false" style:text-autospace="none" style:punctuation-wrap="simple" style:vertical-align="baseline">
        <style:tab-stops>
          <style:tab-stop style:position="16.379cm"/>
        </style:tab-stops>
      </style:paragraph-properties>
      <style:text-properties style:font-size-complex="10pt"/>
    </style:style>
    <style:style style:name="Corpo_20_del_20_testo_20_2" style:display-name="Corpo del testo 2" style:family="paragraph" style:parent-style-name="Standard">
      <style:paragraph-properties fo:text-align="justify" style:justify-single-word="false"/>
      <style:text-properties fo:font-weight="bold" style:font-weight-asian="bold"/>
    </style:style>
    <style:style style:name="Text_20_body_20_indent" style:display-name="Text body indent" style:family="paragraph" style:parent-style-name="Standard" style:class="text">
      <style:paragraph-properties fo:margin-left="0.953cm" fo:margin-right="0cm" fo:text-align="justify" style:justify-single-word="false" fo:text-indent="-0.953cm" style:auto-text-indent="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 style:font-size-asian="10pt" style:font-name-complex="Arial Unicode MS" style:font-size-complex="10pt"/>
    </style:style>
    <style:style style:name="xl24" style:family="paragraph" style:parent-style-name="Standard">
      <style:paragraph-properties fo:margin-top="0.494cm" fo:margin-bottom="0.494cm" style:contextual-spacing="false" fo:text-align="center" style:justify-single-word="false"/>
      <style:text-properties style:font-name="Arial" style:font-name-asian="Arial Unicode MS" style:font-name-complex="Arial"/>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Rientro_20_corpo_20_del_20_testo_20_2" style:display-name="Rientro corpo del testo 2" style:family="paragraph" style:parent-style-name="Standard">
      <style:paragraph-properties fo:margin-left="1.455cm" fo:margin-right="0cm" fo:text-align="justify" style:justify-single-word="false" fo:hyphenation-ladder-count="no-limit" fo:text-indent="-0.794cm" style:auto-text-indent="false">
        <style:tab-stops>
          <style:tab-stop style:position="-0.661cm"/>
        </style:tab-stops>
      </style:paragraph-properties>
      <style:text-properties fo:color="#000080" fo:letter-spacing="-0.004cm"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line-height="106%" fo:text-align="justify" style:justify-single-word="false" style:text-autospace="none" style:punctuation-wrap="simple"/>
      <style:text-properties fo:font-size="10pt" fo:font-weight="bold" style:font-size-asian="10pt" style:font-weight-asian="bold" style:font-size-complex="10pt"/>
    </style:style>
    <style:style style:name="Testo_20_del_20_blocco" style:display-name="Testo del blocco" style:family="paragraph" style:parent-style-name="Standard">
      <style:paragraph-properties fo:margin-left="1.799cm" fo:margin-right="0.501cm" fo:text-align="justify" style:justify-single-word="false" fo:text-indent="0cm" style:auto-text-indent="false"/>
      <style:text-properties style:font-size-complex="10pt"/>
    </style:style>
    <style:style style:name="Rientro_20_corpo_20_del_20_testo_20_3" style:display-name="Rientro corpo del testo 3" style:family="paragraph" style:parent-style-name="Standard">
      <style:paragraph-properties fo:margin-left="1.323cm" fo:margin-right="0cm" fo:text-align="justify" style:justify-single-word="false" fo:text-indent="-0.661cm" style:auto-text-indent="false"/>
    </style:style>
    <style:style style:name="Corpo_20_del_20_testo_20_3" style:display-name="Corpo del testo 3" style:family="paragraph" style:parent-style-name="Standard">
      <style:paragraph-properties fo:text-align="justify" style:justify-single-word="false" fo:hyphenation-ladder-count="no-limit">
        <style:tab-stops>
          <style:tab-stop style:position="0cm"/>
          <style:tab-stop style:position="14.986cm"/>
        </style:tab-stops>
      </style:paragraph-properties>
      <style:text-properties fo:color="#000080"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176cm" style:contextual-spacing="false" style:text-autospace="none" style:punctuation-wrap="simple" style:vertical-align="baseline"/>
      <style:text-properties style:font-name-asian="Times New Roma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tyle="italic" style:font-name-asian="Times New Roman" style:font-style-asian="italic"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style:font-size-asian="12pt" style:font-name-complex="Symbol"/>
    </style:style>
    <style:style style:name="WW8Num5z1" style:family="text"/>
    <style:style style:name="WW8Num5z2" style:family="text"/>
    <style:style style:name="WW8Num5z3" style:family="text">
      <style:text-properties fo:color="#000000"/>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letter-spacing="0.025cm"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10z0" style:family="text">
      <style:text-properties style:font-name="Times New Roman" fo:font-weight="normal" style:font-weight-asian="normal" style:font-name-complex="Times New Roman" style:font-weight-complex="normal"/>
    </style:style>
    <style:style style:name="WW8Num10z1"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fo:font-weight="bold" style:font-weight-asian="bold" style:font-name-complex="Times New Roman" style:font-weight-complex="bold"/>
    </style:style>
    <style:style style:name="WW8Num12z1" style:family="text">
      <style:text-properties style:font-name-complex="Times New Roman"/>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size="12pt" style:font-size-asian="12pt" style:font-name-complex="Symbol"/>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5z0" style:family="text">
      <style:text-properties style:font-name="Times New Roman" fo:font-style="normal" fo:font-weight="normal" style:font-name-asian="Times New Roman" style:font-style-asian="normal" style:font-weight-asian="normal"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fo:font-size="12pt" style:font-size-asian="12pt"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weight="normal" style:font-weight-asian="normal" style:font-name-complex="Times New Roman" style:font-weight-complex="normal"/>
    </style:style>
    <style:style style:name="WW8Num26z1" style:family="text">
      <style:text-properties style:font-name="Times New Roman" style:font-name-complex="Times New Roman"/>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Page_20_Number" style:display-name="Page Number" style:family="text" style:parent-style-name="Carattere_20_predefinito_20_paragrafo"/>
    <style:style style:name="Titolo_20_6_20_Carattere" style:display-name="Titolo 6 Carattere" style:family="text" style:parent-style-name="Carattere_20_predefinito_20_paragrafo">
      <style:text-properties fo:color="#000080" fo:font-size="12pt" fo:font-weight="bold" style:font-size-asian="12pt" style:font-weight-asian="bold" style:font-size-complex="12pt"/>
    </style:style>
    <style:style style:name="Corpo_20_del_20_testo_20_Carattere" style:display-name="Corpo del testo Carattere" style:family="text" style:parent-style-name="Carattere_20_predefinito_20_paragrafo">
      <style:text-properties fo:font-size="12pt" style:font-size-asian="12pt" style:font-size-complex="12pt"/>
    </style:style>
    <style:style style:name="Intestazione_20_Carattere" style:display-name="Intestazione Carattere" style:family="text" style:parent-style-name="Carattere_20_predefinito_20_paragrafo">
      <style:text-properties fo:font-size="12pt" style:font-size-asian="12pt" style:font-size-complex="12pt"/>
    </style:style>
    <style:style style:name="Piè_20_di_20_pagina_20_Carattere" style:display-name="Piè di pagina Carattere" style:family="text" style:parent-style-name="Carattere_20_predefinito_20_paragrafo">
      <style:text-properties fo:font-size="12pt" style:font-size-asian="12pt" style:font-size-complex="12pt"/>
    </style:style>
    <style:style style:name="Corpo_20_del_20_testo_20_2_20_Carattere" style:display-name="Corpo del testo 2 Carattere" style:family="text" style:parent-style-name="Carattere_20_predefinito_20_paragrafo">
      <style:text-properties fo:font-size="12pt" fo:font-weight="bold" style:font-size-asian="12pt" style:font-weight-asian="bold"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6.265cm" fo:text-indent="-0.635cm" fo:margin-left="6.26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7.535cm" fo:text-indent="-0.635cm" fo:margin-left="7.5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8.805cm" fo:text-indent="-0.318cm" fo:margin-left="8.80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0.075cm" fo:text-indent="-0.635cm" fo:margin-left="10.0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11.345cm" fo:text-indent="-0.635cm" fo:margin-left="11.3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2.615cm" fo:text-indent="-0.318cm" fo:margin-left="12.6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3.885cm" fo:text-indent="-0.635cm" fo:margin-left="13.88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5.155cm" fo:text-indent="-0.635cm" fo:margin-left="15.1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6.425cm" fo:text-indent="-0.318cm" fo:margin-left="16.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752cm" fo:text-indent="-0.635cm" fo:margin-left="2.752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562cm" fo:text-indent="-0.635cm" fo:margin-left="6.562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372cm" fo:text-indent="-0.635cm" fo:margin-left="10.372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99cm" fo:text-indent="-0.499cm" fo:margin-left="1.134cm"/>
        </style:list-level-properties>
        <style:text-properties style:font-name="Symbol"/>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z2" style:num-suffix=")" style:num-format="a" style:num-letter-sync="true" text:start-value="19">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16cm" fo:text-indent="-0.635cm" fo:margin-left="2.616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3.886cm" fo:text-indent="-0.635cm" fo:margin-left="3.886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156cm" fo:text-indent="-0.635cm" fo:margin-left="5.15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696cm" fo:text-indent="-0.635cm" fo:margin-left="7.696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966cm" fo:text-indent="-0.635cm" fo:margin-left="8.96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506cm" fo:text-indent="-0.635cm" fo:margin-left="11.50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776cm" fo:text-indent="-0.635cm" fo:margin-left="12.7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1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10">
        <style:list-level-properties text:list-level-position-and-space-mode="label-alignment">
          <style:list-level-label-alignment text:label-followed-by="listtab" text:list-tab-stop-position="1.129cm" fo:text-indent="-0.953cm" fo:margin-left="1.12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3.351cm" fo:text-indent="-0.318cm" fo:margin-left="3.351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4.621cm" fo:text-indent="-0.635cm" fo:margin-left="4.621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text:list-tab-stop-position="5.891cm" fo:text-indent="-0.635cm" fo:margin-left="5.891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7.161cm" fo:text-indent="-0.318cm" fo:margin-left="7.161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8.431cm" fo:text-indent="-0.635cm" fo:margin-left="8.431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text:list-tab-stop-position="9.701cm" fo:text-indent="-0.635cm" fo:margin-left="9.701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10.971cm" fo:text-indent="-0.318cm" fo:margin-left="10.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2">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3.034cm" fo:text-indent="-0.635cm" fo:margin-left="3.03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4.304cm" fo:text-indent="-0.318cm" fo:margin-left="4.30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5.574cm" fo:text-indent="-0.635cm" fo:margin-left="5.574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text:list-tab-stop-position="6.844cm" fo:text-indent="-0.635cm" fo:margin-left="6.844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8.114cm" fo:text-indent="-0.318cm" fo:margin-left="8.114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9.384cm" fo:text-indent="-0.635cm" fo:margin-left="9.384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10.654cm" fo:text-indent="-0.635cm" fo:margin-left="10.654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11.924cm" fo:text-indent="-0.318cm" fo:margin-left="11.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text:start-value="12">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2" text:style-name="WW8Num13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0.499cm" fo:text-indent="-0.499cm" fo:margin-left="2.404cm"/>
        </style:list-level-properties>
        <style:text-properties style:font-name="Symbol"/>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657cm" fo:text-indent="-0.318cm" fo:margin-left="4.65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467cm" fo:text-indent="-0.318cm" fo:margin-left="8.46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2.277cm" fo:text-indent="-0.318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346cm" fo:text-indent="-0.635cm" fo:margin-left="1.346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616cm" fo:text-indent="-0.635cm" fo:margin-left="2.616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156cm" fo:text-indent="-0.635cm" fo:margin-left="5.156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426cm" fo:text-indent="-0.635cm" fo:margin-left="6.426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966cm" fo:text-indent="-0.635cm" fo:margin-left="8.966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236cm" fo:text-indent="-0.635cm" fo:margin-left="10.23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text:start-value="18">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text:start-value="5">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text:style-name="WW8Num25z2" style:num-suffix=")" style:num-format="a" style:num-letter-sync="true" text:start-value="7">
        <style:list-level-properties text:list-level-position-and-space-mode="label-alignment">
          <style:list-level-label-alignment text:label-followed-by="listtab" text:list-tab-stop-position="4.789cm" fo:text-indent="-0.635cm" fo:margin-left="4.78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281cm" fo:text-indent="-0.318cm" fo:margin-left="8.28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091cm" fo:text-indent="-0.318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5">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26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26z1"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8pt" style:font-size-asian="8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6</text:page-number></text:span></text:span><text:span text:style-name="Page_20_Number"><text:span text:style-name="MT1"> <text:s/>di <text:s/>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vori di ristrutturazione per adeguamento alle norme di sicurezza e prevenzione incendi del Liceo Classico “ V</dc:title>
    <meta:initial-creator>Provincia di Brindisi</meta:initial-creator>
    <meta:creation-date>2013-04-18T10:27:00</meta:creation-date>
    <dc:creator>Provincia di Brindisi</dc:creator>
    <dc:date>2014-10-23T13:13:00</dc:date>
    <meta:print-date>2013-07-08T10:11:00</meta:print-date>
    <meta:editing-cycles>88</meta:editing-cycles>
    <meta:editing-duration>PT3H37M</meta:editing-duration>
    <meta:document-statistic meta:table-count="0" meta:image-count="0" meta:object-count="0" meta:page-count="6" meta:paragraph-count="107" meta:word-count="3045" meta:character-count="21809" meta:non-whitespace-character-count="18160"/>
    <meta:generator>LibreOffice/4.1.2.3$Windows_x86 LibreOffice_project/40b2d7fde7e8d2d7bc5a449dc65df4d08a7dd38</meta:generator>
  </office:meta>
</office:document-meta>
</file>