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15cm" fo:margin-top="0.02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/>
    </style:style>
    <style:style style:name="P2" style:family="paragraph" style:parent-style-name="Standard" style:list-style-name="WW8Num1">
      <style:paragraph-properties fo:margin-left="1.346cm" fo:margin-right="0.115cm" fo:margin-top="0.026cm" fo:margin-bottom="0cm" style:contextual-spacing="false" fo:line-height="99%" fo:text-align="justify" style:justify-single-word="false" fo:orphans="0" fo:widows="0" fo:text-indent="-0.635cm" style:auto-text-indent="false" style:text-autospace="none"/>
    </style:style>
    <style:style style:name="P3" style:family="paragraph" style:parent-style-name="Standard" style:list-style-name="WW8Num1">
      <style:paragraph-properties fo:margin-left="1.346cm" fo:margin-right="0.115cm" fo:margin-top="0.026cm" fo:margin-bottom="0cm" style:contextual-spacing="false" fo:line-height="99%" fo:text-align="justify" style:justify-single-word="false" fo:orphans="0" fo:widows="0" fo:text-indent="-0.635cm" style:auto-text-indent="false" style:text-autospace="none"/>
      <style:text-properties fo:color="#000000"/>
    </style:style>
    <style:style style:name="P4" style:family="paragraph" style:parent-style-name="Standard">
      <style:paragraph-properties fo:margin-left="0.711cm" fo:margin-right="0.115cm" fo:margin-top="0.02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/>
    </style:style>
    <style:style style:name="P5" style:family="paragraph" style:parent-style-name="Standard">
      <style:paragraph-properties fo:margin-left="0.635cm" fo:margin-right="0.115cm" fo:margin-top="0.026cm" fo:margin-bottom="0cm" style:contextual-spacing="false" fo:line-height="99%" fo:text-align="justify" style:justify-single-word="false" fo:orphans="0" fo:widows="0" fo:text-indent="0cm" style:auto-text-indent="false" style:text-autospace="none"/>
    </style:style>
    <style:style style:name="P6" style:family="paragraph" style:parent-style-name="Standard">
      <style:paragraph-properties fo:margin-left="0.635cm" fo:margin-right="0.115cm" fo:margin-top="0.02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/>
    </style:style>
    <style:style style:name="P7" style:family="paragraph" style:parent-style-name="Text_20_body">
      <style:text-properties fo:color="#000000" fo:font-size="11pt" fo:font-weight="bold" style:font-size-asian="11pt" style:font-weight-asian="bold" style:font-weight-complex="bold"/>
    </style:style>
    <style:style style:name="P8" style:family="paragraph" style:parent-style-name="Text_20_body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sche_5f_3">
      <style:text-properties fo:color="#000000" fo:font-size="12pt" fo:language="it" fo:country="IT" style:font-size-asian="12pt"/>
    </style:style>
    <style:style style:name="P11" style:family="paragraph" style:parent-style-name="Normal_20__28_Web_29_">
      <style:paragraph-properties fo:margin-top="0cm" fo:margin-bottom="0cm" style:contextual-spacing="false" style:text-autospace="ideograph-alpha" style:punctuation-wrap="hanging" style:vertical-align="auto"/>
    </style:style>
    <style:style style:name="P12" style:family="paragraph" style:parent-style-name="Normal_20__28_Web_29_">
      <style:paragraph-properties fo:margin-top="0cm" fo:margin-bottom="0cm" style:contextual-spacing="false" style:text-autospace="ideograph-alpha" style:punctuation-wrap="hanging" style:vertical-align="auto"/>
      <style:text-properties fo:color="#000000" fo:font-size="11pt" fo:font-style="italic" style:font-size-asian="11pt" style:font-style-asian="italic" style:font-style-complex="italic"/>
    </style:style>
    <style:style style:name="P13" style:family="paragraph" style:parent-style-name="Normal_20__28_Web_29_" style:master-page-name="Standard">
      <style:paragraph-properties fo:margin-top="0cm" fo:margin-bottom="0cm" style:contextual-spacing="false" style:page-number="auto" style:text-autospace="ideograph-alpha" style:punctuation-wrap="hanging" style:vertical-align="auto"/>
      <style:text-properties fo:color="#000000" fo:font-size="11pt" fo:font-style="italic" style:font-size-asian="11pt" style:font-style-asian="italic" style:font-size-complex="12pt" style:font-style-complex="italic"/>
    </style:style>
    <style:style style:name="P14" style:family="paragraph" style:parent-style-name="sche2_5f_2">
      <style:paragraph-properties fo:margin-left="8.467cm" fo:margin-right="0cm" fo:text-align="justify" style:justify-single-word="false" fo:text-indent="0cm" style:auto-text-indent="false"/>
    </style:style>
    <style:style style:name="P15" style:family="paragraph" style:parent-style-name="sche2_5f_2">
      <style:paragraph-properties fo:margin-left="8.467cm" fo:margin-right="0cm" fo:text-align="justify" style:justify-single-word="false" fo:text-indent="0cm" style:auto-text-indent="false"/>
      <style:text-properties fo:color="#000000" fo:font-size="11pt" fo:language="it" fo:country="IT" fo:font-style="italic" style:font-size-asian="11pt" style:font-style-asian="italic" style:font-weight-complex="bold"/>
    </style:style>
    <style:style style:name="P16" style:family="paragraph" style:parent-style-name="sche2_5f_3">
      <style:paragraph-properties fo:text-align="start" style:justify-single-word="false"/>
      <style:text-properties fo:color="#000000" fo:font-size="11pt" fo:language="it" fo:country="IT" style:font-size-asian="11pt" style:font-weight-complex="bold"/>
    </style:style>
    <style:style style:name="P17" style:family="paragraph" style:parent-style-name="sche_5f_4">
      <style:paragraph-properties fo:text-align="center" style:justify-single-word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1pt" fo:language="it" fo:country="IT" fo:font-style="italic" style:font-size-asian="11pt" style:font-style-asian="italic"/>
    </style:style>
    <style:style style:name="P18" style:family="paragraph" style:parent-style-name="sche_5f_4">
      <style:paragraph-properties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1pt" fo:language="it" fo:country="IT" fo:font-style="italic" style:font-size-asian="11pt" style:font-style-asian="italic"/>
    </style:style>
    <style:style style:name="P19" style:family="paragraph" style:parent-style-name="sche_5f_4">
      <style:paragraph-properties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2pt" fo:language="it" fo:country="IT" style:font-size-asian="12pt"/>
    </style:style>
    <style:style style:name="P20" style:family="paragraph" style:parent-style-name="sche_5f_4">
      <style:paragraph-properties fo:text-align="center" style:justify-single-word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2pt" fo:language="it" fo:country="IT" style:font-size-asian="12pt"/>
    </style:style>
    <style:style style:name="P21" style:family="paragraph" style:parent-style-name="sche_5f_4">
      <style:paragraph-properties fo:text-align="center" style:justify-single-word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2pt" fo:language="it" fo:country="IT" fo:font-style="italic" style:font-size-asian="12pt" style:font-style-asian="italic" style:font-style-complex="italic"/>
    </style:style>
    <style:style style:name="P2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color="#000000" fo:language="it" fo:country="IT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23" style:family="paragraph" style:parent-style-name="sche_5f_4">
      <style:paragraph-properties fo:margin-left="0cm" fo:margin-right="0cm" fo:text-indent="9.128cm" style:auto-text-indent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1pt" fo:language="it" fo:country="IT" fo:font-style="italic" style:font-size-asian="11pt" style:font-style-asian="italic"/>
    </style:style>
    <style:style style:name="P24" style:family="paragraph" style:parent-style-name="sche_5f_4">
      <style:paragraph-properties fo:margin-left="0cm" fo:margin-right="0cm" fo:text-indent="9.128cm" style:auto-text-indent="false">
        <style:tab-stops>
          <style:tab-stop style:position="0.794cm"/>
          <style:tab-stop style:position="15.565cm" style:leader-style="dotted" style:leader-text="."/>
        </style:tab-stops>
      </style:paragraph-properties>
      <style:text-properties fo:color="#000000" fo:font-size="12pt" fo:language="it" fo:country="IT" fo:font-style="italic" style:font-size-asian="12pt" style:font-style-asian="italic"/>
    </style:style>
    <style:style style:name="T1" style:family="text">
      <style:text-properties fo:color="#000000"/>
    </style:style>
    <style:style style:name="T2" style:family="text">
      <style:text-properties fo:color="#000000" fo:font-size="11pt" fo:font-style="italic" style:font-size-asian="11pt" style:font-style-asian="italic" style:font-size-complex="12pt" style:font-style-complex="italic"/>
    </style:style>
    <style:style style:name="T3" style:family="text">
      <style:text-properties fo:color="#000000" fo:font-size="11pt" fo:font-style="italic" style:font-size-asian="11pt" style:font-style-asian="italic" style:font-style-complex="italic"/>
    </style:style>
    <style:style style:name="T4" style:family="text">
      <style:text-properties fo:color="#000000" fo:font-size="11pt" fo:language="it" fo:country="IT" fo:font-style="italic" style:font-size-asian="11pt" style:font-style-asian="italic" style:font-weight-complex="bold"/>
    </style:style>
    <style:style style:name="T5" style:family="text">
      <style:text-properties fo:color="#000000" fo:font-size="11pt" fo:language="it" fo:country="IT" fo:font-style="italic" style:text-underline-style="solid" style:text-underline-width="auto" style:text-underline-color="font-color" style:font-size-asian="11pt" style:font-style-asian="italic" style:font-weight-complex="bold"/>
    </style:style>
    <style:style style:name="T6" style:family="text">
      <style:text-properties fo:color="#000000" fo:font-size="11pt" fo:font-weight="bold" style:font-size-asian="11pt" style:font-weight-asian="bold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language="it" fo:country="IT" fo:font-style="italic" style:font-style-asian="italic" style:font-style-complex="italic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style="italic" style:font-style-asian="italic"/>
    </style:style>
    <style:style style:name="T11" style:family="text">
      <style:text-properties fo:language="it" fo:country="IT" fo:font-weight="bold" style:font-weight-asian="bold" style:font-weight-complex="bold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letter-spacing="-0.004cm" fo:language="it" fo:country="IT"/>
    </style:style>
    <style:style style:name="T14" style:family="text">
      <style:text-properties fo:letter-spacing="-0.002cm" fo:language="it" fo:country="IT"/>
    </style:style>
    <style:style style:name="T15" style:family="text">
      <style:text-properties fo:letter-spacing="-0.005cm" fo:language="it" fo:country="IT"/>
    </style:style>
    <style:style style:name="T16" style:family="text">
      <style:text-properties fo:letter-spacing="0.005cm" fo:language="it" fo:country="IT"/>
    </style:style>
    <style:style style:name="T17" style:family="text">
      <style:text-properties fo:letter-spacing="0.002cm" fo:language="it" fo:country="IT"/>
    </style:style>
    <style:style style:name="T18" style:family="text">
      <style:text-properties fo:letter-spacing="-0.009cm" fo:language="it" fo:country="IT"/>
    </style:style>
    <style:style style:name="T19" style:family="text">
      <style:text-properties fo:letter-spacing="0.004cm" fo:language="it" fo:country="IT"/>
    </style:style>
    <style:style style:name="T20" style:family="text">
      <style:text-properties fo:letter-spacing="-0.007cm" fo:language="it" fo:country="IT"/>
    </style:style>
    <style:style style:name="T21" style:family="text">
      <style:text-properties fo:letter-spacing="-0.012cm" fo:language="it" fo:country="IT"/>
    </style:style>
    <style:style style:name="T22" style:family="text">
      <style:text-properties fo:letter-spacing="0.007cm" fo:language="it" fo:country="IT"/>
    </style:style>
    <style:style style:name="T23" style:family="text">
      <style:text-properties fo:letter-spacing="0.009cm"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2">Mod. Offerta economica</text:span><text:span text:style-name="T3"> <text:tab/><text:tab/><text:tab/><text:tab/><text:tab/><text:tab/>.</text:span></text:p>
      <text:p text:style-name="P12"><text:tab/><text:tab/><text:tab/><text:tab/><text:tab/><text:tab/><text:tab/><text:tab/><text:tab/>All. 4 al Disciplinare</text:p>
      <text:p text:style-name="P15">SPETT.LE</text:p>
      <text:p text:style-name="P15">PROVINCIA DI BRINDISI</text:p>
      <text:p text:style-name="P15">ARCHIVIO GENERALE</text:p>
      <text:p text:style-name="P15">VIA DE LEO,3</text:p>
      <text:p text:style-name="P14"><text:span text:style-name="T4">72100 </text:span><text:span text:style-name="T5">BRINDISI</text:span></text:p>
      <text:p text:style-name="P16"/>
      <text:p text:style-name="P16"/>
      <text:p text:style-name="P7"/>
      <text:p text:style-name="Text_20_body"><text:span text:style-name="T6">OGGETTO: </text:span><text:span text:style-name="T7">Procedura aperta per l’affidamento dei lavori di completamento dell’edificio sede del Liceo Polivalente “Don Quirico Punzi” di Cisternino.</text:span></text:p>
      <text:p text:style-name="Text_20_body">CUP: I31E14000510004<text:tab/> CIG: 5485621DA4<text:tab/><text:span text:style-name="T7"><text:tab/></text:span></text:p>
      <text:p text:style-name="P8"/>
      <text:p text:style-name="P10">Il/la sottoscritto/a …………..……………………nato/a a …………………………………………</text:p>
      <text:p text:style-name="P10">il .……………………….., in qualità di ……………..……………….………………………………</text:p>
      <text:p text:style-name="P10">dell’impresa ……………..…………………….……..……………………………………………….</text:p>
      <text:p text:style-name="P10">corrente in …………………………………………..., Via ………………………………………….. <text:s/></text:p>
      <text:p text:style-name="P10">PEC …………………………………………….</text:p>
      <text:p text:style-name="P10">ai sensi degli articoli 46 e 47 del DPR 445/2000 e consapevole delle sanzioni penali previste dall’articolo 76 del citato DPR, per le ipotesi di falsità in atti e dichiarazioni mendaci</text:p>
      <text:p text:style-name="P23"/>
      <text:p text:style-name="P10">ai sensi degli articoli 46 e 47 del DPR 445/2000 e consapevole delle sanzioni penali previste dall’articolo 76 del citato DPR, per le ipotesi di falsità in atti e dichiarazioni mendaci</text:p>
      <text:p text:style-name="P23"/>
      <text:p text:style-name="P17">OFFRE</text:p>
      <text:p text:style-name="P18"/>
      <text:p text:style-name="P19">Per l’esecuzione dei lavori di cui alla presente gara, il ribasso percentuale del:</text:p>
      <text:p text:style-name="P19">in cifre _____________________________________________________</text:p>
      <text:p text:style-name="P19">in lettere ____________________________________________________</text:p>
      <text:p text:style-name="P19">da applicarsi sull’elenco prezzi posto a base di gara, al netto degli oneri della sicurezza a carico dell’Amministrazione e al netto del costo del personale, valutato ai sensi dell’art. 82, c. 3-bis D.lgs. 163/2006.</text:p>
      <text:p text:style-name="P19"/>
      <text:p text:style-name="P21">DICHIARA</text:p>
      <text:p text:style-name="P1"/>
      <text:list xml:id="list5880804510080875282" text:style-name="WW8Num1">
        <text:list-item>
          <text:p text:style-name="P2"><text:span text:style-name="T1">Ex art. 82, comma 3 bis D.lgs. 163/2006, che nella formulazione dell’offerta si è tenuto conto del costo del personale, valutato sulla base dei minimi salariali definiti dalla contrattazione collettiva nazionale di settore tra le organizzazioni sindacali dei lavoratori e le organizzazioni dei datori di lavori comparativamente più rappresentative sul piano nazionale, delle voci retributive previste dalla contrattazione integrativa di secondo livello e delle misure di adempimento alle disposizioni in materia di salute e sicurezza nei luoghi di lavoro pari a € 96.110,29;</text:span></text:p>
        </text:list-item>
      </text:list>
      <text:p text:style-name="P4"/>
      <text:list xml:id="list141210898152637" text:continue-numbering="true" text:style-name="WW8Num1">
        <text:list-item>
          <text:p text:style-name="P3">Ai sensi degli artt. 86, comma 3 bis e 87, comma 4, D.lgs. <text:s/>n. 163/2006 l’offerta è comprensiva degli oneri della sicurezza a carico dell’impresa pari ad € ………………….. </text:p>
        </text:list-item>
      </text:list>
      <text:p text:style-name="P4"/>
      <text:p text:style-name="P5"><text:span text:style-name="T1">Le suddette dichiarazioni devono rendersi a pena di esclusione.</text:span></text:p>
      <text:p text:style-name="P6"/>
      <text:p text:style-name="P6">Luogo, data_________________________</text:p>
      <text:p text:style-name="P24">FIRMA</text:p>
      <text:p text:style-name="P22">N.B.</text:p>
      <text:p text:style-name="sche_5f_4"><text:span text:style-name="T10">L</text:span><text:span text:style-name="T9">a </text:span><text:span text:style-name="T11">dichiarazione</text:span><text:span text:style-name="T9"> deve essere sottoscritta dal</text:span><text:span text:style-name="T13"> l</text:span><text:span text:style-name="T14">e</text:span><text:span text:style-name="T13">g</text:span><text:span text:style-name="T15">a</text:span><text:span text:style-name="T13">l</text:span><text:span text:style-name="T9">e</text:span><text:span text:style-name="T16"> </text:span><text:span text:style-name="T15">ra</text:span><text:span text:style-name="T9">p</text:span><text:span text:style-name="T13">p</text:span><text:span text:style-name="T14">r</text:span><text:span text:style-name="T15">e</text:span><text:span text:style-name="T13">s</text:span><text:span text:style-name="T15">e</text:span><text:span text:style-name="T13">n</text:span><text:span text:style-name="T17">t</text:span><text:span text:style-name="T15">a</text:span><text:span text:style-name="T13">n</text:span><text:span text:style-name="T17">t</text:span><text:span text:style-name="T9">e</text:span><text:span text:style-name="T18"> </text:span><text:span text:style-name="T9">d</text:span><text:span text:style-name="T15">e</text:span><text:span text:style-name="T9">l</text:span><text:span text:style-name="T19"> </text:span><text:span text:style-name="T15">c</text:span><text:span text:style-name="T13">o</text:span><text:span text:style-name="T9">n</text:span><text:span text:style-name="T15">c</text:span><text:span text:style-name="T9">o</text:span><text:span text:style-name="T15">r</text:span><text:span text:style-name="T14">r</text:span><text:span text:style-name="T15">e</text:span><text:span text:style-name="T13">nt</text:span><text:span text:style-name="T15">e. Nel</text:span><text:span text:style-name="T9"> </text:span><text:span text:style-name="T15">ca</text:span><text:span text:style-name="T13">s</text:span><text:span text:style-name="T9">o </text:span><text:span text:style-name="T13">d</text:span><text:span text:style-name="T9">i</text:span><text:span text:style-name="T19"> </text:span><text:span text:style-name="T15">c</text:span><text:span text:style-name="T13">o</text:span><text:span text:style-name="T9">n</text:span><text:span text:style-name="T15">c</text:span><text:span text:style-name="T13">o</text:span><text:span text:style-name="T14">r</text:span><text:span text:style-name="T15">r</text:span><text:span text:style-name="T14">e</text:span><text:span text:style-name="T13">nt</text:span><text:span text:style-name="T9">e</text:span><text:span text:style-name="T20"> </text:span><text:span text:style-name="T15">c</text:span><text:span text:style-name="T13">osti</text:span><text:span text:style-name="T17">t</text:span><text:span text:style-name="T13">uit</text:span><text:span text:style-name="T9">o</text:span><text:span text:style-name="T18"> </text:span><text:span text:style-name="T13">d</text:span><text:span text:style-name="T9">a</text:span><text:span text:style-name="T17"> </text:span><text:span text:style-name="T15">a</text:span><text:span text:style-name="T9">s</text:span><text:span text:style-name="T13">so</text:span><text:span text:style-name="T15">c</text:span><text:span text:style-name="T17">i</text:span><text:span text:style-name="T15">a</text:span><text:span text:style-name="T14">z</text:span><text:span text:style-name="T13">ion</text:span><text:span text:style-name="T9">e</text:span><text:span text:style-name="T15"> </text:span><text:span text:style-name="T13">t</text:span><text:span text:style-name="T15">e</text:span><text:span text:style-name="T13">m</text:span><text:span text:style-name="T9">p</text:span><text:span text:style-name="T13">o</text:span><text:span text:style-name="T15">ra</text:span><text:span text:style-name="T9">n</text:span><text:span text:style-name="T15">e</text:span><text:span text:style-name="T9">a</text:span><text:span text:style-name="T13"> </text:span><text:span text:style-name="T9">o</text:span><text:span text:style-name="T17"> </text:span><text:span text:style-name="T15">c</text:span><text:span text:style-name="T13">on</text:span><text:span text:style-name="T9">s</text:span><text:span text:style-name="T13">o</text:span><text:span text:style-name="T15">r</text:span><text:span text:style-name="T14">z</text:span><text:span text:style-name="T13">i</text:span><text:span text:style-name="T9">o</text:span><text:span text:style-name="T21"> </text:span><text:span text:style-name="T9">n</text:span><text:span text:style-name="T13">o</text:span><text:span text:style-name="T9">n</text:span><text:span text:style-name="T13"> </text:span><text:span text:style-name="T14">a</text:span><text:span text:style-name="T13">n</text:span><text:span text:style-name="T15">c</text:span><text:span text:style-name="T13">o</text:span><text:span text:style-name="T14">r</text:span><text:span text:style-name="T9">a</text:span><text:span text:style-name="T14"> </text:span><text:span text:style-name="T15">c</text:span><text:span text:style-name="T13">ostituito</text:span><text:span text:style-name="T9">,</text:span><text:span text:style-name="T15"> o di rete dotata di organo comune con potere di rappresentanza priva di soggettività giuridica o rete dotata di organo comune privo del potere di rappresentanza o rete sprovviste di organo </text:span><text:soft-page-break/><text:span text:style-name="T15">comune, </text:span><text:span text:style-name="T13">l</text:span><text:span text:style-name="T9">a </text:span><text:span text:style-name="T13">dichiarazione d</text:span><text:span text:style-name="T15">e</text:span><text:span text:style-name="T9">ve</text:span><text:span text:style-name="T19"> </text:span><text:span text:style-name="T15">e</text:span><text:span text:style-name="T13">s</text:span><text:span text:style-name="T9">s</text:span><text:span text:style-name="T15">e</text:span><text:span text:style-name="T14">r</text:span><text:span text:style-name="T9">e</text:span><text:span text:style-name="T17"> </text:span><text:span text:style-name="T13">sot</text:span><text:span text:style-name="T17">t</text:span><text:span text:style-name="T13">os</text:span><text:span text:style-name="T15">cr</text:span><text:span text:style-name="T13">it</text:span><text:span text:style-name="T17">t</text:span><text:span text:style-name="T9">a</text:span><text:span text:style-name="T14"> </text:span><text:span text:style-name="T13">d</text:span><text:span text:style-name="T9">a</text:span><text:span text:style-name="T16"> </text:span><text:span text:style-name="T13">tutt</text:span><text:span text:style-name="T9">i</text:span><text:span text:style-name="T22"> </text:span><text:span text:style-name="T9">i</text:span><text:span text:style-name="T23"> </text:span><text:span text:style-name="T13">sogg</text:span><text:span text:style-name="T15">e</text:span><text:span text:style-name="T13">tt</text:span><text:span text:style-name="T9">i</text:span><text:span text:style-name="T16"> </text:span><text:span text:style-name="T15">c</text:span><text:span text:style-name="T13">h</text:span><text:span text:style-name="T9">e</text:span><text:span text:style-name="T16"> </text:span><text:span text:style-name="T14">c</text:span><text:span text:style-name="T13">ostitui</text:span><text:span text:style-name="T14">r</text:span><text:span text:style-name="T15">a</text:span><text:span text:style-name="T13">nn</text:span><text:span text:style-name="T9">o</text:span><text:span text:style-name="T15"> </text:span><text:span text:style-name="T13">l</text:span><text:span text:style-name="T9">a</text:span><text:span text:style-name="T22"> </text:span><text:span text:style-name="T9">p</text:span><text:span text:style-name="T15">re</text:span><text:span text:style-name="T9">d</text:span><text:span text:style-name="T14">e</text:span><text:span text:style-name="T13">tt</text:span><text:span text:style-name="T9">a</text:span><text:span text:style-name="T17"> </text:span><text:span text:style-name="T15">a</text:span><text:span text:style-name="T13">ss</text:span><text:span text:style-name="T9">o</text:span><text:span text:style-name="T15">c</text:span><text:span text:style-name="T13">i</text:span><text:span text:style-name="T15">a</text:span><text:span text:style-name="T14">z</text:span><text:span text:style-name="T13">ion</text:span><text:span text:style-name="T9">e</text:span><text:span text:style-name="T14"> </text:span><text:span text:style-name="T9">o </text:span><text:span text:style-name="T15">c</text:span><text:span text:style-name="T13">ons</text:span><text:span text:style-name="T9">o</text:span><text:span text:style-name="T15">r</text:span><text:span text:style-name="T14">z</text:span><text:span text:style-name="T13">i</text:span><text:span text:style-name="T9">o o rete.</text:span></text:p>
      <text:p text:style-name="P9">Tutti i soggetti dichiaranti devono allegare copia fotostatica del documento di identità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orphans="0" fo:widows="0" fo:text-indent="0.501cm" style:auto-text-indent="false"/>
      <style:text-properties fo:font-size="18pt" fo:font-weight="bold" style:font-size-asian="18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47cm" fo:text-align="center" style:justify-single-word="false" fo:keep-with-next="always"/>
      <style:text-properties fo:color="#0000ff" style:font-name="Arial" fo:font-size="14pt" fo:font-style="italic" fo:font-weight="bold" style:font-size-asian="14pt" style:font-style-asian="italic" style:font-weight-asian="bold" style:font-name-complex="Arial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27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font-size="10pt" fo:font-style="italic" fo:font-weight="bold" style:font-size-asian="10pt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80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text-align="center" style:justify-single-word="false" fo:text-indent="0cm" style:auto-text-indent="false" fo:keep-with-next="always"/>
      <style:text-properties fo:color="#00008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align="center" style:justify-single-word="false" fo:text-indent="0cm" style:auto-text-indent="false" fo:keep-with-next="always"/>
      <style:text-properties fo:text-transform="uppercase" fo:color="#000080"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/>
      <style:text-properties fo:font-size="10pt" style:font-size-asian="10pt" style:font-size-complex="10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style:text-autospace="none"/>
      <style:text-properties fo:color="#000000" style:font-name="Helvetica" fo:font-size="9pt" fo:language="it" fo:country="IT" style:font-name-asian="Times New Roman" style:font-size-asian="9pt" style:font-name-complex="Helvetica" style:font-size-complex="9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text-autospace="none" style:punctuation-wrap="simple" style:vertical-align="baseline"/>
      <style:text-properties style:font-size-complex="10pt"/>
    </style:style>
    <style:style style:name="egg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Book Antiqua" style:font-name-complex="Book Antiqua" style:font-size-complex="10pt"/>
    </style:style>
    <style:style style:name="Block_20_Text" style:display-name="Block Text" style:family="paragraph" style:parent-style-name="Standard">
      <style:paragraph-properties fo:margin-left="0.127cm" fo:margin-right="0.377cm" fo:text-align="justify" style:justify-single-word="false" fo:text-indent="0cm" style:auto-text-indent="false" style:text-autospace="none" style:punctuation-wrap="simple" style:vertical-align="baseline">
        <style:tab-stops>
          <style:tab-stop style:position="16.379cm"/>
        </style:tab-stops>
      </style:paragraph-properties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" style:font-name-asian="Arial Unicode MS" style:font-name-complex="Arial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1.455cm" fo:margin-right="0cm" fo:text-align="justify" style:justify-single-word="false" fo:hyphenation-ladder-count="no-limit" fo:text-indent="-0.794cm" style:auto-text-indent="false">
        <style:tab-stops>
          <style:tab-stop style:position="-0.661cm"/>
        </style:tab-stops>
      </style:paragraph-properties>
      <style:text-properties fo:color="#000080"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06%" fo:text-align="justify" style:justify-single-word="false" style:text-autospace="none" style:punctuation-wrap="simple"/>
      <style:text-properties fo:font-size="10pt" fo:font-weight="bold" style:font-size-asian="10pt" style:font-weight-asian="bold" style:font-size-complex="10pt"/>
    </style:style>
    <style:style style:name="Testo_20_del_20_blocco" style:display-name="Testo del blocco" style:family="paragraph" style:parent-style-name="Standard">
      <style:paragraph-properties fo:margin-left="1.799cm" fo:margin-right="0.501cm" fo:text-align="justify" style:justify-single-word="false" fo:text-indent="0cm" style:auto-text-indent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323cm" fo:margin-right="0cm" fo:text-align="justify" style:justify-single-word="false" fo:text-indent="-0.661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color="#000080" fo:letter-spacing="-0.004cm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 text:number-lines="false" text:line-number="0"/>
      <style:text-properties fo:font-size="10pt" style:font-name-asian="Arial Unicode MS" style:font-size-asian="10pt" style:font-name-complex="Tahoma" style:font-size-complex="10pt" fo:hyphenate="false" fo:hyphenation-remain-char-count="2" fo:hyphenation-push-char-count="2"/>
    </style:style>
    <style:style style:name="WW8Num1z0" style:family="text">
      <style:text-properties fo:color="#ff0000"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orpo_20_del_20_testo_20_Carattere" style:display-name="Corpo del testo Carattere" style:family="text" style:parent-style-name="Carattere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ori di ristrutturazione per adeguamento alle norme di sicurezza e prevenzione incendi del Liceo Classico “ V</dc:title>
    <meta:initial-creator>Provincia di Brindisi</meta:initial-creator>
    <meta:creation-date>2013-10-17T13:48:00</meta:creation-date>
    <dc:creator>Provincia di Brindisi</dc:creator>
    <dc:date>2014-10-21T12:35:00</dc:date>
    <meta:print-date>2014-10-16T17:05:00</meta:print-date>
    <meta:editing-cycles>23</meta:editing-cycles>
    <meta:editing-duration>PT1H12M</meta:editing-duration>
    <meta:document-statistic meta:table-count="0" meta:image-count="0" meta:object-count="0" meta:page-count="2" meta:paragraph-count="30" meta:word-count="391" meta:character-count="2812" meta:non-whitespace-character-count="2431"/>
    <meta:generator>LibreOffice/4.1.2.3$Windows_x86 LibreOffice_project/40b2d7fde7e8d2d7bc5a449dc65df4d08a7dd38</meta:generator>
  </office:meta>
</office:document-meta>
</file>