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color="#000000" fo:font-size="10pt" fo:language="en" fo:country="US" style:font-size-asian="10pt" style:font-size-complex="10pt"/>
    </style:style>
    <style:style style:name="P3" style:family="paragraph" style:parent-style-name="Text_20_body">
      <style:text-properties fo:color="#000000" fo:font-size="10pt" style:font-size-asian="10pt"/>
    </style:style>
    <style:style style:name="P4" style:family="paragraph" style:parent-style-name="Text_20_body">
      <style:text-properties fo:color="#000000" fo:language="en" fo:country="US" fo:font-style="italic" style:text-underline-style="solid" style:text-underline-width="auto" style:text-underline-color="font-color" fo:font-weight="bold" style:font-style-asian="italic" style:font-weight-asian="bold"/>
    </style:style>
    <style:style style:name="P5"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6"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7"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8"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9" style:family="paragraph" style:parent-style-name="Standard">
      <style:paragraph-properties fo:margin-left="2.117cm" fo:margin-right="0.118cm" fo:text-align="justify" style:justify-single-word="false" fo:orphans="0" fo:widows="0" fo:text-indent="-0.635cm" style:auto-text-indent="false" style:text-autospace="none"/>
    </style:style>
    <style:style style:name="P10" style:family="paragraph" style:parent-style-name="Standard">
      <style:paragraph-properties fo:margin-left="2.117cm" fo:margin-right="0.118cm" fo:text-align="justify" style:justify-single-word="false" fo:orphans="0" fo:widows="0" fo:text-indent="0cm" style:auto-text-indent="false" style:text-autospace="none"/>
    </style:style>
    <style:style style:name="P11"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12"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13"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14" style:family="paragraph" style:parent-style-name="Standard">
      <style:paragraph-properties fo:margin-left="2.117cm" fo:margin-right="0.115cm" fo:text-align="justify" style:justify-single-word="false" fo:orphans="0" fo:widows="0" fo:text-indent="0cm" style:auto-text-indent="false" style:text-autospace="none"/>
    </style:style>
    <style:style style:name="P15"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16"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17"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18"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19"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20"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21"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22"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23"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24" style:family="paragraph" style:parent-style-name="Standard">
      <style:paragraph-properties fo:margin-left="1.482cm" fo:margin-right="0.129cm" fo:text-align="justify" style:justify-single-word="false" fo:orphans="0" fo:widows="0" fo:text-indent="0cm" style:auto-text-indent="false" style:text-autospace="none"/>
    </style:style>
    <style:style style:name="P25" style:family="paragraph" style:parent-style-name="Standard">
      <style:paragraph-properties fo:margin-left="2.117cm" fo:margin-right="0.123cm" fo:text-align="justify" style:justify-single-word="false" fo:orphans="0" fo:widows="0" fo:text-indent="0cm" style:auto-text-indent="false" style:text-autospace="none"/>
    </style:style>
    <style:style style:name="P26"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27" style:family="paragraph" style:parent-style-name="Standard">
      <style:paragraph-properties fo:margin-left="1.482cm" fo:margin-right="0.116cm" fo:text-align="justify" style:justify-single-word="false" fo:orphans="0" fo:widows="0" fo:text-indent="0cm" style:auto-text-indent="false" style:text-autospace="none"/>
    </style:style>
    <style:style style:name="P28"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text-properties fo:color="#000000" fo:font-weight="bold" style:font-weight-asian="bold" style:font-weight-complex="bold"/>
    </style:style>
    <style:style style:name="P29"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30"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31" style:family="paragraph" style:parent-style-name="Standard">
      <style:paragraph-properties fo:margin-left="0.847cm" fo:margin-right="0cm" fo:line-height="0.478cm" fo:orphans="0" fo:widows="0" fo:text-indent="0cm" style:auto-text-indent="false" style:text-autospace="none"/>
    </style:style>
    <style:style style:name="P32" style:family="paragraph" style:parent-style-name="Standard">
      <style:paragraph-properties fo:margin-left="0.847cm" fo:margin-right="0cm" fo:orphans="0" fo:widows="0" fo:text-indent="0cm" style:auto-text-indent="false" style:text-autospace="none"/>
    </style:style>
    <style:style style:name="P33" style:family="paragraph" style:parent-style-name="Standard">
      <style:paragraph-properties fo:margin-left="0.847cm" fo:margin-right="0cm" fo:margin-top="0.009cm" fo:margin-bottom="0cm" style:contextual-spacing="false" fo:orphans="0" fo:widows="0" fo:text-indent="0cm" style:auto-text-indent="false" style:text-autospace="none"/>
    </style:style>
    <style:style style:name="P34"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35"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36" style:family="paragraph" style:parent-style-name="Standard">
      <style:paragraph-properties fo:margin-left="1.482cm" fo:margin-right="3.134cm" fo:text-align="justify" style:justify-single-word="false" fo:orphans="0" fo:widows="0" fo:text-indent="0cm" style:auto-text-indent="false" style:text-autospace="none"/>
    </style:style>
    <style:style style:name="P37"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38"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39" style:family="paragraph" style:parent-style-name="Standard">
      <style:paragraph-properties fo:margin-left="1.482cm" fo:margin-right="0.12cm" fo:text-align="justify" style:justify-single-word="false" fo:orphans="0" fo:widows="0" fo:text-indent="0cm" style:auto-text-indent="false" style:text-autospace="none"/>
    </style:style>
    <style:style style:name="P40" style:family="paragraph" style:parent-style-name="Standard">
      <style:paragraph-properties fo:margin-left="1.981cm" fo:margin-right="0.173cm" fo:margin-top="0.034cm" fo:margin-bottom="0cm" style:contextual-spacing="false" fo:line-height="105%" fo:text-align="justify" style:justify-single-word="false" fo:orphans="0" fo:widows="0" fo:text-indent="0cm" style:auto-text-indent="false" style:text-autospace="none"/>
    </style:style>
    <style:style style:name="P41" style:family="paragraph" style:parent-style-name="Standard" style:list-style-name="WW8Num6">
      <style:paragraph-properties fo:margin-left="2.616cm" fo:margin-right="0.173cm" fo:margin-top="0.034cm" fo:margin-bottom="0cm" style:contextual-spacing="false" fo:line-height="105%" fo:text-align="justify" style:justify-single-word="false" fo:orphans="0" fo:widows="0" fo:text-indent="-0.635cm" style:auto-text-indent="false" style:text-autospace="none"/>
    </style:style>
    <style:style style:name="P42"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43" style:family="paragraph" style:parent-style-name="Standard">
      <style:paragraph-properties fo:margin-left="2.117cm" fo:margin-right="0cm" fo:orphans="0" fo:widows="0" fo:text-indent="0cm" style:auto-text-indent="false" style:text-autospace="none"/>
    </style:style>
    <style:style style:name="P44" style:family="paragraph" style:parent-style-name="Standard">
      <style:paragraph-properties fo:margin-left="1.482cm" fo:margin-right="0.113cm" fo:text-align="justify" style:justify-single-word="false" fo:orphans="0" fo:widows="0" fo:text-indent="0cm" style:auto-text-indent="false" style:text-autospace="none"/>
      <style:text-properties fo:color="#000000" fo:letter-spacing="0.004cm"/>
    </style:style>
    <style:style style:name="P45"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46" style:family="paragraph" style:parent-style-name="Standard">
      <style:paragraph-properties fo:margin-left="1.376cm" fo:margin-right="0.487cm" fo:margin-top="0.004cm" fo:margin-bottom="0cm" style:contextual-spacing="false" fo:text-align="justify" style:justify-single-word="false" fo:orphans="0" fo:widows="0" fo:text-indent="0cm" style:auto-text-indent="false" style:text-autospace="none"/>
    </style:style>
    <style:style style:name="P47" style:family="paragraph" style:parent-style-name="Standard">
      <style:paragraph-properties fo:margin-left="1.376cm" fo:margin-right="3.568cm" fo:text-align="justify" style:justify-single-word="false" fo:orphans="0" fo:widows="0" fo:text-indent="0cm" style:auto-text-indent="false" style:text-autospace="none"/>
    </style:style>
    <style:style style:name="P48"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49"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50" style:family="paragraph" style:parent-style-name="Standard">
      <style:paragraph-properties fo:margin-left="1.482cm" fo:margin-right="0.115cm" fo:text-align="justify" style:justify-single-word="false" fo:orphans="0" fo:widows="0" fo:text-indent="0cm" style:auto-text-indent="false" style:text-autospace="none"/>
    </style:style>
    <style:style style:name="P51" style:family="paragraph" style:parent-style-name="Standard">
      <style:paragraph-properties fo:margin-left="1.482cm" fo:margin-right="0.115cm" fo:text-align="justify" style:justify-single-word="false" fo:orphans="0" fo:widows="0" fo:text-indent="0cm" style:auto-text-indent="false" style:text-autospace="none"/>
      <style:text-properties fo:color="#000000"/>
    </style:style>
    <style:style style:name="P52" style:family="paragraph" style:parent-style-name="Standard">
      <style:paragraph-properties fo:margin-left="0.751cm" fo:margin-right="0.115cm" fo:text-align="justify" style:justify-single-word="false" fo:orphans="0" fo:widows="0" fo:text-indent="0cm" style:auto-text-indent="false" style:text-autospace="none"/>
    </style:style>
    <style:style style:name="P53" style:family="paragraph" style:parent-style-name="Standard" style:master-page-name="Standard">
      <style:paragraph-properties style:page-number="auto"/>
    </style:style>
    <style:style style:name="P54" style:family="paragraph" style:parent-style-name="Corpo_20_del_20_testo_20_2">
      <style:paragraph-properties fo:margin-left="1.72cm" fo:margin-right="0cm" fo:text-align="start" style:justify-single-word="false" fo:text-indent="-1.72cm" style:auto-text-indent="false"/>
      <style:text-properties fo:color="#000000" fo:font-size="9pt" fo:font-style="italic" fo:font-weight="normal" style:font-size-asian="9pt" style:font-style-asian="italic" style:font-weight-asian="normal" style:font-style-complex="italic" style:font-weight-complex="bold"/>
    </style:style>
    <style:style style:name="P55" style:family="paragraph" style:parent-style-name="Corpo_20_del_20_testo_20_2">
      <style:paragraph-properties fo:margin-left="1.72cm" fo:margin-right="0cm" fo:text-indent="-1.72cm" style:auto-text-indent="false"/>
      <style:text-properties fo:color="#000000" fo:font-weight="normal" style:font-weight-asian="normal" style:font-weight-complex="bold"/>
    </style:style>
    <style:style style:name="P56" style:family="paragraph" style:parent-style-name="Corpo_20_del_20_testo_20_2">
      <style:paragraph-properties fo:margin-left="1.72cm" fo:margin-right="0cm" fo:text-align="center" style:justify-single-word="false" fo:text-indent="-1.72cm" style:auto-text-indent="false"/>
      <style:text-properties fo:color="#000000" fo:font-weight="normal" style:font-weight-asian="normal" style:font-weight-complex="bold"/>
    </style:style>
    <style:style style:name="P57" style:family="paragraph" style:parent-style-name="sche_5f_3">
      <style:text-properties fo:color="#000000" fo:font-size="12pt" fo:language="it" fo:country="IT" style:font-size-asian="12pt"/>
    </style:style>
    <style:style style:name="P58" style:family="paragraph" style:parent-style-name="sche_5f_3">
      <style:paragraph-properties fo:text-align="center" style:justify-single-word="false"/>
      <style:text-properties fo:color="#000000" fo:font-size="12pt" fo:language="it" fo:country="IT" fo:font-weight="bold" style:font-size-asian="12pt" style:font-weight-asian="bold"/>
    </style:style>
    <style:style style:name="P59" style:family="paragraph" style:parent-style-name="sche_5f_3">
      <style:paragraph-properties>
        <style:tab-stops>
          <style:tab-stop style:position="1.27cm"/>
        </style:tab-stops>
      </style:paragraph-properties>
    </style:style>
    <style:style style:name="P60" style:family="paragraph" style:parent-style-name="sche_5f_3">
      <style:paragraph-properties fo:margin-left="1.905cm" fo:margin-right="0cm" fo:text-indent="0cm" style:auto-text-indent="false">
        <style:tab-stops>
          <style:tab-stop style:position="-0.926cm"/>
        </style:tab-stops>
      </style:paragraph-properties>
    </style:style>
    <style:style style:name="P61" style:family="paragraph" style:parent-style-name="sche_5f_3">
      <style:paragraph-properties fo:margin-left="1.905cm" fo:margin-right="0cm" fo:text-indent="0cm" style:auto-text-indent="false">
        <style:tab-stops>
          <style:tab-stop style:position="-0.926cm"/>
        </style:tab-stops>
      </style:paragraph-properties>
      <style:text-properties fo:color="#000000" fo:language="it" fo:country="IT" fo:font-style="italic" style:font-style-asian="italic" style:font-style-complex="italic"/>
    </style:style>
    <style:style style:name="P62" style:family="paragraph" style:parent-style-name="sche_5f_3">
      <style:paragraph-properties fo:margin-left="1.905cm" fo:margin-right="0cm" fo:text-indent="0cm" style:auto-text-indent="false">
        <style:tab-stops>
          <style:tab-stop style:position="-0.926cm"/>
        </style:tab-stops>
      </style:paragraph-properties>
      <style:text-properties fo:color="#000000" fo:font-size="12pt" fo:language="it" fo:country="IT" style:font-size-asian="12pt" style:font-size-complex="12pt"/>
    </style:style>
    <style:style style:name="P63" style:family="paragraph" style:parent-style-name="sche_5f_3">
      <style:paragraph-properties fo:margin-left="0.635cm" fo:margin-right="0cm" fo:text-indent="0cm" style:auto-text-indent="false">
        <style:tab-stops>
          <style:tab-stop style:position="-1.191cm"/>
        </style:tab-stops>
      </style:paragraph-properties>
    </style:style>
    <style:style style:name="P64" style:family="paragraph" style:parent-style-name="sche_5f_3">
      <style:paragraph-properties fo:margin-left="1.251cm" fo:margin-right="0cm" fo:text-indent="-0.616cm" style:auto-text-indent="false">
        <style:tab-stops>
          <style:tab-stop style:position="0.635cm"/>
        </style:tab-stops>
      </style:paragraph-properties>
      <style:text-properties fo:font-size="12pt" fo:language="it" fo:country="IT" style:font-size-asian="12pt" style:font-size-complex="12pt"/>
    </style:style>
    <style:style style:name="P65" style:family="paragraph" style:parent-style-name="sche_5f_3">
      <style:paragraph-properties fo:margin-left="1.251cm" fo:margin-right="0cm" fo:text-indent="-0.75cm" style:auto-text-indent="false">
        <style:tab-stops>
          <style:tab-stop style:position="-1.191cm"/>
        </style:tab-stops>
      </style:paragraph-properties>
      <style:text-properties fo:color="#000000" fo:font-size="12pt" fo:language="it" fo:country="IT" style:font-size-asian="12pt" style:font-size-complex="12pt"/>
    </style:style>
    <style:style style:name="P66" style:family="paragraph" style:parent-style-name="Body_20_Text_20_2">
      <style:text-properties fo:color="#000000"/>
    </style:style>
    <style:style style:name="P67" style:family="paragraph" style:parent-style-name="Body_20_Text_20_2">
      <style:text-properties fo:color="#000000" fo:font-weight="bold" style:font-weight-asian="bold"/>
    </style:style>
    <style:style style:name="P68" style:family="paragraph" style:parent-style-name="Body_20_Text_20_2">
      <style:paragraph-properties fo:text-align="center" style:justify-single-word="false"/>
      <style:text-properties fo:color="#000000" fo:font-weight="bold" style:font-weight-asian="bold"/>
    </style:style>
    <style:style style:name="P69" style:family="paragraph" style:parent-style-name="sche_5f_4">
      <style:paragraph-properties>
        <style:tab-stops>
          <style:tab-stop style:position="15.565cm" style:leader-style="dotted" style:leader-text="."/>
        </style:tab-stops>
      </style:paragraph-properties>
      <style:text-properties fo:color="#000000" fo:language="it" fo:country="IT" fo:font-style="italic" style:text-underline-style="solid" style:text-underline-width="auto" style:text-underline-color="font-color" fo:font-weight="bold" style:font-style-asian="italic" style:font-weight-asian="bold" style:font-weight-complex="bold"/>
    </style:style>
    <style:style style:name="P70"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it" fo:country="IT" style:font-size-asian="12pt" style:font-size-complex="12pt"/>
    </style:style>
    <style:style style:name="P71"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it" fo:country="IT" style:font-size-asian="12pt" style:font-style-complex="italic"/>
    </style:style>
    <style:style style:name="P72"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it" fo:country="IT" fo:font-style="italic" style:font-size-asian="12pt" style:font-style-asian="italic"/>
    </style:style>
    <style:style style:name="P73" style:family="paragraph" style:parent-style-name="Rientro_20_corpo_20_del_20_testo_20_3">
      <style:paragraph-properties fo:margin-left="1.323cm" fo:margin-right="0cm" fo:text-indent="-0.616cm" style:auto-text-indent="false">
        <style:tab-stops>
          <style:tab-stop style:position="0.635cm"/>
        </style:tab-stops>
      </style:paragraph-properties>
    </style:style>
    <style:style style:name="P74" style:family="paragraph" style:parent-style-name="Rientro_20_corpo_20_del_20_testo_20_3">
      <style:paragraph-properties fo:margin-left="1.323cm" fo:margin-right="0cm" fo:text-indent="-0.616cm" style:auto-text-indent="false">
        <style:tab-stops>
          <style:tab-stop style:position="0.635cm"/>
        </style:tab-stops>
      </style:paragraph-properties>
      <style:text-properties fo:color="#000000"/>
    </style:style>
    <style:style style:name="P75" style:family="paragraph" style:parent-style-name="Rientro_20_corpo_20_del_20_testo_20_3">
      <style:paragraph-properties fo:margin-left="1cm" fo:margin-right="0cm" fo:text-indent="-0.616cm" style:auto-text-indent="false">
        <style:tab-stops>
          <style:tab-stop style:position="0.635cm"/>
        </style:tab-stops>
      </style:paragraph-properties>
    </style:style>
    <style:style style:name="P76" style:family="paragraph" style:parent-style-name="Rientro_20_corpo_20_del_20_testo_20_3">
      <style:paragraph-properties fo:margin-left="1cm" fo:margin-right="0cm" fo:text-indent="-0.616cm" style:auto-text-indent="false">
        <style:tab-stops>
          <style:tab-stop style:position="0.635cm"/>
        </style:tab-stops>
      </style:paragraph-properties>
      <style:text-properties fo:color="#000000"/>
    </style:style>
    <style:style style:name="P77" style:family="paragraph" style:parent-style-name="Rientro_20_corpo_20_del_20_testo_20_2">
      <style:text-properties fo:color="#000000"/>
    </style:style>
    <style:style style:name="P78" style:family="paragraph" style:parent-style-name="Footer">
      <style:paragraph-properties fo:text-align="center" style:justify-single-word="false"/>
    </style:style>
    <style:style style:name="P79" style:family="paragraph">
      <style:paragraph-properties style:writing-mode="lr-tb"/>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font-size="10pt" fo:font-style="italic" style:font-size-asian="10pt" style:font-style-asian="italic" style:font-style-complex="italic"/>
    </style:style>
    <style:style style:name="T4" style:family="text">
      <style:text-properties fo:color="#000000" fo:font-size="10pt" fo:font-style="italic" style:font-size-asian="10pt" style:font-style-asian="italic" style:font-size-complex="10pt" style:font-style-complex="italic"/>
    </style:style>
    <style:style style:name="T5"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6"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7" style:family="text">
      <style:text-properties fo:color="#000000" fo:font-size="10pt" fo:letter-spacing="0.002cm" fo:font-style="italic" style:font-size-asian="10pt" style:font-style-asian="italic" style:font-size-complex="10pt" style:font-style-complex="italic"/>
    </style:style>
    <style:style style:name="T8"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9" style:family="text">
      <style:text-properties fo:color="#000000" fo:font-size="10pt" fo:letter-spacing="-0.002cm" fo:font-style="italic" style:font-size-asian="10pt" style:font-style-asian="italic" style:font-size-complex="10pt" style:font-style-complex="italic"/>
    </style:style>
    <style:style style:name="T10"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11" style:family="text">
      <style:text-properties fo:color="#000000" fo:font-size="10pt" fo:letter-spacing="0.016cm" fo:font-style="italic" style:font-size-asian="10pt" style:font-style-asian="italic" style:font-size-complex="10pt" style:font-style-complex="italic"/>
    </style:style>
    <style:style style:name="T12" style:family="text">
      <style:text-properties fo:color="#000000" fo:font-size="10pt" fo:letter-spacing="0.041cm" fo:font-style="italic" style:font-size-asian="10pt" style:font-style-asian="italic" style:font-size-complex="10pt" style:font-style-complex="italic"/>
    </style:style>
    <style:style style:name="T13" style:family="text">
      <style:text-properties fo:color="#000000" fo:font-size="10pt" fo:letter-spacing="0.037cm" fo:font-style="italic" style:font-size-asian="10pt" style:font-style-asian="italic" style:font-size-complex="10pt" style:font-style-complex="italic"/>
    </style:style>
    <style:style style:name="T14" style:family="text">
      <style:text-properties fo:color="#000000" fo:font-size="10pt" fo:letter-spacing="0.034cm" fo:font-style="italic" style:font-size-asian="10pt" style:font-style-asian="italic" style:font-size-complex="10pt" style:font-style-complex="italic"/>
    </style:style>
    <style:style style:name="T15" style:family="text">
      <style:text-properties fo:color="#000000" fo:font-size="10pt" fo:letter-spacing="-0.004cm" fo:font-style="italic" style:font-size-asian="10pt" style:font-style-asian="italic" style:font-size-complex="10pt" style:font-style-complex="italic"/>
    </style:style>
    <style:style style:name="T16" style:family="text">
      <style:text-properties fo:color="#000000" fo:font-size="10pt" fo:letter-spacing="0.026cm" fo:font-style="italic" style:font-size-asian="10pt" style:font-style-asian="italic" style:font-size-complex="10pt" style:font-style-complex="italic"/>
    </style:style>
    <style:style style:name="T17" style:family="text">
      <style:text-properties fo:color="#000000" fo:font-size="10pt" fo:letter-spacing="0.039cm" fo:font-style="italic" style:font-size-asian="10pt" style:font-style-asian="italic" style:font-size-complex="10pt" style:font-style-complex="italic"/>
    </style:style>
    <style:style style:name="T18" style:family="text">
      <style:text-properties fo:color="#000000" fo:font-size="10pt" fo:letter-spacing="0.007cm" fo:font-style="italic" style:font-size-asian="10pt" style:font-style-asian="italic" style:font-size-complex="10pt" style:font-style-complex="italic"/>
    </style:style>
    <style:style style:name="T19" style:family="text">
      <style:text-properties fo:color="#000000" fo:font-size="10pt" fo:letter-spacing="0.011cm" fo:font-style="italic" style:font-size-asian="10pt" style:font-style-asian="italic" style:font-size-complex="10pt" style:font-style-complex="italic"/>
    </style:style>
    <style:style style:name="T20" style:family="text">
      <style:text-properties fo:color="#000000" fo:font-size="10pt" fo:letter-spacing="0.018cm" fo:font-style="italic" style:font-size-asian="10pt" style:font-style-asian="italic" style:font-size-complex="10pt" style:font-style-complex="italic"/>
    </style:style>
    <style:style style:name="T21" style:family="text">
      <style:text-properties fo:color="#000000" fo:font-size="10pt" fo:letter-spacing="-0.011cm" fo:font-style="italic" style:font-size-asian="10pt" style:font-style-asian="italic" style:font-size-complex="10pt" style:font-style-complex="italic"/>
    </style:style>
    <style:style style:name="T22" style:family="text">
      <style:text-properties fo:color="#000000" fo:font-size="10pt" fo:letter-spacing="-0.009cm" fo:font-style="italic" style:font-size-asian="10pt" style:font-style-asian="italic" style:font-size-complex="10pt" style:font-style-complex="italic"/>
    </style:style>
    <style:style style:name="T23" style:family="text">
      <style:text-properties fo:color="#000000" fo:font-size="10pt" fo:letter-spacing="0.004cm" fo:font-style="italic" style:font-size-asian="10pt" style:font-style-asian="italic" style:font-size-complex="10pt" style:font-style-complex="italic"/>
    </style:style>
    <style:style style:name="T24"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25" style:family="text">
      <style:text-properties fo:color="#000000" fo:font-size="10pt" fo:letter-spacing="-0.016cm" fo:font-style="italic" style:font-size-asian="10pt" style:font-style-asian="italic" style:font-size-complex="10pt" style:font-style-complex="italic"/>
    </style:style>
    <style:style style:name="T26" style:family="text">
      <style:text-properties fo:color="#000000" fo:font-size="10pt" fo:letter-spacing="-0.007cm" fo:font-style="italic" style:font-size-asian="10pt" style:font-style-asian="italic" style:font-size-complex="10pt" style:font-style-complex="italic"/>
    </style:style>
    <style:style style:name="T27" style:family="text">
      <style:text-properties fo:color="#000000" fo:font-size="10pt" fo:letter-spacing="0.012cm" fo:font-style="italic" style:font-size-asian="10pt" style:font-style-asian="italic" style:font-size-complex="10pt" style:font-style-complex="italic"/>
    </style:style>
    <style:style style:name="T28" style:family="text">
      <style:text-properties fo:color="#000000" fo:font-size="10pt" fo:letter-spacing="0.014cm" fo:font-style="italic" style:font-size-asian="10pt" style:font-style-asian="italic" style:font-size-complex="10pt" style:font-style-complex="italic"/>
    </style:style>
    <style:style style:name="T29" style:family="text">
      <style:text-properties fo:color="#000000" fo:font-size="10pt" fo:letter-spacing="-0.005cm" fo:font-style="italic" style:font-size-asian="10pt" style:font-style-asian="italic" style:font-size-complex="10pt" style:font-style-complex="italic"/>
    </style:style>
    <style:style style:name="T30" style:family="text">
      <style:text-properties fo:color="#000000" fo:font-size="10pt" fo:letter-spacing="0.005cm" fo:font-style="italic" style:font-size-asian="10pt" style:font-style-asian="italic" style:font-size-complex="10pt" style:font-style-complex="italic"/>
    </style:style>
    <style:style style:name="T31" style:family="text">
      <style:text-properties fo:color="#000000" fo:font-size="10pt" fo:letter-spacing="0.009cm" fo:font-style="italic" style:font-size-asian="10pt" style:font-style-asian="italic" style:font-size-complex="10pt" style:font-style-complex="italic"/>
    </style:style>
    <style:style style:name="T32" style:family="text">
      <style:text-properties fo:color="#000000" fo:font-size="10pt" fo:letter-spacing="0.023cm" fo:font-style="italic" style:font-size-asian="10pt" style:font-style-asian="italic" style:font-size-complex="10pt" style:font-style-complex="italic"/>
    </style:style>
    <style:style style:name="T33" style:family="text">
      <style:text-properties fo:color="#000000" fo:font-size="10pt" fo:letter-spacing="0.021cm" fo:font-style="italic" style:font-size-asian="10pt" style:font-style-asian="italic" style:font-size-complex="10pt" style:font-style-complex="italic"/>
    </style:style>
    <style:style style:name="T34" style:family="text">
      <style:text-properties fo:color="#000000" fo:font-size="10pt" fo:letter-spacing="0.046cm" fo:font-style="italic" style:font-size-asian="10pt" style:font-style-asian="italic" style:font-size-complex="10pt" style:font-style-complex="italic"/>
    </style:style>
    <style:style style:name="T35" style:family="text">
      <style:text-properties fo:color="#000000" fo:font-size="10pt" fo:letter-spacing="0.042cm" fo:font-style="italic" style:font-size-asian="10pt" style:font-style-asian="italic" style:font-size-complex="10pt" style:font-style-complex="italic"/>
    </style:style>
    <style:style style:name="T36" style:family="text">
      <style:text-properties fo:color="#000000" fo:font-size="10pt" fo:letter-spacing="0.044cm" fo:font-style="italic" style:font-size-asian="10pt" style:font-style-asian="italic" style:font-size-complex="10pt" style:font-style-complex="italic"/>
    </style:style>
    <style:style style:name="T37" style:family="text">
      <style:text-properties fo:color="#000000" fo:font-size="10pt" fo:letter-spacing="0.03cm" fo:font-style="italic" style:font-size-asian="10pt" style:font-style-asian="italic" style:font-size-complex="10pt" style:font-style-complex="italic"/>
    </style:style>
    <style:style style:name="T38" style:family="text">
      <style:text-properties fo:color="#000000" fo:font-size="10pt" fo:letter-spacing="0.019cm" fo:font-style="italic" style:font-size-asian="10pt" style:font-style-asian="italic" style:font-size-complex="10pt" style:font-style-complex="italic"/>
    </style:style>
    <style:style style:name="T39" style:family="text">
      <style:text-properties fo:color="#000000" fo:font-size="10pt" fo:letter-spacing="0.025cm" fo:font-style="italic" style:font-size-asian="10pt" style:font-style-asian="italic" style:font-size-complex="10pt" style:font-style-complex="italic"/>
    </style:style>
    <style:style style:name="T40" style:family="text">
      <style:text-properties fo:color="#000000" fo:font-size="10pt" fo:letter-spacing="0.048cm" fo:font-style="italic" style:font-size-asian="10pt" style:font-style-asian="italic" style:font-size-complex="10pt" style:font-style-complex="italic"/>
    </style:style>
    <style:style style:name="T41" style:family="text">
      <style:text-properties fo:color="#000000" fo:font-size="10pt" fo:letter-spacing="0.064cm" fo:font-style="italic" style:font-size-asian="10pt" style:font-style-asian="italic" style:font-size-complex="10pt" style:font-style-complex="italic"/>
    </style:style>
    <style:style style:name="T42" style:family="text">
      <style:text-properties fo:color="#000000" fo:font-size="10pt" fo:letter-spacing="0.064cm" fo:font-style="italic" fo:font-weight="bold" style:font-size-asian="10pt" style:font-style-asian="italic" style:font-weight-asian="bold" style:font-size-complex="10pt" style:font-style-complex="italic" style:font-weight-complex="bold"/>
    </style:style>
    <style:style style:name="T43" style:family="text">
      <style:text-properties fo:color="#000000" fo:font-size="10pt" fo:letter-spacing="0.062cm" fo:font-style="italic" style:font-size-asian="10pt" style:font-style-asian="italic" style:font-size-complex="10pt" style:font-style-complex="italic"/>
    </style:style>
    <style:style style:name="T44" style:family="text">
      <style:text-properties fo:color="#000000" fo:font-size="10pt" fo:letter-spacing="0.058cm" fo:font-style="italic" style:font-size-asian="10pt" style:font-style-asian="italic" style:font-size-complex="10pt" style:font-style-complex="italic"/>
    </style:style>
    <style:style style:name="T45" style:family="text">
      <style:text-properties fo:color="#000000" fo:font-size="10pt" fo:letter-spacing="0.055cm" fo:font-style="italic" style:font-size-asian="10pt" style:font-style-asian="italic" style:font-size-complex="10pt" style:font-style-complex="italic"/>
    </style:style>
    <style:style style:name="T46" style:family="text">
      <style:text-properties fo:color="#000000" fo:font-size="10pt" fo:letter-spacing="0.065cm" fo:font-style="italic" style:font-size-asian="10pt" style:font-style-asian="italic" style:font-size-complex="10pt" style:font-style-complex="italic"/>
    </style:style>
    <style:style style:name="T47" style:family="text">
      <style:text-properties fo:color="#000000" fo:font-size="10pt" fo:letter-spacing="0.056cm" fo:font-style="italic" style:font-size-asian="10pt" style:font-style-asian="italic" style:font-size-complex="10pt" style:font-style-complex="italic"/>
    </style:style>
    <style:style style:name="T48" style:family="text">
      <style:text-properties fo:color="#000000" fo:font-size="10pt" fo:letter-spacing="0.06cm" fo:font-style="italic" style:font-size-asian="10pt" style:font-style-asian="italic" style:font-size-complex="10pt" style:font-style-complex="italic"/>
    </style:style>
    <style:style style:name="T49" style:family="text">
      <style:text-properties fo:color="#000000" fo:font-size="10pt" fo:letter-spacing="0.051cm" fo:font-style="italic" style:font-size-asian="10pt" style:font-style-asian="italic" style:font-size-complex="10pt" style:font-style-complex="italic"/>
    </style:style>
    <style:style style:name="T50" style:family="text">
      <style:text-properties fo:color="#000000" fo:font-size="10pt" fo:letter-spacing="0.076cm" fo:font-style="italic" style:font-size-asian="10pt" style:font-style-asian="italic" style:font-size-complex="10pt" style:font-style-complex="italic"/>
    </style:style>
    <style:style style:name="T51" style:family="text">
      <style:text-properties fo:color="#000000" fo:font-size="10pt" fo:letter-spacing="0.086cm" fo:font-style="italic" style:font-size-asian="10pt" style:font-style-asian="italic" style:font-size-complex="10pt" style:font-style-complex="italic"/>
    </style:style>
    <style:style style:name="T52" style:family="text">
      <style:text-properties fo:color="#000000" fo:font-size="10pt" fo:letter-spacing="0.078cm" fo:font-style="italic" style:font-size-asian="10pt" style:font-style-asian="italic" style:font-size-complex="10pt" style:font-style-complex="italic"/>
    </style:style>
    <style:style style:name="T53" style:family="text">
      <style:text-properties fo:color="#000000" fo:font-size="10pt" fo:letter-spacing="0.074cm" fo:font-style="italic" style:font-size-asian="10pt" style:font-style-asian="italic" style:font-size-complex="10pt" style:font-style-complex="italic"/>
    </style:style>
    <style:style style:name="T54" style:family="text">
      <style:text-properties fo:color="#000000" fo:font-size="10pt" fo:letter-spacing="0.083cm" fo:font-style="italic" style:font-size-asian="10pt" style:font-style-asian="italic" style:font-size-complex="10pt" style:font-style-complex="italic"/>
    </style:style>
    <style:style style:name="T55" style:family="text">
      <style:text-properties fo:color="#000000" fo:font-size="10pt" fo:letter-spacing="0.085cm" fo:font-style="italic" style:font-size-asian="10pt" style:font-style-asian="italic" style:font-size-complex="10pt" style:font-style-complex="italic"/>
    </style:style>
    <style:style style:name="T56" style:family="text">
      <style:text-properties fo:color="#000000" fo:font-size="10pt" fo:letter-spacing="0.081cm" fo:font-style="italic" style:font-size-asian="10pt" style:font-style-asian="italic" style:font-size-complex="10pt" style:font-style-complex="italic"/>
    </style:style>
    <style:style style:name="T57" style:family="text">
      <style:text-properties fo:color="#000000" fo:font-size="10pt" fo:letter-spacing="0.035cm" fo:font-style="italic" style:font-size-asian="10pt" style:font-style-asian="italic" style:font-size-complex="10pt" style:font-style-complex="italic"/>
    </style:style>
    <style:style style:name="T58" style:family="text">
      <style:text-properties fo:color="#000000" fo:font-size="10pt" fo:letter-spacing="-0.012cm" fo:font-style="italic" style:font-size-asian="10pt" style:font-style-asian="italic" style:font-size-complex="10pt" style:font-style-complex="italic"/>
    </style:style>
    <style:style style:name="T59" style:family="text">
      <style:text-properties fo:color="#000000" fo:font-size="10pt" fo:letter-spacing="-0.021cm" fo:font-style="italic" style:font-size-asian="10pt" style:font-style-asian="italic" style:font-size-complex="10pt" style:font-style-complex="italic"/>
    </style:style>
    <style:style style:name="T60" style:family="text">
      <style:text-properties fo:color="#000000" fo:font-size="10pt" fo:letter-spacing="0.088cm" fo:font-style="italic" style:font-size-asian="10pt" style:font-style-asian="italic" style:font-size-complex="10pt" style:font-style-complex="italic"/>
    </style:style>
    <style:style style:name="T61" style:family="text">
      <style:text-properties fo:color="#000000" fo:font-size="10pt" fo:letter-spacing="0.028cm" fo:font-style="italic" style:font-size-asian="10pt" style:font-style-asian="italic" style:font-size-complex="10pt" style:font-style-complex="italic"/>
    </style:style>
    <style:style style:name="T62" style:family="text">
      <style:text-properties fo:color="#000000" fo:font-size="10pt" fo:letter-spacing="0.072cm" fo:font-style="italic" style:font-size-asian="10pt" style:font-style-asian="italic" style:font-size-complex="10pt" style:font-style-complex="italic"/>
    </style:style>
    <style:style style:name="T63" style:family="text">
      <style:text-properties fo:color="#000000" fo:font-size="10pt" fo:letter-spacing="0.079cm" fo:font-style="italic" style:font-size-asian="10pt" style:font-style-asian="italic" style:font-size-complex="10pt" style:font-style-complex="italic"/>
    </style:style>
    <style:style style:name="T64" style:family="text">
      <style:text-properties fo:color="#000000" fo:font-size="10pt" fo:letter-spacing="-0.023cm" fo:font-style="italic" style:font-size-asian="10pt" style:font-style-asian="italic" style:font-size-complex="10pt" style:font-style-complex="italic"/>
    </style:style>
    <style:style style:name="T65" style:family="text">
      <style:text-properties fo:color="#000000" fo:font-size="10pt" fo:letter-spacing="-0.019cm" fo:font-style="italic" style:font-size-asian="10pt" style:font-style-asian="italic" style:font-size-complex="10pt" style:font-style-complex="italic"/>
    </style:style>
    <style:style style:name="T66" style:family="text">
      <style:text-properties fo:color="#000000" fo:font-weight="bold" style:font-weight-asian="bold" style:font-weight-complex="bold"/>
    </style:style>
    <style:style style:name="T67" style:family="text">
      <style:text-properties fo:color="#000000" fo:letter-spacing="-0.004cm"/>
    </style:style>
    <style:style style:name="T68" style:family="text">
      <style:text-properties fo:color="#000000" fo:letter-spacing="-0.004cm" style:text-underline-style="solid" style:text-underline-width="auto" style:text-underline-color="font-color"/>
    </style:style>
    <style:style style:name="T69" style:family="text">
      <style:text-properties fo:color="#000000" fo:letter-spacing="-0.004cm" fo:font-style="italic" fo:font-weight="bold" style:font-style-asian="italic" style:font-weight-asian="bold" style:font-style-complex="italic" style:font-weight-complex="bold"/>
    </style:style>
    <style:style style:name="T70" style:family="text">
      <style:text-properties fo:color="#000000" fo:letter-spacing="-0.005cm"/>
    </style:style>
    <style:style style:name="T71" style:family="text">
      <style:text-properties fo:color="#000000" fo:letter-spacing="-0.005cm" style:text-underline-style="solid" style:text-underline-width="auto" style:text-underline-color="font-color"/>
    </style:style>
    <style:style style:name="T72" style:family="text">
      <style:text-properties fo:color="#000000" fo:letter-spacing="-0.005cm" fo:font-style="italic" fo:font-weight="bold" style:font-style-asian="italic" style:font-weight-asian="bold" style:font-style-complex="italic" style:font-weight-complex="bold"/>
    </style:style>
    <style:style style:name="T73" style:family="text">
      <style:text-properties fo:color="#000000" fo:letter-spacing="-0.005cm" fo:font-style="italic" style:font-style-asian="italic" style:font-style-complex="italic"/>
    </style:style>
    <style:style style:name="T74" style:family="text">
      <style:text-properties fo:color="#000000" fo:letter-spacing="0.007cm"/>
    </style:style>
    <style:style style:name="T75" style:family="text">
      <style:text-properties fo:color="#000000" fo:letter-spacing="0.007cm" fo:language="de" fo:country="DE"/>
    </style:style>
    <style:style style:name="T76" style:family="text">
      <style:text-properties fo:color="#000000" fo:letter-spacing="0.007cm" fo:font-style="italic" fo:font-weight="bold" style:font-style-asian="italic" style:font-weight-asian="bold" style:font-style-complex="italic" style:font-weight-complex="bold"/>
    </style:style>
    <style:style style:name="T77" style:family="text">
      <style:text-properties fo:color="#000000" fo:letter-spacing="-0.002cm"/>
    </style:style>
    <style:style style:name="T78" style:family="text">
      <style:text-properties fo:color="#000000" fo:letter-spacing="-0.002cm" style:text-underline-style="solid" style:text-underline-width="auto" style:text-underline-color="font-color"/>
    </style:style>
    <style:style style:name="T79" style:family="text">
      <style:text-properties fo:color="#000000" fo:letter-spacing="-0.002cm" fo:font-weight="bold" style:font-weight-asian="bold" style:font-weight-complex="bold"/>
    </style:style>
    <style:style style:name="T80" style:family="text">
      <style:text-properties fo:color="#000000" fo:letter-spacing="-0.002cm" fo:font-style="italic" fo:font-weight="bold" style:font-style-asian="italic" style:font-weight-asian="bold" style:font-style-complex="italic" style:font-weight-complex="bold"/>
    </style:style>
    <style:style style:name="T81"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82" style:family="text">
      <style:text-properties fo:color="#000000" fo:letter-spacing="-0.002cm" fo:language="de" fo:country="DE"/>
    </style:style>
    <style:style style:name="T83" style:family="text">
      <style:text-properties fo:color="#000000" fo:letter-spacing="-0.002cm" style:font-style-complex="italic" style:font-weight-complex="bold"/>
    </style:style>
    <style:style style:name="T84" style:family="text">
      <style:text-properties fo:color="#000000" style:text-underline-style="solid" style:text-underline-width="auto" style:text-underline-color="font-color"/>
    </style:style>
    <style:style style:name="T85" style:family="text">
      <style:text-properties fo:color="#000000" style:text-underline-style="solid" style:text-underline-width="auto" style:text-underline-color="font-color" style:text-scale="99%"/>
    </style:style>
    <style:style style:name="T86" style:family="text">
      <style:text-properties fo:color="#000000" fo:letter-spacing="0.002cm"/>
    </style:style>
    <style:style style:name="T87" style:family="text">
      <style:text-properties fo:color="#000000" fo:letter-spacing="0.002cm" style:text-underline-style="solid" style:text-underline-width="auto" style:text-underline-color="font-color"/>
    </style:style>
    <style:style style:name="T88" style:family="text">
      <style:text-properties fo:color="#000000" fo:letter-spacing="0.002cm" fo:font-style="italic" fo:font-weight="bold" style:font-style-asian="italic" style:font-weight-asian="bold" style:font-style-complex="italic" style:font-weight-complex="bold"/>
    </style:style>
    <style:style style:name="T89" style:family="text">
      <style:text-properties fo:color="#000000" fo:letter-spacing="0.002cm" fo:language="de" fo:country="DE"/>
    </style:style>
    <style:style style:name="T90" style:family="text">
      <style:text-properties fo:color="#000000" fo:letter-spacing="0.002cm" style:font-style-complex="italic"/>
    </style:style>
    <style:style style:name="T91" style:family="text">
      <style:text-properties fo:color="#000000" fo:letter-spacing="0.014cm"/>
    </style:style>
    <style:style style:name="T92" style:family="text">
      <style:text-properties fo:color="#000000" fo:letter-spacing="0.014cm" fo:font-style="italic" fo:font-weight="bold" style:font-style-asian="italic" style:font-weight-asian="bold" style:font-style-complex="italic" style:font-weight-complex="bold"/>
    </style:style>
    <style:style style:name="T93" style:family="text">
      <style:text-properties fo:color="#000000" fo:letter-spacing="0.012cm"/>
    </style:style>
    <style:style style:name="T94" style:family="text">
      <style:text-properties fo:color="#000000" fo:letter-spacing="0.012cm" fo:font-style="italic" fo:font-weight="bold" style:font-style-asian="italic" style:font-weight-asian="bold" style:font-style-complex="italic" style:font-weight-complex="bold"/>
    </style:style>
    <style:style style:name="T95" style:family="text">
      <style:text-properties fo:color="#000000" fo:letter-spacing="0.011cm"/>
    </style:style>
    <style:style style:name="T96" style:family="text">
      <style:text-properties fo:color="#000000" fo:letter-spacing="0.011cm" fo:font-style="italic" fo:font-weight="bold" style:font-style-asian="italic" style:font-weight-asian="bold" style:font-style-complex="italic" style:font-weight-complex="bold"/>
    </style:style>
    <style:style style:name="T97" style:family="text">
      <style:text-properties fo:color="#000000" fo:letter-spacing="0.009cm"/>
    </style:style>
    <style:style style:name="T98" style:family="text">
      <style:text-properties fo:color="#000000" fo:letter-spacing="0.005cm"/>
    </style:style>
    <style:style style:name="T99" style:family="text">
      <style:text-properties fo:color="#000000" fo:letter-spacing="0.005cm" fo:font-style="italic" fo:font-weight="bold" style:font-style-asian="italic" style:font-weight-asian="bold" style:font-style-complex="italic" style:font-weight-complex="bold"/>
    </style:style>
    <style:style style:name="T100" style:family="text">
      <style:text-properties fo:color="#000000" fo:letter-spacing="-0.009cm"/>
    </style:style>
    <style:style style:name="T101" style:family="text">
      <style:text-properties fo:color="#000000" fo:letter-spacing="-0.009cm" fo:language="de" fo:country="DE"/>
    </style:style>
    <style:style style:name="T102" style:family="text">
      <style:text-properties fo:color="#000000" fo:letter-spacing="-0.009cm" fo:font-style="italic" fo:font-weight="bold" style:font-style-asian="italic" style:font-weight-asian="bold" style:font-style-complex="italic" style:font-weight-complex="bold"/>
    </style:style>
    <style:style style:name="T103" style:family="text">
      <style:text-properties fo:color="#000000" fo:letter-spacing="-0.014cm"/>
    </style:style>
    <style:style style:name="T104" style:family="text">
      <style:text-properties fo:color="#000000" fo:letter-spacing="-0.014cm" fo:font-style="italic" fo:font-weight="bold" style:font-style-asian="italic" style:font-weight-asian="bold" style:font-style-complex="italic" style:font-weight-complex="bold"/>
    </style:style>
    <style:style style:name="T105" style:family="text">
      <style:text-properties fo:color="#000000" fo:letter-spacing="-0.012cm"/>
    </style:style>
    <style:style style:name="T106" style:family="text">
      <style:text-properties fo:color="#000000" fo:letter-spacing="-0.012cm" fo:font-style="italic" fo:font-weight="bold" style:font-style-asian="italic" style:font-weight-asian="bold" style:font-style-complex="italic" style:font-weight-complex="bold"/>
    </style:style>
    <style:style style:name="T107" style:family="text">
      <style:text-properties fo:color="#000000" fo:letter-spacing="-0.021cm"/>
    </style:style>
    <style:style style:name="T108" style:family="text">
      <style:text-properties fo:color="#000000" fo:font-style="italic" fo:font-weight="bold" style:font-style-asian="italic" style:font-weight-asian="bold" style:font-style-complex="italic" style:font-weight-complex="bold"/>
    </style:style>
    <style:style style:name="T109" style:family="text">
      <style:text-properties fo:color="#000000" fo:font-style="italic" style:font-style-asian="italic" style:font-style-complex="italic"/>
    </style:style>
    <style:style style:name="T110" style:family="text">
      <style:text-properties fo:color="#000000" fo:letter-spacing="0.004cm"/>
    </style:style>
    <style:style style:name="T111" style:family="text">
      <style:text-properties fo:color="#000000" fo:letter-spacing="0.004cm" fo:font-style="italic" fo:font-weight="bold" style:font-style-asian="italic" style:font-weight-asian="bold" style:font-style-complex="italic" style:font-weight-complex="bold"/>
    </style:style>
    <style:style style:name="T112" style:family="text">
      <style:text-properties fo:color="#000000" fo:letter-spacing="0.004cm" fo:font-style="italic" style:font-style-asian="italic" style:font-style-complex="italic"/>
    </style:style>
    <style:style style:name="T113" style:family="text">
      <style:text-properties fo:color="#000000" fo:letter-spacing="0.004cm" fo:language="de" fo:country="DE"/>
    </style:style>
    <style:style style:name="T114" style:family="text">
      <style:text-properties fo:color="#000000" fo:letter-spacing="0.004cm" style:font-style-complex="italic"/>
    </style:style>
    <style:style style:name="T115" style:family="text">
      <style:text-properties fo:color="#000000" fo:letter-spacing="0.053cm"/>
    </style:style>
    <style:style style:name="T116" style:family="text">
      <style:text-properties fo:color="#000000" fo:letter-spacing="0.019cm"/>
    </style:style>
    <style:style style:name="T117" style:family="text">
      <style:text-properties fo:color="#000000" fo:letter-spacing="0.025cm"/>
    </style:style>
    <style:style style:name="T118" style:family="text">
      <style:text-properties fo:color="#000000" fo:letter-spacing="0.018cm"/>
    </style:style>
    <style:style style:name="T119" style:family="text">
      <style:text-properties fo:color="#000000" fo:letter-spacing="0.018cm" style:text-scale="99%"/>
    </style:style>
    <style:style style:name="T120" style:family="text">
      <style:text-properties fo:color="#000000" fo:letter-spacing="0.023cm"/>
    </style:style>
    <style:style style:name="T121" style:family="text">
      <style:text-properties fo:color="#000000" fo:letter-spacing="0.021cm"/>
    </style:style>
    <style:style style:name="T122" style:family="text">
      <style:text-properties fo:color="#000000" fo:letter-spacing="0.021cm" fo:font-style="italic" fo:font-weight="bold" style:font-style-asian="italic" style:font-weight-asian="bold" style:font-style-complex="italic" style:font-weight-complex="bold"/>
    </style:style>
    <style:style style:name="T123" style:family="text">
      <style:text-properties fo:color="#000000" fo:letter-spacing="0.046cm"/>
    </style:style>
    <style:style style:name="T124" style:family="text">
      <style:text-properties fo:color="#000000" fo:letter-spacing="0.046cm" fo:font-style="italic" fo:font-weight="bold" style:font-style-asian="italic" style:font-weight-asian="bold" style:font-style-complex="italic" style:font-weight-complex="bold"/>
    </style:style>
    <style:style style:name="T125" style:family="text">
      <style:text-properties fo:color="#000000" fo:letter-spacing="0.042cm"/>
    </style:style>
    <style:style style:name="T126" style:family="text">
      <style:text-properties fo:color="#000000" fo:letter-spacing="0.055cm"/>
    </style:style>
    <style:style style:name="T127" style:family="text">
      <style:text-properties fo:color="#000000" fo:letter-spacing="0.055cm" fo:font-style="italic" fo:font-weight="bold" style:font-style-asian="italic" style:font-weight-asian="bold" style:font-style-complex="italic" style:font-weight-complex="bold"/>
    </style:style>
    <style:style style:name="T128" style:family="text">
      <style:text-properties fo:color="#000000" fo:letter-spacing="0.049cm"/>
    </style:style>
    <style:style style:name="T129" style:family="text">
      <style:text-properties fo:color="#000000" fo:letter-spacing="0.049cm" fo:font-style="italic" fo:font-weight="bold" style:font-style-asian="italic" style:font-weight-asian="bold" style:font-style-complex="italic" style:font-weight-complex="bold"/>
    </style:style>
    <style:style style:name="T130" style:family="text">
      <style:text-properties fo:color="#000000" fo:letter-spacing="0.051cm"/>
    </style:style>
    <style:style style:name="T131" style:family="text">
      <style:text-properties fo:color="#000000" fo:letter-spacing="0.051cm" fo:font-style="italic" fo:font-weight="bold" style:font-style-asian="italic" style:font-weight-asian="bold" style:font-style-complex="italic" style:font-weight-complex="bold"/>
    </style:style>
    <style:style style:name="T132" style:family="text">
      <style:text-properties fo:color="#000000" fo:letter-spacing="0.048cm"/>
    </style:style>
    <style:style style:name="T133" style:family="text">
      <style:text-properties fo:color="#000000" fo:letter-spacing="0.048cm" fo:font-style="italic" fo:font-weight="bold" style:font-style-asian="italic" style:font-weight-asian="bold" style:font-style-complex="italic" style:font-weight-complex="bold"/>
    </style:style>
    <style:style style:name="T134" style:family="text">
      <style:text-properties fo:color="#000000" fo:letter-spacing="0.041cm"/>
    </style:style>
    <style:style style:name="T135" style:family="text">
      <style:text-properties fo:color="#000000" fo:letter-spacing="0.041cm" fo:font-style="italic" fo:font-weight="bold" style:font-style-asian="italic" style:font-weight-asian="bold" style:font-style-complex="italic" style:font-weight-complex="bold"/>
    </style:style>
    <style:style style:name="T136" style:family="text">
      <style:text-properties fo:color="#000000" fo:letter-spacing="0.039cm"/>
    </style:style>
    <style:style style:name="T137" style:family="text">
      <style:text-properties fo:color="#000000" fo:letter-spacing="0.039cm" fo:font-style="italic" fo:font-weight="bold" style:font-style-asian="italic" style:font-weight-asian="bold" style:font-style-complex="italic" style:font-weight-complex="bold"/>
    </style:style>
    <style:style style:name="T138" style:family="text">
      <style:text-properties fo:color="#000000" fo:letter-spacing="0.035cm"/>
    </style:style>
    <style:style style:name="T139" style:family="text">
      <style:text-properties fo:color="#000000" fo:letter-spacing="0.037cm"/>
    </style:style>
    <style:style style:name="T140" style:family="text">
      <style:text-properties fo:color="#000000" fo:letter-spacing="0.016cm"/>
    </style:style>
    <style:style style:name="T141" style:family="text">
      <style:text-properties fo:color="#000000" fo:letter-spacing="0.016cm" fo:font-style="italic" fo:font-weight="bold" style:font-style-asian="italic" style:font-weight-asian="bold" style:font-style-complex="italic" style:font-weight-complex="bold"/>
    </style:style>
    <style:style style:name="T142" style:family="text">
      <style:text-properties fo:color="#000000" fo:letter-spacing="-0.011cm"/>
    </style:style>
    <style:style style:name="T143" style:family="text">
      <style:text-properties fo:color="#000000" fo:letter-spacing="-0.011cm" fo:font-style="italic" fo:font-weight="bold" style:font-style-asian="italic" style:font-weight-asian="bold" style:font-style-complex="italic" style:font-weight-complex="bold"/>
    </style:style>
    <style:style style:name="T144" style:family="text">
      <style:text-properties fo:color="#000000" fo:letter-spacing="0.101cm"/>
    </style:style>
    <style:style style:name="T145" style:family="text">
      <style:text-properties fo:color="#000000" fo:letter-spacing="0.101cm" fo:language="de" fo:country="DE"/>
    </style:style>
    <style:style style:name="T146" style:family="text">
      <style:text-properties fo:color="#000000" fo:letter-spacing="0.104cm"/>
    </style:style>
    <style:style style:name="T147" style:family="text">
      <style:text-properties fo:color="#000000" fo:letter-spacing="0.074cm"/>
    </style:style>
    <style:style style:name="T148" style:family="text">
      <style:text-properties fo:color="#000000" fo:letter-spacing="0.076cm"/>
    </style:style>
    <style:style style:name="T149" style:family="text">
      <style:text-properties fo:color="#000000" fo:letter-spacing="0.069cm"/>
    </style:style>
    <style:style style:name="T150" style:family="text">
      <style:text-properties fo:color="#000000" fo:letter-spacing="0.069cm" fo:font-style="italic" style:font-style-asian="italic" style:font-style-complex="italic"/>
    </style:style>
    <style:style style:name="T151" style:family="text">
      <style:text-properties fo:color="#000000" fo:letter-spacing="0.072cm"/>
    </style:style>
    <style:style style:name="T152" style:family="text">
      <style:text-properties fo:color="#000000" fo:letter-spacing="0.078cm"/>
    </style:style>
    <style:style style:name="T153" style:family="text">
      <style:text-properties fo:color="#000000" fo:letter-spacing="0.071cm"/>
    </style:style>
    <style:style style:name="T154" style:family="text">
      <style:text-properties fo:color="#000000" fo:letter-spacing="0.065cm"/>
    </style:style>
    <style:style style:name="T155" style:family="text">
      <style:text-properties fo:color="#000000" fo:letter-spacing="0.065cm" fo:font-style="italic" style:font-style-asian="italic" style:font-style-complex="italic"/>
    </style:style>
    <style:style style:name="T156" style:family="text">
      <style:text-properties fo:color="#000000" fo:letter-spacing="0.067cm"/>
    </style:style>
    <style:style style:name="T157" style:family="text">
      <style:text-properties fo:color="#000000" fo:letter-spacing="0.034cm"/>
    </style:style>
    <style:style style:name="T158" style:family="text">
      <style:text-properties fo:color="#000000" fo:letter-spacing="-0.007cm"/>
    </style:style>
    <style:style style:name="T159" style:family="text">
      <style:text-properties fo:color="#000000" fo:letter-spacing="-0.007cm" fo:font-style="italic" fo:font-weight="bold" style:font-style-asian="italic" style:font-weight-asian="bold" style:font-style-complex="italic" style:font-weight-complex="bold"/>
    </style:style>
    <style:style style:name="T160" style:family="text">
      <style:text-properties fo:color="#000000" fo:letter-spacing="0.03cm"/>
    </style:style>
    <style:style style:name="T161" style:family="text">
      <style:text-properties fo:color="#000000" fo:letter-spacing="0.026cm"/>
    </style:style>
    <style:style style:name="T162" style:family="text">
      <style:text-properties fo:color="#000000" fo:letter-spacing="0.028cm"/>
    </style:style>
    <style:style style:name="T163" style:family="text">
      <style:text-properties fo:color="#000000" fo:letter-spacing="0.058cm"/>
    </style:style>
    <style:style style:name="T164" style:family="text">
      <style:text-properties fo:color="#000000" fo:language="de" fo:country="DE"/>
    </style:style>
    <style:style style:name="T165" style:family="text">
      <style:text-properties fo:color="#000000" fo:letter-spacing="0.032cm"/>
    </style:style>
    <style:style style:name="T166" style:family="text">
      <style:text-properties fo:color="#000000" fo:letter-spacing="0.044cm"/>
    </style:style>
    <style:style style:name="T167" style:family="text">
      <style:text-properties fo:color="#000000" fo:letter-spacing="0.044cm" fo:font-style="italic" fo:font-weight="bold" style:font-style-asian="italic" style:font-weight-asian="bold" style:font-style-complex="italic" style:font-weight-complex="bold"/>
    </style:style>
    <style:style style:name="T168" style:family="text">
      <style:text-properties fo:color="#000000" fo:letter-spacing="0.056cm"/>
    </style:style>
    <style:style style:name="T169" style:family="text">
      <style:text-properties fo:color="#000000" fo:letter-spacing="0.085cm"/>
    </style:style>
    <style:style style:name="T170" style:family="text">
      <style:text-properties fo:color="#000000" fo:letter-spacing="0.086cm"/>
    </style:style>
    <style:style style:name="T171" style:family="text">
      <style:text-properties fo:color="#000000" fo:letter-spacing="0.09cm"/>
    </style:style>
    <style:style style:name="T172" style:family="text">
      <style:text-properties fo:color="#000000" fo:letter-spacing="0.064cm"/>
    </style:style>
    <style:style style:name="T173" style:family="text">
      <style:text-properties fo:color="#000000" fo:letter-spacing="0.06cm"/>
    </style:style>
    <style:style style:name="T174" style:family="text">
      <style:text-properties fo:color="#000000" fo:letter-spacing="0.062cm"/>
    </style:style>
    <style:style style:name="T175" style:family="text">
      <style:text-properties fo:color="#000000" fo:language="it" fo:country="IT"/>
    </style:style>
    <style:style style:name="T176" style:family="text">
      <style:text-properties fo:color="#000000" fo:language="it" fo:country="IT" fo:font-style="italic" style:font-style-asian="italic"/>
    </style:style>
    <style:style style:name="T177" style:family="text">
      <style:text-properties fo:color="#000000" fo:language="it" fo:country="IT" fo:font-style="italic" style:font-style-asian="italic" style:font-style-complex="italic"/>
    </style:style>
    <style:style style:name="T178" style:family="text">
      <style:text-properties fo:color="#000000" fo:language="it" fo:country="IT" fo:font-style="italic" fo:font-weight="bold" style:font-style-asian="italic" style:font-weight-asian="bold" style:font-style-complex="italic" style:font-weight-complex="bold"/>
    </style:style>
    <style:style style:name="T179" style:family="text">
      <style:text-properties fo:color="#000000" fo:language="it" fo:country="IT" fo:font-weight="bold" style:font-weight-asian="bold" style:font-weight-complex="bold"/>
    </style:style>
    <style:style style:name="T180" style:family="text">
      <style:text-properties fo:color="#000000" fo:font-size="12pt" fo:letter-spacing="-0.014cm" fo:language="it" fo:country="IT" style:font-size-asian="12pt" style:font-size-complex="12pt"/>
    </style:style>
    <style:style style:name="T181" style:family="text">
      <style:text-properties fo:color="#000000" fo:font-size="12pt" fo:language="it" fo:country="IT" style:font-size-asian="12pt" style:font-size-complex="12pt"/>
    </style:style>
    <style:style style:name="T182" style:family="text">
      <style:text-properties fo:color="#000000" fo:letter-spacing="0.095cm" style:text-underline-style="solid" style:text-underline-width="auto" style:text-underline-color="font-color"/>
    </style:style>
    <style:style style:name="T183" style:family="text">
      <style:text-properties fo:color="#000000" style:font-style-complex="italic"/>
    </style:style>
    <style:style style:name="T184" style:family="text">
      <style:text-properties fo:color="#000000" style:font-style-complex="italic" style:font-weight-complex="bold"/>
    </style:style>
    <style:style style:name="T185" style:family="text">
      <style:text-properties fo:color="#000000" fo:letter-spacing="-0.018cm"/>
    </style:style>
    <style:style style:name="T186" style:family="text">
      <style:text-properties fo:color="#000000" fo:letter-spacing="-0.018cm" fo:font-style="italic" fo:font-weight="bold" style:font-style-asian="italic" style:font-weight-asian="bold" style:font-style-complex="italic" style:font-weight-complex="bold"/>
    </style:style>
    <style:style style:name="T187" style:family="text">
      <style:text-properties fo:color="#000000" fo:letter-spacing="-0.039cm" fo:font-style="italic" fo:font-weight="bold" style:font-style-asian="italic" style:font-weight-asian="bold" style:font-style-complex="italic" style:font-weight-complex="bold"/>
    </style:style>
    <style:style style:name="T188" style:family="text">
      <style:text-properties fo:color="#000000" fo:language="en" fo:country="GB"/>
    </style:style>
    <style:style style:name="T189" style:family="text">
      <style:text-properties fo:font-weight="normal" style:font-weight-asian="normal"/>
    </style:style>
    <style:style style:name="T190" style:family="text">
      <style:text-properties fo:letter-spacing="-0.004cm"/>
    </style:style>
    <style:style style:name="T191" style:family="text">
      <style:text-properties fo:letter-spacing="-0.005cm"/>
    </style:style>
    <style:style style:name="T192" style:family="text">
      <style:text-properties fo:letter-spacing="0.007cm"/>
    </style:style>
    <style:style style:name="T193" style:family="text">
      <style:text-properties fo:letter-spacing="-0.002cm"/>
    </style:style>
    <style:style style:name="T194" style:family="text">
      <style:text-properties fo:letter-spacing="0.002cm"/>
    </style:style>
    <style:style style:name="T195" style:family="text">
      <style:text-properties fo:letter-spacing="0.014cm"/>
    </style:style>
    <style:style style:name="T196" style:family="text">
      <style:text-properties fo:letter-spacing="0.012cm"/>
    </style:style>
    <style:style style:name="T197" style:family="text">
      <style:text-properties fo:letter-spacing="0.011cm"/>
    </style:style>
    <style:style style:name="T198" style:family="text">
      <style:text-properties fo:letter-spacing="0.009cm"/>
    </style:style>
    <style:style style:name="T199" style:family="text">
      <style:text-properties fo:letter-spacing="0.005cm"/>
    </style:style>
    <style:style style:name="T200" style:family="text">
      <style:text-properties fo:letter-spacing="-0.009cm"/>
    </style:style>
    <style:style style:name="T201" style:family="text">
      <style:text-properties fo:letter-spacing="0.004cm"/>
    </style:style>
    <style:style style:name="T202" style:family="text">
      <style:text-properties fo:color="#363435" style:text-position="11% 100%" style:font-name="MS Mincho" fo:font-size="9pt" style:font-name-asian="MS Mincho" style:font-size-asian="9pt" style:font-name-complex="MS Mincho" style:font-size-complex="9pt"/>
    </style:style>
    <style:style style:name="T203" style:family="text">
      <style:text-properties fo:letter-spacing="0.025cm"/>
    </style:style>
    <style:style style:name="T204" style:family="text">
      <style:text-properties fo:letter-spacing="0.023cm"/>
    </style:style>
    <style:style style:name="T205" style:family="text">
      <style:text-properties fo:letter-spacing="0.016cm"/>
    </style:style>
    <style:style style:name="T206" style:family="text">
      <style:text-properties fo:letter-spacing="0.026cm"/>
    </style:style>
    <style:style style:name="T207" style:family="text">
      <style:text-properties fo:letter-spacing="-0.011cm"/>
    </style:style>
    <style:style style:name="T208" style:family="text">
      <style:text-properties fo:font-size="8pt" style:font-size-asian="8pt"/>
    </style:style>
    <style:style style:name="gr1"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text:tab/><text:tab/><text:tab/><text:tab/></text:span><text:span text:style-name="T3">mod. dichiarazione sostitutiva possesso requisiti d’ordine generale e speciale<text:tab/><text:tab/></text:span></text:p>
      <text:p text:style-name="P54"/>
      <text:p text:style-name="P54"/>
      <text:p text:style-name="P56"/>
      <text:p text:style-name="P56">DICHIARAZIONE SOSTITUTIVA ARTT. 46 E 47 D.P.R. 445/2000</text:p>
      <text:p text:style-name="P55"/>
      <text:p text:style-name="Text_20_body"><text:span text:style-name="T66">OGGETTO: </text:span><text:span text:style-name="T67">Procedura aperta per la conclusione di un accordo quadro per l'affidamento dei lavori di Gestione del Patrimonio Edilizio. Interventi di manutenzione ordinaria e straordinaria degli edifici provinciali ubicati in comuni della zona Sud della provincia. </text:span></text:p>
      <text:p text:style-name="P1">CUP: I59G13001280003<text:tab/>CIG: 5503137450</text:p>
      <text:p text:style-name="P2"/>
      <text:p text:style-name="P4"/>
      <text:p text:style-name="P57">Il sottoscritto …………..……………………………nato a …………………………………………</text:p>
      <text:p text:style-name="P57">il .……………………….., in qualità di ……………..……………….………………………………</text:p>
      <text:p text:style-name="P57">dell’impresa ……………..…………………….……..……………………………………………….</text:p>
      <text:p text:style-name="P57">corrente in …………………………………………..., Via ………………………………………….. <text:s/></text:p>
      <text:p text:style-name="P68"/>
      <text:p text:style-name="P68">DICHIARA</text:p>
      <text:p text:style-name="P58"/>
      <text:p text:style-name="P66">ai sensi degli articoli 46 e 47 del D.P.R. 28 dicembre 2000, n. 445, <text:s/>consapevole delle sanzioni penali previste dall'articolo 76 del medesimo D.P.R. 445/2000, per le ipotesi di falsità in atti e dichiarazioni mendaci ivi indicate, quanto segue:</text:p>
      <text:p text:style-name="P67"/>
      <text:p text:style-name="P5"><draw:custom-shape text:anchor-type="char" draw:z-index="0" draw:style-name="gr1" draw:text-style-name="P79" svg:width="0.103cm" svg:height="0.003cm" svg:x="12.495cm" svg:y="1.051cm"><text:p/><draw:enhanced-geometry svg:viewBox="0 0 58 0" draw:type="non-primitive" draw:enhanced-path="M 0 0  L 57 0  N"/></draw:custom-shape><text:span text:style-name="T70">a</text:span><text:span text:style-name="T1">) </text:span><text:span text:style-name="T74"><text:s/></text:span><text:span text:style-name="T68">indi</text:span><text:span text:style-name="T71">c</text:span><text:span text:style-name="T78">a</text:span><text:span text:style-name="T68">ndol</text:span><text:span text:style-name="T84">e </text:span><text:span text:style-name="T68">s</text:span><text:span text:style-name="T84">p</text:span><text:span text:style-name="T71">ec</text:span><text:span text:style-name="T87">i</text:span><text:span text:style-name="T71">f</text:span><text:span text:style-name="T68">i</text:span><text:span text:style-name="T78">c</text:span><text:span text:style-name="T71">a</text:span><text:span text:style-name="T68">t</text:span><text:span text:style-name="T71">a</text:span><text:span text:style-name="T87">m</text:span><text:span text:style-name="T71">e</text:span><text:span text:style-name="T68">nt</text:span><text:span text:style-name="T71">e</text:span><text:span text:style-name="T84">,</text:span><text:span text:style-name="T91"> </text:span><text:span text:style-name="T67">d</text:span><text:span text:style-name="T1">i</text:span><text:span text:style-name="T93"> </text:span><text:span text:style-name="T67">no</text:span><text:span text:style-name="T1">n</text:span><text:span text:style-name="T74"> </text:span><text:span text:style-name="T67">t</text:span><text:span text:style-name="T70">r</text:span><text:span text:style-name="T1">o</text:span><text:span text:style-name="T67">v</text:span><text:span text:style-name="T77">a</text:span><text:span text:style-name="T70">r</text:span><text:span text:style-name="T67">s</text:span><text:span text:style-name="T1">i</text:span><text:span text:style-name="T74"> </text:span><text:span text:style-name="T67">i</text:span><text:span text:style-name="T1">n</text:span><text:span text:style-name="T95"> </text:span><text:span text:style-name="T67">n</text:span><text:span text:style-name="T70">e</text:span><text:span text:style-name="T67">ssu</text:span><text:span text:style-name="T1">na</text:span><text:span text:style-name="T86"> </text:span><text:span text:style-name="T67">d</text:span><text:span text:style-name="T70">e</text:span><text:span text:style-name="T67">l</text:span><text:span text:style-name="T86">l</text:span><text:span text:style-name="T1">e</text:span><text:span text:style-name="T97"> </text:span><text:span text:style-name="T70">c</text:span><text:span text:style-name="T67">ondi</text:span><text:span text:style-name="T77">z</text:span><text:span text:style-name="T67">ion</text:span><text:span text:style-name="T1">i</text:span><text:span text:style-name="T97"> </text:span><text:span text:style-name="T67">d</text:span><text:span text:style-name="T1">i</text:span><text:span text:style-name="T93"> </text:span><text:span text:style-name="T70">e</text:span><text:span text:style-name="T67">s</text:span><text:span text:style-name="T70">c</text:span><text:span text:style-name="T67">lusio</text:span><text:span text:style-name="T1">ne </text:span><text:span text:style-name="T67">p</text:span><text:span text:style-name="T70">re</text:span><text:span text:style-name="T67">vis</text:span><text:span text:style-name="T86">t</text:span><text:span text:style-name="T1">e</text:span><text:span text:style-name="T86"> </text:span><text:span text:style-name="T67">n</text:span><text:span text:style-name="T70">e</text:span><text:span text:style-name="T67">l</text:span><text:span text:style-name="T86">l</text:span><text:span text:style-name="T70">’</text:span><text:span text:style-name="T77">a</text:span><text:span text:style-name="T70">r</text:span><text:span text:style-name="T67">ti</text:span><text:span text:style-name="T70">c</text:span><text:span text:style-name="T67">ol</text:span><text:span text:style-name="T1">o </text:span><text:span text:style-name="T67">38</text:span><text:span text:style-name="T1">,</text:span><text:span text:style-name="T97"> </text:span><text:span text:style-name="T70">c</text:span><text:span text:style-name="T67">omm</text:span><text:span text:style-name="T1">a</text:span><text:span text:style-name="T74"> </text:span><text:span text:style-name="T67">1</text:span><text:span text:style-name="T1">,</text:span><text:span text:style-name="T98"> </text:span><text:span text:style-name="T67">l</text:span><text:span text:style-name="T70">e</text:span><text:span text:style-name="T67">t</text:span><text:span text:style-name="T86">t</text:span><text:span text:style-name="T70">e</text:span><text:span text:style-name="T77">r</text:span><text:span text:style-name="T1">e</text:span><text:span text:style-name="T74"> </text:span><text:span text:style-name="T70">a)</text:span><text:span text:style-name="T1">,</text:span><text:span text:style-name="T74"> </text:span><text:span text:style-name="T67">b</text:span><text:span text:style-name="T77">)</text:span><text:span text:style-name="T1">,</text:span><text:span text:style-name="T98"> </text:span><text:span text:style-name="T77">c</text:span><text:span text:style-name="T70">)</text:span><text:span text:style-name="T1">,</text:span><text:span text:style-name="T74"> </text:span><text:span text:style-name="T67">d</text:span><text:span text:style-name="T70">)</text:span><text:span text:style-name="T1">,</text:span><text:span text:style-name="T98"> </text:span><text:span text:style-name="T77">e</text:span><text:span text:style-name="T70">)</text:span><text:span text:style-name="T1">,</text:span><text:span text:style-name="T74"> </text:span><text:span text:style-name="T70">f)</text:span><text:span text:style-name="T1">,</text:span><text:span text:style-name="T95"> </text:span><text:span text:style-name="T100">g</text:span><text:span text:style-name="T77">)</text:span><text:span text:style-name="T1">,</text:span><text:span text:style-name="T98"> </text:span><text:span text:style-name="T67">h</text:span><text:span text:style-name="T70">)</text:span><text:span text:style-name="T1">,</text:span><text:span text:style-name="T98"> </text:span><text:span text:style-name="T67">i</text:span><text:span text:style-name="T70">)</text:span><text:span text:style-name="T1">,</text:span><text:span text:style-name="T74"> </text:span><text:span text:style-name="T67">l</text:span><text:span text:style-name="T70">)</text:span><text:span text:style-name="T1">,</text:span><text:span text:style-name="T93"> </text:span><text:span text:style-name="T67">m</text:span><text:span text:style-name="T70">)</text:span><text:span text:style-name="T1">,</text:span><text:span text:style-name="T74"> </text:span><text:span text:style-name="T67">m</text:span><text:span text:style-name="T70">-</text:span><text:span text:style-name="T67">bis</text:span><text:span text:style-name="T70">)</text:span><text:span text:style-name="T1">,</text:span><text:span text:style-name="T86"> </text:span><text:span text:style-name="T67">m</text:span><text:span text:style-name="T1">- </text:span><text:span text:style-name="T67">t</text:span><text:span text:style-name="T70">er</text:span><text:span text:style-name="T1">)</text:span><text:span text:style-name="T100"> </text:span><text:span text:style-name="T70">e</text:span><text:span text:style-name="T1">d</text:span><text:span text:style-name="T70"> </text:span><text:span text:style-name="T67">m</text:span><text:span text:style-name="T70">-</text:span><text:span text:style-name="T67">q</text:span><text:span text:style-name="T1">u</text:span><text:span text:style-name="T70">a</text:span><text:span text:style-name="T67">t</text:span><text:span text:style-name="T77">e</text:span><text:span text:style-name="T70">r</text:span><text:span text:style-name="T1">)</text:span><text:span text:style-name="T103"> </text:span><text:span text:style-name="T67">d</text:span><text:span text:style-name="T70">e</text:span><text:span text:style-name="T1">l</text:span><text:span text:style-name="T70"> D</text:span><text:span text:style-name="T1">.</text:span><text:span text:style-name="T70">L</text:span><text:span text:style-name="T100">g</text:span><text:span text:style-name="T67">s</text:span><text:span text:style-name="T1">.</text:span><text:span text:style-name="T105"> </text:span><text:span text:style-name="T67">163/0</text:span><text:span text:style-name="T1">6,</text:span><text:span text:style-name="T107"> </text:span><text:span text:style-name="T70">c</text:span><text:span text:style-name="T67">o</text:span><text:span text:style-name="T86">m</text:span><text:span text:style-name="T1">e</text:span><text:span text:style-name="T105"> </text:span><text:span text:style-name="T1">s</text:span><text:span text:style-name="T77">e</text:span><text:span text:style-name="T100">g</text:span><text:span text:style-name="T1">u</text:span><text:span text:style-name="T70">e</text:span><text:span text:style-name="T1">:</text:span><text:span text:style-name="T4"> (l’omissione delle singole dichiarazioni previste dall’art. 38 del codice degli Appalti, rappresenta un’autonoma violazione di legge sanzionabile, come tale, con l’esclusione dalla gara, senza che possano effettuarsi <text:s/>valutazioni circa la sussistenza in concreto del requisito)</text:span></text:p>
      <text:p text:style-name="P7"><text:span text:style-name="T79">(</text:span><text:span text:style-name="T108">a</text:span><text:span text:style-name="T88">lt</text:span><text:span text:style-name="T80">e</text:span><text:span text:style-name="T108">r</text:span><text:span text:style-name="T88">n</text:span><text:span text:style-name="T108">a</text:span><text:span text:style-name="T88">ti</text:span><text:span text:style-name="T80">v</text:span><text:span text:style-name="T108">a</text:span><text:span text:style-name="T99">m</text:span><text:span text:style-name="T80">e</text:span><text:span text:style-name="T88">nt</text:span><text:span text:style-name="T80">e</text:span><text:span text:style-name="T108">, </text:span><text:span text:style-name="T81">crocettando</text:span><text:span text:style-name="T88"> l</text:span><text:span text:style-name="T108">a </text:span><text:span text:style-name="T92"><text:s/>sola </text:span><text:span text:style-name="T80">c</text:span><text:span text:style-name="T108">o</text:span><text:span text:style-name="T88">n</text:span><text:span text:style-name="T108">d</text:span><text:span text:style-name="T88">i</text:span><text:span text:style-name="T108">z</text:span><text:span text:style-name="T88">i</text:span><text:span text:style-name="T108">o</text:span><text:span text:style-name="T88">n</text:span><text:span text:style-name="T108">e</text:span><text:span text:style-name="T111"> </text:span><text:span text:style-name="T80">c</text:span><text:span text:style-name="T88">h</text:span><text:span text:style-name="T108">e</text:span><text:span text:style-name="T96"> </text:span><text:span text:style-name="T108"><text:s/>r</text:span><text:span text:style-name="T88">i</text:span><text:span text:style-name="T80">c</text:span><text:span text:style-name="T108">orre</text:span><text:span text:style-name="T79">)</text:span><text:span text:style-name="T66">:</text:span></text:p>
      <text:p text:style-name="P9"><text:span text:style-name="T77">a</text:span><text:span text:style-name="T1">.</text:span><text:span text:style-name="T77">a</text:span><text:span text:style-name="T1">) </text:span><text:span text:style-name="T97"><text:s/></text:span><text:span text:style-name="T202">◯ </text:span><text:span text:style-name="T1">di </text:span><text:span text:style-name="T95"><text:s/></text:span><text:span text:style-name="T1">non </text:span><text:span text:style-name="T97"><text:s/></text:span><text:span text:style-name="T86">t</text:span><text:span text:style-name="T77">r</text:span><text:span text:style-name="T1">ov</text:span><text:span text:style-name="T77">ar</text:span><text:span text:style-name="T1">si </text:span><text:span text:style-name="T110"><text:s/></text:span><text:span text:style-name="T86">i</text:span><text:span text:style-name="T1">n </text:span><text:span text:style-name="T91"><text:s/></text:span><text:span text:style-name="T1">s</text:span><text:span text:style-name="T86">t</text:span><text:span text:style-name="T77">a</text:span><text:span text:style-name="T86">t</text:span><text:span text:style-name="T1">o </text:span><text:span text:style-name="T97"><text:s/></text:span><text:span text:style-name="T1">di </text:span><text:span text:style-name="T95"><text:s/></text:span><text:span text:style-name="T77">fa</text:span><text:span text:style-name="T86">llim</text:span><text:span text:style-name="T77">e</text:span><text:span text:style-name="T1">n</text:span><text:span text:style-name="T86">t</text:span><text:span text:style-name="T1">o, </text:span><text:span text:style-name="T98"><text:s/></text:span><text:span text:style-name="T1">di </text:span><text:span text:style-name="T95"><text:s/></text:span><text:span text:style-name="T86">li</text:span><text:span text:style-name="T1">qu</text:span><text:span text:style-name="T86">i</text:span><text:span text:style-name="T1">d</text:span><text:span text:style-name="T77">a</text:span><text:span text:style-name="T110">z</text:span><text:span text:style-name="T86">i</text:span><text:span text:style-name="T1">one <text:s/></text:span><text:span text:style-name="T77">c</text:span><text:span text:style-name="T1">o</text:span><text:span text:style-name="T77">a</text:span><text:span text:style-name="T86">tt</text:span><text:span text:style-name="T77">a</text:span><text:span text:style-name="T1">, </text:span><text:span text:style-name="T97"><text:s/></text:span><text:span text:style-name="T1">di <text:s text:c="2"/></text:span><text:span text:style-name="T115"><text:s/></text:span><text:span text:style-name="T77">c</text:span><text:span text:style-name="T1">on</text:span><text:span text:style-name="T77">c</text:span><text:span text:style-name="T110">o</text:span><text:span text:style-name="T77">r</text:span><text:span text:style-name="T1">d</text:span><text:span text:style-name="T77">a</text:span><text:span text:style-name="T86">t</text:span><text:span text:style-name="T1">o p</text:span><text:span text:style-name="T77">re</text:span><text:span text:style-name="T1">v</text:span><text:span text:style-name="T77">e</text:span><text:span text:style-name="T1">n</text:span><text:span text:style-name="T86">ti</text:span><text:span text:style-name="T1">vo, né</text:span><text:span text:style-name="T97"> </text:span><text:span text:style-name="T1">di</text:span><text:span text:style-name="T93"> </text:span><text:span text:style-name="T77">a</text:span><text:span text:style-name="T1">v</text:span><text:span text:style-name="T110">e</text:span><text:span text:style-name="T1">r</text:span><text:span text:style-name="T97"> </text:span><text:span text:style-name="T86">i</text:span><text:span text:style-name="T1">n</text:span><text:span text:style-name="T95"> </text:span><text:span text:style-name="T77">c</text:span><text:span text:style-name="T1">o</text:span><text:span text:style-name="T77">r</text:span><text:span text:style-name="T1">so</text:span><text:span text:style-name="T98"> </text:span><text:span text:style-name="T1">un</text:span><text:span text:style-name="T97"> </text:span><text:span text:style-name="T1">p</text:span><text:span text:style-name="T77">r</text:span><text:span text:style-name="T1">o</text:span><text:span text:style-name="T110">c</text:span><text:span text:style-name="T77">e</text:span><text:span text:style-name="T1">d</text:span><text:span text:style-name="T86">im</text:span><text:span text:style-name="T77">e</text:span><text:span text:style-name="T1">n</text:span><text:span text:style-name="T86">t</text:span><text:span text:style-name="T1">o</text:span><text:span text:style-name="T86"> </text:span><text:span text:style-name="T1">p</text:span><text:span text:style-name="T77">e</text:span><text:span text:style-name="T1">r</text:span><text:span text:style-name="T97"> </text:span><text:span text:style-name="T86">l</text:span><text:span text:style-name="T1">a</text:span><text:span text:style-name="T95"> </text:span><text:span text:style-name="T1">d</text:span><text:span text:style-name="T86">i</text:span><text:span text:style-name="T77">c</text:span><text:span text:style-name="T1">h</text:span><text:span text:style-name="T86">i</text:span><text:span text:style-name="T77">a</text:span><text:span text:style-name="T110">r</text:span><text:span text:style-name="T77">a</text:span><text:span text:style-name="T110">z</text:span><text:span text:style-name="T86">i</text:span><text:span text:style-name="T1">one</text:span><text:span text:style-name="T86"> </text:span><text:span text:style-name="T1">di</text:span><text:span text:style-name="T93"> </text:span><text:span text:style-name="T1">una</text:span><text:span text:style-name="T74"> </text:span><text:span text:style-name="T1">di</text:span><text:span text:style-name="T93"> </text:span><text:span text:style-name="T86">t</text:span><text:span text:style-name="T77">a</text:span><text:span text:style-name="T86">l</text:span><text:span text:style-name="T1">i s</text:span><text:span text:style-name="T86">it</text:span><text:span text:style-name="T1">u</text:span><text:span text:style-name="T77">a</text:span><text:span text:style-name="T110">z</text:span><text:span text:style-name="T86">i</text:span><text:span text:style-name="T1">on</text:span><text:span text:style-name="T86">i;</text:span></text:p>
      <text:p text:style-name="P9"><text:span text:style-name="T1"><text:tab/><text:tab/></text:span><text:span text:style-name="T66">ovvero</text:span></text:p>
      <text:p text:style-name="P10"><text:span text:style-name="T202">◯ </text:span><text:span text:style-name="T77">di trovarsi in stato</text:span><text:span text:style-name="T79"> </text:span><text:span text:style-name="T77">di concordato preventivo con continuità aziendale</text:span><text:span text:style-name="T79"> </text:span><text:span text:style-name="T1">di cui all’art. 186-bis R.D. <text:s/>16 marzo 1942, n. 267 e allega la documentazione richiesta dal disciplinare di gara;</text:span></text:p>
      <text:p text:style-name="P11"><text:span text:style-name="T77">a</text:span><text:span text:style-name="T1">.b)</text:span><text:span text:style-name="T77"> c</text:span><text:span text:style-name="T1">he</text:span><text:span text:style-name="T86"> </text:span><text:span text:style-name="T110">n</text:span><text:span text:style-name="T77">e</text:span><text:span text:style-name="T1">i</text:span><text:span text:style-name="T110"> </text:span><text:span text:style-name="T1">p</text:span><text:span text:style-name="T77">r</text:span><text:span text:style-name="T1">op</text:span><text:span text:style-name="T77">r</text:span><text:span text:style-name="T1">i</text:span><text:span text:style-name="T67"> </text:span><text:span text:style-name="T77">c</text:span><text:span text:style-name="T1">o</text:span><text:span text:style-name="T110">n</text:span><text:span text:style-name="T77">fr</text:span><text:span text:style-name="T110">o</text:span><text:span text:style-name="T1">n</text:span><text:span text:style-name="T86">t</text:span><text:span text:style-name="T1">i</text:span><text:span text:style-name="T70"> </text:span><text:span text:style-name="T1">non</text:span><text:span text:style-name="T67"> </text:span><text:span text:style-name="T1">è</text:span><text:span text:style-name="T110"> </text:span><text:span text:style-name="T1">p</text:span><text:span text:style-name="T77">e</text:span><text:span text:style-name="T1">nd</text:span><text:span text:style-name="T77">e</text:span><text:span text:style-name="T1">n</text:span><text:span text:style-name="T86">t</text:span><text:span text:style-name="T1">e</text:span><text:span text:style-name="T70"> </text:span><text:span text:style-name="T1">p</text:span><text:span text:style-name="T77">r</text:span><text:span text:style-name="T1">o</text:span><text:span text:style-name="T110">ce</text:span><text:span text:style-name="T1">d</text:span><text:span text:style-name="T86">im</text:span><text:span text:style-name="T77">e</text:span><text:span text:style-name="T1">n</text:span><text:span text:style-name="T86">t</text:span><text:span text:style-name="T1">o</text:span><text:span text:style-name="T100"> </text:span><text:span text:style-name="T1">p</text:span><text:span text:style-name="T77">e</text:span><text:span text:style-name="T1">r </text:span><text:span text:style-name="T86">l</text:span><text:span text:style-name="T1">'</text:span><text:span text:style-name="T77">a</text:span><text:span text:style-name="T1">pp</text:span><text:span text:style-name="T86">li</text:span><text:span text:style-name="T77">ca</text:span><text:span text:style-name="T110">z</text:span><text:span text:style-name="T86">i</text:span><text:span text:style-name="T1">one</text:span><text:span text:style-name="T70"> </text:span><text:span text:style-name="T1">di </text:span><text:span text:style-name="T74"><text:s/></text:span><text:span text:style-name="T1">una d</text:span><text:span text:style-name="T77">e</text:span><text:span text:style-name="T86">ll</text:span><text:span text:style-name="T1">e </text:span><text:span text:style-name="T86">mi</text:span><text:span text:style-name="T1">su</text:span><text:span text:style-name="T77">r</text:span><text:span text:style-name="T1">e</text:span><text:span text:style-name="T116"> </text:span><text:span text:style-name="T1">di</text:span><text:span text:style-name="T117"> </text:span><text:span text:style-name="T1">p</text:span><text:span text:style-name="T77">re</text:span><text:span text:style-name="T1">v</text:span><text:span text:style-name="T77">e</text:span><text:span text:style-name="T1">n</text:span><text:span text:style-name="T110">z</text:span><text:span text:style-name="T86">i</text:span><text:span text:style-name="T1">one</text:span><text:span text:style-name="T93"> </text:span><text:span text:style-name="T1">di</text:span><text:span text:style-name="T117"> </text:span><text:span text:style-name="T77">c</text:span><text:span text:style-name="T1">ui</text:span><text:span text:style-name="T117"> </text:span><text:span text:style-name="T77">a</text:span><text:span text:style-name="T86">ll</text:span><text:span text:style-name="T67">'</text:span><text:span text:style-name="T110">a</text:span><text:span text:style-name="T77">r</text:span><text:span text:style-name="T86">ti</text:span><text:span text:style-name="T77">c</text:span><text:span text:style-name="T1">o</text:span><text:span text:style-name="T86">l</text:span><text:span text:style-name="T1">o</text:span><text:span text:style-name="T118"> </text:span><text:span text:style-name="T1">3</text:span><text:span text:style-name="T120"> </text:span><text:span text:style-name="T1">d</text:span><text:span text:style-name="T77">e</text:span><text:span text:style-name="T86">ll</text:span><text:span text:style-name="T1">a</text:span><text:span text:style-name="T120"> </text:span><text:span text:style-name="T86">l</text:span><text:span text:style-name="T77">e</text:span><text:span text:style-name="T1">g</text:span><text:span text:style-name="T67">g</text:span><text:span text:style-name="T1">e</text:span><text:span text:style-name="T121"> </text:span><text:span text:style-name="T1">27</text:span><text:span text:style-name="T121"> </text:span><text:span text:style-name="T1">d</text:span><text:span text:style-name="T86">i</text:span><text:span text:style-name="T110">c</text:span><text:span text:style-name="T77">e</text:span><text:span text:style-name="T86">m</text:span><text:span text:style-name="T1">b</text:span><text:span text:style-name="T77">r</text:span><text:span text:style-name="T1">e</text:span><text:span text:style-name="T116"> </text:span><text:span text:style-name="T1">1956, </text:span><text:span text:style-name="T123"><text:s/></text:span><text:span text:style-name="T1">n.</text:span><text:span text:style-name="T121"> </text:span><text:span text:style-name="T1">1423 </text:span><text:span text:style-name="T125"><text:s/></text:span><text:span text:style-name="T1">o di</text:span><text:span text:style-name="T126"> </text:span><text:span text:style-name="T1">una</text:span><text:span text:style-name="T128"> </text:span><text:span text:style-name="T1">d</text:span><text:span text:style-name="T77">e</text:span><text:span text:style-name="T86">ll</text:span><text:span text:style-name="T1">e</text:span><text:span text:style-name="T130"> </text:span><text:span text:style-name="T77">ca</text:span><text:span text:style-name="T1">use</text:span><text:span text:style-name="T128"> </text:span><text:span text:style-name="T1">os</text:span><text:span text:style-name="T86">t</text:span><text:span text:style-name="T77">a</text:span><text:span text:style-name="T86">t</text:span><text:span text:style-name="T67">i</text:span><text:span text:style-name="T1">ve</text:span><text:span text:style-name="T132"> </text:span><text:span text:style-name="T1">p</text:span><text:span text:style-name="T77">re</text:span><text:span text:style-name="T1">v</text:span><text:span text:style-name="T86">i</text:span><text:span text:style-name="T1">s</text:span><text:span text:style-name="T86">t</text:span><text:span text:style-name="T1">e</text:span><text:span text:style-name="T123"> </text:span><text:span text:style-name="T1">d</text:span><text:span text:style-name="T77">a</text:span><text:span text:style-name="T86">ll</text:span><text:span text:style-name="T67">'</text:span><text:span text:style-name="T110">a</text:span><text:span text:style-name="T77">r</text:span><text:span text:style-name="T86">ti</text:span><text:span text:style-name="T77">c</text:span><text:span text:style-name="T1">o</text:span><text:span text:style-name="T86">l</text:span><text:span text:style-name="T1">o</text:span><text:span text:style-name="T123"> </text:span><text:span text:style-name="T1">10</text:span><text:span text:style-name="T130"> </text:span><text:span text:style-name="T1">d</text:span><text:span text:style-name="T77">e</text:span><text:span text:style-name="T86">ll</text:span><text:span text:style-name="T1">a</text:span><text:span text:style-name="T130"> </text:span><text:span text:style-name="T86">l</text:span><text:span text:style-name="T77">e</text:span><text:span text:style-name="T1">g</text:span><text:span text:style-name="T67">g</text:span><text:span text:style-name="T1">e</text:span><text:span text:style-name="T128"> </text:span><text:span text:style-name="T1">31</text:span><text:span text:style-name="T130"> </text:span><text:span text:style-name="T86">m</text:span><text:span text:style-name="T77">a</text:span><text:span text:style-name="T1">g</text:span><text:span text:style-name="T67">g</text:span><text:span text:style-name="T98">i</text:span><text:span text:style-name="T1">o</text:span><text:span text:style-name="T132"> </text:span><text:span text:style-name="T1">1965,</text:span><text:span text:style-name="T123"> </text:span><text:span text:style-name="T1">n.</text:span></text:p>
      <text:p text:style-name="P14"><text:span text:style-name="T1">575. Le suddette norme sono state abrogate dall’art. 120, c. 1 del D.lgs. n. 159/2011, pertanto il richiamo all’art. 3 della L. n. 1423/1956, deve intendersi sostituito dall’art. 6 del D.lgs. n. 159/2011, mentre l’art. 10 della L. n. 575/65, deve intendersi sostituito dall’art. 67 dello stesso decreto legislativo</text:span><text:span text:style-name="T97"> </text:span><text:span text:style-name="T77">(</text:span><text:span text:style-name="T4">l</text:span><text:span text:style-name="T7">'</text:span><text:span text:style-name="T4">e</text:span><text:span text:style-name="T9">s</text:span><text:span text:style-name="T4">cl</text:span><text:span text:style-name="T7">u</text:span><text:span text:style-name="T9">s</text:span><text:span text:style-name="T4">i</text:span><text:span text:style-name="T7">on</text:span><text:span text:style-name="T4">e e</text:span><text:span text:style-name="T11"> </text:span><text:span text:style-name="T4">il </text:span><text:span text:style-name="T12"><text:s/></text:span><text:span text:style-name="T7">d</text:span><text:span text:style-name="T4">ivieto </text:span><text:span text:style-name="T13"><text:s/></text:span><text:span text:style-name="T7">op</text:span><text:span text:style-name="T4">e</text:span><text:span text:style-name="T9">r</text:span><text:span text:style-name="T7">a</text:span><text:span text:style-name="T9">n</text:span><text:span text:style-name="T4">o </text:span><text:span text:style-name="T14"><text:s/></text:span><text:span text:style-name="T9">s</text:span><text:span text:style-name="T4">e </text:span><text:span text:style-name="T12"><text:s/></text:span><text:span text:style-name="T4">la </text:span><text:span text:style-name="T13"><text:s/></text:span><text:span text:style-name="T7">p</text:span><text:span text:style-name="T4">e</text:span><text:span text:style-name="T7">nd</text:span><text:span text:style-name="T15">e</text:span><text:span text:style-name="T7">n</text:span><text:span text:style-name="T9">z</text:span><text:span text:style-name="T4">a </text:span><text:span text:style-name="T16"><text:s/></text:span><text:span text:style-name="T7">d</text:span><text:span text:style-name="T4">el </text:span><text:span text:style-name="T17"><text:s/></text:span><text:span text:style-name="T7">p</text:span><text:span text:style-name="T9">r</text:span><text:span text:style-name="T7">o</text:span><text:span text:style-name="T4">ce</text:span><text:span text:style-name="T7">d</text:span><text:span text:style-name="T4">ime</text:span><text:span text:style-name="T7">n</text:span><text:span text:style-name="T4">to </text:span><text:span text:style-name="T9">r</text:span><text:span text:style-name="T4">i</text:span><text:span text:style-name="T9">g</text:span><text:span text:style-name="T7">ua</text:span><text:span text:style-name="T9">r</text:span><text:span text:style-name="T7">d</text:span><text:span text:style-name="T4">a</text:span><text:span text:style-name="T18"> </text:span><text:span text:style-name="T4">il</text:span><text:span text:style-name="T19"> </text:span><text:span text:style-name="T4">tit</text:span><text:span text:style-name="T7">o</text:span><text:span text:style-name="T4">l</text:span><text:span text:style-name="T7">a</text:span><text:span text:style-name="T9">r</text:span><text:span text:style-name="T4">e</text:span><text:span text:style-name="T18"> </text:span><text:span text:style-name="T4">o</text:span><text:span text:style-name="T20"> </text:span><text:span text:style-name="T4">il </text:span><text:span text:style-name="T7">d</text:span><text:span text:style-name="T4">i</text:span><text:span text:style-name="T9">r</text:span><text:span text:style-name="T4">ett</text:span><text:span text:style-name="T7">o</text:span><text:span text:style-name="T9">r</text:span><text:span text:style-name="T4">e</text:span><text:span text:style-name="T21"> </text:span><text:span text:style-name="T4">tec</text:span><text:span text:style-name="T7">n</text:span><text:span text:style-name="T4">ic</text:span><text:span text:style-name="T7">o</text:span><text:span text:style-name="T4">,</text:span><text:span text:style-name="T22"> </text:span><text:span text:style-name="T9">s</text:span><text:span text:style-name="T4">e</text:span><text:span text:style-name="T7"> </text:span><text:span text:style-name="T9">s</text:span><text:span text:style-name="T4">i</text:span><text:span text:style-name="T23"> </text:span><text:span text:style-name="T4">t</text:span><text:span text:style-name="T9">r</text:span><text:span text:style-name="T7">a</text:span><text:span text:style-name="T4">tta </text:span><text:span text:style-name="T7">d</text:span><text:span text:style-name="T4">i</text:span><text:span text:style-name="T15"> </text:span><text:span text:style-name="T4">im</text:span><text:span text:style-name="T7">p</text:span><text:span text:style-name="T9">r</text:span><text:span text:style-name="T4">e</text:span><text:span text:style-name="T9">s</text:span><text:span text:style-name="T4">a</text:span><text:span text:style-name="T15"> </text:span><text:span text:style-name="T4">i</text:span><text:span text:style-name="T7">nd</text:span><text:span text:style-name="T4">ivi</text:span><text:span text:style-name="T7">dua</text:span><text:span text:style-name="T4">le;</text:span><text:span text:style-name="T25"> </text:span><text:span text:style-name="T5">i <text:s/></text:span><text:span text:style-name="T10">s</text:span><text:span text:style-name="T8">o</text:span><text:span text:style-name="T5">ci </text:span><text:span text:style-name="T24"><text:s/></text:span><text:span text:style-name="T4">o </text:span><text:span text:style-name="T7"><text:s/></text:span><text:span text:style-name="T4">il</text:span><text:span text:style-name="T9"> </text:span><text:span text:style-name="T7">d</text:span><text:span text:style-name="T23">i</text:span><text:span text:style-name="T9">r</text:span><text:span text:style-name="T4">ett</text:span><text:span text:style-name="T7">o</text:span><text:span text:style-name="T9">r</text:span><text:span text:style-name="T4">e</text:span><text:span text:style-name="T26"> </text:span><text:span text:style-name="T4">tec</text:span><text:span text:style-name="T7">n</text:span><text:span text:style-name="T4">ico</text:span><text:span text:style-name="T26"> </text:span><text:span text:style-name="T9">s</text:span><text:span text:style-name="T4">e</text:span><text:span text:style-name="T7"> </text:span><text:span text:style-name="T9">s</text:span><text:span text:style-name="T4">i</text:span><text:span text:style-name="T23"> </text:span><text:span text:style-name="T4">t</text:span><text:span text:style-name="T9">r</text:span><text:span text:style-name="T7">a</text:span><text:span text:style-name="T23">t</text:span><text:span text:style-name="T4">ta</text:span><text:span text:style-name="T15"> </text:span><text:span text:style-name="T7">d</text:span><text:span text:style-name="T4">i</text:span><text:span text:style-name="T15"> </text:span><text:span text:style-name="T9">s</text:span><text:span text:style-name="T7">o</text:span><text:span text:style-name="T4">cietà in</text:span><text:span text:style-name="T27"> </text:span><text:span text:style-name="T7">no</text:span><text:span text:style-name="T4">me</text:span><text:span text:style-name="T18"> </text:span><text:span text:style-name="T15">c</text:span><text:span text:style-name="T7">o</text:span><text:span text:style-name="T4">llettiv</text:span><text:span text:style-name="T7">o</text:span><text:span text:style-name="T4">, </text:span><text:span text:style-name="T28"><text:s/></text:span><text:span text:style-name="T4">i</text:span><text:span text:style-name="T19"> </text:span><text:span text:style-name="T9">s</text:span><text:span text:style-name="T7">o</text:span><text:span text:style-name="T4">ci</text:span><text:span text:style-name="T23"> </text:span><text:span text:style-name="T7">a</text:span><text:span text:style-name="T4">c</text:span><text:span text:style-name="T15">c</text:span><text:span text:style-name="T7">o</text:span><text:span text:style-name="T4">m</text:span><text:span text:style-name="T7">anda</text:span><text:span text:style-name="T29">t</text:span><text:span text:style-name="T7">a</text:span><text:span text:style-name="T9">r</text:span><text:span text:style-name="T4">i</text:span><text:span text:style-name="T22"> </text:span><text:span text:style-name="T4">o</text:span><text:span text:style-name="T28"> </text:span><text:span text:style-name="T4">il</text:span><text:span text:style-name="T19"> </text:span><text:span text:style-name="T7">d</text:span><text:span text:style-name="T4">i</text:span><text:span text:style-name="T9">r</text:span><text:span text:style-name="T4">ett</text:span><text:span text:style-name="T7">o</text:span><text:span text:style-name="T9">r</text:span><text:span text:style-name="T4">e</text:span><text:span text:style-name="T7"> </text:span><text:span text:style-name="T4">tec</text:span><text:span text:style-name="T9">n</text:span><text:span text:style-name="T4">ico</text:span><text:span text:style-name="T30"> </text:span><text:span text:style-name="T9">s</text:span><text:span text:style-name="T4">e</text:span><text:span text:style-name="T19"> </text:span><text:span text:style-name="T9">s</text:span><text:span text:style-name="T4">i</text:span><text:span text:style-name="T19"> </text:span><text:span text:style-name="T4">t</text:span><text:span text:style-name="T9">r</text:span><text:span text:style-name="T7">a</text:span><text:span text:style-name="T4">tta</text:span><text:span text:style-name="T31"> </text:span><text:span text:style-name="T7">d</text:span><text:span text:style-name="T4">i </text:span><text:span text:style-name="T32"><text:s/></text:span><text:span text:style-name="T9">s</text:span><text:span text:style-name="T7">o</text:span><text:span text:style-name="T4">cietà </text:span><text:span text:style-name="T28"><text:s/></text:span><text:span text:style-name="T4">in </text:span><text:span text:style-name="T33"><text:s/></text:span><text:span text:style-name="T7">a</text:span><text:span text:style-name="T4">cc</text:span><text:span text:style-name="T7">o</text:span><text:span text:style-name="T4">m</text:span><text:span text:style-name="T7">and</text:span><text:span text:style-name="T4">i</text:span><text:span text:style-name="T29">t</text:span><text:span text:style-name="T4">a </text:span><text:span text:style-name="T9">s</text:span><text:span text:style-name="T4">em</text:span><text:span text:style-name="T7">p</text:span><text:span text:style-name="T4">lice,</text:span><text:span text:style-name="T9"> </text:span><text:span text:style-name="T7">g</text:span><text:span text:style-name="T4">li</text:span><text:span text:style-name="T30"> </text:span><text:span text:style-name="T7">a</text:span><text:span text:style-name="T4">mmi</text:span><text:span text:style-name="T7">n</text:span><text:span text:style-name="T4">i</text:span><text:span text:style-name="T9">s</text:span><text:span text:style-name="T4">t</text:span><text:span text:style-name="T9">r</text:span><text:span text:style-name="T7">a</text:span><text:span text:style-name="T4">t</text:span><text:span text:style-name="T7">o</text:span><text:span text:style-name="T9">r</text:span><text:span text:style-name="T4">i</text:span><text:span text:style-name="T22"> </text:span><text:span text:style-name="T4">m</text:span><text:span text:style-name="T7">un</text:span><text:span text:style-name="T4">iti </text:span><text:span text:style-name="T7">d</text:span><text:span text:style-name="T4">i</text:span><text:span text:style-name="T30"> </text:span><text:span text:style-name="T7">po</text:span><text:span text:style-name="T4">te</text:span><text:span text:style-name="T9">r</text:span><text:span text:style-name="T4">i </text:span><text:span text:style-name="T31"><text:s/></text:span><text:span text:style-name="T7">d</text:span><text:span text:style-name="T4">i </text:span><text:span text:style-name="T28"><text:s/></text:span><text:span text:style-name="T9">ra</text:span><text:span text:style-name="T7">pp</text:span><text:span text:style-name="T9">r</text:span><text:span text:style-name="T4">e</text:span><text:span text:style-name="T9">s</text:span><text:span text:style-name="T4">e</text:span><text:span text:style-name="T7">n</text:span><text:span text:style-name="T4">t</text:span><text:span text:style-name="T7">an</text:span><text:span text:style-name="T9">z</text:span><text:span text:style-name="T4">a</text:span><text:span text:style-name="T21"> </text:span><text:span text:style-name="T4">o</text:span><text:span text:style-name="T31"> </text:span><text:span text:style-name="T4">il</text:span><text:span text:style-name="T18"> </text:span><text:span text:style-name="T7">d</text:span><text:span text:style-name="T4">i</text:span><text:span text:style-name="T9">r</text:span><text:span text:style-name="T4">ett</text:span><text:span text:style-name="T7">o</text:span><text:span text:style-name="T9">r</text:span><text:span text:style-name="T4">e</text:span><text:span text:style-name="T9"> </text:span><text:span text:style-name="T4">tec</text:span><text:span text:style-name="T7">n</text:span><text:span text:style-name="T4">ico o</text:span><text:span text:style-name="T30"> </text:span><text:span text:style-name="T4">il</text:span><text:span text:style-name="T18"> </text:span><text:span text:style-name="T9">s</text:span><text:span text:style-name="T7">o</text:span><text:span text:style-name="T4">cio</text:span><text:span text:style-name="T23"> </text:span><text:span text:style-name="T7">un</text:span><text:span text:style-name="T4">i</text:span><text:span text:style-name="T15">c</text:span><text:span text:style-name="T9">o</text:span><text:span text:style-name="T4">, </text:span><text:span text:style-name="T7">o</text:span><text:span text:style-name="T4">vve</text:span><text:span text:style-name="T9">r</text:span><text:span text:style-name="T4">o </text:span><text:span text:style-name="T34"><text:s/></text:span><text:span text:style-name="T4">il </text:span><text:span text:style-name="T34"><text:s/></text:span><text:span text:style-name="T9">s</text:span><text:span text:style-name="T7">o</text:span><text:span text:style-name="T4">cio </text:span><text:span text:style-name="T35"><text:s/></text:span><text:span text:style-name="T7">d</text:span><text:span text:style-name="T4">i </text:span><text:span text:style-name="T36"><text:s/></text:span><text:span text:style-name="T4">m</text:span><text:span text:style-name="T7">a</text:span><text:span text:style-name="T9">g</text:span><text:span text:style-name="T7">g</text:span><text:span text:style-name="T4">i</text:span><text:span text:style-name="T7">o</text:span><text:span text:style-name="T29">r</text:span><text:span text:style-name="T7">an</text:span><text:span text:style-name="T9">z</text:span><text:span text:style-name="T4">a </text:span><text:span text:style-name="T37"><text:s/></text:span><text:span text:style-name="T4">in </text:span><text:span text:style-name="T34"><text:s/></text:span><text:span text:style-name="T4">c</text:span><text:span text:style-name="T7">a</text:span><text:span text:style-name="T9">s</text:span><text:span text:style-name="T4">o </text:span><text:span text:style-name="T35"><text:s/></text:span><text:span text:style-name="T7">d</text:span><text:span text:style-name="T4">i</text:span><text:span text:style-name="T32"> </text:span><text:span text:style-name="T9">s</text:span><text:span text:style-name="T7">o</text:span><text:span text:style-name="T4">cietà</text:span><text:span text:style-name="T28"> </text:span><text:span text:style-name="T4">c</text:span><text:span text:style-name="T9">o</text:span><text:span text:style-name="T4">n</text:span><text:span text:style-name="T38"> </text:span><text:span text:style-name="T4">me</text:span><text:span text:style-name="T7">n</text:span><text:span text:style-name="T4">o</text:span><text:span text:style-name="T20"> </text:span><text:span text:style-name="T7">d</text:span><text:span text:style-name="T4">i</text:span><text:span text:style-name="T32"> </text:span><text:span text:style-name="T9">q</text:span><text:span text:style-name="T7">ua</text:span><text:span text:style-name="T4">tt</text:span><text:span text:style-name="T9">r</text:span><text:span text:style-name="T4">o</text:span><text:span text:style-name="T20"> </text:span><text:span text:style-name="T9">s</text:span><text:span text:style-name="T7">o</text:span><text:span text:style-name="T4">ci,</text:span><text:span text:style-name="T11"> </text:span><text:span text:style-name="T9">s</text:span><text:span text:style-name="T4">e</text:span><text:span text:style-name="T32"> </text:span><text:span text:style-name="T9">s</text:span><text:span text:style-name="T4">i</text:span><text:span text:style-name="T39"> </text:span><text:span text:style-name="T4">t</text:span><text:span text:style-name="T9">r</text:span><text:span text:style-name="T7">a</text:span><text:span text:style-name="T4">tta</text:span><text:span text:style-name="T33"> </text:span><text:span text:style-name="T7">d</text:span><text:span text:style-name="T4">i</text:span><text:span text:style-name="T20"> </text:span><text:span text:style-name="T7">a</text:span><text:span text:style-name="T4">lt</text:span><text:span text:style-name="T9">r</text:span><text:span text:style-name="T4">o ti</text:span><text:span text:style-name="T7">p</text:span><text:span text:style-name="T4">o</text:span><text:span text:style-name="T9"> </text:span><text:span text:style-name="T7">d</text:span><text:span text:style-name="T4">i</text:span><text:span text:style-name="T15"> </text:span><text:span text:style-name="T9">s</text:span><text:span text:style-name="T7">o</text:span><text:span text:style-name="T4">ciet</text:span><text:span text:style-name="T7">à</text:span><text:span text:style-name="T15">)</text:span><text:span text:style-name="T1">;</text:span></text:p>
      <text:p text:style-name="P13"><text:span text:style-name="T77">a</text:span><text:span text:style-name="T1">.</text:span><text:span text:style-name="T77">c</text:span><text:span text:style-name="T1">)</text:span><text:span text:style-name="T128"> </text:span><text:span text:style-name="T77">c</text:span><text:span text:style-name="T1">he</text:span><text:span text:style-name="T123"> </text:span><text:span text:style-name="T110">n</text:span><text:span text:style-name="T77">e</text:span><text:span text:style-name="T1">i</text:span><text:span text:style-name="T132"> </text:span><text:span text:style-name="T1">p</text:span><text:span text:style-name="T77">r</text:span><text:span text:style-name="T1">op</text:span><text:span text:style-name="T77">r</text:span><text:span text:style-name="T1">i</text:span><text:span text:style-name="T134"> </text:span><text:span text:style-name="T77">c</text:span><text:span text:style-name="T1">o</text:span><text:span text:style-name="T110">n</text:span><text:span text:style-name="T77">f</text:span><text:span text:style-name="T110">r</text:span><text:span text:style-name="T1">on</text:span><text:span text:style-name="T86">t</text:span><text:span text:style-name="T1">i</text:span><text:span text:style-name="T136"> </text:span><text:span text:style-name="T1">non</text:span><text:span text:style-name="T125"> </text:span><text:span text:style-name="T1">è</text:span><text:span text:style-name="T132"> </text:span><text:span text:style-name="T1">s</text:span><text:span text:style-name="T86">t</text:span><text:span text:style-name="T77">a</text:span><text:span text:style-name="T86">t</text:span><text:span text:style-name="T1">a</text:span><text:span text:style-name="T123"> </text:span><text:span text:style-name="T1">p</text:span><text:span text:style-name="T77">r</text:span><text:span text:style-name="T1">onu</text:span><text:span text:style-name="T110">nc</text:span><text:span text:style-name="T86">i</text:span><text:span text:style-name="T77">a</text:span><text:span text:style-name="T86">t</text:span><text:span text:style-name="T1">a</text:span><text:span text:style-name="T138"> </text:span><text:span text:style-name="T1">s</text:span><text:span text:style-name="T77">e</text:span><text:span text:style-name="T1">n</text:span><text:span text:style-name="T86">t</text:span><text:span text:style-name="T77">e</text:span><text:span text:style-name="T1">n</text:span><text:span text:style-name="T110">z</text:span><text:span text:style-name="T1">a</text:span><text:span text:style-name="T125"> </text:span><text:span text:style-name="T1">di</text:span><text:span text:style-name="T132"> </text:span><text:span text:style-name="T77">c</text:span><text:span text:style-name="T1">on</text:span><text:span text:style-name="T110">d</text:span><text:span text:style-name="T77">a</text:span><text:span text:style-name="T1">n</text:span><text:span text:style-name="T110">n</text:span><text:span text:style-name="T1">a</text:span><text:span text:style-name="T139"> </text:span><text:span text:style-name="T1">p</text:span><text:span text:style-name="T77">a</text:span><text:span text:style-name="T1">ss</text:span><text:span text:style-name="T77">a</text:span><text:span text:style-name="T86">t</text:span><text:span text:style-name="T1">a </text:span><text:span text:style-name="T86">i</text:span><text:span text:style-name="T1">n </text:span><text:span text:style-name="T67">g</text:span><text:span text:style-name="T86">i</text:span><text:span text:style-name="T1">ud</text:span><text:span text:style-name="T86">i</text:span><text:span text:style-name="T77">ca</text:span><text:span text:style-name="T86">t</text:span><text:span text:style-name="T1">o, senza o con il beneficio della non menzione, o</text:span><text:span text:style-name="T91"> </text:span><text:span text:style-name="T77">e</text:span><text:span text:style-name="T86">m</text:span><text:span text:style-name="T77">e</text:span><text:span text:style-name="T1">sso</text:span><text:span text:style-name="T74"> </text:span><text:span text:style-name="T110">d</text:span><text:span text:style-name="T77">ecre</text:span><text:span text:style-name="T86">t</text:span><text:span text:style-name="T1">o</text:span><text:span text:style-name="T74"> </text:span><text:span text:style-name="T110">p</text:span><text:span text:style-name="T77">e</text:span><text:span text:style-name="T1">n</text:span><text:span text:style-name="T77">a</text:span><text:span text:style-name="T86">l</text:span><text:span text:style-name="T1">e</text:span><text:span text:style-name="T74"> </text:span><text:span text:style-name="T1">di</text:span><text:span text:style-name="T140"> </text:span><text:span text:style-name="T77">c</text:span><text:span text:style-name="T1">ond</text:span><text:span text:style-name="T110">a</text:span><text:span text:style-name="T1">nna d</text:span><text:span text:style-name="T86">i</text:span><text:span text:style-name="T1">v</text:span><text:span text:style-name="T77">e</text:span><text:span text:style-name="T1">nu</text:span><text:span text:style-name="T86">t</text:span><text:span text:style-name="T1">o</text:span><text:span text:style-name="T86"> i</text:span><text:span text:style-name="T77">rre</text:span><text:span text:style-name="T1">v</text:span><text:span text:style-name="T110">o</text:span><text:span text:style-name="T77">ca</text:span><text:span text:style-name="T1">b</text:span><text:span text:style-name="T98">i</text:span><text:span text:style-name="T86">l</text:span><text:span text:style-name="T77">e</text:span><text:span text:style-name="T1">,</text:span><text:span text:style-name="T86"> </text:span><text:span text:style-name="T1">oppu</text:span><text:span text:style-name="T77">r</text:span><text:span text:style-name="T1">e s</text:span><text:span text:style-name="T77">e</text:span><text:span text:style-name="T1">n</text:span><text:span text:style-name="T86">t</text:span><text:span text:style-name="T77">e</text:span><text:span text:style-name="T1">n</text:span><text:span text:style-name="T110">z</text:span><text:span text:style-name="T1">a</text:span><text:span text:style-name="T77"> </text:span><text:span text:style-name="T1">di</text:span><text:span text:style-name="T110"> </text:span><text:span text:style-name="T77">a</text:span><text:span text:style-name="T1">pp</text:span><text:span text:style-name="T86">li</text:span><text:span text:style-name="T110">c</text:span><text:span text:style-name="T77">a</text:span><text:span text:style-name="T110">z</text:span><text:span text:style-name="T86">i</text:span><text:span text:style-name="T1">one </text:span><text:span text:style-name="T86"><text:s/></text:span><text:span text:style-name="T1">d</text:span><text:span text:style-name="T77">e</text:span><text:span text:style-name="T86">ll</text:span><text:span text:style-name="T1">a </text:span><text:span text:style-name="T97"><text:s/></text:span><text:span text:style-name="T1">p</text:span><text:span text:style-name="T77">e</text:span><text:span text:style-name="T1">na </text:span><text:span text:style-name="T74"><text:s/></text:span><text:span text:style-name="T1">su</text:span><text:span text:style-name="T98"> </text:span><text:span text:style-name="T77">r</text:span><text:span text:style-name="T86">i</text:span><text:span text:style-name="T77">c</text:span><text:span text:style-name="T1">h</text:span><text:span text:style-name="T86">i</text:span><text:span text:style-name="T77">e</text:span><text:span text:style-name="T1">s</text:span><text:span text:style-name="T86">t</text:span><text:span text:style-name="T77">a</text:span><text:span text:style-name="T1">,</text:span><text:span text:style-name="T98"> </text:span><text:span text:style-name="T77">a</text:span><text:span text:style-name="T1">i</text:span><text:span text:style-name="T98"> </text:span><text:span text:style-name="T1">s</text:span><text:span text:style-name="T77">e</text:span><text:span text:style-name="T1">nsi d</text:span><text:span text:style-name="T77">e</text:span><text:span text:style-name="T86">l</text:span><text:span text:style-name="T98">l</text:span><text:span text:style-name="T67">'</text:span><text:span text:style-name="T110">a</text:span><text:span text:style-name="T77">r</text:span><text:span text:style-name="T86">ti</text:span><text:span text:style-name="T77">c</text:span><text:span text:style-name="T1">o</text:span><text:span text:style-name="T86">l</text:span><text:span text:style-name="T1">o</text:span><text:span text:style-name="T70"> </text:span><text:span text:style-name="T1">444</text:span><text:span text:style-name="T86"> </text:span><text:span text:style-name="T1">d</text:span><text:span text:style-name="T77">e</text:span><text:span text:style-name="T1">l</text:span><text:span text:style-name="T110"> </text:span><text:span text:style-name="T77">c</text:span><text:span text:style-name="T1">od</text:span><text:span text:style-name="T86">i</text:span><text:span text:style-name="T110">c</text:span><text:span text:style-name="T1">e di</text:span><text:span text:style-name="T117"> </text:span><text:span text:style-name="T1">p</text:span><text:span text:style-name="T77">r</text:span><text:span text:style-name="T1">o</text:span><text:span text:style-name="T77">ce</text:span><text:span text:style-name="T1">du</text:span><text:span text:style-name="T110">r</text:span><text:span text:style-name="T1">a</text:span><text:span text:style-name="T91"> </text:span><text:span text:style-name="T1">p</text:span><text:span text:style-name="T77">e</text:span><text:span text:style-name="T1">n</text:span><text:span text:style-name="T77">a</text:span><text:span text:style-name="T86">l</text:span><text:span text:style-name="T77">e</text:span><text:span text:style-name="T1">,</text:span><text:span text:style-name="T121"> </text:span><text:span text:style-name="T110">p</text:span><text:span text:style-name="T77">e</text:span><text:span text:style-name="T1">r <text:s text:c="2"/></text:span><text:span text:style-name="T77">rea</text:span><text:span text:style-name="T86">t</text:span><text:span text:style-name="T1">i <text:s text:c="2"/>g</text:span><text:span text:style-name="T77">ra</text:span><text:span text:style-name="T1">vi</text:span><text:span text:style-name="T121"> </text:span><text:span text:style-name="T86">i</text:span><text:span text:style-name="T1">n</text:span><text:span text:style-name="T117"> </text:span><text:span text:style-name="T1">d</text:span><text:span text:style-name="T77">a</text:span><text:span text:style-name="T1">nno</text:span><text:span text:style-name="T121"> </text:span><text:span text:style-name="T1">d</text:span><text:span text:style-name="T77">e</text:span><text:span text:style-name="T86">ll</text:span><text:span text:style-name="T1">o</text:span><text:span text:style-name="T120"> </text:span><text:span text:style-name="T86">St</text:span><text:span text:style-name="T77">a</text:span><text:span text:style-name="T86">t</text:span><text:span text:style-name="T1">o</text:span><text:span text:style-name="T121"> </text:span><text:span text:style-name="T1">o</text:span><text:span text:style-name="T117"> </text:span><text:span text:style-name="T1">d</text:span><text:span text:style-name="T77">e</text:span><text:span text:style-name="T86">ll</text:span><text:span text:style-name="T1">a</text:span><text:span text:style-name="T120"> </text:span><text:span text:style-name="T86">C</text:span><text:span text:style-name="T1">o</text:span><text:span text:style-name="T67">m</text:span><text:span text:style-name="T1">un</text:span><text:span text:style-name="T86">it</text:span><text:span text:style-name="T1">à</text:span><text:span text:style-name="T118"> </text:span><text:span text:style-name="T77">c</text:span><text:span text:style-name="T1">he </text:span><text:span text:style-name="T86">i</text:span><text:span text:style-name="T1">n</text:span><text:span text:style-name="T77">c</text:span><text:span text:style-name="T86">i</text:span><text:span text:style-name="T1">dono</text:span><text:span text:style-name="T142"> </text:span><text:span text:style-name="T1">su</text:span><text:span text:style-name="T86">ll</text:span><text:span text:style-name="T1">a</text:span><text:span text:style-name="T144"> </text:span><text:span text:style-name="T86">m</text:span><text:span text:style-name="T1">o</text:span><text:span text:style-name="T77">ra</text:span><text:span text:style-name="T86">lit</text:span><text:span text:style-name="T1">à</text:span><text:span text:style-name="T144"> </text:span><text:span text:style-name="T1">p</text:span><text:span text:style-name="T77">r</text:span><text:span text:style-name="T1">o</text:span><text:span text:style-name="T77">fe</text:span><text:span text:style-name="T1">ss</text:span><text:span text:style-name="T86">i</text:span><text:span text:style-name="T1">on</text:span><text:span text:style-name="T77">a</text:span><text:span text:style-name="T86">l</text:span><text:span text:style-name="T77">e.</text:span></text:p>
      <text:p text:style-name="P15"><text:soft-page-break/><text:span text:style-name="T5">(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6">visura</text:span><text:span text:style-name="T5">”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66"> </text:span><text:span text:style-name="T5">Per la tutela della Privacy detta autodichiarazione <text:s/>potrà essere riposta in busta chiusa di cui la commissione assumerà conoscenza senza darne pubblicità ai presenti alla seduta di gara.)</text:span></text:p>
      <text:p text:style-name="P12"><text:span text:style-name="T77">a</text:span><text:span text:style-name="T1">.d)</text:span><text:span text:style-name="T77"> </text:span><text:span text:style-name="T1">di</text:span><text:span text:style-name="T110"> </text:span><text:span text:style-name="T1">non</text:span><text:span text:style-name="T86"> </text:span><text:span text:style-name="T77">a</text:span><text:span text:style-name="T1">v</text:span><text:span text:style-name="T77">e</text:span><text:span text:style-name="T1">r</text:span><text:span text:style-name="T110"> </text:span><text:span text:style-name="T1">sub</text:span><text:span text:style-name="T86">it</text:span><text:span text:style-name="T1">o</text:span><text:span text:style-name="T70"> </text:span><text:span text:style-name="T77">c</text:span><text:span text:style-name="T110">o</text:span><text:span text:style-name="T1">nd</text:span><text:span text:style-name="T77">a</text:span><text:span text:style-name="T1">nn</text:span><text:span text:style-name="T77">a</text:span><text:span text:style-name="T1">,</text:span><text:span text:style-name="T100"> </text:span><text:span text:style-name="T77">c</text:span><text:span text:style-name="T1">on</text:span><text:span text:style-name="T98"> </text:span><text:span text:style-name="T1">s</text:span><text:span text:style-name="T77">e</text:span><text:span text:style-name="T1">n</text:span><text:span text:style-name="T86">t</text:span><text:span text:style-name="T77">e</text:span><text:span text:style-name="T1">n</text:span><text:span text:style-name="T110">z</text:span><text:span text:style-name="T1">a</text:span><text:span text:style-name="T77"> </text:span><text:span text:style-name="T110">p</text:span><text:span text:style-name="T77">a</text:span><text:span text:style-name="T98">s</text:span><text:span text:style-name="T1">s</text:span><text:span text:style-name="T77">a</text:span><text:span text:style-name="T86">t</text:span><text:span text:style-name="T1">a</text:span><text:span text:style-name="T77"> </text:span><text:span text:style-name="T86">i</text:span><text:span text:style-name="T1">n</text:span><text:span text:style-name="T74"> </text:span><text:span text:style-name="T67">g</text:span><text:span text:style-name="T86">i</text:span><text:span text:style-name="T1">ud</text:span><text:span text:style-name="T86">i</text:span><text:span text:style-name="T77">ca</text:span><text:span text:style-name="T86">t</text:span><text:span text:style-name="T1">o,</text:span><text:span text:style-name="T70"> </text:span><text:span text:style-name="T110">p</text:span><text:span text:style-name="T77">e</text:span><text:span text:style-name="T1">r uno</text:span><text:span text:style-name="T86"> </text:span><text:span text:style-name="T1">o</text:span><text:span text:style-name="T86"> </text:span><text:span text:style-name="T1">p</text:span><text:span text:style-name="T86">i</text:span><text:span text:style-name="T1">ù </text:span><text:span text:style-name="T77">r</text:span><text:span text:style-name="T110">e</text:span><text:span text:style-name="T77">a</text:span><text:span text:style-name="T86">t</text:span><text:span text:style-name="T1">i</text:span><text:span text:style-name="T110"> </text:span><text:span text:style-name="T1">di p</text:span><text:span text:style-name="T77">ar</text:span><text:span text:style-name="T86">t</text:span><text:span text:style-name="T77">ec</text:span><text:span text:style-name="T86">i</text:span><text:span text:style-name="T1">p</text:span><text:span text:style-name="T77">a</text:span><text:span text:style-name="T110">z</text:span><text:span text:style-name="T86">i</text:span><text:span text:style-name="T1">one </text:span><text:span text:style-name="T93"><text:s/></text:span><text:span text:style-name="T1">a </text:span><text:span text:style-name="T120"><text:s/></text:span><text:span text:style-name="T1">un</text:span><text:span text:style-name="T67">'</text:span><text:span text:style-name="T1">o</text:span><text:span text:style-name="T110">r</text:span><text:span text:style-name="T1">g</text:span><text:span text:style-name="T77">a</text:span><text:span text:style-name="T1">n</text:span><text:span text:style-name="T86">i</text:span><text:span text:style-name="T110">zz</text:span><text:span text:style-name="T77">a</text:span><text:span text:style-name="T110">z</text:span><text:span text:style-name="T86">i</text:span><text:span text:style-name="T1">one </text:span><text:span text:style-name="T86"><text:s/></text:span><text:span text:style-name="T77">cr</text:span><text:span text:style-name="T86">imi</text:span><text:span text:style-name="T1">n</text:span><text:span text:style-name="T77">a</text:span><text:span text:style-name="T86">l</text:span><text:span text:style-name="T77">e</text:span><text:span text:style-name="T1">, </text:span><text:span text:style-name="T140"><text:s/></text:span><text:span text:style-name="T77">c</text:span><text:span text:style-name="T1">o</text:span><text:span text:style-name="T77">rr</text:span><text:span text:style-name="T1">u</text:span><text:span text:style-name="T110">z</text:span><text:span text:style-name="T86">i</text:span><text:span text:style-name="T1">on</text:span><text:span text:style-name="T77">e</text:span><text:span text:style-name="T1">, </text:span><text:span text:style-name="T93"><text:s/></text:span><text:span text:style-name="T77">fr</text:span><text:span text:style-name="T1">od</text:span><text:span text:style-name="T77">e</text:span><text:span text:style-name="T1">, </text:span><text:span text:style-name="T77">r</text:span><text:span text:style-name="T86">i</text:span><text:span text:style-name="T77">c</text:span><text:span text:style-name="T86">i</text:span><text:span text:style-name="T77">c</text:span><text:span text:style-name="T98">l</text:span><text:span text:style-name="T77">a</text:span><text:span text:style-name="T1">g</text:span><text:span text:style-name="T67">g</text:span><text:span text:style-name="T86">i</text:span><text:span text:style-name="T1">o, qu</text:span><text:span text:style-name="T77">a</text:span><text:span text:style-name="T86">l</text:span><text:span text:style-name="T1">i d</text:span><text:span text:style-name="T77">ef</text:span><text:span text:style-name="T86">i</text:span><text:span text:style-name="T1">n</text:span><text:span text:style-name="T86">it</text:span><text:span text:style-name="T1">i d</text:span><text:span text:style-name="T77">a</text:span><text:span text:style-name="T67">g</text:span><text:span text:style-name="T86">l</text:span><text:span text:style-name="T1">i</text:span><text:span text:style-name="T86"> </text:span><text:span text:style-name="T77">a</text:span><text:span text:style-name="T86">tt</text:span><text:span text:style-name="T1">i</text:span><text:span text:style-name="T98"> </text:span><text:span text:style-name="T77">c</text:span><text:span text:style-name="T1">o</text:span><text:span text:style-name="T86">m</text:span><text:span text:style-name="T1">un</text:span><text:span text:style-name="T86">i</text:span><text:span text:style-name="T67">t</text:span><text:span text:style-name="T77">ar</text:span><text:span text:style-name="T1">i</text:span><text:span text:style-name="T77"> c</text:span><text:span text:style-name="T86">it</text:span><text:span text:style-name="T77">a</text:span><text:span text:style-name="T86">t</text:span><text:span text:style-name="T1">i</text:span><text:span text:style-name="T98"> </text:span><text:span text:style-name="T77">a</text:span><text:span text:style-name="T86">ll</text:span><text:span text:style-name="T67">'</text:span><text:span text:style-name="T77">ar</text:span><text:span text:style-name="T86">ti</text:span><text:span text:style-name="T77">c</text:span><text:span text:style-name="T1">o</text:span><text:span text:style-name="T86">l</text:span><text:span text:style-name="T1">o</text:span><text:span text:style-name="T67"> </text:span><text:span text:style-name="T1">45, </text:span><text:span text:style-name="T110"><text:s/></text:span><text:span text:style-name="T1">p</text:span><text:span text:style-name="T77">ar</text:span><text:span text:style-name="T110">a</text:span><text:span text:style-name="T67">g</text:span><text:span text:style-name="T110">r</text:span><text:span text:style-name="T77">af</text:span><text:span text:style-name="T1">o</text:span><text:span text:style-name="T146"> </text:span><text:span text:style-name="T1">1, </text:span><text:span text:style-name="T98"><text:s/></text:span><text:span text:style-name="T1">d</text:span><text:span text:style-name="T86">i</text:span><text:span text:style-name="T77">re</text:span><text:span text:style-name="T86">tti</text:span><text:span text:style-name="T1">va </text:span><text:span text:style-name="T86"><text:s/></text:span><text:span text:style-name="T67">C</text:span><text:span text:style-name="T1">e </text:span><text:span text:style-name="T74"><text:s/></text:span><text:span text:style-name="T1">2004</text:span><text:span text:style-name="T86">/</text:span><text:span text:style-name="T1">18 </text:span><text:span text:style-name="T77">(</text:span><text:span text:style-name="T4">l</text:span><text:span text:style-name="T7">'</text:span><text:span text:style-name="T4">e</text:span><text:span text:style-name="T9">s</text:span><text:span text:style-name="T4">cl</text:span><text:span text:style-name="T7">u</text:span><text:span text:style-name="T9">s</text:span><text:span text:style-name="T4">i</text:span><text:span text:style-name="T7">on</text:span><text:span text:style-name="T4">e</text:span><text:span text:style-name="T40"> </text:span><text:span text:style-name="T4">e</text:span><text:span text:style-name="T41"> </text:span><text:span text:style-name="T4">il</text:span><text:span text:style-name="T43"> </text:span><text:span text:style-name="T7">d</text:span><text:span text:style-name="T4">ivieto</text:span><text:span text:style-name="T44"> </text:span><text:span text:style-name="T7">op</text:span><text:span text:style-name="T15">e</text:span><text:span text:style-name="T9">r</text:span><text:span text:style-name="T7">an</text:span><text:span text:style-name="T4">o <text:s/></text:span><text:span text:style-name="T37"><text:s/></text:span><text:span text:style-name="T9">s</text:span><text:span text:style-name="T4">e</text:span><text:span text:style-name="T43"> </text:span><text:span text:style-name="T4">la</text:span><text:span text:style-name="T41"> </text:span><text:span text:style-name="T9">s</text:span><text:span text:style-name="T4">e</text:span><text:span text:style-name="T7">n</text:span><text:span text:style-name="T4">te</text:span><text:span text:style-name="T7">n</text:span><text:span text:style-name="T9">z</text:span><text:span text:style-name="T4">a</text:span><text:span text:style-name="T45"> </text:span><text:span text:style-name="T4">o</text:span><text:span text:style-name="T46"> </text:span><text:span text:style-name="T4">il</text:span><text:span text:style-name="T43"> </text:span><text:span text:style-name="T7">d</text:span><text:span text:style-name="T15">e</text:span><text:span text:style-name="T4">c</text:span><text:span text:style-name="T9">r</text:span><text:span text:style-name="T4">eto</text:span><text:span text:style-name="T47"> </text:span><text:span text:style-name="T9">s</text:span><text:span text:style-name="T7">on</text:span><text:span text:style-name="T4">o</text:span><text:span text:style-name="T48"> </text:span><text:span text:style-name="T9">s</text:span><text:span text:style-name="T4">t</text:span><text:span text:style-name="T7">a</text:span><text:span text:style-name="T4">ti</text:span><text:span text:style-name="T44"> </text:span><text:span text:style-name="T4">eme</text:span><text:span text:style-name="T9">ss</text:span><text:span text:style-name="T4">i</text:span><text:span text:style-name="T45"> </text:span><text:span text:style-name="T7">n</text:span><text:span text:style-name="T4">ei</text:span><text:span text:style-name="T48"> </text:span><text:span text:style-name="T30">c</text:span><text:span text:style-name="T7">on</text:span><text:span text:style-name="T4">f</text:span><text:span text:style-name="T9">r</text:span><text:span text:style-name="T7">on</text:span><text:span text:style-name="T4">ti:</text:span><text:span text:style-name="T49"> </text:span><text:span text:style-name="T7">d</text:span><text:span text:style-name="T15">e</text:span><text:span text:style-name="T4">l</text:span></text:p>
      <text:p text:style-name="P16"><text:span text:style-name="T4">tit</text:span><text:span text:style-name="T7">o</text:span><text:span text:style-name="T4">l</text:span><text:span text:style-name="T7">a</text:span><text:span text:style-name="T9">r</text:span><text:span text:style-name="T4">e </text:span><text:span text:style-name="T50"><text:s/></text:span><text:span text:style-name="T4">o </text:span><text:span text:style-name="T51"><text:s/></text:span><text:span text:style-name="T7">d</text:span><text:span text:style-name="T4">el </text:span><text:span text:style-name="T52"><text:s/></text:span><text:span text:style-name="T7">d</text:span><text:span text:style-name="T4">i</text:span><text:span text:style-name="T9">r</text:span><text:span text:style-name="T4">ett</text:span><text:span text:style-name="T7">o</text:span><text:span text:style-name="T9">r</text:span><text:span text:style-name="T4">e </text:span><text:span text:style-name="T53"><text:s/></text:span><text:span text:style-name="T4">tec</text:span><text:span text:style-name="T7">n</text:span><text:span text:style-name="T4">ico </text:span><text:span text:style-name="T52"><text:s/></text:span><text:span text:style-name="T9">s</text:span><text:span text:style-name="T4">e </text:span><text:span text:style-name="T54"><text:s/></text:span><text:span text:style-name="T9">s</text:span><text:span text:style-name="T4">i </text:span><text:span text:style-name="T55"><text:s/></text:span><text:span text:style-name="T4">t</text:span><text:span text:style-name="T9">r</text:span><text:span text:style-name="T7">a</text:span><text:span text:style-name="T4">tta </text:span><text:span text:style-name="T56"><text:s/></text:span><text:span text:style-name="T7">d</text:span><text:span text:style-name="T4">i</text:span><text:span text:style-name="T57"> </text:span><text:span text:style-name="T4">im</text:span><text:span text:style-name="T7">p</text:span><text:span text:style-name="T9">r</text:span><text:span text:style-name="T4">e</text:span><text:span text:style-name="T9">s</text:span><text:span text:style-name="T4">a</text:span><text:span text:style-name="T57"> </text:span><text:span text:style-name="T4">i</text:span><text:span text:style-name="T7">nd</text:span><text:span text:style-name="T4">ivi</text:span><text:span text:style-name="T7">dua</text:span><text:span text:style-name="T4">le; </text:span><text:span text:style-name="T46"><text:s/></text:span><text:span text:style-name="T7">d</text:span><text:span text:style-name="T4">ei </text:span><text:span text:style-name="T52"><text:s/></text:span><text:span text:style-name="T9">s</text:span><text:span text:style-name="T7">o</text:span><text:span text:style-name="T4">ci </text:span><text:span text:style-name="T56"><text:s/></text:span><text:span text:style-name="T4">o</text:span><text:span text:style-name="T17"> </text:span><text:span text:style-name="T7">d</text:span><text:span text:style-name="T4">el</text:span><text:span text:style-name="T17"> </text:span><text:span text:style-name="T7">d</text:span><text:span text:style-name="T4">i</text:span><text:span text:style-name="T9">r</text:span><text:span text:style-name="T4">ett</text:span><text:span text:style-name="T7">o</text:span><text:span text:style-name="T9">r</text:span><text:span text:style-name="T4">e tec</text:span><text:span text:style-name="T7">n</text:span><text:span text:style-name="T4">ic</text:span><text:span text:style-name="T7">o</text:span><text:span text:style-name="T4">,</text:span><text:span text:style-name="T22"> </text:span><text:span text:style-name="T9">s</text:span><text:span text:style-name="T4">e</text:span><text:span text:style-name="T9"> s</text:span><text:span text:style-name="T4">i</text:span><text:span text:style-name="T9"> </text:span><text:span text:style-name="T4">t</text:span><text:span text:style-name="T9">r</text:span><text:span text:style-name="T7">a</text:span><text:span text:style-name="T4">tta</text:span><text:span text:style-name="T15"> </text:span><text:span text:style-name="T7">d</text:span><text:span text:style-name="T4">i</text:span><text:span text:style-name="T15"> </text:span><text:span text:style-name="T9">s</text:span><text:span text:style-name="T7">o</text:span><text:span text:style-name="T4">cietà</text:span><text:span text:style-name="T55"> </text:span><text:span text:style-name="T4">in <text:s/></text:span><text:span text:style-name="T7">no</text:span><text:span text:style-name="T4">me</text:span><text:span text:style-name="T29"> </text:span><text:span text:style-name="T4">c</text:span><text:span text:style-name="T7">o</text:span><text:span text:style-name="T4">llettiv</text:span><text:span text:style-name="T7">o</text:span><text:span text:style-name="T4">;</text:span><text:span text:style-name="T58"> </text:span><text:span text:style-name="T7">d</text:span><text:span text:style-name="T4">ei</text:span><text:span text:style-name="T15"> </text:span><text:span text:style-name="T9">s</text:span><text:span text:style-name="T7">o</text:span><text:span text:style-name="T4">ci</text:span><text:span text:style-name="T29"> </text:span><text:span text:style-name="T9">a</text:span><text:span text:style-name="T4">cc</text:span><text:span text:style-name="T7">o</text:span><text:span text:style-name="T4">m</text:span><text:span text:style-name="T7">anda</text:span><text:span text:style-name="T29">t</text:span><text:span text:style-name="T7">a</text:span><text:span text:style-name="T9">r</text:span><text:span text:style-name="T4">i</text:span><text:span text:style-name="T59"> </text:span><text:span text:style-name="T4">o</text:span><text:span text:style-name="T7"> d</text:span><text:span text:style-name="T4">el</text:span><text:span text:style-name="T15"> </text:span><text:span text:style-name="T7">d</text:span><text:span text:style-name="T4">i</text:span><text:span text:style-name="T9">r</text:span><text:span text:style-name="T4">ett</text:span><text:span text:style-name="T7">o</text:span><text:span text:style-name="T9">r</text:span><text:span text:style-name="T4">e</text:span><text:span text:style-name="T21"> </text:span><text:span text:style-name="T4">tec</text:span><text:span text:style-name="T7">n</text:span><text:span text:style-name="T4">ico</text:span><text:span text:style-name="T56"> </text:span><text:span text:style-name="T9">s</text:span><text:span text:style-name="T4">e</text:span><text:span text:style-name="T51"> </text:span><text:span text:style-name="T9">s</text:span><text:span text:style-name="T4">i</text:span></text:p>
      <text:p text:style-name="P8"><text:span text:style-name="T4">t</text:span><text:span text:style-name="T9">r</text:span><text:span text:style-name="T7">a</text:span><text:span text:style-name="T4">tta </text:span><text:span text:style-name="T30"><text:s/></text:span><text:span text:style-name="T7">d</text:span><text:span text:style-name="T4">i </text:span><text:span text:style-name="T30"><text:s/></text:span><text:span text:style-name="T9">s</text:span><text:span text:style-name="T7">o</text:span><text:span text:style-name="T4">cietà</text:span><text:span text:style-name="T15"> </text:span><text:span text:style-name="T4">in</text:span><text:span text:style-name="T23"> </text:span><text:span text:style-name="T7">a</text:span><text:span text:style-name="T4">cc</text:span><text:span text:style-name="T7">o</text:span><text:span text:style-name="T4">m</text:span><text:span text:style-name="T7">a</text:span><text:span text:style-name="T9">n</text:span><text:span text:style-name="T7">d</text:span><text:span text:style-name="T4">ita</text:span><text:span text:style-name="T21"> </text:span><text:span text:style-name="T9">s</text:span><text:span text:style-name="T4">em</text:span><text:span text:style-name="T7">p</text:span><text:span text:style-name="T4">lice;</text:span><text:span text:style-name="T26"> </text:span><text:span text:style-name="T7">d</text:span><text:span text:style-name="T4">e</text:span><text:span text:style-name="T7">g</text:span><text:span text:style-name="T4">li</text:span><text:span text:style-name="T9"> </text:span><text:span text:style-name="T7">a</text:span><text:span text:style-name="T4">mmi</text:span><text:span text:style-name="T7">n</text:span><text:span text:style-name="T4">i</text:span><text:span text:style-name="T9">s</text:span><text:span text:style-name="T4">t</text:span><text:span text:style-name="T23">r</text:span><text:span text:style-name="T7">a</text:span><text:span text:style-name="T4">t</text:span><text:span text:style-name="T7">o</text:span><text:span text:style-name="T9">r</text:span><text:span text:style-name="T4">i</text:span><text:span text:style-name="T50"> </text:span><text:span text:style-name="T4">m</text:span><text:span text:style-name="T7">un</text:span><text:span text:style-name="T4">iti</text:span><text:span text:style-name="T60"> </text:span><text:span text:style-name="T7">d</text:span><text:span text:style-name="T4">i </text:span><text:span text:style-name="T30"><text:s/></text:span><text:span text:style-name="T7">po</text:span><text:span text:style-name="T4">te</text:span><text:span text:style-name="T9">r</text:span><text:span text:style-name="T4">e </text:span><text:span text:style-name="T7"><text:s/>d</text:span><text:span text:style-name="T4">i</text:span><text:span text:style-name="T7"> </text:span><text:span text:style-name="T9">r</text:span><text:span text:style-name="T7">app</text:span><text:span text:style-name="T9">r</text:span><text:span text:style-name="T4">e</text:span><text:span text:style-name="T9">s</text:span><text:span text:style-name="T4">e</text:span><text:span text:style-name="T7">n</text:span><text:span text:style-name="T4">t</text:span><text:span text:style-name="T7">an</text:span><text:span text:style-name="T9">z</text:span><text:span text:style-name="T4">a o</text:span><text:span text:style-name="T28"> </text:span><text:span text:style-name="T7">d</text:span><text:span text:style-name="T4">el</text:span><text:span text:style-name="T30"> </text:span><text:span text:style-name="T7">d</text:span><text:span text:style-name="T4">i</text:span><text:span text:style-name="T9">r</text:span><text:span text:style-name="T4">ett</text:span><text:span text:style-name="T7">o</text:span><text:span text:style-name="T9">r</text:span><text:span text:style-name="T4">e</text:span><text:span text:style-name="T7"> </text:span><text:span text:style-name="T4">tec</text:span><text:span text:style-name="T7">n</text:span><text:span text:style-name="T4">ico </text:span><text:span text:style-name="T20"><text:s/></text:span><text:span text:style-name="T9">s</text:span><text:span text:style-name="T4">e </text:span><text:span text:style-name="T38"><text:s/></text:span><text:span text:style-name="T9">s</text:span><text:span text:style-name="T4">i</text:span><text:span text:style-name="T19"> </text:span><text:span text:style-name="T4">t</text:span><text:span text:style-name="T9">r</text:span><text:span text:style-name="T7">a</text:span><text:span text:style-name="T4">tta</text:span><text:span text:style-name="T31"> </text:span><text:span text:style-name="T7">d</text:span><text:span text:style-name="T4">i</text:span><text:span text:style-name="T31"> </text:span><text:span text:style-name="T7">a</text:span><text:span text:style-name="T4">lt</text:span><text:span text:style-name="T9">r</text:span><text:span text:style-name="T4">o</text:span><text:span text:style-name="T31"> </text:span><text:span text:style-name="T4">ti</text:span><text:span text:style-name="T9">p</text:span><text:span text:style-name="T4">o</text:span><text:span text:style-name="T19"> </text:span><text:span text:style-name="T7">d</text:span><text:span text:style-name="T4">i</text:span><text:span text:style-name="T31"> </text:span><text:span text:style-name="T9">s</text:span><text:span text:style-name="T7">o</text:span><text:span text:style-name="T4">cietà o</text:span><text:span text:style-name="T31"> </text:span><text:span text:style-name="T4">c</text:span><text:span text:style-name="T7">on</text:span><text:span text:style-name="T9">s</text:span><text:span text:style-name="T7">o</text:span><text:span text:style-name="T9">rz</text:span><text:span text:style-name="T4">i</text:span><text:span text:style-name="T7">o</text:span><text:span text:style-name="T4">. </text:span><text:span text:style-name="T7">I</text:span><text:span text:style-name="T4">n</text:span><text:span text:style-name="T18"> </text:span><text:span text:style-name="T7">o</text:span><text:span text:style-name="T9">g</text:span><text:span text:style-name="T7">n</text:span><text:span text:style-name="T4">i</text:span><text:span text:style-name="T30"> </text:span><text:span text:style-name="T4">c</text:span><text:span text:style-name="T7">a</text:span><text:span text:style-name="T9">s</text:span><text:span text:style-name="T4">o </text:span><text:span text:style-name="T20"><text:s/></text:span><text:span text:style-name="T4">l</text:span><text:span text:style-name="T7">'</text:span><text:span text:style-name="T4">e</text:span><text:span text:style-name="T9">s</text:span><text:span text:style-name="T15">c</text:span><text:span text:style-name="T4">l</text:span><text:span text:style-name="T7">u</text:span><text:span text:style-name="T9">s</text:span><text:span text:style-name="T4">i</text:span><text:span text:style-name="T7">on</text:span><text:span text:style-name="T4">e </text:span><text:span text:style-name="T27"><text:s/></text:span><text:span text:style-name="T4">e </text:span><text:span text:style-name="T33"><text:s/></text:span><text:span text:style-name="T4">il </text:span><text:span text:style-name="T7">d</text:span><text:span text:style-name="T4">ivieto </text:span><text:span text:style-name="T27"><text:s/></text:span><text:span text:style-name="T9">o</text:span><text:span text:style-name="T7">p</text:span><text:span text:style-name="T4">e</text:span><text:span text:style-name="T9">r</text:span><text:span text:style-name="T7">an</text:span><text:span text:style-name="T4">o </text:span><text:span text:style-name="T23"><text:s/></text:span><text:span text:style-name="T7">an</text:span><text:span text:style-name="T15">c</text:span><text:span text:style-name="T7">h</text:span><text:span text:style-name="T4">e </text:span><text:span text:style-name="T30"><text:s/></text:span><text:span text:style-name="T7">n</text:span><text:span text:style-name="T4">ei</text:span><text:span text:style-name="T30"> </text:span><text:span text:style-name="T15">c</text:span><text:span text:style-name="T7">on</text:span><text:span text:style-name="T4">f</text:span><text:span text:style-name="T9">r</text:span><text:span text:style-name="T7">on</text:span><text:span text:style-name="T4">ti</text:span><text:span text:style-name="T15"> </text:span><text:span text:style-name="T7">d</text:span><text:span text:style-name="T4">ei</text:span><text:span text:style-name="T30"> </text:span><text:span text:style-name="T9">so</text:span><text:span text:style-name="T7">gg</text:span><text:span text:style-name="T4">etti </text:span><text:span text:style-name="T18"><text:s/></text:span><text:span text:style-name="T4">ce</text:span><text:span text:style-name="T9">ss</text:span><text:span text:style-name="T7">a</text:span><text:span text:style-name="T4">ti </text:span><text:span text:style-name="T30"><text:s/></text:span><text:span text:style-name="T7">da</text:span><text:span text:style-name="T4">lla </text:span><text:span text:style-name="T28"><text:s/></text:span><text:span text:style-name="T15">c</text:span><text:span text:style-name="T7">a</text:span><text:span text:style-name="T9">r</text:span><text:span text:style-name="T4">ica</text:span><text:span text:style-name="T7"> n</text:span><text:span text:style-name="T4">ell</text:span><text:span text:style-name="T7">'</text:span><text:span text:style-name="T9">a</text:span><text:span text:style-name="T7">nn</text:span><text:span text:style-name="T4">o</text:span><text:span text:style-name="T29"> </text:span><text:span text:style-name="T7">an</text:span><text:span text:style-name="T4">tec</text:span><text:span text:style-name="T15">e</text:span><text:span text:style-name="T7">d</text:span><text:span text:style-name="T4">e</text:span><text:span text:style-name="T7">n</text:span><text:span text:style-name="T4">te</text:span><text:span text:style-name="T26"> </text:span><text:span text:style-name="T4">la</text:span><text:span text:style-name="T23"> </text:span><text:span text:style-name="T7">da</text:span><text:span text:style-name="T29">t</text:span><text:span text:style-name="T4">a </text:span><text:span text:style-name="T7">d</text:span><text:span text:style-name="T4">i</text:span><text:span text:style-name="T11"> </text:span><text:span text:style-name="T7">pubb</text:span><text:span text:style-name="T4">lic</text:span><text:span text:style-name="T7">a</text:span><text:span text:style-name="T9">z</text:span><text:span text:style-name="T4">i</text:span><text:span text:style-name="T7">on</text:span><text:span text:style-name="T4">e </text:span><text:span text:style-name="T7">d</text:span><text:span text:style-name="T4">el</text:span><text:span text:style-name="T28"> </text:span><text:span text:style-name="T7">b</text:span><text:span text:style-name="T9">a</text:span><text:span text:style-name="T7">nd</text:span><text:span text:style-name="T4">o</text:span><text:span text:style-name="T27"> </text:span><text:span text:style-name="T9">d</text:span><text:span text:style-name="T4">i</text:span><text:span text:style-name="T11"> </text:span><text:span text:style-name="T7">ga</text:span><text:span text:style-name="T9">r</text:span><text:span text:style-name="T7">a</text:span><text:span text:style-name="T4">,</text:span><text:span text:style-name="T27"> </text:span><text:span text:style-name="T7">qua</text:span><text:span text:style-name="T4">l</text:span><text:span text:style-name="T7">o</text:span><text:span text:style-name="T9">r</text:span><text:span text:style-name="T4">a</text:span><text:span text:style-name="T19"> </text:span><text:span text:style-name="T4">l</text:span><text:span text:style-name="T7">'</text:span><text:span text:style-name="T4">im</text:span><text:span text:style-name="T7">p</text:span><text:span text:style-name="T9">r</text:span><text:span text:style-name="T4">e</text:span><text:span text:style-name="T9">s</text:span><text:span text:style-name="T4">a</text:span><text:span text:style-name="T31"> </text:span><text:span text:style-name="T7">no</text:span><text:span text:style-name="T4">n</text:span><text:span text:style-name="T19"> </text:span><text:span text:style-name="T7">d</text:span><text:span text:style-name="T4">im</text:span><text:span text:style-name="T7">o</text:span><text:span text:style-name="T9">s</text:span><text:span text:style-name="T4">t</text:span><text:span text:style-name="T9">r</text:span><text:span text:style-name="T4">i</text:span><text:span text:style-name="T27"> </text:span><text:span text:style-name="T4">c</text:span><text:span text:style-name="T7">h</text:span><text:span text:style-name="T4">e</text:span><text:span text:style-name="T28"> </text:span><text:span text:style-name="T4">vi </text:span><text:span text:style-name="T45"><text:s/></text:span><text:span text:style-name="T9">s</text:span><text:span text:style-name="T4">ia </text:span><text:span text:style-name="T47"><text:s/></text:span><text:span text:style-name="T9">s</text:span><text:span text:style-name="T4">t</text:span><text:span text:style-name="T7">a</text:span><text:span text:style-name="T4">ta </text:span><text:span text:style-name="T40"><text:s/></text:span><text:span text:style-name="T30">c</text:span><text:span text:style-name="T7">o</text:span><text:span text:style-name="T4">m</text:span><text:span text:style-name="T7">p</text:span><text:span text:style-name="T4">leta </text:span><text:span text:style-name="T35"><text:s/></text:span><text:span text:style-name="T4">ed effettiva</text:span><text:span text:style-name="T37"> </text:span><text:span text:style-name="T7">d</text:span><text:span text:style-name="T4">i</text:span><text:span text:style-name="T23">s</text:span><text:span text:style-name="T9">s</text:span><text:span text:style-name="T7">o</text:span><text:span text:style-name="T4">ci</text:span><text:span text:style-name="T7">a</text:span><text:span text:style-name="T9">z</text:span><text:span text:style-name="T4">i</text:span><text:span text:style-name="T7">on</text:span><text:span text:style-name="T4">e</text:span><text:span text:style-name="T38"> </text:span><text:span text:style-name="T7">d</text:span><text:span text:style-name="T4">ella</text:span><text:span text:style-name="T14"> </text:span><text:span text:style-name="T4">c</text:span><text:span text:style-name="T7">ondo</text:span><text:span text:style-name="T4">tta</text:span><text:span text:style-name="T61"> </text:span><text:span text:style-name="T7">p</text:span><text:span text:style-name="T15">e</text:span><text:span text:style-name="T7">na</text:span><text:span text:style-name="T4">lme</text:span><text:span text:style-name="T7">n</text:span><text:span text:style-name="T4">te </text:span><text:span text:style-name="T43"><text:s/></text:span><text:span text:style-name="T9">s</text:span><text:span text:style-name="T7">an</text:span><text:span text:style-name="T9">z</text:span><text:span text:style-name="T4">i</text:span><text:span text:style-name="T7">ona</text:span><text:span text:style-name="T4">t</text:span><text:span text:style-name="T7">a</text:span><text:span text:style-name="T5">; </text:span><text:span text:style-name="T8">valgono in ogni caso le indicazioni di cui al precedente punto a.c)</text:span><text:span text:style-name="T42">;</text:span></text:p>
      <text:p text:style-name="P17"><text:span text:style-name="T77">a</text:span><text:span text:style-name="T1">.</text:span><text:span text:style-name="T77">e</text:span><text:span text:style-name="T1">)</text:span><text:span text:style-name="T147"> </text:span><text:span text:style-name="T1">di</text:span><text:span text:style-name="T148"> </text:span><text:span text:style-name="T1">non</text:span><text:span text:style-name="T149"> </text:span><text:span text:style-name="T77">a</text:span><text:span text:style-name="T1">v</text:span><text:span text:style-name="T110">e</text:span><text:span text:style-name="T1">r</text:span><text:span text:style-name="T151"> </text:span><text:span text:style-name="T1">v</text:span><text:span text:style-name="T86">i</text:span><text:span text:style-name="T1">o</text:span><text:span text:style-name="T86">l</text:span><text:span text:style-name="T77">a</text:span><text:span text:style-name="T86">t</text:span><text:span text:style-name="T1">o</text:span><text:span text:style-name="T149"> </text:span><text:span text:style-name="T86">i</text:span><text:span text:style-name="T1">l</text:span><text:span text:style-name="T152"> </text:span><text:span text:style-name="T1">d</text:span><text:span text:style-name="T86">i</text:span><text:span text:style-name="T1">v</text:span><text:span text:style-name="T86">i</text:span><text:span text:style-name="T77">e</text:span><text:span text:style-name="T86">t</text:span><text:span text:style-name="T1">o</text:span><text:span text:style-name="T149"> </text:span><text:span text:style-name="T1">di</text:span><text:span text:style-name="T153"> </text:span><text:span text:style-name="T86">i</text:span><text:span text:style-name="T1">n</text:span><text:span text:style-name="T86">t</text:span><text:span text:style-name="T77">e</text:span><text:span text:style-name="T1">s</text:span><text:span text:style-name="T86">t</text:span><text:span text:style-name="T77">a</text:span><text:span text:style-name="T110">z</text:span><text:span text:style-name="T86">i</text:span><text:span text:style-name="T1">o</text:span><text:span text:style-name="T67">n</text:span><text:span text:style-name="T1">e</text:span><text:span text:style-name="T154"> </text:span><text:span text:style-name="T77">f</text:span><text:span text:style-name="T86">i</text:span><text:span text:style-name="T1">du</text:span><text:span text:style-name="T77">c</text:span><text:span text:style-name="T86">i</text:span><text:span text:style-name="T77">ar</text:span><text:span text:style-name="T86">i</text:span><text:span text:style-name="T1">a</text:span><text:span text:style-name="T156"> </text:span><text:span text:style-name="T1">pos</text:span><text:span text:style-name="T86">t</text:span><text:span text:style-name="T1">o</text:span><text:span text:style-name="T156"> </text:span><text:span text:style-name="T77">a</text:span><text:span text:style-name="T86">l</text:span><text:span text:style-name="T98">l</text:span><text:span text:style-name="T67">'</text:span><text:span text:style-name="T110">a</text:span><text:span text:style-name="T77">r</text:span><text:span text:style-name="T86">ti</text:span><text:span text:style-name="T77">c</text:span><text:span text:style-name="T1">o</text:span><text:span text:style-name="T86">l</text:span><text:span text:style-name="T1">o</text:span><text:span text:style-name="T149"> </text:span><text:span text:style-name="T1">17</text:span><text:span text:style-name="T151"> </text:span><text:span text:style-name="T1">d</text:span><text:span text:style-name="T77">e</text:span><text:span text:style-name="T86">ll</text:span><text:span text:style-name="T1">a </text:span><text:span text:style-name="T86">l</text:span><text:span text:style-name="T77">e</text:span><text:span text:style-name="T1">gge</text:span><text:span text:style-name="T95"> </text:span><text:span text:style-name="T1">19</text:span><text:span text:style-name="T93"> </text:span><text:span text:style-name="T86">m</text:span><text:span text:style-name="T77">ar</text:span><text:span text:style-name="T110">z</text:span><text:span text:style-name="T1">o</text:span><text:span text:style-name="T91"> </text:span><text:span text:style-name="T1">1990,</text:span><text:span text:style-name="T74"> </text:span><text:span text:style-name="T1">n.</text:span><text:span text:style-name="T118"> </text:span><text:span text:style-name="T1">55</text:span><text:span text:style-name="T93"> </text:span><text:span text:style-name="T9">(</text:span><text:span text:style-name="T4">l</text:span><text:span text:style-name="T7">'</text:span><text:span text:style-name="T4">e</text:span><text:span text:style-name="T9">s</text:span><text:span text:style-name="T4">cl</text:span><text:span text:style-name="T18">u</text:span><text:span text:style-name="T9">s</text:span><text:span text:style-name="T4">i</text:span><text:span text:style-name="T7">on</text:span><text:span text:style-name="T4">e </text:span><text:span text:style-name="T7">h</text:span><text:span text:style-name="T4">a</text:span><text:span text:style-name="T11"> </text:span><text:span text:style-name="T7">du</text:span><text:span text:style-name="T9">r</text:span><text:span text:style-name="T7">a</text:span><text:span text:style-name="T29">t</text:span><text:span text:style-name="T4">a </text:span><text:span text:style-name="T16"><text:s/></text:span><text:span text:style-name="T7">d</text:span><text:span text:style-name="T4">i </text:span><text:span text:style-name="T16"><text:s/></text:span><text:span text:style-name="T7">u</text:span><text:span text:style-name="T4">n </text:span><text:span text:style-name="T14"><text:s/></text:span><text:span text:style-name="T9">a</text:span><text:span text:style-name="T7">nn</text:span><text:span text:style-name="T4">o </text:span><text:span text:style-name="T16"><text:s/></text:span><text:span text:style-name="T7">d</text:span><text:span text:style-name="T4">ec</text:span><text:span text:style-name="T7">o</text:span><text:span text:style-name="T9">rr</text:span><text:span text:style-name="T4">e</text:span><text:span text:style-name="T7">n</text:span><text:span text:style-name="T4">te </text:span><text:span text:style-name="T38"><text:s/></text:span><text:span text:style-name="T7">da</text:span><text:span text:style-name="T4">ll</text:span><text:span text:style-name="T7">'</text:span><text:span text:style-name="T9">a</text:span><text:span text:style-name="T4">cce</text:span><text:span text:style-name="T9">r</text:span><text:span text:style-name="T4">t</text:span><text:span text:style-name="T7">a</text:span><text:span text:style-name="T4">me</text:span><text:span text:style-name="T7">n</text:span><text:span text:style-name="T4">to </text:span><text:span text:style-name="T7">d</text:span><text:span text:style-name="T4">efi</text:span><text:span text:style-name="T7">n</text:span><text:span text:style-name="T4">itivo</text:span><text:span text:style-name="T21"> </text:span><text:span text:style-name="T7">d</text:span><text:span text:style-name="T4">ella</text:span><text:span text:style-name="T15"> </text:span><text:span text:style-name="T4">vi</text:span><text:span text:style-name="T7">o</text:span><text:span text:style-name="T4">l</text:span><text:span text:style-name="T7">a</text:span><text:span text:style-name="T9">z</text:span><text:span text:style-name="T4">i</text:span><text:span text:style-name="T7">on</text:span><text:span text:style-name="T4">e</text:span><text:span text:style-name="T62"> </text:span><text:span text:style-name="T4">e <text:s/></text:span><text:span text:style-name="T15">v</text:span><text:span text:style-name="T4">a <text:s/>c</text:span><text:span text:style-name="T7">o</text:span><text:span text:style-name="T4">m</text:span><text:span text:style-name="T7">u</text:span><text:span text:style-name="T9">n</text:span><text:span text:style-name="T7">qu</text:span><text:span text:style-name="T4">e</text:span><text:span text:style-name="T62"> </text:span><text:span text:style-name="T7">d</text:span><text:span text:style-name="T4">i</text:span><text:span text:style-name="T9">s</text:span><text:span text:style-name="T7">po</text:span><text:span text:style-name="T9">s</text:span><text:span text:style-name="T4">ta</text:span><text:span text:style-name="T63"> </text:span><text:span text:style-name="T9">s</text:span><text:span text:style-name="T4">e</text:span><text:span text:style-name="T51"> </text:span><text:span text:style-name="T4">la </text:span><text:span text:style-name="T15">v</text:span><text:span text:style-name="T4">i</text:span><text:span text:style-name="T7">o</text:span><text:span text:style-name="T4">l</text:span><text:span text:style-name="T7">a</text:span><text:span text:style-name="T9">z</text:span><text:span text:style-name="T4">i</text:span><text:span text:style-name="T7">on</text:span><text:span text:style-name="T4">e</text:span><text:span text:style-name="T58"> </text:span><text:span text:style-name="T7">n</text:span><text:span text:style-name="T9">o</text:span><text:span text:style-name="T4">n</text:span><text:span text:style-name="T9"> </text:span><text:span text:style-name="T4">e' </text:span><text:span text:style-name="T9">s</text:span><text:span text:style-name="T4">t</text:span><text:span text:style-name="T7">a</text:span><text:span text:style-name="T4">ta</text:span><text:span text:style-name="T15"> </text:span><text:span text:style-name="T9">r</text:span><text:span text:style-name="T4">im</text:span><text:span text:style-name="T7">o</text:span><text:span text:style-name="T9">ss</text:span><text:span text:style-name="T7">a)</text:span><text:span text:style-name="T4">;</text:span></text:p>
      <text:p text:style-name="P20"><text:span text:style-name="T77">a</text:span><text:span text:style-name="T1">.</text:span><text:span text:style-name="T77">f</text:span><text:span text:style-name="T1">)</text:span><text:span text:style-name="T98"> </text:span><text:span text:style-name="T1">di</text:span><text:span text:style-name="T97"> </text:span><text:span text:style-name="T1">non</text:span><text:span text:style-name="T97"> </text:span><text:span text:style-name="T77">a</text:span><text:span text:style-name="T1">v</text:span><text:span text:style-name="T77">e</text:span><text:span text:style-name="T1">r </text:span><text:span text:style-name="T134"><text:s/></text:span><text:span text:style-name="T77">c</text:span><text:span text:style-name="T1">o</text:span><text:span text:style-name="T86">mm</text:span><text:span text:style-name="T110">e</text:span><text:span text:style-name="T1">sso </text:span><text:span text:style-name="T157"><text:s/></text:span><text:span text:style-name="T1">v</text:span><text:span text:style-name="T86">i</text:span><text:span text:style-name="T1">o</text:span><text:span text:style-name="T86">l</text:span><text:span text:style-name="T77">a</text:span><text:span text:style-name="T110">z</text:span><text:span text:style-name="T86">i</text:span><text:span text:style-name="T1">oni </text:span><text:span text:style-name="T157"><text:s/></text:span><text:span text:style-name="T67">g</text:span><text:span text:style-name="T77">ra</text:span><text:span text:style-name="T1">v</text:span><text:span text:style-name="T86">i</text:span><text:span text:style-name="T1">, </text:span><text:span text:style-name="T138"><text:s/></text:span><text:span text:style-name="T110">d</text:span><text:span text:style-name="T77">ef</text:span><text:span text:style-name="T86">i</text:span><text:span text:style-name="T1">n</text:span><text:span text:style-name="T86">iti</text:span><text:span text:style-name="T1">v</text:span><text:span text:style-name="T77">a</text:span><text:span text:style-name="T86">m</text:span><text:span text:style-name="T77">e</text:span><text:span text:style-name="T1">n</text:span><text:span text:style-name="T86">t</text:span><text:span text:style-name="T1">e <text:s/></text:span><text:span text:style-name="T110">a</text:span><text:span text:style-name="T77">cc</text:span><text:span text:style-name="T110">e</text:span><text:span text:style-name="T77">r</text:span><text:span text:style-name="T86">t</text:span><text:span text:style-name="T77">a</text:span><text:span text:style-name="T86">t</text:span><text:span text:style-name="T77">e</text:span><text:span text:style-name="T1">, </text:span><text:span text:style-name="T125"><text:s/></text:span><text:span text:style-name="T77">a</text:span><text:span text:style-name="T86">ll</text:span><text:span text:style-name="T1">e</text:span><text:span text:style-name="T95"> </text:span><text:span text:style-name="T1">no</text:span><text:span text:style-name="T77">r</text:span><text:span text:style-name="T86">m</text:span><text:span text:style-name="T1">e</text:span><text:span text:style-name="T110"> </text:span><text:span text:style-name="T86">i</text:span><text:span text:style-name="T1">n </text:span><text:span text:style-name="T86">m</text:span><text:span text:style-name="T77">a</text:span><text:span text:style-name="T86">t</text:span><text:span text:style-name="T77">er</text:span><text:span text:style-name="T86">i</text:span><text:span text:style-name="T1">a</text:span><text:span text:style-name="T67"> </text:span><text:span text:style-name="T1">di</text:span><text:span text:style-name="T77"> </text:span><text:span text:style-name="T1">s</text:span><text:span text:style-name="T86">i</text:span><text:span text:style-name="T77">c</text:span><text:span text:style-name="T1">u</text:span><text:span text:style-name="T77">re</text:span><text:span text:style-name="T110">zz</text:span><text:span text:style-name="T1">a</text:span><text:span text:style-name="T158"> </text:span><text:span text:style-name="T1">e</text:span><text:span text:style-name="T77"> </text:span><text:span text:style-name="T1">a</text:span><text:span text:style-name="T77"> </text:span><text:span text:style-name="T110">o</text:span><text:span text:style-name="T67">g</text:span><text:span text:style-name="T1">ni</text:span><text:span text:style-name="T158"> </text:span><text:span text:style-name="T77">a</text:span><text:span text:style-name="T86">lt</text:span><text:span text:style-name="T77">r</text:span><text:span text:style-name="T1">o</text:span><text:span text:style-name="T67"> </text:span><text:span text:style-name="T1">obb</text:span><text:span text:style-name="T86">l</text:span><text:span text:style-name="T98">i</text:span><text:span text:style-name="T67">g</text:span><text:span text:style-name="T1">o</text:span><text:span text:style-name="T142"> </text:span><text:span text:style-name="T1">d</text:span><text:span text:style-name="T77">er</text:span><text:span text:style-name="T86">i</text:span><text:span text:style-name="T110">v</text:span><text:span text:style-name="T77">a</text:span><text:span text:style-name="T1">n</text:span><text:span text:style-name="T86">t</text:span><text:span text:style-name="T1">e</text:span><text:span text:style-name="T100"> </text:span><text:span text:style-name="T1">d</text:span><text:span text:style-name="T77">a</text:span><text:span text:style-name="T1">i</text:span><text:span text:style-name="T77"> ra</text:span><text:span text:style-name="T1">pp</text:span><text:span text:style-name="T110">o</text:span><text:span text:style-name="T77">r</text:span><text:span text:style-name="T86">t</text:span><text:span text:style-name="T1">i</text:span><text:span text:style-name="T100"> </text:span><text:span text:style-name="T1">di</text:span><text:span text:style-name="T77"> </text:span><text:span text:style-name="T86">l</text:span><text:span text:style-name="T77">a</text:span><text:span text:style-name="T1">vo</text:span><text:span text:style-name="T77">r</text:span><text:span text:style-name="T1">o;</text:span></text:p>
      <text:p text:style-name="P18"><text:span text:style-name="T77">a</text:span><text:span text:style-name="T1">.g)</text:span><text:span text:style-name="T86"> </text:span><text:span text:style-name="T1">di</text:span><text:span text:style-name="T74"> </text:span><text:span text:style-name="T1">non</text:span><text:span text:style-name="T98"> </text:span><text:span text:style-name="T77">a</text:span><text:span text:style-name="T110">v</text:span><text:span text:style-name="T77">e</text:span><text:span text:style-name="T1">r</text:span><text:span text:style-name="T97"> </text:span><text:span text:style-name="T77">c</text:span><text:span text:style-name="T1">o</text:span><text:span text:style-name="T86">mm</text:span><text:span text:style-name="T77">e</text:span><text:span text:style-name="T98">s</text:span><text:span text:style-name="T1">so</text:span><text:span text:style-name="T86"> </text:span><text:span text:style-name="T1">g</text:span><text:span text:style-name="T77">ra</text:span><text:span text:style-name="T110">v</text:span><text:span text:style-name="T1">e</text:span><text:span text:style-name="T86"> </text:span><text:span text:style-name="T1">n</text:span><text:span text:style-name="T110">e</text:span><text:span text:style-name="T67">g</text:span><text:span text:style-name="T86">l</text:span><text:span text:style-name="T98">i</text:span><text:span text:style-name="T67">g</text:span><text:span text:style-name="T77">e</text:span><text:span text:style-name="T1">n</text:span><text:span text:style-name="T110">z</text:span><text:span text:style-name="T1">a</text:span><text:span text:style-name="T86"> </text:span><text:span text:style-name="T1">o</text:span><text:span text:style-name="T74"> </text:span><text:span text:style-name="T98">m</text:span><text:span text:style-name="T77">a</text:span><text:span text:style-name="T86">l</text:span><text:span text:style-name="T77">afe</text:span><text:span text:style-name="T110">d</text:span><text:span text:style-name="T1">e</text:span><text:span text:style-name="T110"> n</text:span><text:span text:style-name="T77">e</text:span><text:span text:style-name="T86">ll</text:span><text:span text:style-name="T1">'</text:span><text:span text:style-name="T77">e</text:span><text:span text:style-name="T1">s</text:span><text:span text:style-name="T77">ec</text:span><text:span text:style-name="T1">u</text:span><text:span text:style-name="T110">z</text:span><text:span text:style-name="T86">i</text:span><text:span text:style-name="T1">one</text:span><text:span text:style-name="T67"> </text:span><text:span text:style-name="T110">d</text:span><text:span text:style-name="T77">e</text:span><text:span text:style-name="T86">ll</text:span><text:span text:style-name="T1">e</text:span><text:span text:style-name="T98"> </text:span><text:span text:style-name="T1">p</text:span><text:span text:style-name="T110">r</text:span><text:span text:style-name="T77">e</text:span><text:span text:style-name="T1">s</text:span><text:span text:style-name="T86">t</text:span><text:span text:style-name="T77">a</text:span><text:span text:style-name="T110">z</text:span><text:span text:style-name="T86">i</text:span><text:span text:style-name="T1">oni </text:span><text:span text:style-name="T77">aff</text:span><text:span text:style-name="T86">i</text:span><text:span text:style-name="T1">d</text:span><text:span text:style-name="T77">a</text:span><text:span text:style-name="T86">t</text:span><text:span text:style-name="T1">e</text:span><text:span text:style-name="T158"> </text:span><text:span text:style-name="T110">d</text:span><text:span text:style-name="T77">a</text:span><text:span text:style-name="T86">ll</text:span><text:span text:style-name="T1">a</text:span><text:span text:style-name="T67"> </text:span><text:span text:style-name="T1">s</text:span><text:span text:style-name="T86">t</text:span><text:span text:style-name="T77">a</text:span><text:span text:style-name="T110">z</text:span><text:span text:style-name="T86">i</text:span><text:span text:style-name="T1">one</text:span><text:span text:style-name="T158"> </text:span><text:span text:style-name="T77">a</text:span><text:span text:style-name="T110">p</text:span><text:span text:style-name="T1">p</text:span><text:span text:style-name="T77">a</text:span><text:span text:style-name="T86">lt</text:span><text:span text:style-name="T77">a</text:span><text:span text:style-name="T1">n</text:span><text:span text:style-name="T86">t</text:span><text:span text:style-name="T1">e</text:span><text:span text:style-name="T100"> </text:span><text:span text:style-name="T77">c</text:span><text:span text:style-name="T1">he</text:span><text:span text:style-name="T67"> </text:span><text:span text:style-name="T110">b</text:span><text:span text:style-name="T77">a</text:span><text:span text:style-name="T1">nd</text:span><text:span text:style-name="T86">i</text:span><text:span text:style-name="T1">s</text:span><text:span text:style-name="T77">c</text:span><text:span text:style-name="T1">e</text:span><text:span text:style-name="T142"> </text:span><text:span text:style-name="T86">l</text:span><text:span text:style-name="T1">a</text:span><text:span text:style-name="T110"> </text:span><text:span text:style-name="T67">g</text:span><text:span text:style-name="T110">a</text:span><text:span text:style-name="T77">ra</text:span><text:span text:style-name="T1">;</text:span></text:p>
      <text:p text:style-name="P18"><text:span text:style-name="T77">a</text:span><text:span text:style-name="T1">.h) </text:span><text:span text:style-name="T138"><text:s/></text:span><text:span text:style-name="T1">di </text:span><text:span text:style-name="T136"><text:s/></text:span><text:span text:style-name="T1">non </text:span><text:span text:style-name="T138"><text:s/></text:span><text:span text:style-name="T77">a</text:span><text:span text:style-name="T1">v</text:span><text:span text:style-name="T77">e</text:span><text:span text:style-name="T1">r </text:span><text:span text:style-name="T138"><text:s/></text:span><text:span text:style-name="T77">c</text:span><text:span text:style-name="T1">o</text:span><text:span text:style-name="T98">m</text:span><text:span text:style-name="T86">m</text:span><text:span text:style-name="T77">e</text:span><text:span text:style-name="T1">sso <text:s text:c="4"/></text:span><text:span text:style-name="T77">err</text:span><text:span text:style-name="T1">o</text:span><text:span text:style-name="T77">r</text:span><text:span text:style-name="T1">e <text:s text:c="3"/></text:span><text:span text:style-name="T110"><text:s/></text:span><text:span text:style-name="T67">g</text:span><text:span text:style-name="T110">r</text:span><text:span text:style-name="T77">a</text:span><text:span text:style-name="T1">ve <text:s text:c="3"/></text:span><text:span text:style-name="T110"><text:s/></text:span><text:span text:style-name="T1">n</text:span><text:span text:style-name="T77">e</text:span><text:span text:style-name="T86">ll</text:span><text:span text:style-name="T67">'</text:span><text:span text:style-name="T77">e</text:span><text:span text:style-name="T1">s</text:span><text:span text:style-name="T110">e</text:span><text:span text:style-name="T77">rc</text:span><text:span text:style-name="T86">i</text:span><text:span text:style-name="T110">z</text:span><text:span text:style-name="T86">i</text:span><text:span text:style-name="T1">o </text:span><text:span text:style-name="T157"><text:s/></text:span><text:span text:style-name="T1">d</text:span><text:span text:style-name="T77">e</text:span><text:span text:style-name="T86">ll</text:span><text:span text:style-name="T1">a </text:span><text:span text:style-name="T139"><text:s/></text:span><text:span text:style-name="T1">p</text:span><text:span text:style-name="T77">r</text:span><text:span text:style-name="T1">op</text:span><text:span text:style-name="T77">r</text:span><text:span text:style-name="T86">i</text:span><text:span text:style-name="T1">a </text:span><text:span text:style-name="T160"><text:s/></text:span><text:span text:style-name="T77">a</text:span><text:span text:style-name="T86">tti</text:span><text:span text:style-name="T1">v</text:span><text:span text:style-name="T86">it</text:span><text:span text:style-name="T1">à p</text:span><text:span text:style-name="T77">r</text:span><text:span text:style-name="T1">o</text:span><text:span text:style-name="T77">fe</text:span><text:span text:style-name="T1">ss</text:span><text:span text:style-name="T86">i</text:span><text:span text:style-name="T1">on</text:span><text:span text:style-name="T77">a</text:span><text:span text:style-name="T86">l</text:span><text:span text:style-name="T77">e</text:span><text:span text:style-name="T1">, <text:s/></text:span><text:span text:style-name="T95"><text:s/></text:span><text:span text:style-name="T77">ac</text:span><text:span text:style-name="T110">c</text:span><text:span text:style-name="T77">er</text:span><text:span text:style-name="T86">t</text:span><text:span text:style-name="T77">a</text:span><text:span text:style-name="T98">t</text:span><text:span text:style-name="T1">o <text:s/></text:span><text:span text:style-name="T120"><text:s/></text:span><text:span text:style-name="T77">c</text:span><text:span text:style-name="T1">on</text:span><text:span text:style-name="T74"> </text:span><text:span text:style-name="T1">qu</text:span><text:span text:style-name="T77">a</text:span><text:span text:style-name="T86">l</text:span><text:span text:style-name="T1">s</text:span><text:span text:style-name="T86">i</text:span><text:span text:style-name="T77">a</text:span><text:span text:style-name="T1">si </text:span><text:span text:style-name="T86">m</text:span><text:span text:style-name="T77">ez</text:span><text:span text:style-name="T110">z</text:span><text:span text:style-name="T1">o</text:span><text:span text:style-name="T110"> </text:span><text:span text:style-name="T1">di</text:span><text:span text:style-name="T97"> </text:span><text:span text:style-name="T1">p</text:span><text:span text:style-name="T77">r</text:span><text:span text:style-name="T1">ova</text:span><text:span text:style-name="T86"> </text:span><text:span text:style-name="T1">da</text:span><text:span text:style-name="T74"> </text:span><text:span text:style-name="T1">p</text:span><text:span text:style-name="T77">ar</text:span><text:span text:style-name="T86">t</text:span><text:span text:style-name="T1">e</text:span><text:span text:style-name="T98"> </text:span><text:span text:style-name="T1">d</text:span><text:span text:style-name="T77">e</text:span><text:span text:style-name="T86">l</text:span><text:span text:style-name="T67">l</text:span><text:span text:style-name="T1">a</text:span><text:span text:style-name="T74"> </text:span><text:span text:style-name="T1">s</text:span><text:span text:style-name="T86">t</text:span><text:span text:style-name="T77">a</text:span><text:span text:style-name="T110">z</text:span><text:span text:style-name="T86">i</text:span><text:span text:style-name="T1">one </text:span><text:span text:style-name="T77">a</text:span><text:span text:style-name="T1">pp</text:span><text:span text:style-name="T77">a</text:span><text:span text:style-name="T86">lt</text:span><text:span text:style-name="T77">a</text:span><text:span text:style-name="T1">n</text:span><text:span text:style-name="T86">t</text:span><text:span text:style-name="T77">e</text:span><text:span text:style-name="T1">;</text:span></text:p>
      <text:p text:style-name="P21"><text:span text:style-name="T77">a</text:span><text:span text:style-name="T1">.</text:span><text:span text:style-name="T86">i</text:span><text:span text:style-name="T1">)</text:span><text:span text:style-name="T74"> </text:span><text:span text:style-name="T1">di</text:span><text:span text:style-name="T95"> </text:span><text:span text:style-name="T1">non</text:span><text:span text:style-name="T98"> </text:span><text:span text:style-name="T77">a</text:span><text:span text:style-name="T1">v</text:span><text:span text:style-name="T77">e</text:span><text:span text:style-name="T1">r</text:span><text:span text:style-name="T74"> </text:span><text:span text:style-name="T77">c</text:span><text:span text:style-name="T1">o</text:span><text:span text:style-name="T86">mm</text:span><text:span text:style-name="T77">e</text:span><text:span text:style-name="T1">sso</text:span><text:span text:style-name="T110"> </text:span><text:span text:style-name="T1">v</text:span><text:span text:style-name="T86">i</text:span><text:span text:style-name="T1">o</text:span><text:span text:style-name="T86">l</text:span><text:span text:style-name="T77">a</text:span><text:span text:style-name="T110">z</text:span><text:span text:style-name="T86">i</text:span><text:span text:style-name="T1">oni</text:span><text:span text:style-name="T98"> </text:span><text:span text:style-name="T67">g</text:span><text:span text:style-name="T77">ra</text:span><text:span text:style-name="T1">v</text:span><text:span text:style-name="T86">i</text:span><text:span text:style-name="T1">,</text:span><text:span text:style-name="T98"> </text:span><text:span text:style-name="T1">d</text:span><text:span text:style-name="T77">ef</text:span><text:span text:style-name="T86">i</text:span><text:span text:style-name="T1">n</text:span><text:span text:style-name="T86">iti</text:span><text:span text:style-name="T1">v</text:span><text:span text:style-name="T77">a</text:span><text:span text:style-name="T86">m</text:span><text:span text:style-name="T77">e</text:span><text:span text:style-name="T1">n</text:span><text:span text:style-name="T86">t</text:span><text:span text:style-name="T1">e </text:span><text:span text:style-name="T77">a</text:span><text:span text:style-name="T110">c</text:span><text:span text:style-name="T77">cer</text:span><text:span text:style-name="T86">t</text:span><text:span text:style-name="T77">a</text:span><text:span text:style-name="T98">t</text:span><text:span text:style-name="T77">e</text:span><text:span text:style-name="T1">,</text:span><text:span text:style-name="T93"> </text:span><text:span text:style-name="T77">r</text:span><text:span text:style-name="T86">i</text:span><text:span text:style-name="T1">sp</text:span><text:span text:style-name="T77">e</text:span><text:span text:style-name="T86">tt</text:span><text:span text:style-name="T1">o</text:span><text:span text:style-name="T110"> </text:span><text:span text:style-name="T77">a</text:span><text:span text:style-name="T67">g</text:span><text:span text:style-name="T86">l</text:span><text:span text:style-name="T1">i obb</text:span><text:span text:style-name="T86">li</text:span><text:span text:style-name="T67">g</text:span><text:span text:style-name="T1">hi</text:span><text:span text:style-name="T70"> </text:span><text:span text:style-name="T77">re</text:span><text:span text:style-name="T86">l</text:span><text:span text:style-name="T77">a</text:span><text:span text:style-name="T86">ti</text:span><text:span text:style-name="T1">vi</text:span><text:span text:style-name="T86"> </text:span><text:span text:style-name="T77">a</text:span><text:span text:style-name="T1">l</text:span><text:span text:style-name="T98"> </text:span><text:span text:style-name="T110">pa</text:span><text:span text:style-name="T67">g</text:span><text:span text:style-name="T110">a</text:span><text:span text:style-name="T86">m</text:span><text:span text:style-name="T77">e</text:span><text:span text:style-name="T1">n</text:span><text:span text:style-name="T86">t</text:span><text:span text:style-name="T1">o</text:span><text:span text:style-name="T70"> </text:span><text:span text:style-name="T1">d</text:span><text:span text:style-name="T77">e</text:span><text:span text:style-name="T86">ll</text:span><text:span text:style-name="T1">e</text:span><text:span text:style-name="T86"> im</text:span><text:span text:style-name="T1">pos</text:span><text:span text:style-name="T86">t</text:span><text:span text:style-name="T1">e</text:span><text:span text:style-name="T77"> </text:span><text:span text:style-name="T1">e</text:span><text:span text:style-name="T110"> </text:span><text:span text:style-name="T86">t</text:span><text:span text:style-name="T77">a</text:span><text:span text:style-name="T98">s</text:span><text:span text:style-name="T1">s</text:span><text:span text:style-name="T77">e</text:span><text:span text:style-name="T1">, s</text:span><text:span text:style-name="T77">ec</text:span><text:span text:style-name="T1">ondo</text:span><text:span text:style-name="T158"> </text:span><text:span text:style-name="T98">l</text:span><text:span text:style-name="T1">a</text:span><text:span text:style-name="T110"> </text:span><text:span text:style-name="T86">l</text:span><text:span text:style-name="T110">e</text:span><text:span text:style-name="T67">g</text:span><text:span text:style-name="T86">i</text:span><text:span text:style-name="T1">s</text:span><text:span text:style-name="T86">l</text:span><text:span text:style-name="T77">a</text:span><text:span text:style-name="T110">z</text:span><text:span text:style-name="T86">i</text:span><text:span text:style-name="T1">one</text:span><text:span text:style-name="T70"> </text:span><text:span text:style-name="T86">it</text:span><text:span text:style-name="T77">a</text:span><text:span text:style-name="T86">li</text:span><text:span text:style-name="T77">a</text:span><text:span text:style-name="T1">na</text:span><text:span text:style-name="T86"> </text:span><text:span text:style-name="T1">o qu</text:span><text:span text:style-name="T77">e</text:span><text:span text:style-name="T86">ll</text:span><text:span text:style-name="T1">a</text:span><text:span text:style-name="T70"> </text:span><text:span text:style-name="T1">d</text:span><text:span text:style-name="T77">e</text:span><text:span text:style-name="T86">ll</text:span><text:span text:style-name="T1">o</text:span><text:span text:style-name="T67"> </text:span><text:span text:style-name="T86">St</text:span><text:span text:style-name="T77">a</text:span><text:span text:style-name="T86">t</text:span><text:span text:style-name="T1">o</text:span><text:span text:style-name="T70"> </text:span><text:span text:style-name="T86">i</text:span><text:span text:style-name="T1">n</text:span><text:span text:style-name="T77"> c</text:span><text:span text:style-name="T1">ui</text:span><text:span text:style-name="T77"> </text:span><text:span text:style-name="T1">sono</text:span><text:span text:style-name="T100"> </text:span><text:span text:style-name="T1">s</text:span><text:span text:style-name="T86">t</text:span><text:span text:style-name="T77">a</text:span><text:span text:style-name="T1">b</text:span><text:span text:style-name="T86">iliti</text:span><text:span text:style-name="T1">;</text:span></text:p>
      <text:p text:style-name="P22"><text:span text:style-name="T77">a</text:span><text:span text:style-name="T1">.</text:span><text:span text:style-name="T86">l</text:span><text:span text:style-name="T1">)</text:span><text:span text:style-name="T74"> </text:span><text:span text:style-name="T77">c</text:span><text:span text:style-name="T1">he</text:span><text:span text:style-name="T98"> </text:span><text:span text:style-name="T110">n</text:span><text:span text:style-name="T77">e</text:span><text:span text:style-name="T1">i</text:span><text:span text:style-name="T97"> </text:span><text:span text:style-name="T1">p</text:span><text:span text:style-name="T77">r</text:span><text:span text:style-name="T1">op</text:span><text:span text:style-name="T77">r</text:span><text:span text:style-name="T1">i</text:span><text:span text:style-name="T86"> </text:span><text:span text:style-name="T110">c</text:span><text:span text:style-name="T1">on</text:span><text:span text:style-name="T77">fr</text:span><text:span text:style-name="T1">on</text:span><text:span text:style-name="T86">t</text:span><text:span text:style-name="T1">i non</text:span><text:span text:style-name="T110"> </text:span><text:span text:style-name="T77">r</text:span><text:span text:style-name="T86">i</text:span><text:span text:style-name="T1">su</text:span><text:span text:style-name="T86">lt</text:span><text:span text:style-name="T1">a</text:span><text:span text:style-name="T110"> </text:span><text:span text:style-name="T86">l</text:span><text:span text:style-name="T1">'</text:span><text:span text:style-name="T86">i</text:span><text:span text:style-name="T1">s</text:span><text:span text:style-name="T77">cr</text:span><text:span text:style-name="T86">i</text:span><text:span text:style-name="T110">z</text:span><text:span text:style-name="T86">i</text:span><text:span text:style-name="T1">one n</text:span><text:span text:style-name="T77">e</text:span><text:span text:style-name="T1">l</text:span><text:span text:style-name="T97"> </text:span><text:span text:style-name="T77">ca</text:span><text:span text:style-name="T1">s</text:span><text:span text:style-name="T77">e</text:span><text:span text:style-name="T86">ll</text:span><text:span text:style-name="T77">ar</text:span><text:span text:style-name="T98">i</text:span><text:span text:style-name="T1">o</text:span><text:span text:style-name="T98"> </text:span><text:span text:style-name="T86">i</text:span><text:span text:style-name="T1">n</text:span><text:span text:style-name="T77">f</text:span><text:span text:style-name="T1">o</text:span><text:span text:style-name="T77">r</text:span><text:span text:style-name="T86">m</text:span><text:span text:style-name="T77">a</text:span><text:span text:style-name="T86">ti</text:span><text:span text:style-name="T77">c</text:span><text:span text:style-name="T1">o d</text:span><text:span text:style-name="T77">e</text:span><text:span text:style-name="T86">ll</text:span><text:span text:style-name="T77">’</text:span><text:span text:style-name="T1">Oss</text:span><text:span text:style-name="T77">er</text:span><text:span text:style-name="T1">v</text:span><text:span text:style-name="T77">a</text:span><text:span text:style-name="T86">t</text:span><text:span text:style-name="T110">o</text:span><text:span text:style-name="T77">r</text:span><text:span text:style-name="T86">i</text:span><text:span text:style-name="T1">o</text:span><text:span text:style-name="T161"> </text:span><text:span text:style-name="T1">d</text:span><text:span text:style-name="T77">e</text:span><text:span text:style-name="T1">i</text:span><text:span text:style-name="T123"> </text:span><text:span text:style-name="T86">C</text:span><text:span text:style-name="T1">on</text:span><text:span text:style-name="T86">t</text:span><text:span text:style-name="T77">ra</text:span><text:span text:style-name="T86">tt</text:span><text:span text:style-name="T1">i</text:span><text:span text:style-name="T125"> </text:span><text:span text:style-name="T86">P</text:span><text:span text:style-name="T1">ubb</text:span><text:span text:style-name="T86">li</text:span><text:span text:style-name="T77">c</text:span><text:span text:style-name="T86">i</text:span><text:span text:style-name="T1">,</text:span><text:span text:style-name="T138"> </text:span><text:span text:style-name="T1">op</text:span><text:span text:style-name="T77">era</text:span><text:span text:style-name="T1">n</text:span><text:span text:style-name="T86">t</text:span><text:span text:style-name="T1">e</text:span><text:span text:style-name="T125"> </text:span><text:span text:style-name="T1">p</text:span><text:span text:style-name="T77">re</text:span><text:span text:style-name="T1">sso</text:span><text:span text:style-name="T139"> </text:span><text:span text:style-name="T86">l</text:span><text:span text:style-name="T77">’</text:span><text:span text:style-name="T1">Au</text:span><text:span text:style-name="T86">t</text:span><text:span text:style-name="T1">o</text:span><text:span text:style-name="T77">r</text:span><text:span text:style-name="T86">it</text:span><text:span text:style-name="T1">à</text:span><text:span text:style-name="T138"> </text:span><text:span text:style-name="T110">p</text:span><text:span text:style-name="T77">e</text:span><text:span text:style-name="T1">r</text:span><text:span text:style-name="T125"> </text:span><text:span text:style-name="T86">l</text:span><text:span text:style-name="T1">a</text:span><text:span text:style-name="T128"> </text:span><text:span text:style-name="T1">V</text:span><text:span text:style-name="T86">i</text:span><text:span text:style-name="T67">g</text:span><text:span text:style-name="T86">il</text:span><text:span text:style-name="T77">a</text:span><text:span text:style-name="T1">n</text:span><text:span text:style-name="T110">z</text:span><text:span text:style-name="T1">a sui</text:span><text:span text:style-name="T95"> </text:span><text:span text:style-name="T86">C</text:span><text:span text:style-name="T1">on</text:span><text:span text:style-name="T86">t</text:span><text:span text:style-name="T77">ra</text:span><text:span text:style-name="T86">tt</text:span><text:span text:style-name="T1">i</text:span><text:span text:style-name="T110"> </text:span><text:span text:style-name="T86">P</text:span><text:span text:style-name="T1">ubb</text:span><text:span text:style-name="T86">li</text:span><text:span text:style-name="T77">c</text:span><text:span text:style-name="T86">i</text:span><text:span text:style-name="T1">,</text:span><text:span text:style-name="T77"> </text:span><text:span text:style-name="T1">p</text:span><text:span text:style-name="T77">e</text:span><text:span text:style-name="T1">r</text:span><text:span text:style-name="T97"> </text:span><text:span text:style-name="T77">a</text:span><text:span text:style-name="T1">v</text:span><text:span text:style-name="T77">e</text:span><text:span text:style-name="T1">r</text:span><text:span text:style-name="T97"> </text:span><text:span text:style-name="T1">p</text:span><text:span text:style-name="T77">re</text:span><text:span text:style-name="T98">s</text:span><text:span text:style-name="T77">e</text:span><text:span text:style-name="T1">n</text:span><text:span text:style-name="T86">t</text:span><text:span text:style-name="T77">a</text:span><text:span text:style-name="T86">t</text:span><text:span text:style-name="T1">o</text:span><text:span text:style-name="T110"> </text:span><text:span text:style-name="T77">fa</text:span><text:span text:style-name="T86">l</text:span><text:span text:style-name="T1">sa</text:span><text:span text:style-name="T74"> </text:span><text:span text:style-name="T1">d</text:span><text:span text:style-name="T86">i</text:span><text:span text:style-name="T77">c</text:span><text:span text:style-name="T1">h</text:span><text:span text:style-name="T86">i</text:span><text:span text:style-name="T77">ara</text:span><text:span text:style-name="T110">z</text:span><text:span text:style-name="T86">i</text:span><text:span text:style-name="T1">one o</text:span><text:span text:style-name="T95"> </text:span><text:span text:style-name="T77">fa</text:span><text:span text:style-name="T86">l</text:span><text:span text:style-name="T1">sa</text:span><text:span text:style-name="T74"> </text:span><text:span text:style-name="T1">do</text:span><text:span text:style-name="T77">c</text:span><text:span text:style-name="T110">u</text:span><text:span text:style-name="T86">m</text:span><text:span text:style-name="T77">e</text:span><text:span text:style-name="T1">n</text:span><text:span text:style-name="T86">t</text:span><text:span text:style-name="T77">a</text:span><text:span text:style-name="T110">z</text:span><text:span text:style-name="T86">i</text:span><text:span text:style-name="T1">one </text:span><text:span text:style-name="T86">i</text:span><text:span text:style-name="T1">n</text:span><text:span text:style-name="T95"> </text:span><text:span text:style-name="T86">m</text:span><text:span text:style-name="T77">er</text:span><text:span text:style-name="T86">it</text:span><text:span text:style-name="T1">o</text:span><text:span text:style-name="T97"> </text:span><text:span text:style-name="T1">a</text:span><text:span text:style-name="T95"> </text:span><text:span text:style-name="T77">re</text:span><text:span text:style-name="T1">qu</text:span><text:span text:style-name="T86">i</text:span><text:span text:style-name="T1">s</text:span><text:span text:style-name="T86">it</text:span><text:span text:style-name="T1">i</text:span><text:span text:style-name="T98"> </text:span><text:span text:style-name="T1">e</text:span><text:span text:style-name="T95"> </text:span><text:span text:style-name="T77">c</text:span><text:span text:style-name="T110">o</text:span><text:span text:style-name="T1">nd</text:span><text:span text:style-name="T86">i</text:span><text:span text:style-name="T110">z</text:span><text:span text:style-name="T86">i</text:span><text:span text:style-name="T1">oni</text:span><text:span text:style-name="T86"> </text:span><text:span text:style-name="T77">r</text:span><text:span text:style-name="T86">il</text:span><text:span text:style-name="T77">e</text:span><text:span text:style-name="T1">v</text:span><text:span text:style-name="T77">a</text:span><text:span text:style-name="T1">n</text:span><text:span text:style-name="T86">t</text:span><text:span text:style-name="T1">i</text:span><text:span text:style-name="T74"> </text:span><text:span text:style-name="T1">p</text:span><text:span text:style-name="T77">e</text:span><text:span text:style-name="T1">r</text:span><text:span text:style-name="T74"> </text:span><text:span text:style-name="T86">l</text:span><text:span text:style-name="T1">a</text:span><text:span text:style-name="T95"> </text:span><text:span text:style-name="T1">p</text:span><text:span text:style-name="T77">ar</text:span><text:span text:style-name="T86">t</text:span><text:span text:style-name="T77">ec</text:span><text:span text:style-name="T86">i</text:span><text:span text:style-name="T1">p</text:span><text:span text:style-name="T77">a</text:span><text:span text:style-name="T110">z</text:span><text:span text:style-name="T86">i</text:span><text:span text:style-name="T1">one</text:span><text:span text:style-name="T86"> </text:span><text:span text:style-name="T1">a</text:span><text:span text:style-name="T95"> </text:span><text:span text:style-name="T110">p</text:span><text:span text:style-name="T77">r</text:span><text:span text:style-name="T1">o</text:span><text:span text:style-name="T110">c</text:span><text:span text:style-name="T77">e</text:span><text:span text:style-name="T1">d</text:span><text:span text:style-name="T110">u</text:span><text:span text:style-name="T77">r</text:span><text:span text:style-name="T1">e di</text:span><text:span text:style-name="T140"> </text:span><text:span text:style-name="T67">g</text:span><text:span text:style-name="T77">a</text:span><text:span text:style-name="T110">r</text:span><text:span text:style-name="T1">a</text:span><text:span text:style-name="T74"> </text:span><text:span text:style-name="T1">e p</text:span><text:span text:style-name="T77">e</text:span><text:span text:style-name="T1">r</text:span><text:span text:style-name="T70"> </text:span><text:span text:style-name="T98">l</text:span><text:span text:style-name="T67">'</text:span><text:span text:style-name="T77">aff</text:span><text:span text:style-name="T86">i</text:span><text:span text:style-name="T110">d</text:span><text:span text:style-name="T77">a</text:span><text:span text:style-name="T86">m</text:span><text:span text:style-name="T77">e</text:span><text:span text:style-name="T1">n</text:span><text:span text:style-name="T86">t</text:span><text:span text:style-name="T1">o</text:span><text:span text:style-name="T142"> </text:span><text:span text:style-name="T1">d</text:span><text:span text:style-name="T77">e</text:span><text:span text:style-name="T1">i</text:span><text:span text:style-name="T77"> </text:span><text:span text:style-name="T1">su</text:span><text:span text:style-name="T110">b</text:span><text:span text:style-name="T77">a</text:span><text:span text:style-name="T1">pp</text:span><text:span text:style-name="T77">a</text:span><text:span text:style-name="T86">lti</text:span><text:span text:style-name="T1">;</text:span></text:p>
      <text:p text:style-name="P12"><text:soft-page-break/><text:span text:style-name="T77">a</text:span><text:span text:style-name="T1">.</text:span><text:span text:style-name="T86">m</text:span><text:span text:style-name="T1">)</text:span><text:span text:style-name="T97"> </text:span><text:span text:style-name="T1">di</text:span><text:span text:style-name="T95"> </text:span><text:span text:style-name="T1">non</text:span><text:span text:style-name="T98"> </text:span><text:span text:style-name="T77">a</text:span><text:span text:style-name="T1">v</text:span><text:span text:style-name="T77">e</text:span><text:span text:style-name="T1">r</text:span><text:span text:style-name="T97"> </text:span><text:span text:style-name="T77">c</text:span><text:span text:style-name="T1">o</text:span><text:span text:style-name="T86">mm</text:span><text:span text:style-name="T77">e</text:span><text:span text:style-name="T1">sso </text:span><text:span text:style-name="T140"><text:s/></text:span><text:span text:style-name="T1">v</text:span><text:span text:style-name="T86">i</text:span><text:span text:style-name="T1">o</text:span><text:span text:style-name="T86">l</text:span><text:span text:style-name="T77">az</text:span><text:span text:style-name="T86">i</text:span><text:span text:style-name="T1">oni </text:span><text:span text:style-name="T91"><text:s/></text:span><text:span text:style-name="T67">g</text:span><text:span text:style-name="T77">ra</text:span><text:span text:style-name="T1">v</text:span><text:span text:style-name="T86">i</text:span><text:span text:style-name="T1">, </text:span><text:span text:style-name="T118"><text:s/></text:span><text:span text:style-name="T1">d</text:span><text:span text:style-name="T110">e</text:span><text:span text:style-name="T77">f</text:span><text:span text:style-name="T86">i</text:span><text:span text:style-name="T1">n</text:span><text:span text:style-name="T86">iti</text:span><text:span text:style-name="T1">v</text:span><text:span text:style-name="T77">a</text:span><text:span text:style-name="T86">m</text:span><text:span text:style-name="T77">e</text:span><text:span text:style-name="T1">n</text:span><text:span text:style-name="T86">t</text:span><text:span text:style-name="T1">e </text:span><text:span text:style-name="T77">acc</text:span><text:span text:style-name="T110">e</text:span><text:span text:style-name="T77">r</text:span><text:span text:style-name="T86">t</text:span><text:span text:style-name="T77">a</text:span><text:span text:style-name="T86">t</text:span><text:span text:style-name="T77">e</text:span><text:span text:style-name="T1">, </text:span><text:span text:style-name="T121"><text:s/></text:span><text:span text:style-name="T77">a</text:span><text:span text:style-name="T86">ll</text:span><text:span text:style-name="T1">e </text:span><text:span text:style-name="T117"><text:s/></text:span><text:span text:style-name="T1">no</text:span><text:span text:style-name="T77">r</text:span><text:span text:style-name="T86">m</text:span><text:span text:style-name="T1">e </text:span><text:span text:style-name="T118"><text:s/></text:span><text:span text:style-name="T86">i</text:span><text:span text:style-name="T1">n </text:span><text:span text:style-name="T86">m</text:span><text:span text:style-name="T77">a</text:span><text:span text:style-name="T86">t</text:span><text:span text:style-name="T77">er</text:span><text:span text:style-name="T86">i</text:span><text:span text:style-name="T1">a </text:span><text:span text:style-name="T91"><text:s/></text:span><text:span text:style-name="T1">di </text:span><text:span text:style-name="T140"><text:s/></text:span><text:span text:style-name="T77">c</text:span><text:span text:style-name="T1">on</text:span><text:span text:style-name="T86">t</text:span><text:span text:style-name="T77">r</text:span><text:span text:style-name="T86">i</text:span><text:span text:style-name="T1">bu</text:span><text:span text:style-name="T86">t</text:span><text:span text:style-name="T1">i </text:span><text:span text:style-name="T74"><text:s/></text:span><text:span text:style-name="T1">p</text:span><text:span text:style-name="T77">re</text:span><text:span text:style-name="T1">v</text:span><text:span text:style-name="T86">i</text:span><text:span text:style-name="T1">d</text:span><text:span text:style-name="T77">e</text:span><text:span text:style-name="T1">n</text:span><text:span text:style-name="T110">z</text:span><text:span text:style-name="T86">i</text:span><text:span text:style-name="T77">a</text:span><text:span text:style-name="T86">l</text:span><text:span text:style-name="T1">i</text:span><text:span text:style-name="T77"> </text:span><text:span text:style-name="T1">e</text:span><text:span text:style-name="T74"> </text:span><text:span text:style-name="T77">a</text:span><text:span text:style-name="T1">ss</text:span><text:span text:style-name="T86">i</text:span><text:span text:style-name="T1">s</text:span><text:span text:style-name="T86">t</text:span><text:span text:style-name="T77">e</text:span><text:span text:style-name="T1">n</text:span><text:span text:style-name="T110">z</text:span><text:span text:style-name="T86">i</text:span><text:span text:style-name="T77">a</text:span><text:span text:style-name="T86">l</text:span><text:span text:style-name="T67">i</text:span><text:span text:style-name="T1">, </text:span><text:span text:style-name="T97"><text:s/></text:span><text:span text:style-name="T1">s</text:span><text:span text:style-name="T77">ec</text:span><text:span text:style-name="T1">ondo</text:span><text:span text:style-name="T77"> </text:span><text:span text:style-name="T86">l</text:span><text:span text:style-name="T1">a</text:span><text:span text:style-name="T74"> </text:span><text:span text:style-name="T86">l</text:span><text:span text:style-name="T77">e</text:span><text:span text:style-name="T67">g</text:span><text:span text:style-name="T86">i</text:span><text:span text:style-name="T1">s</text:span><text:span text:style-name="T86">l</text:span><text:span text:style-name="T77">a</text:span><text:span text:style-name="T110">z</text:span><text:span text:style-name="T86">i</text:span><text:span text:style-name="T1">one</text:span><text:span text:style-name="T86"> it</text:span><text:span text:style-name="T77">a</text:span><text:span text:style-name="T86">li</text:span><text:span text:style-name="T77">a</text:span><text:span text:style-name="T1">na</text:span><text:span text:style-name="T98"> </text:span><text:span text:style-name="T1">o d</text:span><text:span text:style-name="T77">e</text:span><text:span text:style-name="T86">ll</text:span><text:span text:style-name="T1">o</text:span><text:span text:style-name="T67"> </text:span><text:span text:style-name="T86">St</text:span><text:span text:style-name="T77">a</text:span><text:span text:style-name="T86">t</text:span><text:span text:style-name="T1">o</text:span><text:span text:style-name="T70"> </text:span><text:span text:style-name="T86">i</text:span><text:span text:style-name="T1">n</text:span><text:span text:style-name="T77"> c</text:span><text:span text:style-name="T1">ui</text:span><text:span text:style-name="T77"> </text:span><text:span text:style-name="T1">sono</text:span><text:span text:style-name="T100"> </text:span><text:span text:style-name="T1">s</text:span><text:span text:style-name="T67">t</text:span><text:span text:style-name="T77">a</text:span><text:span text:style-name="T1">b</text:span><text:span text:style-name="T86">iliti</text:span><text:span text:style-name="T1">;</text:span></text:p>
      <text:p text:style-name="P19"><text:span text:style-name="T77">a</text:span><text:span text:style-name="T1">.n)</text:span><text:span text:style-name="T74"> </text:span><text:span text:style-name="T1">di</text:span><text:span text:style-name="T93"> </text:span><text:span text:style-name="T77">e</text:span><text:span text:style-name="T1">s</text:span><text:span text:style-name="T98">s</text:span><text:span text:style-name="T77">er</text:span><text:span text:style-name="T1">e</text:span><text:span text:style-name="T98"> </text:span><text:span text:style-name="T86">i</text:span><text:span text:style-name="T1">n</text:span><text:span text:style-name="T140"> </text:span><text:span text:style-name="T77">r</text:span><text:span text:style-name="T110">e</text:span><text:span text:style-name="T67">g</text:span><text:span text:style-name="T1">o</text:span><text:span text:style-name="T86">l</text:span><text:span text:style-name="T1">a</text:span><text:span text:style-name="T95"> </text:span><text:span text:style-name="T110">c</text:span><text:span text:style-name="T1">on </text:span><text:span text:style-name="T121"><text:s/></text:span><text:span text:style-name="T86">l</text:span><text:span text:style-name="T1">e</text:span><text:span text:style-name="T95"> </text:span><text:span text:style-name="T1">no</text:span><text:span text:style-name="T77">r</text:span><text:span text:style-name="T86">m</text:span><text:span text:style-name="T1">e</text:span><text:span text:style-name="T95"> </text:span><text:span text:style-name="T77">c</text:span><text:span text:style-name="T1">he</text:span><text:span text:style-name="T91"> </text:span><text:span text:style-name="T1">d</text:span><text:span text:style-name="T86">i</text:span><text:span text:style-name="T1">s</text:span><text:span text:style-name="T77">c</text:span><text:span text:style-name="T86">i</text:span><text:span text:style-name="T1">p</text:span><text:span text:style-name="T86">li</text:span><text:span text:style-name="T1">n</text:span><text:span text:style-name="T77">a</text:span><text:span text:style-name="T1">no </text:span><text:span text:style-name="T86">i</text:span><text:span text:style-name="T1">l</text:span><text:span text:style-name="T91"> </text:span><text:span text:style-name="T1">d</text:span><text:span text:style-name="T86">i</text:span><text:span text:style-name="T77">r</text:span><text:span text:style-name="T86">itt</text:span><text:span text:style-name="T1">o </text:span><text:span text:style-name="T116"><text:s/></text:span><text:span text:style-name="T77">a</text:span><text:span text:style-name="T1">l </text:span><text:span text:style-name="T161"><text:s/></text:span><text:span text:style-name="T86">l</text:span><text:span text:style-name="T77">a</text:span><text:span text:style-name="T1">vo</text:span><text:span text:style-name="T77">r</text:span><text:span text:style-name="T1">o </text:span><text:span text:style-name="T161"><text:s/></text:span><text:span text:style-name="T1">d</text:span><text:span text:style-name="T77">e</text:span><text:span text:style-name="T1">i</text:span><text:span text:style-name="T93"> </text:span><text:span text:style-name="T1">d</text:span><text:span text:style-name="T86">i</text:span><text:span text:style-name="T1">s</text:span><text:span text:style-name="T77">a</text:span><text:span text:style-name="T1">b</text:span><text:span text:style-name="T86">il</text:span><text:span text:style-name="T1">i</text:span><text:span text:style-name="T97"> </text:span><text:span text:style-name="T1">di </text:span><text:span text:style-name="T77">c</text:span><text:span text:style-name="T1">ui</text:span><text:span text:style-name="T77"> a</text:span><text:span text:style-name="T86">ll</text:span><text:span text:style-name="T1">a</text:span><text:span text:style-name="T77"> </text:span><text:span text:style-name="T86">l</text:span><text:span text:style-name="T110">e</text:span><text:span text:style-name="T1">g</text:span><text:span text:style-name="T67">g</text:span><text:span text:style-name="T1">e</text:span><text:span text:style-name="T70"> </text:span><text:span text:style-name="T1">12</text:span><text:span text:style-name="T67"> </text:span><text:span text:style-name="T86">m</text:span><text:span text:style-name="T110">a</text:span><text:span text:style-name="T77">r</text:span><text:span text:style-name="T110">z</text:span><text:span text:style-name="T1">o</text:span><text:span text:style-name="T67"> </text:span><text:span text:style-name="T1">1999,</text:span><text:span text:style-name="T100"> </text:span><text:span text:style-name="T1">n.</text:span><text:span text:style-name="T67"> </text:span><text:span text:style-name="T1">68;</text:span></text:p>
      <text:p text:style-name="P24"><text:span text:style-name="T77">a</text:span><text:span text:style-name="T1">.o)</text:span><text:span text:style-name="T91"> </text:span><text:span text:style-name="T77">c</text:span><text:span text:style-name="T1">he</text:span><text:span text:style-name="T118"> </text:span><text:span text:style-name="T1">n</text:span><text:span text:style-name="T77">e</text:span><text:span text:style-name="T1">i</text:span><text:span text:style-name="T121"> </text:span><text:span text:style-name="T1">p</text:span><text:span text:style-name="T77">r</text:span><text:span text:style-name="T1">op</text:span><text:span text:style-name="T77">r</text:span><text:span text:style-name="T1">i</text:span><text:span text:style-name="T91"> </text:span><text:span text:style-name="T77">c</text:span><text:span text:style-name="T1">on</text:span><text:span text:style-name="T77">f</text:span><text:span text:style-name="T110">r</text:span><text:span text:style-name="T1">on</text:span><text:span text:style-name="T86">t</text:span><text:span text:style-name="T1">i</text:span><text:span text:style-name="T93"> </text:span><text:span text:style-name="T1">non</text:span><text:span text:style-name="T91"> </text:span><text:span text:style-name="T1">è</text:span><text:span text:style-name="T116"> </text:span><text:span text:style-name="T67">s</text:span><text:span text:style-name="T86">t</text:span><text:span text:style-name="T77">a</text:span><text:span text:style-name="T86">t</text:span><text:span text:style-name="T1">a</text:span><text:span text:style-name="T118"> </text:span><text:span text:style-name="T77">a</text:span><text:span text:style-name="T1">pp</text:span><text:span text:style-name="T86">li</text:span><text:span text:style-name="T77">ca</text:span><text:span text:style-name="T86">t</text:span><text:span text:style-name="T1">a</text:span><text:span text:style-name="T121"> </text:span><text:span text:style-name="T1">s</text:span><text:span text:style-name="T77">a</text:span><text:span text:style-name="T1">n</text:span><text:span text:style-name="T110">z</text:span><text:span text:style-name="T86">i</text:span><text:span text:style-name="T1">one</text:span><text:span text:style-name="T95"> </text:span><text:span text:style-name="T86">i</text:span><text:span text:style-name="T1">n</text:span><text:span text:style-name="T86">t</text:span><text:span text:style-name="T77">er</text:span><text:span text:style-name="T1">d</text:span><text:span text:style-name="T86">it</text:span><text:span text:style-name="T67">t</text:span><text:span text:style-name="T86">i</text:span><text:span text:style-name="T1">va</text:span><text:span text:style-name="T93"> </text:span><text:span text:style-name="T1">di</text:span><text:span text:style-name="T140"> </text:span><text:span text:style-name="T77">c</text:span><text:span text:style-name="T1">ui</text:span><text:span text:style-name="T121"> </text:span><text:span text:style-name="T77">a</text:span><text:span text:style-name="T86">ll</text:span><text:span text:style-name="T67">'</text:span><text:span text:style-name="T77">ar</text:span><text:span text:style-name="T86">t</text:span><text:span text:style-name="T1">.</text:span><text:span text:style-name="T118"> </text:span><text:span text:style-name="T1">9,</text:span><text:span text:style-name="T118"> </text:span><text:span text:style-name="T77">c</text:span><text:span text:style-name="T1">.</text:span></text:p>
      <text:p text:style-name="P14"><text:span text:style-name="T1">2,</text:span><text:span text:style-name="T118"> </text:span><text:span text:style-name="T86">l</text:span><text:span text:style-name="T77">e</text:span><text:span text:style-name="T86">tt</text:span><text:span text:style-name="T1">.</text:span><text:span text:style-name="T116"> </text:span><text:span text:style-name="T77">c)</text:span><text:span text:style-name="T1">,</text:span><text:span text:style-name="T116"> </text:span><text:span text:style-name="T110">d</text:span><text:span text:style-name="T77">e</text:span><text:span text:style-name="T1">l</text:span><text:span text:style-name="T121"> </text:span><text:span text:style-name="T1">D</text:span><text:span text:style-name="T110">.</text:span><text:span text:style-name="T70">L</text:span><text:span text:style-name="T1">gs.</text:span><text:span text:style-name="T93"> </text:span><text:span text:style-name="T1">8</text:span><text:span text:style-name="T120"> </text:span><text:span text:style-name="T1">g</text:span><text:span text:style-name="T86">i</text:span><text:span text:style-name="T1">u</text:span><text:span text:style-name="T67">g</text:span><text:span text:style-name="T1">no</text:span><text:span text:style-name="T95"> </text:span><text:span text:style-name="T1">2001,</text:span><text:span text:style-name="T93"> </text:span><text:span text:style-name="T1">n.</text:span><text:span text:style-name="T121"> </text:span><text:span text:style-name="T1">231,</text:span><text:span text:style-name="T91"> </text:span><text:span text:style-name="T1">o</text:span><text:span text:style-name="T116"> </text:span><text:span text:style-name="T77">a</text:span><text:span text:style-name="T86">l</text:span><text:span text:style-name="T98">t</text:span><text:span text:style-name="T77">r</text:span><text:span text:style-name="T1">a</text:span><text:span text:style-name="T118"> </text:span><text:span text:style-name="T1">s</text:span><text:span text:style-name="T77">a</text:span><text:span text:style-name="T1">n</text:span><text:span text:style-name="T110">z</text:span><text:span text:style-name="T86">i</text:span><text:span text:style-name="T1">one</text:span><text:span text:style-name="T95"> </text:span><text:span text:style-name="T77">c</text:span><text:span text:style-name="T110">h</text:span><text:span text:style-name="T1">e</text:span><text:span text:style-name="T118"> </text:span><text:span text:style-name="T77">c</text:span><text:span text:style-name="T1">o</text:span><text:span text:style-name="T86">m</text:span><text:span text:style-name="T1">p</text:span><text:span text:style-name="T110">o</text:span><text:span text:style-name="T77">r</text:span><text:span text:style-name="T86">t</text:span><text:span text:style-name="T1">a</text:span><text:span text:style-name="T93"> </text:span><text:span text:style-name="T86">i</text:span><text:span text:style-name="T1">l</text:span><text:span text:style-name="T120"> </text:span><text:span text:style-name="T1">d</text:span><text:span text:style-name="T86">i</text:span><text:span text:style-name="T1">v</text:span><text:span text:style-name="T86">i</text:span><text:span text:style-name="T77">e</text:span><text:span text:style-name="T86">t</text:span><text:span text:style-name="T1">o di</text:span><text:span text:style-name="T162"> </text:span><text:span text:style-name="T77">c</text:span><text:span text:style-name="T1">on</text:span><text:span text:style-name="T86">t</text:span><text:span text:style-name="T77">rarr</text:span><text:span text:style-name="T1">e </text:span><text:span text:style-name="T128"><text:s/></text:span><text:span text:style-name="T77">c</text:span><text:span text:style-name="T1">on</text:span><text:span text:style-name="T161"> </text:span><text:span text:style-name="T86">l</text:span><text:span text:style-name="T1">a </text:span><text:span text:style-name="T163"><text:s/></text:span><text:span text:style-name="T1">pubb</text:span><text:span text:style-name="T86">li</text:span><text:span text:style-name="T77">c</text:span><text:span text:style-name="T1">a</text:span><text:span text:style-name="T116"> </text:span><text:span text:style-name="T77">a</text:span><text:span text:style-name="T86">mmi</text:span><text:span text:style-name="T1">n</text:span><text:span text:style-name="T86">i</text:span><text:span text:style-name="T1">s</text:span><text:span text:style-name="T86">t</text:span><text:span text:style-name="T77">ra</text:span><text:span text:style-name="T110">z</text:span><text:span text:style-name="T86">i</text:span><text:span text:style-name="T1">on</text:span><text:span text:style-name="T77">e</text:span><text:span text:style-name="T1">,</text:span><text:span text:style-name="T116"> </text:span><text:span text:style-name="T70">c</text:span><text:span text:style-name="T1">o</text:span><text:span text:style-name="T86">m</text:span><text:span text:style-name="T1">p</text:span><text:span text:style-name="T77">re</text:span><text:span text:style-name="T1">si</text:span><text:span text:style-name="T120"> </text:span><text:span text:style-name="T1">i</text:span><text:span text:style-name="T160"> </text:span><text:span text:style-name="T1">p</text:span><text:span text:style-name="T77">r</text:span><text:span text:style-name="T1">ovv</text:span><text:span text:style-name="T77">e</text:span><text:span text:style-name="T1">d</text:span><text:span text:style-name="T86">im</text:span><text:span text:style-name="T77">e</text:span><text:span text:style-name="T1">n</text:span><text:span text:style-name="T86">t</text:span><text:span text:style-name="T1">i</text:span><text:span text:style-name="T93"> </text:span><text:span text:style-name="T86">i</text:span><text:span text:style-name="T1">n</text:span><text:span text:style-name="T86">t</text:span><text:span text:style-name="T77">er</text:span><text:span text:style-name="T1">d</text:span><text:span text:style-name="T86">itti</text:span><text:span text:style-name="T1">vi di </text:span><text:span text:style-name="T110"><text:s/></text:span><text:span text:style-name="T77">c</text:span><text:span text:style-name="T1">ui </text:span><text:span text:style-name="T110"><text:s/></text:span><text:span text:style-name="T77">a</text:span><text:span text:style-name="T86">ll</text:span><text:span text:style-name="T67">'</text:span><text:span text:style-name="T77">ar</text:span><text:span text:style-name="T86">t</text:span><text:span text:style-name="T1">. </text:span><text:span text:style-name="T86"><text:s/></text:span><text:span text:style-name="T164">36</text:span><text:span text:style-name="T82">-</text:span><text:span text:style-name="T164">b</text:span><text:span text:style-name="T89">i</text:span><text:span text:style-name="T164">s,</text:span><text:span text:style-name="T145"> </text:span><text:span text:style-name="T82">c</text:span><text:span text:style-name="T164">. </text:span><text:span text:style-name="T75"><text:s/></text:span><text:span text:style-name="T164">1, </text:span><text:span text:style-name="T89"><text:s/></text:span><text:span text:style-name="T164">d</text:span><text:span text:style-name="T82">e</text:span><text:span text:style-name="T164">l </text:span><text:span text:style-name="T113"><text:s/></text:span><text:span text:style-name="T164">D</text:span><text:span text:style-name="T113">.</text:span><text:span text:style-name="T101">L</text:span><text:span text:style-name="T164">. <text:s/></text:span><text:span text:style-name="T1">4 </text:span><text:span text:style-name="T110"><text:s/></text:span><text:span text:style-name="T86">l</text:span><text:span text:style-name="T1">u</text:span><text:span text:style-name="T67">g</text:span><text:span text:style-name="T86">li</text:span><text:span text:style-name="T1">o <text:s text:c="2"/></text:span><text:span text:style-name="T95"><text:s/></text:span><text:span text:style-name="T1">2006, <text:s text:c="2"/></text:span><text:span text:style-name="T98"><text:s/></text:span><text:span text:style-name="T1">n. <text:s text:c="2"/></text:span><text:span text:style-name="T95"><text:s/></text:span><text:span text:style-name="T1">223, <text:s text:c="2"/></text:span><text:span text:style-name="T86"><text:s/></text:span><text:span text:style-name="T77">c</text:span><text:span text:style-name="T1">onv</text:span><text:span text:style-name="T77">er</text:span><text:span text:style-name="T86">tit</text:span><text:span text:style-name="T1">o,</text:span><text:span text:style-name="T144"> </text:span><text:span text:style-name="T77">c</text:span><text:span text:style-name="T1">on </text:span><text:span text:style-name="T86">m</text:span><text:span text:style-name="T1">od</text:span><text:span text:style-name="T86">i</text:span><text:span text:style-name="T77">f</text:span><text:span text:style-name="T86">i</text:span><text:span text:style-name="T77">ca</text:span><text:span text:style-name="T110">z</text:span><text:span text:style-name="T86">i</text:span><text:span text:style-name="T1">on</text:span><text:span text:style-name="T86">i</text:span><text:span text:style-name="T1">,</text:span><text:span text:style-name="T142"> </text:span><text:span text:style-name="T1">d</text:span><text:span text:style-name="T77">a</text:span><text:span text:style-name="T86">ll</text:span><text:span text:style-name="T1">a</text:span><text:span text:style-name="T67"> </text:span><text:span text:style-name="T86">l</text:span><text:span text:style-name="T77">e</text:span><text:span text:style-name="T1">gge</text:span><text:span text:style-name="T70"> </text:span><text:span text:style-name="T1">4</text:span><text:span text:style-name="T77"> </text:span><text:span text:style-name="T110">a</text:span><text:span text:style-name="T67">g</text:span><text:span text:style-name="T1">os</text:span><text:span text:style-name="T86">t</text:span><text:span text:style-name="T1">o</text:span><text:span text:style-name="T100"> </text:span><text:span text:style-name="T1">2006</text:span><text:span text:style-name="T100"> </text:span><text:span text:style-name="T1">n.</text:span><text:span text:style-name="T67"> </text:span><text:span text:style-name="T1">248;</text:span></text:p>
      <text:p text:style-name="P11"><text:span text:style-name="T77">a</text:span><text:span text:style-name="T1">.p)</text:span><text:span text:style-name="T98"> </text:span><text:span text:style-name="T77">c</text:span><text:span text:style-name="T1">he</text:span><text:span text:style-name="T97"> </text:span><text:span text:style-name="T110">n</text:span><text:span text:style-name="T77">e</text:span><text:span text:style-name="T1">i</text:span><text:span text:style-name="T95"> </text:span><text:span text:style-name="T1">p</text:span><text:span text:style-name="T77">r</text:span><text:span text:style-name="T1">op</text:span><text:span text:style-name="T77">r</text:span><text:span text:style-name="T1">i</text:span><text:span text:style-name="T110"> </text:span><text:span text:style-name="T77">c</text:span><text:span text:style-name="T1">o</text:span><text:span text:style-name="T110">n</text:span><text:span text:style-name="T77">f</text:span><text:span text:style-name="T110">r</text:span><text:span text:style-name="T1">on</text:span><text:span text:style-name="T86">ti</text:span><text:span text:style-name="T1">, </text:span><text:span text:style-name="T77">a</text:span><text:span text:style-name="T1">i </text:span><text:span text:style-name="T125"><text:s/></text:span><text:span text:style-name="T1">s</text:span><text:span text:style-name="T77">e</text:span><text:span text:style-name="T1">nsi </text:span><text:span text:style-name="T139"><text:s/></text:span><text:span text:style-name="T1">d</text:span><text:span text:style-name="T77">e</text:span><text:span text:style-name="T86">ll</text:span><text:span text:style-name="T67">'</text:span><text:span text:style-name="T77">ar</text:span><text:span text:style-name="T86">ti</text:span><text:span text:style-name="T77">c</text:span><text:span text:style-name="T110">o</text:span><text:span text:style-name="T86">l</text:span><text:span text:style-name="T1">o </text:span><text:span text:style-name="T157"><text:s/></text:span><text:span text:style-name="T1">40,</text:span><text:span text:style-name="T74"> </text:span><text:span text:style-name="T77">c</text:span><text:span text:style-name="T1">.</text:span><text:span text:style-name="T95"> </text:span><text:span text:style-name="T1">9</text:span><text:span text:style-name="T77">-</text:span><text:span text:style-name="T1">qu</text:span><text:span text:style-name="T77">a</text:span><text:span text:style-name="T86">t</text:span><text:span text:style-name="T77">er</text:span><text:span text:style-name="T1">, </text:span><text:span text:style-name="T165"><text:s/></text:span><text:span text:style-name="T110">d</text:span><text:span text:style-name="T77">e</text:span><text:span text:style-name="T1">l</text:span><text:span text:style-name="T95"> </text:span><text:span text:style-name="T1">D</text:span><text:span text:style-name="T110">.</text:span><text:span text:style-name="T70">L</text:span><text:span text:style-name="T67">g</text:span><text:span text:style-name="T1">s.</text:span><text:span text:style-name="T110"> </text:span><text:span text:style-name="T1">163</text:span><text:span text:style-name="T86">/</text:span><text:span text:style-name="T1">06, non</text:span><text:span text:style-name="T110"> </text:span><text:span text:style-name="T77">r</text:span><text:span text:style-name="T86">i</text:span><text:span text:style-name="T1">su</text:span><text:span text:style-name="T86">lt</text:span><text:span text:style-name="T1">a </text:span><text:span text:style-name="T120"><text:s/></text:span><text:span text:style-name="T98">l</text:span><text:span text:style-name="T67">'</text:span><text:span text:style-name="T86">i</text:span><text:span text:style-name="T1">s</text:span><text:span text:style-name="T77">cr</text:span><text:span text:style-name="T86">i</text:span><text:span text:style-name="T110">z</text:span><text:span text:style-name="T86">i</text:span><text:span text:style-name="T1">one </text:span><text:span text:style-name="T161"><text:s/></text:span><text:span text:style-name="T1">n</text:span><text:span text:style-name="T77">e</text:span><text:span text:style-name="T1">l </text:span><text:span text:style-name="T160"><text:s/></text:span><text:span text:style-name="T77">ca</text:span><text:span text:style-name="T98">s</text:span><text:span text:style-name="T77">e</text:span><text:span text:style-name="T86">ll</text:span><text:span text:style-name="T77">ar</text:span><text:span text:style-name="T86">i</text:span><text:span text:style-name="T1">o </text:span><text:span text:style-name="T117"><text:s/></text:span><text:span text:style-name="T86">i</text:span><text:span text:style-name="T1">n</text:span><text:span text:style-name="T77">f</text:span><text:span text:style-name="T110">o</text:span><text:span text:style-name="T77">r</text:span><text:span text:style-name="T86">m</text:span><text:span text:style-name="T77">a</text:span><text:span text:style-name="T86">t</text:span><text:span text:style-name="T98">i</text:span><text:span text:style-name="T77">c</text:span><text:span text:style-name="T1">o di</text:span><text:span text:style-name="T97"> </text:span><text:span text:style-name="T77">c</text:span><text:span text:style-name="T1">ui</text:span><text:span text:style-name="T93"> </text:span><text:span text:style-name="T77">a</text:span><text:span text:style-name="T86">ll</text:span><text:span text:style-name="T1">'</text:span><text:span text:style-name="T77">ar</text:span><text:span text:style-name="T86">ti</text:span><text:span text:style-name="T77">c</text:span><text:span text:style-name="T1">o</text:span><text:span text:style-name="T86">l</text:span><text:span text:style-name="T1">o </text:span><text:span text:style-name="T117"><text:s/></text:span><text:span text:style-name="T1">7, </text:span><text:span text:style-name="T138"><text:s/></text:span><text:span text:style-name="T77">c</text:span><text:span text:style-name="T1">o</text:span><text:span text:style-name="T86">mm</text:span><text:span text:style-name="T1">a</text:span><text:span text:style-name="T98"> </text:span><text:span text:style-name="T1">10, p</text:span><text:span text:style-name="T77">e</text:span><text:span text:style-name="T1">r</text:span><text:span text:style-name="T97"> </text:span><text:span text:style-name="T77">a</text:span><text:span text:style-name="T1">v</text:span><text:span text:style-name="T77">e</text:span><text:span text:style-name="T1">r</text:span><text:span text:style-name="T97"> </text:span><text:span text:style-name="T1">p</text:span><text:span text:style-name="T110">r</text:span><text:span text:style-name="T77">e</text:span><text:span text:style-name="T1">s</text:span><text:span text:style-name="T77">e</text:span><text:span text:style-name="T1">n</text:span><text:span text:style-name="T86">t</text:span><text:span text:style-name="T77">a</text:span><text:span text:style-name="T86">t</text:span><text:span text:style-name="T1">o</text:span><text:span text:style-name="T98"> </text:span><text:span text:style-name="T77">fa</text:span><text:span text:style-name="T86">l</text:span><text:span text:style-name="T98">s</text:span><text:span text:style-name="T1">a</text:span><text:span text:style-name="T97"> </text:span><text:span text:style-name="T1">d</text:span><text:span text:style-name="T86">i</text:span><text:span text:style-name="T77">c</text:span><text:span text:style-name="T1">h</text:span><text:span text:style-name="T86">i</text:span><text:span text:style-name="T77">ara</text:span><text:span text:style-name="T110">z</text:span><text:span text:style-name="T86">i</text:span><text:span text:style-name="T1">one</text:span><text:span text:style-name="T110"> </text:span><text:span text:style-name="T1">o</text:span><text:span text:style-name="T93"> </text:span><text:span text:style-name="T77">fa</text:span><text:span text:style-name="T86">l</text:span><text:span text:style-name="T1">sa</text:span><text:span text:style-name="T97"> </text:span><text:span text:style-name="T1">do</text:span><text:span text:style-name="T77">c</text:span><text:span text:style-name="T1">u</text:span><text:span text:style-name="T86">m</text:span><text:span text:style-name="T77">e</text:span><text:span text:style-name="T1">n</text:span><text:span text:style-name="T86">t</text:span><text:span text:style-name="T77">a</text:span><text:span text:style-name="T110">z</text:span><text:span text:style-name="T86">i</text:span><text:span text:style-name="T1">one </text:span><text:span text:style-name="T77">a</text:span><text:span text:style-name="T1">i</text:span><text:span text:style-name="T91"> </text:span><text:span text:style-name="T77">f</text:span><text:span text:style-name="T86">i</text:span><text:span text:style-name="T1">ni</text:span><text:span text:style-name="T74"> </text:span><text:span text:style-name="T1">d</text:span><text:span text:style-name="T77">e</text:span><text:span text:style-name="T1">l</text:span><text:span text:style-name="T93"> </text:span><text:span text:style-name="T77">r</text:span><text:span text:style-name="T86">il</text:span><text:span text:style-name="T77">a</text:span><text:span text:style-name="T1">s</text:span><text:span text:style-name="T77">c</text:span><text:span text:style-name="T86">i</text:span><text:span text:style-name="T1">o d</text:span><text:span text:style-name="T77">e</text:span><text:span text:style-name="T86">ll</text:span><text:span text:style-name="T67">'</text:span><text:span text:style-name="T77">a</text:span><text:span text:style-name="T86">tt</text:span><text:span text:style-name="T77">e</text:span><text:span text:style-name="T1">s</text:span><text:span text:style-name="T86">t</text:span><text:span text:style-name="T77">a</text:span><text:span text:style-name="T110">z</text:span><text:span text:style-name="T86">i</text:span><text:span text:style-name="T1">one</text:span><text:span text:style-name="T142"> </text:span><text:span text:style-name="T86">S</text:span><text:span text:style-name="T1">OA;</text:span></text:p>
      <text:p text:style-name="P24"><text:span text:style-name="T77">a</text:span><text:span text:style-name="T1">.q)</text:span><text:span text:style-name="T166"> </text:span><text:span text:style-name="T77">c</text:span><text:span text:style-name="T1">he</text:span><text:span text:style-name="T132"> </text:span><text:span text:style-name="T1">non</text:span><text:span text:style-name="T166"> </text:span><text:span text:style-name="T77">r</text:span><text:span text:style-name="T86">i</text:span><text:span text:style-name="T77">c</text:span><text:span text:style-name="T1">o</text:span><text:span text:style-name="T77">rr</text:span><text:span text:style-name="T1">ono</text:span><text:span text:style-name="T136"> </text:span><text:span text:style-name="T98">l</text:span><text:span text:style-name="T1">e</text:span><text:span text:style-name="T128"> </text:span><text:span text:style-name="T77">c</text:span><text:span text:style-name="T1">ond</text:span><text:span text:style-name="T86">i</text:span><text:span text:style-name="T110">z</text:span><text:span text:style-name="T86">i</text:span><text:span text:style-name="T1">oni</text:span><text:span text:style-name="T134"> </text:span><text:span text:style-name="T1">p</text:span><text:span text:style-name="T77">re</text:span><text:span text:style-name="T1">v</text:span><text:span text:style-name="T86">i</text:span><text:span text:style-name="T1">s</text:span><text:span text:style-name="T86">t</text:span><text:span text:style-name="T1">e</text:span><text:span text:style-name="T125"> </text:span><text:span text:style-name="T1">d</text:span><text:span text:style-name="T77">a</text:span><text:span text:style-name="T67">l</text:span><text:span text:style-name="T86">l</text:span><text:span text:style-name="T1">a</text:span><text:span text:style-name="T132"> </text:span><text:span text:style-name="T86">l</text:span><text:span text:style-name="T77">e</text:span><text:span text:style-name="T86">tt</text:span><text:span text:style-name="T1">.</text:span><text:span text:style-name="T128"> </text:span><text:span text:style-name="T86">m</text:span><text:span text:style-name="T77">-</text:span><text:span text:style-name="T86">t</text:span><text:span text:style-name="T77">er)</text:span><text:span text:style-name="T1">,</text:span><text:span text:style-name="T123"> </text:span><text:span text:style-name="T77">c</text:span><text:span text:style-name="T1">.</text:span><text:span text:style-name="T128"> </text:span><text:span text:style-name="T1">1,</text:span><text:span text:style-name="T132"> </text:span><text:span text:style-name="T1">d</text:span><text:span text:style-name="T77">e</text:span><text:span text:style-name="T86">ll</text:span><text:span text:style-name="T70">’</text:span><text:span text:style-name="T77">ar</text:span><text:span text:style-name="T86">t</text:span><text:span text:style-name="T1">.</text:span><text:span text:style-name="T123"> </text:span><text:span text:style-name="T1">38</text:span><text:span text:style-name="T132"> </text:span><text:span text:style-name="T1">D</text:span><text:span text:style-name="T110">.</text:span><text:span text:style-name="T70">L</text:span><text:span text:style-name="T67">g</text:span><text:span text:style-name="T1">s.</text:span></text:p>
      <text:p text:style-name="P25"><text:span text:style-name="T1">163</text:span><text:span text:style-name="T86">/</text:span><text:span text:style-name="T1">06,</text:span><text:span text:style-name="T98"> </text:span><text:span text:style-name="T1">ovv</text:span><text:span text:style-name="T77">er</text:span><text:span text:style-name="T1">o</text:span><text:span text:style-name="T74"> </text:span><text:span text:style-name="T1">pur</text:span><text:span text:style-name="T95"> </text:span><text:span text:style-name="T77">e</text:span><text:span text:style-name="T1">ss</text:span><text:span text:style-name="T77">e</text:span><text:span text:style-name="T110">n</text:span><text:span text:style-name="T1">do</text:span><text:span text:style-name="T97"> </text:span><text:span text:style-name="T1">s</text:span><text:span text:style-name="T86">t</text:span><text:span text:style-name="T77">a</text:span><text:span text:style-name="T86">t</text:span><text:span text:style-name="T1">i</text:span><text:span text:style-name="T140"> </text:span><text:span text:style-name="T1">v</text:span><text:span text:style-name="T86">it</text:span><text:span text:style-name="T67">t</text:span><text:span text:style-name="T86">im</text:span><text:span text:style-name="T1">e</text:span><text:span text:style-name="T91"> </text:span><text:span text:style-name="T1">d</text:span><text:span text:style-name="T77">e</text:span><text:span text:style-name="T1">i</text:span><text:span text:style-name="T140"> </text:span><text:span text:style-name="T77">rea</text:span><text:span text:style-name="T86">t</text:span><text:span text:style-name="T1">i</text:span><text:span text:style-name="T140"> </text:span><text:span text:style-name="T1">p</text:span><text:span text:style-name="T77">re</text:span><text:span text:style-name="T1">v</text:span><text:span text:style-name="T86">i</text:span><text:span text:style-name="T1">s</text:span><text:span text:style-name="T86">t</text:span><text:span text:style-name="T1">i</text:span><text:span text:style-name="T95"> </text:span><text:span text:style-name="T1">e</text:span><text:span text:style-name="T140"> </text:span><text:span text:style-name="T1">pun</text:span><text:span text:style-name="T86">it</text:span><text:span text:style-name="T1">i</text:span><text:span text:style-name="T95"> </text:span><text:span text:style-name="T1">d</text:span><text:span text:style-name="T77">a</text:span><text:span text:style-name="T67">g</text:span><text:span text:style-name="T86">l</text:span><text:span text:style-name="T1">i</text:span><text:span text:style-name="T91"> </text:span><text:span text:style-name="T77">ar</text:span><text:span text:style-name="T86">ti</text:span><text:span text:style-name="T77">c</text:span><text:span text:style-name="T1">o</text:span><text:span text:style-name="T86">l</text:span><text:span text:style-name="T1">i</text:span><text:span text:style-name="T91"> </text:span><text:span text:style-name="T1">317 (concussione)</text:span><text:span text:style-name="T95"> </text:span><text:span text:style-name="T1">e 629 (estorsione)</text:span><text:span text:style-name="T86"> </text:span><text:span text:style-name="T1">d</text:span><text:span text:style-name="T77">e</text:span><text:span text:style-name="T1">l </text:span><text:span text:style-name="T74"><text:s/></text:span><text:span text:style-name="T77">c</text:span><text:span text:style-name="T1">od</text:span><text:span text:style-name="T86">i</text:span><text:span text:style-name="T110">c</text:span><text:span text:style-name="T1">e </text:span><text:span text:style-name="T110"><text:s/>p</text:span><text:span text:style-name="T77">e</text:span><text:span text:style-name="T1">n</text:span><text:span text:style-name="T77">a</text:span><text:span text:style-name="T86">l</text:span><text:span text:style-name="T1">e</text:span><text:span text:style-name="T110"> a</text:span><text:span text:style-name="T1">g</text:span><text:span text:style-name="T67">g</text:span><text:span text:style-name="T110">r</text:span><text:span text:style-name="T77">a</text:span><text:span text:style-name="T1">v</text:span><text:span text:style-name="T77">a</text:span><text:span text:style-name="T86">t</text:span><text:span text:style-name="T1">i</text:span><text:span text:style-name="T77"> a</text:span><text:span text:style-name="T1">i</text:span><text:span text:style-name="T98"> s</text:span><text:span text:style-name="T77">e</text:span><text:span text:style-name="T1">nsi d</text:span><text:span text:style-name="T77">e</text:span><text:span text:style-name="T86">ll</text:span><text:span text:style-name="T1">'</text:span><text:span text:style-name="T77">ar</text:span><text:span text:style-name="T86">t</text:span><text:span text:style-name="T1">.</text:span><text:span text:style-name="T110"> </text:span><text:span text:style-name="T1">7</text:span><text:span text:style-name="T86"> </text:span><text:span text:style-name="T1">d</text:span><text:span text:style-name="T77">e</text:span><text:span text:style-name="T1">l</text:span><text:span text:style-name="T110"> </text:span><text:span text:style-name="T1">D</text:span><text:span text:style-name="T110">.</text:span><text:span text:style-name="T70">L</text:span><text:span text:style-name="T1">.</text:span><text:span text:style-name="T77"> </text:span><text:span text:style-name="T1">13 </text:span><text:span text:style-name="T86">m</text:span><text:span text:style-name="T110">a</text:span><text:span text:style-name="T1">g</text:span><text:span text:style-name="T67">g</text:span><text:span text:style-name="T86">i</text:span><text:span text:style-name="T1">o</text:span><text:span text:style-name="T67"> </text:span><text:span text:style-name="T1">1</text:span><text:span text:style-name="T110">9</text:span><text:span text:style-name="T1">91,</text:span><text:span text:style-name="T70"> </text:span><text:span text:style-name="T1">n. 152, </text:span><text:span text:style-name="T77">c</text:span><text:span text:style-name="T1">onv</text:span><text:span text:style-name="T77">er</text:span><text:span text:style-name="T86">tit</text:span><text:span text:style-name="T1">o, </text:span><text:span text:style-name="T77">c</text:span><text:span text:style-name="T1">on</text:span><text:span text:style-name="T74"> </text:span><text:span text:style-name="T86">m</text:span><text:span text:style-name="T1">od</text:span><text:span text:style-name="T86">i</text:span><text:span text:style-name="T77">f</text:span><text:span text:style-name="T86">i</text:span><text:span text:style-name="T110">caz</text:span><text:span text:style-name="T86">i</text:span><text:span text:style-name="T1">on</text:span><text:span text:style-name="T86">i</text:span><text:span text:style-name="T1">, d</text:span><text:span text:style-name="T77">a</text:span><text:span text:style-name="T86">ll</text:span><text:span text:style-name="T1">a </text:span><text:span text:style-name="T120"><text:s/></text:span><text:span text:style-name="T86">l</text:span><text:span text:style-name="T77">e</text:span><text:span text:style-name="T1">g</text:span><text:span text:style-name="T67">g</text:span><text:span text:style-name="T1">e </text:span><text:span text:style-name="T161"><text:s/></text:span><text:span text:style-name="T1">12</text:span><text:span text:style-name="T74"> </text:span><text:span text:style-name="T86">l</text:span><text:span text:style-name="T110">u</text:span><text:span text:style-name="T67">g</text:span><text:span text:style-name="T86">li</text:span><text:span text:style-name="T1">o</text:span><text:span text:style-name="T98"> </text:span><text:span text:style-name="T1">1991,</text:span><text:span text:style-name="T86"> </text:span><text:span text:style-name="T1">n.</text:span><text:span text:style-name="T74"> </text:span><text:span text:style-name="T1">203,</text:span><text:span text:style-name="T110"> </text:span><text:span text:style-name="T1">non</text:span><text:span text:style-name="T97"> </text:span><text:span text:style-name="T77">r</text:span><text:span text:style-name="T98">i</text:span><text:span text:style-name="T1">su</text:span><text:span text:style-name="T86">lti</text:span><text:span text:style-name="T1">no</text:span><text:span text:style-name="T86"> </text:span><text:span text:style-name="T77">a</text:span><text:span text:style-name="T1">v</text:span><text:span text:style-name="T77">e</text:span><text:span text:style-name="T1">r d</text:span><text:span text:style-name="T77">e</text:span><text:span text:style-name="T1">nun</text:span><text:span text:style-name="T77">c</text:span><text:span text:style-name="T86">i</text:span><text:span text:style-name="T77">a</text:span><text:span text:style-name="T86">t</text:span><text:span text:style-name="T1">o i</text:span><text:span text:style-name="T93"> </text:span><text:span text:style-name="T110">f</text:span><text:span text:style-name="T77">a</text:span><text:span text:style-name="T86">tt</text:span><text:span text:style-name="T1">i <text:s/></text:span><text:span text:style-name="T168"><text:s/></text:span><text:span text:style-name="T77">a</text:span><text:span text:style-name="T86">l</text:span><text:span text:style-name="T98">l</text:span><text:span text:style-name="T1">'</text:span><text:span text:style-name="T77">a</text:span><text:span text:style-name="T1">u</text:span><text:span text:style-name="T86">t</text:span><text:span text:style-name="T1">o</text:span><text:span text:style-name="T77">r</text:span><text:span text:style-name="T86">it</text:span><text:span text:style-name="T1">à <text:s/></text:span><text:span text:style-name="T115"><text:s/></text:span><text:span text:style-name="T67">g</text:span><text:span text:style-name="T86">i</text:span><text:span text:style-name="T1">ud</text:span><text:span text:style-name="T86">i</text:span><text:span text:style-name="T110">z</text:span><text:span text:style-name="T86">i</text:span><text:span text:style-name="T77">ar</text:span><text:span text:style-name="T86">i</text:span><text:span text:style-name="T77">a</text:span><text:span text:style-name="T1">,</text:span><text:span text:style-name="T86"> </text:span><text:span text:style-name="T98">s</text:span><text:span text:style-name="T77">a</text:span><text:span text:style-name="T86">l</text:span><text:span text:style-name="T1">vo</text:span><text:span text:style-name="T98"> </text:span><text:span text:style-name="T77">c</text:span><text:span text:style-name="T1">he</text:span><text:span text:style-name="T93"> </text:span><text:span text:style-name="T77">r</text:span><text:span text:style-name="T86">i</text:span><text:span text:style-name="T77">c</text:span><text:span text:style-name="T1">o</text:span><text:span text:style-name="T110">r</text:span><text:span text:style-name="T77">ra</text:span><text:span text:style-name="T1">no i</text:span><text:span text:style-name="T140"> </text:span><text:span text:style-name="T110">c</text:span><text:span text:style-name="T77">a</text:span><text:span text:style-name="T1">si</text:span><text:span text:style-name="T95"> </text:span><text:span text:style-name="T1">p</text:span><text:span text:style-name="T77">re</text:span><text:span text:style-name="T1">v</text:span><text:span text:style-name="T86">i</text:span><text:span text:style-name="T1">s</text:span><text:span text:style-name="T86">t</text:span><text:span text:style-name="T1">i d</text:span><text:span text:style-name="T77">a</text:span><text:span text:style-name="T86">ll</text:span><text:span text:style-name="T67">'</text:span><text:span text:style-name="T110">a</text:span><text:span text:style-name="T77">r</text:span><text:span text:style-name="T86">ti</text:span><text:span text:style-name="T77">c</text:span><text:span text:style-name="T1">o</text:span><text:span text:style-name="T86">l</text:span><text:span text:style-name="T1">o </text:span><text:span text:style-name="T97"><text:s/></text:span><text:span text:style-name="T1">4, </text:span><text:span text:style-name="T118"><text:s/></text:span><text:span text:style-name="T1">p</text:span><text:span text:style-name="T77">r</text:span><text:span text:style-name="T86">im</text:span><text:span text:style-name="T1">o</text:span><text:span text:style-name="T110"> </text:span><text:span text:style-name="T77">c</text:span><text:span text:style-name="T110">o</text:span><text:span text:style-name="T86">mm</text:span><text:span text:style-name="T77">a</text:span><text:span text:style-name="T1">,</text:span><text:span text:style-name="T98"> </text:span><text:span text:style-name="T1">d</text:span><text:span text:style-name="T77">e</text:span><text:span text:style-name="T86">ll</text:span><text:span text:style-name="T1">a</text:span><text:span text:style-name="T98"> </text:span><text:span text:style-name="T86">l</text:span><text:span text:style-name="T110">e</text:span><text:span text:style-name="T1">g</text:span><text:span text:style-name="T67">g</text:span><text:span text:style-name="T1">e</text:span><text:span text:style-name="T74"> </text:span><text:span text:style-name="T1">24</text:span><text:span text:style-name="T98"> </text:span><text:span text:style-name="T1">no</text:span><text:span text:style-name="T110">v</text:span><text:span text:style-name="T77">e</text:span><text:span text:style-name="T86">m</text:span><text:span text:style-name="T1">b</text:span><text:span text:style-name="T77">r</text:span><text:span text:style-name="T1">e</text:span><text:span text:style-name="T67"> </text:span><text:span text:style-name="T1">1981, n.</text:span><text:span text:style-name="T97"> </text:span><text:span text:style-name="T1">689</text:span><text:span text:style-name="T86"> </text:span><text:span text:style-name="T77">(</text:span><text:span text:style-name="T4">la </text:span><text:span text:style-name="T20"><text:s/></text:span><text:span text:style-name="T4">c</text:span><text:span text:style-name="T23">i</text:span><text:span text:style-name="T9">r</text:span><text:span text:style-name="T4">c</text:span><text:span text:style-name="T7">o</text:span><text:span text:style-name="T9">s</text:span><text:span text:style-name="T4">t</text:span><text:span text:style-name="T7">an</text:span><text:span text:style-name="T9">z</text:span><text:span text:style-name="T4">a</text:span><text:span text:style-name="T29"> </text:span><text:span text:style-name="T7">d</text:span><text:span text:style-name="T4">i c</text:span><text:span text:style-name="T7">u</text:span><text:span text:style-name="T4">i</text:span><text:span text:style-name="T7"> a</text:span><text:span text:style-name="T4">l</text:span><text:span text:style-name="T7"> p</text:span><text:span text:style-name="T9">r</text:span><text:span text:style-name="T4">imo</text:span><text:span text:style-name="T9"> </text:span><text:span text:style-name="T7">p</text:span><text:span text:style-name="T4">e</text:span><text:span text:style-name="T9">r</text:span><text:span text:style-name="T4">i</text:span><text:span text:style-name="T9">o</text:span><text:span text:style-name="T7">d</text:span><text:span text:style-name="T4">o</text:span><text:span text:style-name="T15"> </text:span><text:span text:style-name="T9">d</text:span><text:span text:style-name="T4">eve</text:span><text:span text:style-name="T9"> </text:span><text:span text:style-name="T4">em</text:span><text:span text:style-name="T15">e</text:span><text:span text:style-name="T9">r</text:span><text:span text:style-name="T7">g</text:span><text:span text:style-name="T4">e</text:span><text:span text:style-name="T9">r</text:span><text:span text:style-name="T4">e</text:span><text:span text:style-name="T22"> </text:span><text:span text:style-name="T7">dag</text:span><text:span text:style-name="T4">li</text:span><text:span text:style-name="T9"> </text:span><text:span text:style-name="T4">i</text:span><text:span text:style-name="T7">nd</text:span><text:span text:style-name="T4">i</text:span><text:span text:style-name="T9">z</text:span><text:span text:style-name="T4">i</text:span><text:span text:style-name="T9"> </text:span><text:span text:style-name="T4">a</text:span><text:span text:style-name="T7"> ba</text:span><text:span text:style-name="T9">s</text:span><text:span text:style-name="T4">e <text:s/></text:span><text:span text:style-name="T7">d</text:span><text:span text:style-name="T4">ella </text:span><text:span text:style-name="T30"><text:s/></text:span><text:span text:style-name="T9">r</text:span><text:span text:style-name="T4">ic</text:span><text:span text:style-name="T7">h</text:span><text:span text:style-name="T4">ie</text:span><text:span text:style-name="T9">s</text:span><text:span text:style-name="T4">ta <text:s/></text:span><text:span text:style-name="T7">d</text:span><text:span text:style-name="T4">i </text:span><text:span text:style-name="T7"><text:s/></text:span><text:span text:style-name="T9">r</text:span><text:span text:style-name="T4">i</text:span><text:span text:style-name="T7">n</text:span><text:span text:style-name="T4">vio</text:span><text:span text:style-name="T9"> </text:span><text:span text:style-name="T4">a</text:span><text:span text:style-name="T7"> g</text:span><text:span text:style-name="T4">i</text:span><text:span text:style-name="T7">ud</text:span><text:span text:style-name="T4">i</text:span><text:span text:style-name="T29">z</text:span><text:span text:style-name="T4">io</text:span><text:span text:style-name="T15"> </text:span><text:span text:style-name="T4">f</text:span><text:span text:style-name="T7">o</text:span><text:span text:style-name="T9">r</text:span><text:span text:style-name="T4">m</text:span><text:span text:style-name="T7">u</text:span><text:span text:style-name="T4">l</text:span><text:span text:style-name="T7">a</text:span><text:span text:style-name="T4">ta </text:span><text:span text:style-name="T7">n</text:span><text:span text:style-name="T4">ei </text:span><text:span text:style-name="T18"><text:s/></text:span><text:span text:style-name="T4">c</text:span><text:span text:style-name="T7">on</text:span><text:span text:style-name="T4">f</text:span><text:span text:style-name="T9">r</text:span><text:span text:style-name="T7">on</text:span><text:span text:style-name="T4">ti</text:span><text:span text:style-name="T56"> </text:span><text:span text:style-name="T7">d</text:span><text:span text:style-name="T4">ell</text:span><text:span text:style-name="T7">'</text:span><text:span text:style-name="T4">im</text:span><text:span text:style-name="T7">pu</text:span><text:span text:style-name="T4">t</text:span><text:span text:style-name="T7">a</text:span><text:span text:style-name="T4">to</text:span><text:span text:style-name="T63"> </text:span><text:span text:style-name="T9">n</text:span><text:span text:style-name="T4">ell</text:span><text:span text:style-name="T7">'ann</text:span><text:span text:style-name="T4">o</text:span><text:span text:style-name="T55"> </text:span><text:span text:style-name="T7">an</text:span><text:span text:style-name="T4">tece</text:span><text:span text:style-name="T9">d</text:span><text:span text:style-name="T4">e</text:span><text:span text:style-name="T7">n</text:span><text:span text:style-name="T4">te</text:span><text:span text:style-name="T56"> </text:span><text:span text:style-name="T7">a</text:span><text:span text:style-name="T4">lla </text:span><text:span text:style-name="T23"><text:s/></text:span><text:span text:style-name="T9">pu</text:span><text:span text:style-name="T7">bb</text:span><text:span text:style-name="T4">lic</text:span><text:span text:style-name="T7">a</text:span><text:span text:style-name="T9">z</text:span><text:span text:style-name="T4">i</text:span><text:span text:style-name="T7">on</text:span><text:span text:style-name="T4">e</text:span><text:span text:style-name="T50"> </text:span><text:span text:style-name="T7">d</text:span><text:span text:style-name="T4">el </text:span><text:span text:style-name="T18"><text:s/></text:span><text:span text:style-name="T7">b</text:span><text:span text:style-name="T9">a</text:span><text:span text:style-name="T7">nd</text:span><text:span text:style-name="T4">o <text:s/>e <text:s text:c="2"/></text:span><text:span text:style-name="T38"><text:s/></text:span><text:span text:style-name="T9">d</text:span><text:span text:style-name="T4">eve <text:s text:c="2"/></text:span><text:span text:style-name="T20"><text:s/></text:span><text:span text:style-name="T4">e</text:span><text:span text:style-name="T9">ss</text:span><text:span text:style-name="T4">e</text:span><text:span text:style-name="T9">r</text:span><text:span text:style-name="T4">e c</text:span><text:span text:style-name="T7">o</text:span><text:span text:style-name="T4">m</text:span><text:span text:style-name="T7">un</text:span><text:span text:style-name="T4">ic</text:span><text:span text:style-name="T7">a</text:span><text:span text:style-name="T4">t</text:span><text:span text:style-name="T7">a</text:span><text:span text:style-name="T4">,</text:span><text:span text:style-name="T63"> </text:span><text:span text:style-name="T7">un</text:span><text:span text:style-name="T4">it</text:span><text:span text:style-name="T7">a</text:span><text:span text:style-name="T4">me</text:span><text:span text:style-name="T7">n</text:span><text:span text:style-name="T4">te</text:span><text:span text:style-name="T55"> </text:span><text:span text:style-name="T7">a</text:span><text:span text:style-name="T4">lle </text:span><text:span text:style-name="T23"><text:s/></text:span><text:span text:style-name="T7">g</text:span><text:span text:style-name="T4">e</text:span><text:span text:style-name="T7">n</text:span><text:span text:style-name="T4">e</text:span><text:span text:style-name="T9">r</text:span><text:span text:style-name="T7">a</text:span><text:span text:style-name="T4">lità <text:s/></text:span><text:span text:style-name="T7">d</text:span><text:span text:style-name="T4">el </text:span><text:span text:style-name="T31"><text:s/></text:span><text:span text:style-name="T9">s</text:span><text:span text:style-name="T7">ogg</text:span><text:span text:style-name="T4">etto </text:span><text:span text:style-name="T7"><text:s/></text:span><text:span text:style-name="T4">c</text:span><text:span text:style-name="T7">h</text:span><text:span text:style-name="T4">e <text:s text:c="2"/></text:span><text:span text:style-name="T20"><text:s/></text:span><text:span text:style-name="T7">h</text:span><text:span text:style-name="T4">a </text:span><text:span text:style-name="T19"><text:s/></text:span><text:span text:style-name="T7">o</text:span><text:span text:style-name="T4">me</text:span><text:span text:style-name="T9">ss</text:span><text:span text:style-name="T4">o </text:span><text:span text:style-name="T23"><text:s/></text:span><text:span text:style-name="T4">la </text:span><text:span text:style-name="T27"><text:s/></text:span><text:span text:style-name="T7">p</text:span><text:span text:style-name="T9">r</text:span><text:span text:style-name="T4">e</text:span><text:span text:style-name="T7">d</text:span><text:span text:style-name="T4">etta </text:span><text:span text:style-name="T23"><text:s/></text:span><text:span text:style-name="T7">d</text:span><text:span text:style-name="T4">e</text:span><text:span text:style-name="T7">nun</text:span><text:span text:style-name="T4">ci</text:span><text:span text:style-name="T7">a</text:span><text:span text:style-name="T4">,</text:span><text:span text:style-name="T54"> </text:span><text:span text:style-name="T7">da</text:span><text:span text:style-name="T4">l </text:span><text:span text:style-name="T7">p</text:span><text:span text:style-name="T9">r</text:span><text:span text:style-name="T7">o</text:span><text:span text:style-name="T4">c</text:span><text:span text:style-name="T7">u</text:span><text:span text:style-name="T9">r</text:span><text:span text:style-name="T7">a</text:span><text:span text:style-name="T4">t</text:span><text:span text:style-name="T7">o</text:span><text:span text:style-name="T9">r</text:span><text:span text:style-name="T4">e </text:span><text:span text:style-name="T7">d</text:span><text:span text:style-name="T4">ella</text:span><text:span text:style-name="T27"> </text:span><text:span text:style-name="T7">R</text:span><text:span text:style-name="T4">e</text:span><text:span text:style-name="T9">p</text:span><text:span text:style-name="T7">ubb</text:span><text:span text:style-name="T4">li</text:span><text:span text:style-name="T15">c</text:span><text:span text:style-name="T4">a</text:span><text:span text:style-name="T23"> </text:span><text:span text:style-name="T7">p</text:span><text:span text:style-name="T9">r</text:span><text:span text:style-name="T7">o</text:span><text:span text:style-name="T4">ce</text:span><text:span text:style-name="T7">d</text:span><text:span text:style-name="T4">e</text:span><text:span text:style-name="T7">n</text:span><text:span text:style-name="T4">te <text:s text:c="2"/></text:span><text:span text:style-name="T7">a</text:span><text:span text:style-name="T4">ll</text:span><text:span text:style-name="T7">'Au</text:span><text:span text:style-name="T4">t</text:span><text:span text:style-name="T7">o</text:span><text:span text:style-name="T9">r</text:span><text:span text:style-name="T4">ità</text:span><text:span text:style-name="T23"> </text:span><text:span text:style-name="T9">d</text:span><text:span text:style-name="T4">i <text:s/></text:span><text:span text:style-name="T28"><text:s/></text:span><text:span text:style-name="T4">c</text:span><text:span text:style-name="T7">u</text:span><text:span text:style-name="T4">i <text:s/></text:span><text:span text:style-name="T27"><text:s/></text:span><text:span text:style-name="T7">a</text:span><text:span text:style-name="T4">ll</text:span><text:span text:style-name="T7">'a</text:span><text:span text:style-name="T9">r</text:span><text:span text:style-name="T4">tic</text:span><text:span text:style-name="T7">o</text:span><text:span text:style-name="T4">lo <text:s text:c="2"/></text:span><text:span text:style-name="T7">6</text:span><text:span text:style-name="T4">,</text:span><text:span text:style-name="T28"> </text:span><text:span text:style-name="T4">la</text:span><text:span text:style-name="T27"> </text:span><text:span text:style-name="T9">q</text:span><text:span text:style-name="T7">ua</text:span><text:span text:style-name="T4">le</text:span><text:span text:style-name="T31"> </text:span><text:span text:style-name="T4">c</text:span><text:span text:style-name="T7">u</text:span><text:span text:style-name="T9">r</text:span><text:span text:style-name="T4">a</text:span><text:span text:style-name="T27"> </text:span><text:span text:style-name="T29">l</text:span><text:span text:style-name="T4">a </text:span><text:span text:style-name="T7">pubb</text:span><text:span text:style-name="T4">lic</text:span><text:span text:style-name="T7">a</text:span><text:span text:style-name="T9">z</text:span><text:span text:style-name="T4">i</text:span><text:span text:style-name="T7">on</text:span><text:span text:style-name="T4">e</text:span><text:span text:style-name="T64"> </text:span><text:span text:style-name="T7">d</text:span><text:span text:style-name="T4">ella</text:span><text:span text:style-name="T15"> </text:span><text:span text:style-name="T4">c</text:span><text:span text:style-name="T7">o</text:span><text:span text:style-name="T15">m</text:span><text:span text:style-name="T7">un</text:span><text:span text:style-name="T4">ic</text:span><text:span text:style-name="T9">az</text:span><text:span text:style-name="T4">i</text:span><text:span text:style-name="T7">on</text:span><text:span text:style-name="T4">e</text:span><text:span text:style-name="T65"> </text:span><text:span text:style-name="T9">s</text:span><text:span text:style-name="T7">u</text:span><text:span text:style-name="T4">l</text:span><text:span text:style-name="T15"> </text:span><text:span text:style-name="T9">s</text:span><text:span text:style-name="T4">ito</text:span><text:span text:style-name="T9"> </text:span><text:span text:style-name="T7">d</text:span><text:span text:style-name="T4">ell</text:span><text:span text:style-name="T7">'</text:span><text:span text:style-name="T4">O</text:span><text:span text:style-name="T9">ss</text:span><text:span text:style-name="T4">e</text:span><text:span text:style-name="T9">r</text:span><text:span text:style-name="T4">v</text:span><text:span text:style-name="T7">a</text:span><text:span text:style-name="T4">t</text:span><text:span text:style-name="T7">o</text:span><text:span text:style-name="T9">r</text:span><text:span text:style-name="T23">i</text:span><text:span text:style-name="T7">o</text:span><text:span text:style-name="T77">)</text:span><text:span text:style-name="T1">;</text:span></text:p>
      <text:p text:style-name="P26"><text:span text:style-name="T77">a</text:span><text:span text:style-name="T1">.</text:span><text:span text:style-name="T77">r</text:span><text:span text:style-name="T1">)</text:span><text:span text:style-name="T139"> </text:span><text:span text:style-name="T77">a</text:span><text:span text:style-name="T1">i</text:span><text:span text:style-name="T166"> </text:span><text:span text:style-name="T77">f</text:span><text:span text:style-name="T86">i</text:span><text:span text:style-name="T1">ni</text:span><text:span text:style-name="T134"> </text:span><text:span text:style-name="T1">d</text:span><text:span text:style-name="T77">e</text:span><text:span text:style-name="T86">ll</text:span><text:span text:style-name="T1">a</text:span><text:span text:style-name="T136"> </text:span><text:span text:style-name="T1">d</text:span><text:span text:style-name="T86">i</text:span><text:span text:style-name="T77">c</text:span><text:span text:style-name="T1">h</text:span><text:span text:style-name="T86">i</text:span><text:span text:style-name="T77">ar</text:span><text:span text:style-name="T110">az</text:span><text:span text:style-name="T86">i</text:span><text:span text:style-name="T1">one</text:span><text:span text:style-name="T160"> </text:span><text:span text:style-name="T1">di</text:span><text:span text:style-name="T139"> </text:span><text:span text:style-name="T77">c</text:span><text:span text:style-name="T1">ui</text:span><text:span text:style-name="T125"> </text:span><text:span text:style-name="T77">a</text:span><text:span text:style-name="T86">ll</text:span><text:span text:style-name="T1">a</text:span><text:span text:style-name="T134"> </text:span><text:span text:style-name="T86">l</text:span><text:span text:style-name="T77">e</text:span><text:span text:style-name="T86">tt</text:span><text:span text:style-name="T77">er</text:span><text:span text:style-name="T1">a</text:span><text:span text:style-name="T138"> </text:span><text:span text:style-name="T86">m</text:span><text:span text:style-name="T77">-</text:span><text:span text:style-name="T1">qu</text:span><text:span text:style-name="T77">a</text:span><text:span text:style-name="T86">t</text:span><text:span text:style-name="T77">er</text:span><text:span text:style-name="T1">)</text:span><text:span text:style-name="T165"> </text:span><text:span text:style-name="T1">d</text:span><text:span text:style-name="T77">e</text:span><text:span text:style-name="T1">l</text:span><text:span text:style-name="T125"> </text:span><text:span text:style-name="T77">c</text:span><text:span text:style-name="T1">o</text:span><text:span text:style-name="T86">mm</text:span><text:span text:style-name="T1">a</text:span><text:span text:style-name="T136"> </text:span><text:span text:style-name="T1">1</text:span><text:span text:style-name="T134"> </text:span><text:span text:style-name="T1">d</text:span><text:span text:style-name="T77">e</text:span><text:span text:style-name="T86">ll</text:span><text:span text:style-name="T77">’ar</text:span><text:span text:style-name="T86">t</text:span><text:span text:style-name="T1">.</text:span><text:span text:style-name="T139"> </text:span><text:span text:style-name="T1">38</text:span><text:span text:style-name="T136"> </text:span><text:span text:style-name="T1">d</text:span><text:span text:style-name="T77">e</text:span><text:span text:style-name="T1">l</text:span></text:p>
      <text:p text:style-name="P7"><text:span text:style-name="T1">D</text:span><text:span text:style-name="T110">.</text:span><text:span text:style-name="T70">L</text:span><text:span text:style-name="T67">g</text:span><text:span text:style-name="T1">s.</text:span><text:span text:style-name="T95"> </text:span><text:span text:style-name="T1">163</text:span><text:span text:style-name="T86">/</text:span><text:span text:style-name="T1">06,</text:span><text:span text:style-name="T110"> </text:span><text:span text:style-name="T1">d</text:span><text:span text:style-name="T86">i</text:span><text:span text:style-name="T77">c</text:span><text:span text:style-name="T1">h</text:span><text:span text:style-name="T86">i</text:span><text:span text:style-name="T77">a</text:span><text:span text:style-name="T110">r</text:span><text:span text:style-name="T1">a:</text:span></text:p>
      <text:p text:style-name="P7"><text:span text:style-name="T95"><text:s text:c="2"/></text:span><text:span text:style-name="T79">(</text:span><text:span text:style-name="T108">a</text:span><text:span text:style-name="T88">lt</text:span><text:span text:style-name="T80">e</text:span><text:span text:style-name="T108">r</text:span><text:span text:style-name="T88">n</text:span><text:span text:style-name="T108">a</text:span><text:span text:style-name="T88">ti</text:span><text:span text:style-name="T80">v</text:span><text:span text:style-name="T108">a</text:span><text:span text:style-name="T99">m</text:span><text:span text:style-name="T80">e</text:span><text:span text:style-name="T88">nt</text:span><text:span text:style-name="T80">e</text:span><text:span text:style-name="T108">, </text:span><text:span text:style-name="T81">crocettando</text:span><text:span text:style-name="T88"> l</text:span><text:span text:style-name="T108">a </text:span><text:span text:style-name="T92"><text:s/>sola </text:span><text:span text:style-name="T80">c</text:span><text:span text:style-name="T108">o</text:span><text:span text:style-name="T88">n</text:span><text:span text:style-name="T108">d</text:span><text:span text:style-name="T88">i</text:span><text:span text:style-name="T108">z</text:span><text:span text:style-name="T88">i</text:span><text:span text:style-name="T108">o</text:span><text:span text:style-name="T88">n</text:span><text:span text:style-name="T108">e</text:span><text:span text:style-name="T111"> </text:span><text:span text:style-name="T80">c</text:span><text:span text:style-name="T88">h</text:span><text:span text:style-name="T108">e</text:span><text:span text:style-name="T96"> </text:span><text:span text:style-name="T108"><text:s/>r</text:span><text:span text:style-name="T88">i</text:span><text:span text:style-name="T80">c</text:span><text:span text:style-name="T108">orre</text:span><text:span text:style-name="T79">)</text:span><text:span text:style-name="T66">:</text:span></text:p>
      <text:p text:style-name="P7"><text:span text:style-name="T202"><text:tab/> <text:s/>◯</text:span><text:span text:style-name="T1"> di</text:span><text:span text:style-name="T162"> </text:span><text:span text:style-name="T1">non</text:span><text:span text:style-name="T121"> </text:span><text:span text:style-name="T86">t</text:span><text:span text:style-name="T77">r</text:span><text:span text:style-name="T1">ov</text:span><text:span text:style-name="T77">ar</text:span><text:span text:style-name="T1">si <text:s text:c="2"/></text:span><text:span text:style-name="T86">i</text:span><text:span text:style-name="T1">n <text:s/></text:span><text:span text:style-name="T98"><text:s/></text:span><text:span text:style-name="T77">a</text:span><text:span text:style-name="T86">l</text:span><text:span text:style-name="T70">c</text:span><text:span text:style-name="T1">una</text:span><text:span text:style-name="T120"> </text:span><text:span text:style-name="T1">s</text:span><text:span text:style-name="T86">it</text:span><text:span text:style-name="T1">u</text:span><text:span text:style-name="T77">a</text:span><text:span text:style-name="T110">z</text:span><text:span text:style-name="T86">i</text:span><text:span text:style-name="T1">one</text:span><text:span text:style-name="T118"> </text:span><text:span text:style-name="T1">di</text:span><text:span text:style-name="T162"> </text:span><text:span text:style-name="T77">c</text:span><text:span text:style-name="T1">on</text:span><text:span text:style-name="T86">t</text:span><text:span text:style-name="T77">r</text:span><text:span text:style-name="T67">o</text:span><text:span text:style-name="T86">ll</text:span><text:span text:style-name="T1">o</text:span><text:span text:style-name="T118"> </text:span><text:span text:style-name="T1">di</text:span><text:span text:style-name="T162"> </text:span><text:span text:style-name="T77">c</text:span><text:span text:style-name="T1">ui</text:span><text:span text:style-name="T162"> </text:span><text:span text:style-name="T77">a</text:span><text:span text:style-name="T86">ll</text:span><text:span text:style-name="T67">'</text:span><text:span text:style-name="T77">ar</text:span><text:span text:style-name="T86">ti</text:span><text:span text:style-name="T77">c</text:span><text:span text:style-name="T1">o</text:span><text:span text:style-name="T86">l</text:span><text:span text:style-name="T1">o</text:span><text:span text:style-name="T121"> </text:span><text:span text:style-name="T1">2359</text:span><text:span text:style-name="T116"> </text:span><text:span text:style-name="T1">d</text:span><text:span text:style-name="T77">e</text:span><text:span text:style-name="T1">l </text:span></text:p>
      <text:p text:style-name="P7"><text:span text:style-name="T1"><text:s text:c="7"/></text:span><text:span text:style-name="T77">c</text:span><text:span text:style-name="T1">od</text:span><text:span text:style-name="T86">i</text:span><text:span text:style-name="T77">c</text:span><text:span text:style-name="T1">e</text:span><text:span text:style-name="T144"> </text:span><text:span text:style-name="T77">c</text:span><text:span text:style-name="T86">i</text:span><text:span text:style-name="T1">v</text:span><text:span text:style-name="T86">il</text:span><text:span text:style-name="T1">e</text:span><text:span text:style-name="T67"> </text:span><text:span text:style-name="T77">c</text:span><text:span text:style-name="T1">on </text:span><text:span text:style-name="T77">a</text:span><text:span text:style-name="T86">l</text:span><text:span text:style-name="T77">c</text:span><text:span text:style-name="T1">un</text:span><text:span text:style-name="T67"> </text:span><text:span text:style-name="T98">s</text:span><text:span text:style-name="T1">og</text:span><text:span text:style-name="T67">g</text:span><text:span text:style-name="T77">e</text:span><text:span text:style-name="T86">tt</text:span><text:span text:style-name="T1">o,</text:span><text:span text:style-name="T142"> </text:span><text:span text:style-name="T1">e</text:span><text:span text:style-name="T77"> </text:span><text:span text:style-name="T1">di</text:span><text:span text:style-name="T110"> </text:span><text:span text:style-name="T77">a</text:span><text:span text:style-name="T1">v</text:span><text:span text:style-name="T77">e</text:span><text:span text:style-name="T1">r </text:span><text:span text:style-name="T77">f</text:span><text:span text:style-name="T1">o</text:span><text:span text:style-name="T77">r</text:span><text:span text:style-name="T86">m</text:span><text:span text:style-name="T1">u</text:span><text:span text:style-name="T86">l</text:span><text:span text:style-name="T77">a</text:span><text:span text:style-name="T86">t</text:span><text:span text:style-name="T1">o</text:span><text:span text:style-name="T100"> </text:span><text:span text:style-name="T86">l</text:span><text:span text:style-name="T67">'</text:span><text:span text:style-name="T1">o</text:span><text:span text:style-name="T110">f</text:span><text:span text:style-name="T77">fer</text:span><text:span text:style-name="T86">t</text:span><text:span text:style-name="T1">a</text:span><text:span text:style-name="T67"> </text:span><text:span text:style-name="T77">a</text:span><text:span text:style-name="T1">u</text:span><text:span text:style-name="T86">t</text:span><text:span text:style-name="T1">ono</text:span><text:span text:style-name="T86">m</text:span><text:span text:style-name="T77">a</text:span><text:span text:style-name="T86">m</text:span><text:span text:style-name="T110">e</text:span><text:span text:style-name="T1">n</text:span><text:span text:style-name="T86">t</text:span><text:span text:style-name="T77">e</text:span><text:span text:style-name="T1">;</text:span></text:p>
      <text:p text:style-name="P28">ovvero</text:p>
      <text:p text:style-name="P29"><text:span text:style-name="T202">◯</text:span><text:span text:style-name="T1"> <text:s/>di</text:span><text:span text:style-name="T130"> </text:span><text:span text:style-name="T1">non</text:span><text:span text:style-name="T132"> </text:span><text:span text:style-name="T77">e</text:span><text:span text:style-name="T1">ss</text:span><text:span text:style-name="T77">er</text:span><text:span text:style-name="T1">e</text:span><text:span text:style-name="T132"> </text:span><text:span text:style-name="T1">a</text:span><text:span text:style-name="T168"> </text:span><text:span text:style-name="T77">c</text:span><text:span text:style-name="T1">onos</text:span><text:span text:style-name="T77">c</text:span><text:span text:style-name="T110">e</text:span><text:span text:style-name="T1">n</text:span><text:span text:style-name="T110">z</text:span><text:span text:style-name="T1">a</text:span><text:span text:style-name="T125"> </text:span><text:span text:style-name="T1">d</text:span><text:span text:style-name="T77">e</text:span><text:span text:style-name="T86">ll</text:span><text:span text:style-name="T1">a</text:span><text:span text:style-name="T128"> </text:span><text:span text:style-name="T1">p</text:span><text:span text:style-name="T77">ar</text:span><text:span text:style-name="T86">t</text:span><text:span text:style-name="T77">ec</text:span><text:span text:style-name="T86">i</text:span><text:span text:style-name="T1">p</text:span><text:span text:style-name="T77">a</text:span><text:span text:style-name="T110">z</text:span><text:span text:style-name="T86">i</text:span><text:span text:style-name="T1">one <text:s text:c="2"/></text:span><text:span text:style-name="T77">a</text:span><text:span text:style-name="T86">ll</text:span><text:span text:style-name="T1">a <text:s/></text:span><text:span text:style-name="T98"><text:s/></text:span><text:span text:style-name="T86">m</text:span><text:span text:style-name="T77">e</text:span><text:span text:style-name="T1">d</text:span><text:span text:style-name="T77">e</text:span><text:span text:style-name="T1">s</text:span><text:span text:style-name="T86">im</text:span><text:span text:style-name="T1">a <text:s text:c="2"/>p</text:span><text:span text:style-name="T77">r</text:span><text:span text:style-name="T1">o</text:span><text:span text:style-name="T110">ce</text:span><text:span text:style-name="T1">du</text:span><text:span text:style-name="T77">r</text:span><text:span text:style-name="T1">a</text:span><text:span text:style-name="T134"> </text:span><text:span text:style-name="T1">di sog</text:span><text:span text:style-name="T67">g</text:span><text:span text:style-name="T77">e</text:span><text:span text:style-name="T86">tt</text:span><text:span text:style-name="T1">i </text:span><text:span text:style-name="T110"><text:s/></text:span><text:span text:style-name="T77">c</text:span><text:span text:style-name="T1">he </text:span><text:span text:style-name="T97"><text:s/></text:span><text:span text:style-name="T1">si </text:span><text:span text:style-name="T95"><text:s/></text:span><text:span text:style-name="T86">t</text:span><text:span text:style-name="T77">r</text:span><text:span text:style-name="T1">o</text:span><text:span text:style-name="T110">v</text:span><text:span text:style-name="T77">a</text:span><text:span text:style-name="T1">n</text:span><text:span text:style-name="T110">o</text:span><text:span text:style-name="T1">, </text:span><text:span text:style-name="T86"><text:s/></text:span><text:span text:style-name="T77">r</text:span><text:span text:style-name="T86">i</text:span><text:span text:style-name="T1">sp</text:span><text:span text:style-name="T77">e</text:span><text:span text:style-name="T86">tt</text:span><text:span text:style-name="T1">o <text:s text:c="2"/></text:span><text:span text:style-name="T138"><text:s/></text:span><text:span text:style-name="T77">a</text:span><text:span text:style-name="T1">l </text:span><text:span text:style-name="T93"><text:s/></text:span><text:span text:style-name="T77">c</text:span><text:span text:style-name="T1">on</text:span><text:span text:style-name="T77">c</text:span><text:span text:style-name="T1">o</text:span><text:span text:style-name="T77">r</text:span><text:span text:style-name="T110">re</text:span><text:span text:style-name="T1">n</text:span><text:span text:style-name="T86">t</text:span><text:span text:style-name="T77">e</text:span><text:span text:style-name="T1">, <text:s/></text:span><text:span text:style-name="T86">i</text:span><text:span text:style-name="T1">n </text:span><text:span text:style-name="T95"><text:s/></text:span><text:span text:style-name="T1">una </text:span><text:span text:style-name="T74"><text:s/></text:span><text:span text:style-name="T1">d</text:span><text:span text:style-name="T77">e</text:span><text:span text:style-name="T86">ll</text:span><text:span text:style-name="T1">e </text:span><text:span text:style-name="T97"><text:s/></text:span><text:span text:style-name="T1">s</text:span><text:span text:style-name="T86">it</text:span><text:span text:style-name="T1">u</text:span><text:span text:style-name="T77">a</text:span><text:span text:style-name="T110">z</text:span><text:span text:style-name="T86">i</text:span><text:span text:style-name="T1">oni </text:span><text:span text:style-name="T110"><text:s/></text:span><text:span text:style-name="T67">d</text:span><text:span text:style-name="T1">i </text:span><text:span text:style-name="T77">c</text:span><text:span text:style-name="T1">on</text:span><text:span text:style-name="T86">t</text:span><text:span text:style-name="T77">r</text:span><text:span text:style-name="T1">o</text:span><text:span text:style-name="T86">ll</text:span><text:span text:style-name="T1">o di</text:span><text:span text:style-name="T74"> </text:span><text:span text:style-name="T77">c</text:span><text:span text:style-name="T1">ui</text:span><text:span text:style-name="T74"> </text:span><text:span text:style-name="T77">a</text:span><text:span text:style-name="T86">ll</text:span><text:span text:style-name="T67">'</text:span><text:span text:style-name="T77">ar</text:span><text:span text:style-name="T86">ti</text:span><text:span text:style-name="T77">c</text:span><text:span text:style-name="T1">o</text:span><text:span text:style-name="T86">l</text:span><text:span text:style-name="T1">o </text:span><text:span text:style-name="T157"><text:s/></text:span><text:span text:style-name="T1">2359 </text:span><text:span text:style-name="T161"><text:s/></text:span><text:span text:style-name="T1">d</text:span><text:span text:style-name="T77">e</text:span><text:span text:style-name="T1">l </text:span><text:span text:style-name="T157"><text:s/></text:span><text:span text:style-name="T77">c</text:span><text:span text:style-name="T1">od</text:span><text:span text:style-name="T86">i</text:span><text:span text:style-name="T77">c</text:span><text:span text:style-name="T1">e</text:span><text:span text:style-name="T110"> </text:span><text:span text:style-name="T77">c</text:span><text:span text:style-name="T86">i</text:span><text:span text:style-name="T1">v</text:span><text:span text:style-name="T86">il</text:span><text:span text:style-name="T77">e</text:span><text:span text:style-name="T1">,</text:span><text:span text:style-name="T74"> </text:span><text:span text:style-name="T1">e</text:span><text:span text:style-name="T97"> </text:span><text:span text:style-name="T1">di</text:span><text:span text:style-name="T74"> </text:span><text:span text:style-name="T77">a</text:span><text:span text:style-name="T1">v</text:span><text:span text:style-name="T77">e</text:span><text:span text:style-name="T1">r</text:span><text:span text:style-name="T98"> </text:span><text:span text:style-name="T77">f</text:span><text:span text:style-name="T1">o</text:span><text:span text:style-name="T77">r</text:span><text:span text:style-name="T86">m</text:span><text:span text:style-name="T1">u</text:span><text:span text:style-name="T86">l</text:span><text:span text:style-name="T77">a</text:span><text:span text:style-name="T86">t</text:span><text:span text:style-name="T1">o </text:span><text:span text:style-name="T86">l</text:span><text:span text:style-name="T67">'</text:span><text:span text:style-name="T1">o</text:span><text:span text:style-name="T77">ffer</text:span><text:span text:style-name="T86">t</text:span><text:span text:style-name="T1">a </text:span><text:span text:style-name="T77">a</text:span><text:span text:style-name="T1">u</text:span><text:span text:style-name="T86">t</text:span><text:span text:style-name="T1">ono</text:span><text:span text:style-name="T86">m</text:span><text:span text:style-name="T77">a</text:span><text:span text:style-name="T86">m</text:span><text:span text:style-name="T77">e</text:span><text:span text:style-name="T1">n</text:span><text:span text:style-name="T86">t</text:span><text:span text:style-name="T77">e</text:span><text:span text:style-name="T1">;</text:span></text:p>
      <text:p text:style-name="P28">ovvero</text:p>
      <text:p text:style-name="P30"><text:span text:style-name="T202">◯</text:span><text:span text:style-name="T1"> di <text:s/></text:span><text:span text:style-name="T97"><text:s/></text:span><text:span text:style-name="T77">e</text:span><text:span text:style-name="T1">ss</text:span><text:span text:style-name="T77">er</text:span><text:span text:style-name="T1">e <text:s/></text:span><text:span text:style-name="T98"><text:s/></text:span><text:span text:style-name="T1">a</text:span><text:span text:style-name="T120"> </text:span><text:span text:style-name="T77">c</text:span><text:span text:style-name="T1">ono</text:span><text:span text:style-name="T98">s</text:span><text:span text:style-name="T77">ce</text:span><text:span text:style-name="T1">n</text:span><text:span text:style-name="T110">z</text:span><text:span text:style-name="T1">a</text:span><text:span text:style-name="T93"> </text:span><text:span text:style-name="T1">d</text:span><text:span text:style-name="T77">e</text:span><text:span text:style-name="T86">ll</text:span><text:span text:style-name="T1">a</text:span><text:span text:style-name="T116"> </text:span><text:span text:style-name="T1">p</text:span><text:span text:style-name="T77">ar</text:span><text:span text:style-name="T86">t</text:span><text:span text:style-name="T110">e</text:span><text:span text:style-name="T77">c</text:span><text:span text:style-name="T86">i</text:span><text:span text:style-name="T1">p</text:span><text:span text:style-name="T77">a</text:span><text:span text:style-name="T110">z</text:span><text:span text:style-name="T86">i</text:span><text:span text:style-name="T1">one <text:s text:c="2"/></text:span><text:span text:style-name="T77">a</text:span><text:span text:style-name="T86">ll</text:span><text:span text:style-name="T1">a <text:s/></text:span><text:span text:style-name="T95"><text:s/></text:span><text:span text:style-name="T86">m</text:span><text:span text:style-name="T77">e</text:span><text:span text:style-name="T1">d</text:span><text:span text:style-name="T77">e</text:span><text:span text:style-name="T1">s</text:span><text:span text:style-name="T86">im</text:span><text:span text:style-name="T1">a <text:s/></text:span><text:span text:style-name="T98"><text:s/></text:span><text:span text:style-name="T1">p</text:span><text:span text:style-name="T77">r</text:span><text:span text:style-name="T1">o</text:span><text:span text:style-name="T77">ce</text:span><text:span text:style-name="T110">d</text:span><text:span text:style-name="T1">u</text:span><text:span text:style-name="T77">r</text:span><text:span text:style-name="T1">a</text:span><text:span text:style-name="T95"> </text:span><text:span text:style-name="T1">di sog</text:span><text:span text:style-name="T67">g</text:span><text:span text:style-name="T77">e</text:span><text:span text:style-name="T86">tt</text:span><text:span text:style-name="T1">i </text:span><text:span text:style-name="T77">c</text:span><text:span text:style-name="T1">he</text:span><text:span text:style-name="T98"> </text:span><text:span text:style-name="T1">si</text:span><text:span text:style-name="T74"> </text:span><text:span text:style-name="T86">t</text:span><text:span text:style-name="T77">r</text:span><text:span text:style-name="T1">o</text:span><text:span text:style-name="T110">v</text:span><text:span text:style-name="T77">a</text:span><text:span text:style-name="T1">no,</text:span><text:span text:style-name="T77"> r</text:span><text:span text:style-name="T98">i</text:span><text:span text:style-name="T1">sp</text:span><text:span text:style-name="T77">e</text:span><text:span text:style-name="T86">tt</text:span><text:span text:style-name="T1">o <text:s/></text:span><text:span text:style-name="T118"><text:s/></text:span><text:span text:style-name="T77">a</text:span><text:span text:style-name="T1">l <text:s/></text:span><text:span text:style-name="T161"><text:s/></text:span><text:span text:style-name="T77">c</text:span><text:span text:style-name="T1">on</text:span><text:span text:style-name="T77">c</text:span><text:span text:style-name="T1">o</text:span><text:span text:style-name="T77">r</text:span><text:span text:style-name="T110">r</text:span><text:span text:style-name="T77">e</text:span><text:span text:style-name="T1">n</text:span><text:span text:style-name="T86">t</text:span><text:span text:style-name="T77">e</text:span><text:span text:style-name="T1">, <text:s/></text:span><text:span text:style-name="T118"><text:s/></text:span><text:span text:style-name="T86">i</text:span><text:span text:style-name="T1">n </text:span><text:span text:style-name="T140"><text:s/></text:span><text:span text:style-name="T1">s</text:span><text:span text:style-name="T86">it</text:span><text:span text:style-name="T1">u</text:span><text:span text:style-name="T77">a</text:span><text:span text:style-name="T110">z</text:span><text:span text:style-name="T86">i</text:span><text:span text:style-name="T1">one </text:span><text:span text:style-name="T74"><text:s/></text:span><text:span text:style-name="T1">di </text:span><text:span text:style-name="T140"><text:s/></text:span><text:span text:style-name="T77">c</text:span><text:span text:style-name="T1">on</text:span><text:span text:style-name="T86">t</text:span><text:span text:style-name="T70">r</text:span><text:span text:style-name="T1">o</text:span><text:span text:style-name="T86">ll</text:span><text:span text:style-name="T1">o </text:span><text:span text:style-name="T74"><text:s/></text:span><text:span text:style-name="T1">di </text:span><text:span text:style-name="T77">c</text:span><text:span text:style-name="T1">ui</text:span><text:span text:style-name="T98"> </text:span><text:span text:style-name="T77">a</text:span><text:span text:style-name="T86">ll</text:span><text:span text:style-name="T1">'</text:span><text:span text:style-name="T77">ar</text:span><text:span text:style-name="T86">ti</text:span><text:span text:style-name="T77">c</text:span><text:span text:style-name="T1">o</text:span><text:span text:style-name="T86">l</text:span><text:span text:style-name="T1">o <text:s/></text:span><text:span text:style-name="T169"><text:s/></text:span><text:span text:style-name="T1">2359 <text:s/></text:span><text:span text:style-name="T170"><text:s/></text:span><text:span text:style-name="T1">d</text:span><text:span text:style-name="T77">e</text:span><text:span text:style-name="T1">l <text:s/></text:span><text:span text:style-name="T171"><text:s/></text:span><text:span text:style-name="T77">c</text:span><text:span text:style-name="T1">od</text:span><text:span text:style-name="T86">i</text:span><text:span text:style-name="T110">c</text:span><text:span text:style-name="T1">e </text:span><text:span text:style-name="T77">c</text:span><text:span text:style-name="T86">i</text:span><text:span text:style-name="T1">v</text:span><text:span text:style-name="T86">il</text:span><text:span text:style-name="T77">e</text:span><text:span text:style-name="T1">,</text:span><text:span text:style-name="T74"> </text:span><text:span text:style-name="T1">e</text:span><text:span text:style-name="T110"> </text:span><text:span text:style-name="T1">di</text:span><text:span text:style-name="T98"> </text:span><text:span text:style-name="T77">a</text:span><text:span text:style-name="T1">v</text:span><text:span text:style-name="T110">e</text:span><text:span text:style-name="T1">r </text:span><text:span text:style-name="T77">f</text:span><text:span text:style-name="T1">o</text:span><text:span text:style-name="T77">r</text:span><text:span text:style-name="T86">m</text:span><text:span text:style-name="T1">u</text:span><text:span text:style-name="T86">l</text:span><text:span text:style-name="T77">a</text:span><text:span text:style-name="T86">t</text:span><text:span text:style-name="T1">o </text:span><text:span text:style-name="T86">l</text:span><text:span text:style-name="T67">'</text:span><text:span text:style-name="T1">o</text:span><text:span text:style-name="T110">f</text:span><text:span text:style-name="T77">fer</text:span><text:span text:style-name="T86">t</text:span><text:span text:style-name="T1">a </text:span><text:span text:style-name="T77">a</text:span><text:span text:style-name="T1">u</text:span><text:span text:style-name="T86">t</text:span><text:span text:style-name="T1">ono</text:span><text:span text:style-name="T86">m</text:span><text:span text:style-name="T77">a</text:span><text:span text:style-name="T86">m</text:span><text:span text:style-name="T77">e</text:span><text:span text:style-name="T1">n</text:span><text:span text:style-name="T86">t</text:span><text:span text:style-name="T77">e</text:span><text:span text:style-name="T1">;</text:span></text:p>
      <text:p text:style-name="P7"><text:span text:style-name="T79">(</text:span><text:span text:style-name="T108">a</text:span><text:span text:style-name="T88">lt</text:span><text:span text:style-name="T80">e</text:span><text:span text:style-name="T108">r</text:span><text:span text:style-name="T88">n</text:span><text:span text:style-name="T108">a</text:span><text:span text:style-name="T88">ti</text:span><text:span text:style-name="T80">v</text:span><text:span text:style-name="T108">a</text:span><text:span text:style-name="T99">m</text:span><text:span text:style-name="T80">e</text:span><text:span text:style-name="T88">nt</text:span><text:span text:style-name="T80">e</text:span><text:span text:style-name="T108">, </text:span><text:span text:style-name="T81">crocettando</text:span><text:span text:style-name="T88"> l</text:span><text:span text:style-name="T108">a </text:span><text:span text:style-name="T92"><text:s/>sola </text:span><text:span text:style-name="T80">c</text:span><text:span text:style-name="T108">o</text:span><text:span text:style-name="T88">n</text:span><text:span text:style-name="T108">d</text:span><text:span text:style-name="T88">i</text:span><text:span text:style-name="T108">z</text:span><text:span text:style-name="T88">i</text:span><text:span text:style-name="T108">o</text:span><text:span text:style-name="T88">n</text:span><text:span text:style-name="T108">e</text:span><text:span text:style-name="T111"> </text:span><text:span text:style-name="T80">c</text:span><text:span text:style-name="T88">h</text:span><text:span text:style-name="T108">e</text:span><text:span text:style-name="T96"> </text:span><text:span text:style-name="T108"><text:s/>r</text:span><text:span text:style-name="T88">i</text:span><text:span text:style-name="T80">c</text:span><text:span text:style-name="T108">orre</text:span><text:span text:style-name="T79">)</text:span><text:span text:style-name="T66">:</text:span></text:p>
      <text:p text:style-name="P31"><text:span text:style-name="T1">b) </text:span><text:span text:style-name="T123"><text:s/></text:span><text:span text:style-name="T202">◯</text:span><text:span text:style-name="T1">d</text:span><text:span text:style-name="T86">i</text:span><text:span text:style-name="T77">c</text:span><text:span text:style-name="T1">h</text:span><text:span text:style-name="T86">i</text:span><text:span text:style-name="T77">ar</text:span><text:span text:style-name="T1">a</text:span><text:span text:style-name="T158"> </text:span><text:span text:style-name="T86">l</text:span><text:span text:style-name="T1">a</text:span><text:span text:style-name="T77"> </text:span><text:span text:style-name="T86">i</text:span><text:span text:style-name="T1">nsuss</text:span><text:span text:style-name="T86">i</text:span><text:span text:style-name="T1">s</text:span><text:span text:style-name="T86">t</text:span><text:span text:style-name="T77">e</text:span><text:span text:style-name="T1">n</text:span><text:span text:style-name="T110">z</text:span><text:span text:style-name="T1">a</text:span><text:span text:style-name="T103"> </text:span><text:span text:style-name="T1">di</text:span><text:span text:style-name="T77"> c</text:span><text:span text:style-name="T1">ond</text:span><text:span text:style-name="T77">a</text:span><text:span text:style-name="T1">nne</text:span><text:span text:style-name="T105"> </text:span><text:span text:style-name="T1">p</text:span><text:span text:style-name="T110">e</text:span><text:span text:style-name="T1">r</text:span><text:span text:style-name="T70"> </text:span><text:span text:style-name="T86">l</text:span><text:span text:style-name="T1">e</text:span><text:span text:style-name="T77"> </text:span><text:span text:style-name="T1">qu</text:span><text:span text:style-name="T77">a</text:span><text:span text:style-name="T86">l</text:span><text:span text:style-name="T1">i</text:span><text:span text:style-name="T86"> </text:span><text:span text:style-name="T1">ha</text:span><text:span text:style-name="T67"> </text:span><text:span text:style-name="T1">b</text:span><text:span text:style-name="T77">e</text:span><text:span text:style-name="T1">n</text:span><text:span text:style-name="T77">ef</text:span><text:span text:style-name="T98">i</text:span><text:span text:style-name="T77">c</text:span><text:span text:style-name="T86">i</text:span><text:span text:style-name="T77">a</text:span><text:span text:style-name="T86">t</text:span><text:span text:style-name="T1">o</text:span><text:span text:style-name="T158"> </text:span><text:span text:style-name="T1">d</text:span><text:span text:style-name="T77">e</text:span><text:span text:style-name="T86">ll</text:span><text:span text:style-name="T1">a</text:span><text:span text:style-name="T67"> </text:span><text:span text:style-name="T1">non</text:span><text:span text:style-name="T67"> </text:span><text:span text:style-name="T86">m</text:span><text:span text:style-name="T77">e</text:span><text:span text:style-name="T1">n</text:span><text:span text:style-name="T110">z</text:span><text:span text:style-name="T86">i</text:span><text:span text:style-name="T1">on</text:span><text:span text:style-name="T77">e</text:span><text:span text:style-name="T1">;</text:span></text:p>
      <text:p text:style-name="P34"><text:span text:style-name="T108">o</text:span><text:span text:style-name="T80">vve</text:span><text:span text:style-name="T108">ro</text:span></text:p>
      <text:p text:style-name="P31"><text:span text:style-name="T1">b) </text:span><text:span text:style-name="T123"><text:s/></text:span><text:span text:style-name="T202">◯</text:span><text:span text:style-name="T1">d</text:span><text:span text:style-name="T86">i</text:span><text:span text:style-name="T77">c</text:span><text:span text:style-name="T1">h</text:span><text:span text:style-name="T86">i</text:span><text:span text:style-name="T77">ar</text:span><text:span text:style-name="T1">a </text:span><text:span text:style-name="T95"><text:s/></text:span><text:span text:style-name="T1">di </text:span><text:span text:style-name="T121"><text:s/></text:span><text:span text:style-name="T77">a</text:span><text:span text:style-name="T1">v</text:span><text:span text:style-name="T77">e</text:span><text:span text:style-name="T1">r </text:span><text:span text:style-name="T140"><text:s/></text:span><text:span text:style-name="T1">sub</text:span><text:span text:style-name="T86">it</text:span><text:span text:style-name="T1">o </text:span><text:span text:style-name="T97"><text:s/></text:span><text:span text:style-name="T86">l</text:span><text:span text:style-name="T1">e </text:span><text:span text:style-name="T140"><text:s/></text:span><text:span text:style-name="T1">s</text:span><text:span text:style-name="T110">e</text:span><text:span text:style-name="T67">g</text:span><text:span text:style-name="T1">u</text:span><text:span text:style-name="T77">e</text:span><text:span text:style-name="T1">n</text:span><text:span text:style-name="T86">t</text:span><text:span text:style-name="T1">i </text:span><text:span text:style-name="T91"><text:s/></text:span><text:span text:style-name="T77">c</text:span><text:span text:style-name="T1">ond</text:span><text:span text:style-name="T77">a</text:span><text:span text:style-name="T1">n</text:span><text:span text:style-name="T110">n</text:span><text:span text:style-name="T1">e </text:span><text:span text:style-name="T97"><text:s/></text:span><text:span text:style-name="T1">p</text:span><text:span text:style-name="T77">e</text:span><text:span text:style-name="T1">r </text:span><text:span text:style-name="T93"><text:s/></text:span><text:span text:style-name="T86">l</text:span><text:span text:style-name="T1">e </text:span><text:span text:style-name="T140"><text:s/></text:span><text:span text:style-name="T1">q</text:span><text:span text:style-name="T110">u</text:span><text:span text:style-name="T77">a</text:span><text:span text:style-name="T86">l</text:span><text:span text:style-name="T1">i </text:span><text:span text:style-name="T91"><text:s/></text:span><text:span text:style-name="T1">ha </text:span><text:span text:style-name="T91"><text:s/></text:span><text:span text:style-name="T110">b</text:span><text:span text:style-name="T77">e</text:span><text:span text:style-name="T1">n</text:span><text:span text:style-name="T77">ef</text:span><text:span text:style-name="T98">i</text:span><text:span text:style-name="T110">c</text:span><text:span text:style-name="T86">i</text:span><text:span text:style-name="T77">a</text:span><text:span text:style-name="T86">t</text:span><text:span text:style-name="T1">o </text:span><text:span text:style-name="T95"><text:s/></text:span><text:span text:style-name="T1">d</text:span><text:span text:style-name="T77">e</text:span><text:span text:style-name="T86">ll</text:span><text:span text:style-name="T1">a </text:span><text:span text:style-name="T91"><text:s/></text:span><text:span text:style-name="T1">non</text:span></text:p>
      <text:p text:style-name="P35"><text:span text:style-name="T86">m</text:span><text:span text:style-name="T77">e</text:span><text:span text:style-name="T1">n</text:span><text:span text:style-name="T110">z</text:span><text:span text:style-name="T86">i</text:span><text:span text:style-name="T1">on</text:span><text:span text:style-name="T77">e</text:span><text:span text:style-name="T1">:</text:span></text:p>
      <text:p text:style-name="P36"><text:span text:style-name="T85"><text:s/></text:span><text:span text:style-name="T84"><text:s text:c="113"/></text:span><text:span text:style-name="T1">;</text:span></text:p>
      <text:p text:style-name="P37"><text:span text:style-name="T70">c</text:span><text:span text:style-name="T1">) </text:span><text:span text:style-name="T152"><text:s/></text:span><text:span text:style-name="T70">c</text:span><text:span text:style-name="T67">h</text:span><text:span text:style-name="T1">e</text:span><text:span text:style-name="T149"> </text:span><text:span text:style-name="T67">n</text:span><text:span text:style-name="T70">e</text:span><text:span text:style-name="T1">i</text:span><text:span text:style-name="T153"> </text:span><text:span text:style-name="T67">p</text:span><text:span text:style-name="T70">r</text:span><text:span text:style-name="T67">o</text:span><text:span text:style-name="T1">p</text:span><text:span text:style-name="T70">r</text:span><text:span text:style-name="T1">i</text:span><text:span text:style-name="T172"> </text:span><text:span text:style-name="T70">c</text:span><text:span text:style-name="T67">o</text:span><text:span text:style-name="T1">n</text:span><text:span text:style-name="T70">fr</text:span><text:span text:style-name="T67">onti</text:span><text:span text:style-name="T1">,</text:span><text:span text:style-name="T173"> </text:span><text:span text:style-name="T67">n</text:span><text:span text:style-name="T77">e</text:span><text:span text:style-name="T100">g</text:span><text:span text:style-name="T67">l</text:span><text:span text:style-name="T1">i</text:span><text:span text:style-name="T149"> </text:span><text:span text:style-name="T67">ultim</text:span><text:span text:style-name="T1">i</text:span><text:span text:style-name="T156"> </text:span><text:span text:style-name="T70">c</text:span><text:span text:style-name="T67">in</text:span><text:span text:style-name="T1">q</text:span><text:span text:style-name="T67">u</text:span><text:span text:style-name="T1">e</text:span><text:span text:style-name="T172"> </text:span><text:span text:style-name="T70">a</text:span><text:span text:style-name="T67">n</text:span><text:span text:style-name="T1">n</text:span><text:span text:style-name="T67">i</text:span><text:span text:style-name="T1">,</text:span><text:span text:style-name="T174"> </text:span><text:span text:style-name="T67">no</text:span><text:span text:style-name="T1">n</text:span><text:span text:style-name="T173"> </text:span><text:span text:style-name="T67">s</text:span><text:span text:style-name="T1">o</text:span><text:span text:style-name="T67">n</text:span><text:span text:style-name="T1">o</text:span><text:span text:style-name="T163"> </text:span><text:span text:style-name="T67">s</text:span><text:span text:style-name="T86">t</text:span><text:span text:style-name="T70">a</text:span><text:span text:style-name="T67">t</text:span><text:span text:style-name="T1">i</text:span><text:span text:style-name="T156"> </text:span><text:span text:style-name="T70">e</text:span><text:span text:style-name="T67">s</text:span><text:span text:style-name="T86">t</text:span><text:span text:style-name="T70">e</text:span><text:span text:style-name="T67">s</text:span><text:span text:style-name="T1">i</text:span><text:span text:style-name="T149"> </text:span><text:span text:style-name="T100">g</text:span><text:span text:style-name="T67">l</text:span><text:span text:style-name="T1">i</text:span><text:span text:style-name="T153"> </text:span><text:span text:style-name="T70">e</text:span><text:span text:style-name="T77">f</text:span><text:span text:style-name="T70">fe</text:span><text:span text:style-name="T67">tt</text:span><text:span text:style-name="T1">i</text:span><text:span text:style-name="T149"> </text:span><text:span text:style-name="T67">d</text:span><text:span text:style-name="T70">e</text:span><text:span text:style-name="T67">l</text:span><text:span text:style-name="T86">l</text:span><text:span text:style-name="T1">e </text:span><text:span text:style-name="T67">misu</text:span><text:span text:style-name="T70">r</text:span><text:span text:style-name="T1">e</text:span><text:span text:style-name="T91"> </text:span><text:span text:style-name="T67">d</text:span><text:span text:style-name="T1">i</text:span><text:span text:style-name="T116"> </text:span><text:span text:style-name="T1">p</text:span><text:span text:style-name="T70">r</text:span><text:span text:style-name="T77">e</text:span><text:span text:style-name="T67">v</text:span><text:span text:style-name="T70">e</text:span><text:span text:style-name="T67">n</text:span><text:span text:style-name="T77">z</text:span><text:span text:style-name="T67">io</text:span><text:span text:style-name="T1">ne</text:span><text:span text:style-name="T97"> </text:span><text:span text:style-name="T67">d</text:span><text:span text:style-name="T77">e</text:span><text:span text:style-name="T67">ll</text:span><text:span text:style-name="T1">a</text:span><text:span text:style-name="T118"> </text:span><text:span text:style-name="T67">so</text:span><text:span text:style-name="T70">r</text:span><text:span text:style-name="T1">v</text:span><text:span text:style-name="T77">e</text:span><text:span text:style-name="T100">g</text:span><text:span text:style-name="T67">l</text:span><text:span text:style-name="T86">i</text:span><text:span text:style-name="T70">a</text:span><text:span text:style-name="T67">n</text:span><text:span text:style-name="T77">z</text:span><text:span text:style-name="T1">a</text:span><text:span text:style-name="T97"> </text:span><text:span text:style-name="T67">d</text:span><text:span text:style-name="T1">i</text:span><text:span text:style-name="T116"> </text:span><text:span text:style-name="T77">c</text:span><text:span text:style-name="T67">u</text:span><text:span text:style-name="T1">i</text:span><text:span text:style-name="T116"> </text:span><text:span text:style-name="T70">a</text:span><text:span text:style-name="T67">l</text:span><text:span text:style-name="T86">l</text:span><text:span text:style-name="T70">’ar</text:span><text:span text:style-name="T86">t</text:span><text:span text:style-name="T1">.</text:span><text:span text:style-name="T140"> </text:span><text:span text:style-name="T1">3</text:span><text:span text:style-name="T118"> </text:span><text:span text:style-name="T67">d</text:span><text:span text:style-name="T70">e</text:span><text:span text:style-name="T67">l</text:span><text:span text:style-name="T86">l</text:span><text:span text:style-name="T1">a</text:span><text:span text:style-name="T118"> </text:span><text:span text:style-name="T67">l</text:span><text:span text:style-name="T77">e</text:span><text:span text:style-name="T67">gg</text:span><text:span text:style-name="T1">e</text:span><text:span text:style-name="T140"> </text:span><text:span text:style-name="T1">2</text:span><text:span text:style-name="T67">7.12</text:span><text:span text:style-name="T1">.</text:span><text:span text:style-name="T67">1956</text:span><text:span text:style-name="T1">, </text:span><text:span text:style-name="T67">n</text:span><text:span text:style-name="T1">.</text:span><text:span text:style-name="T118"> </text:span><text:span text:style-name="T67">1</text:span><text:span text:style-name="T1">4</text:span><text:span text:style-name="T67">23</text:span><text:span text:style-name="T1">, </text:span><text:span text:style-name="T67">i</text:span><text:span text:style-name="T70">rr</text:span><text:span text:style-name="T1">o</text:span><text:span text:style-name="T67">g</text:span><text:span text:style-name="T70">a</text:span><text:span text:style-name="T67">t</text:span><text:span text:style-name="T1">e</text:span><text:span text:style-name="T105"> </text:span><text:span text:style-name="T67">n</text:span><text:span text:style-name="T70">e</text:span><text:span text:style-name="T1">i</text:span><text:span text:style-name="T70"> c</text:span><text:span text:style-name="T67">o</text:span><text:span text:style-name="T1">n</text:span><text:span text:style-name="T70">fr</text:span><text:span text:style-name="T67">ont</text:span><text:span text:style-name="T1">i</text:span><text:span text:style-name="T103"> </text:span><text:span text:style-name="T67">d</text:span><text:span text:style-name="T1">i</text:span><text:span text:style-name="T100"> </text:span><text:span text:style-name="T1">un</text:span><text:span text:style-name="T105"> </text:span><text:span text:style-name="T67">p</text:span><text:span text:style-name="T70">r</text:span><text:span text:style-name="T67">o</text:span><text:span text:style-name="T1">p</text:span><text:span text:style-name="T70">r</text:span><text:span text:style-name="T67">i</text:span><text:span text:style-name="T1">o</text:span><text:span text:style-name="T103"> </text:span><text:span text:style-name="T70">c</text:span><text:span text:style-name="T67">onvi</text:span><text:span text:style-name="T1">v</text:span><text:span text:style-name="T70">e</text:span><text:span text:style-name="T67">nt</text:span><text:span text:style-name="T70">e</text:span><text:span text:style-name="T1">;</text:span></text:p>
      <text:p text:style-name="P37">d) dichiara la insussistenza di sentenze, ancorchè non definitive, confermate in sede di appello, relative a reati che precludono la partecipazione alle gare d'appalto, ai sensi dell'art. 67, comma 8, D.lgs. n. 159/2011 e ss.mm.ii.</text:p>
      <text:p text:style-name="P32"><text:soft-page-break/><text:span text:style-name="T1">e) </text:span><text:span text:style-name="T123"><text:s/></text:span><text:span text:style-name="T77">c</text:span><text:span text:style-name="T1">he </text:span><text:span text:style-name="T161"><text:s/></text:span><text:span text:style-name="T86">l</text:span><text:span text:style-name="T77">’</text:span><text:span text:style-name="T86">im</text:span><text:span text:style-name="T1">p</text:span><text:span text:style-name="T110">r</text:span><text:span text:style-name="T77">e</text:span><text:span text:style-name="T1">sa </text:span><text:span text:style-name="T117"><text:s/></text:span><text:span text:style-name="T1">è </text:span><text:span text:style-name="T162"><text:s/></text:span><text:span text:style-name="T86">i</text:span><text:span text:style-name="T1">s</text:span><text:span text:style-name="T77">cr</text:span><text:span text:style-name="T86">itt</text:span><text:span text:style-name="T1">a </text:span><text:span text:style-name="T162"><text:s/></text:span><text:span text:style-name="T1">n</text:span><text:span text:style-name="T77">e</text:span><text:span text:style-name="T1">l </text:span><text:span text:style-name="T162"><text:s/></text:span><text:span text:style-name="T110">re</text:span><text:span text:style-name="T67">g</text:span><text:span text:style-name="T86">i</text:span><text:span text:style-name="T1">s</text:span><text:span text:style-name="T86">t</text:span><text:span text:style-name="T77">r</text:span><text:span text:style-name="T1">o </text:span><text:span text:style-name="T121"><text:s/></text:span><text:span text:style-name="T1">d</text:span><text:span text:style-name="T77">e</text:span><text:span text:style-name="T86">ll</text:span><text:span text:style-name="T1">e </text:span><text:span text:style-name="T160"><text:s/></text:span><text:span text:style-name="T86">im</text:span><text:span text:style-name="T1">p</text:span><text:span text:style-name="T77">re</text:span><text:span text:style-name="T1">se </text:span><text:span text:style-name="T120"><text:s/></text:span><text:span text:style-name="T110">d</text:span><text:span text:style-name="T77">e</text:span><text:span text:style-name="T86">ll</text:span><text:span text:style-name="T1">a </text:span><text:span text:style-name="T161"><text:s/></text:span><text:span text:style-name="T86">C</text:span><text:span text:style-name="T77">a</text:span><text:span text:style-name="T86">m</text:span><text:span text:style-name="T110">e</text:span><text:span text:style-name="T77">r</text:span><text:span text:style-name="T1">a </text:span><text:span text:style-name="T160"><text:s/></text:span><text:span text:style-name="T1">di </text:span><text:span text:style-name="T157"><text:s/></text:span><text:span text:style-name="T86">C</text:span><text:span text:style-name="T1">o</text:span><text:span text:style-name="T86">mm</text:span><text:span text:style-name="T77">erc</text:span><text:span text:style-name="T86">i</text:span><text:span text:style-name="T1">o </text:span><text:span text:style-name="T117"><text:s/></text:span><text:span text:style-name="T1">di</text:span></text:p>
      <text:p text:style-name="P39"><text:span text:style-name="T1">………………………..</text:span><text:span text:style-name="T110"> </text:span><text:span text:style-name="T1">p</text:span><text:span text:style-name="T77">e</text:span><text:span text:style-name="T1">r</text:span><text:span text:style-name="T136"> </text:span><text:span text:style-name="T86">l</text:span><text:span text:style-name="T1">a</text:span><text:span text:style-name="T125"> </text:span><text:span text:style-name="T98">s</text:span><text:span text:style-name="T110">e</text:span><text:span text:style-name="T67">g</text:span><text:span text:style-name="T1">u</text:span><text:span text:style-name="T77">e</text:span><text:span text:style-name="T1">n</text:span><text:span text:style-name="T86">t</text:span><text:span text:style-name="T1">e</text:span><text:span text:style-name="T139"> </text:span><text:span text:style-name="T77">a</text:span><text:span text:style-name="T86">tti</text:span><text:span text:style-name="T1">v</text:span><text:span text:style-name="T86">it</text:span><text:span text:style-name="T1">à</text:span><text:span text:style-name="T136"> </text:span><text:span text:style-name="T1">……….………………… e</text:span><text:span text:style-name="T125"> </text:span><text:span text:style-name="T77">c</text:span><text:span text:style-name="T110">h</text:span><text:span text:style-name="T1">e</text:span><text:span text:style-name="T136"> </text:span><text:span text:style-name="T1">i</text:span><text:span text:style-name="T166"> </text:span><text:span text:style-name="T1">d</text:span><text:span text:style-name="T77">a</text:span><text:span text:style-name="T86">t</text:span><text:span text:style-name="T1">i d</text:span><text:span text:style-name="T77">e</text:span><text:span text:style-name="T86">ll</text:span><text:span text:style-name="T77">’</text:span><text:span text:style-name="T86">i</text:span><text:span text:style-name="T1">s</text:span><text:span text:style-name="T77">cr</text:span><text:span text:style-name="T86">i</text:span><text:span text:style-name="T110">z</text:span><text:span text:style-name="T86">i</text:span><text:span text:style-name="T1">one</text:span><text:span text:style-name="T136"> </text:span><text:span text:style-name="T1">sono</text:span><text:span text:style-name="T125"> </text:span><text:span text:style-name="T1">i</text:span><text:span text:style-name="T130"> </text:span><text:span text:style-name="T1">s</text:span><text:span text:style-name="T77">e</text:span><text:span text:style-name="T67">g</text:span><text:span text:style-name="T1">u</text:span><text:span text:style-name="T77">e</text:span><text:span text:style-name="T1">n</text:span><text:span text:style-name="T86">t</text:span><text:span text:style-name="T1">i</text:span><text:span text:style-name="T125"> </text:span><text:span text:style-name="T77">(</text:span><text:span text:style-name="T111">p</text:span><text:span text:style-name="T80">e</text:span><text:span text:style-name="T108">r</text:span><text:span text:style-name="T124"> </text:span><text:span text:style-name="T88">l</text:span><text:span text:style-name="T108">e</text:span><text:span text:style-name="T129"> </text:span><text:span text:style-name="T108">d</text:span><text:span text:style-name="T88">itt</text:span><text:span text:style-name="T108">e</text:span><text:span text:style-name="T133"> </text:span><text:span text:style-name="T80">c</text:span><text:span text:style-name="T108">on</text:span><text:span text:style-name="T131"> </text:span><text:span text:style-name="T108">s</text:span><text:span text:style-name="T80">e</text:span><text:span text:style-name="T108">de</text:span><text:span text:style-name="T124"> </text:span><text:span text:style-name="T88">i</text:span><text:span text:style-name="T108">n</text:span><text:span text:style-name="T131"> </text:span><text:span text:style-name="T88">un</text:span><text:span text:style-name="T108">o</text:span><text:span text:style-name="T167"> </text:span><text:span text:style-name="T108">s</text:span><text:span text:style-name="T88">t</text:span><text:span text:style-name="T108">a</text:span><text:span text:style-name="T88">t</text:span><text:span text:style-name="T108">o</text:span><text:span text:style-name="T124"> </text:span><text:span text:style-name="T108">s</text:span><text:span text:style-name="T88">t</text:span><text:span text:style-name="T108">r</text:span><text:span text:style-name="T69">a</text:span><text:span text:style-name="T88">n</text:span><text:span text:style-name="T69">i</text:span><text:span text:style-name="T80">e</text:span><text:span text:style-name="T108">ro,</text:span><text:span text:style-name="T137"> </text:span><text:span text:style-name="T88">in</text:span><text:span text:style-name="T108">d</text:span><text:span text:style-name="T88">i</text:span><text:span text:style-name="T80">c</text:span><text:span text:style-name="T108">are</text:span><text:span text:style-name="T135"> </text:span><text:span text:style-name="T108">i da</text:span><text:span text:style-name="T88">t</text:span><text:span text:style-name="T108">i</text:span><text:span text:style-name="T69"> </text:span><text:span text:style-name="T108">di</text:span><text:span text:style-name="T80"> </text:span><text:span text:style-name="T88">i</text:span><text:span text:style-name="T108">s</text:span><text:span text:style-name="T80">c</text:span><text:span text:style-name="T108">r</text:span><text:span text:style-name="T88">i</text:span><text:span text:style-name="T108">z</text:span><text:span text:style-name="T88">i</text:span><text:span text:style-name="T69">o</text:span><text:span text:style-name="T88">n</text:span><text:span text:style-name="T108">e</text:span><text:span text:style-name="T143"> </text:span><text:span text:style-name="T88">n</text:span><text:span text:style-name="T80">e</text:span><text:span text:style-name="T88">ll</text:span><text:span text:style-name="T80">’</text:span><text:span text:style-name="T88">A</text:span><text:span text:style-name="T69">l</text:span><text:span text:style-name="T108">bo</text:span><text:span text:style-name="T102"> </text:span><text:span text:style-name="T108">o</text:span><text:span text:style-name="T80"> </text:span><text:span text:style-name="T108">L</text:span><text:span text:style-name="T88">i</text:span><text:span text:style-name="T108">s</text:span><text:span text:style-name="T88">t</text:span><text:span text:style-name="T108">a</text:span><text:span text:style-name="T69"> </text:span><text:span text:style-name="T88">u</text:span><text:span text:style-name="T80">ff</text:span><text:span text:style-name="T88">i</text:span><text:span text:style-name="T80">c</text:span><text:span text:style-name="T88">i</text:span><text:span text:style-name="T108">a</text:span><text:span text:style-name="T88">l</text:span><text:span text:style-name="T108">e</text:span><text:span text:style-name="T102"> </text:span><text:span text:style-name="T108">d</text:span><text:span text:style-name="T80">e</text:span><text:span text:style-name="T88">ll</text:span><text:span text:style-name="T108">o</text:span><text:span text:style-name="T69"> </text:span><text:span text:style-name="T88">St</text:span><text:span text:style-name="T108">a</text:span><text:span text:style-name="T88">t</text:span><text:span text:style-name="T108">o</text:span><text:span text:style-name="T159"> </text:span><text:span text:style-name="T108">di</text:span><text:span text:style-name="T80"> </text:span><text:span text:style-name="T108">appar</text:span><text:span text:style-name="T88">t</text:span><text:span text:style-name="T80">e</text:span><text:span text:style-name="T88">n</text:span><text:span text:style-name="T80">e</text:span><text:span text:style-name="T88">n</text:span><text:span text:style-name="T108">za</text:span><text:span text:style-name="T77">)</text:span><text:span text:style-name="T1">:</text:span></text:p>
      <text:p text:style-name="P40"><text:span text:style-name="T1">- <text:tab/>nu</text:span><text:span text:style-name="T86">m</text:span><text:span text:style-name="T77">er</text:span><text:span text:style-name="T1">o</text:span><text:span text:style-name="T158"> </text:span><text:span text:style-name="T1">di</text:span><text:span text:style-name="T77"> </text:span><text:span text:style-name="T86">i</text:span><text:span text:style-name="T1">s</text:span><text:span text:style-name="T77">cr</text:span><text:span text:style-name="T86">i</text:span><text:span text:style-name="T110">z</text:span><text:span text:style-name="T86">i</text:span><text:span text:style-name="T1">one</text:span><text:span text:style-name="T100"> _____________________________________________________</text:span></text:p>
      <text:p text:style-name="P40"><text:span text:style-name="T1">- <text:tab/>d</text:span><text:span text:style-name="T77">a</text:span><text:span text:style-name="T86">t</text:span><text:span text:style-name="T1">a</text:span><text:span text:style-name="T67"> </text:span><text:span text:style-name="T1">di</text:span><text:span text:style-name="T77"> </text:span><text:span text:style-name="T86">i</text:span><text:span text:style-name="T1">s</text:span><text:span text:style-name="T77">cr</text:span><text:span text:style-name="T86">i</text:span><text:span text:style-name="T110">z</text:span><text:span text:style-name="T86">i</text:span><text:span text:style-name="T1">one</text:span><text:span text:style-name="T100"> _______________________________________________________</text:span></text:p>
      <text:p text:style-name="P40"><text:span text:style-name="T1">- <text:tab/>du</text:span><text:span text:style-name="T77">ra</text:span><text:span text:style-name="T86">t</text:span><text:span text:style-name="T1">a</text:span><text:span text:style-name="T158"> </text:span><text:span text:style-name="T1">d</text:span><text:span text:style-name="T77">e</text:span><text:span text:style-name="T86">ll</text:span><text:span text:style-name="T1">a</text:span><text:span text:style-name="T67"> </text:span><text:span text:style-name="T1">d</text:span><text:span text:style-name="T86">itt</text:span><text:span text:style-name="T77">a</text:span><text:span text:style-name="T86">/</text:span><text:span text:style-name="T1">d</text:span><text:span text:style-name="T77">a</text:span><text:span text:style-name="T86">t</text:span><text:span text:style-name="T1">a</text:span><text:span text:style-name="T70"> </text:span><text:span text:style-name="T98">t</text:span><text:span text:style-name="T77">e</text:span><text:span text:style-name="T110">r</text:span><text:span text:style-name="T86">mi</text:span><text:span text:style-name="T1">ne</text:span><text:span text:style-name="T70"> ____________________________________________</text:span></text:p>
      <text:list xml:id="list8333542658220607" text:style-name="WW8Num6">
        <text:list-item>
          <text:p text:style-name="P41">fo<text:span text:style-name="T193">r</text:span><text:span text:style-name="T194">m</text:span>a<text:span text:style-name="T193"> </text:span><text:span text:style-name="T190">g</text:span><text:span text:style-name="T194">i</text:span>u<text:span text:style-name="T193">r</text:span><text:span text:style-name="T194">i</text:span>d<text:span text:style-name="T194">i</text:span><text:span text:style-name="T193">c</text:span>a<text:span text:style-name="T200"> ________________________________________________________</text:span></text:p>
        </text:list-item>
        <text:list-item>
          <text:p text:style-name="P41"><text:span text:style-name="T194">tit</text:span>o<text:span text:style-name="T194">l</text:span><text:span text:style-name="T193">ar</text:span><text:span text:style-name="T194">i</text:span>,<text:span text:style-name="T198"> </text:span>so<text:span text:style-name="T193">c</text:span><text:span text:style-name="T194">i</text:span>,<text:span text:style-name="T198"> </text:span>d<text:span text:style-name="T194">i</text:span><text:span text:style-name="T193">re</text:span><text:span text:style-name="T194">tt</text:span>o<text:span text:style-name="T193">r</text:span>i<text:span text:style-name="T198"> </text:span><text:span text:style-name="T194">t</text:span><text:span text:style-name="T193">ec</text:span>n<text:span text:style-name="T194">i</text:span><text:span text:style-name="T193">c</text:span><text:span text:style-name="T194">i</text:span>,<text:span text:style-name="T197"> </text:span><text:span text:style-name="T193">a</text:span><text:span text:style-name="T194">mmi</text:span>n<text:span text:style-name="T194">i</text:span>s<text:span text:style-name="T194">t</text:span><text:span text:style-name="T193">ra</text:span><text:span text:style-name="T194">t</text:span>o<text:span text:style-name="T201">r</text:span>i<text:span text:style-name="T192"> </text:span><text:span text:style-name="T194">m</text:span>un<text:span text:style-name="T194">it</text:span>i<text:span text:style-name="T196"> </text:span>di<text:span text:style-name="T195"> </text:span><text:span text:style-name="T193">ra</text:span>pp<text:span text:style-name="T193">re</text:span>s<text:span text:style-name="T193">e</text:span><text:span text:style-name="T201">n</text:span><text:span text:style-name="T194">t</text:span><text:span text:style-name="T193">a</text:span>n<text:span text:style-name="T201">z</text:span><text:span text:style-name="T193">a</text:span>, so<text:span text:style-name="T193">c</text:span>i <text:span text:style-name="T193">acc</text:span>o<text:span text:style-name="T194">m</text:span><text:span text:style-name="T193">a</text:span>n<text:span text:style-name="T201">d</text:span><text:span text:style-name="T193">a</text:span><text:span text:style-name="T194">t</text:span><text:span text:style-name="T193">ar</text:span>i<text:span text:style-name="T204"> </text:span><text:span text:style-name="T193">a</text:span><text:span text:style-name="T194">tt</text:span>u<text:span text:style-name="T193">a</text:span><text:span text:style-name="T194">l</text:span>i<text:span text:style-name="T203"> (</text:span><text:span text:style-name="T194">in</text:span>d<text:span text:style-name="T194">i</text:span><text:span text:style-name="T193">c</text:span>are<text:span text:style-name="T205"> </text:span>i<text:span text:style-name="T206"> </text:span><text:span text:style-name="T194">n</text:span><text:span text:style-name="T190">o</text:span><text:span text:style-name="T199">m</text:span><text:span text:style-name="T194">in</text:span>a<text:span text:style-name="T190">t</text:span><text:span text:style-name="T194">i</text:span><text:span text:style-name="T193">v</text:span><text:span text:style-name="T194">i</text:span>, <text:span text:style-name="T194">l</text:span>e<text:span text:style-name="T193"> </text:span>q<text:span text:style-name="T194">u</text:span>a<text:span text:style-name="T194">li</text:span><text:span text:style-name="T193">f</text:span><text:span text:style-name="T194">i</text:span><text:span text:style-name="T193">c</text:span><text:span text:style-name="T194">h</text:span><text:span text:style-name="T193">e</text:span>,<text:span text:style-name="T207"> </text:span><text:span text:style-name="T194">l</text:span>e<text:span text:style-name="T193"> </text:span>da<text:span text:style-name="T194">t</text:span>e<text:span text:style-name="T191"> </text:span>di<text:span text:style-name="T193"> </text:span><text:span text:style-name="T194">n</text:span>as<text:span text:style-name="T193">c</text:span><text:span text:style-name="T194">it</text:span>a<text:span text:style-name="T200"> </text:span>e<text:span text:style-name="T193"> </text:span><text:span text:style-name="T194">l</text:span>a<text:span text:style-name="T193"> </text:span>r<text:span text:style-name="T193">e</text:span>s<text:span text:style-name="T194">i</text:span>d<text:span text:style-name="T193">e</text:span><text:span text:style-name="T194">n</text:span>za)__________________________________________________________________________________________________________________________<text:span text:style-name="T117"><text:tab/></text:span></text:p>
        </text:list-item>
        <text:list-item>
          <text:p text:style-name="P41"><text:span text:style-name="T86">tit</text:span><text:span text:style-name="T1">o</text:span><text:span text:style-name="T86">l</text:span><text:span text:style-name="T77">ar</text:span><text:span text:style-name="T86">i</text:span><text:span text:style-name="T1">,</text:span><text:span text:style-name="T97"> </text:span><text:span text:style-name="T1">so</text:span><text:span text:style-name="T77">c</text:span><text:span text:style-name="T86">i</text:span><text:span text:style-name="T1">,</text:span><text:span text:style-name="T97"> </text:span><text:span text:style-name="T1">d</text:span><text:span text:style-name="T86">i</text:span><text:span text:style-name="T77">re</text:span><text:span text:style-name="T86">tt</text:span><text:span text:style-name="T1">o</text:span><text:span text:style-name="T77">r</text:span><text:span text:style-name="T1">i</text:span><text:span text:style-name="T97"> </text:span><text:span text:style-name="T86">t</text:span><text:span text:style-name="T77">ec</text:span><text:span text:style-name="T1">n</text:span><text:span text:style-name="T86">i</text:span><text:span text:style-name="T77">c</text:span><text:span text:style-name="T86">i</text:span><text:span text:style-name="T1">,</text:span><text:span text:style-name="T95"> </text:span><text:span text:style-name="T77">a</text:span><text:span text:style-name="T86">mmi</text:span><text:span text:style-name="T1">n</text:span><text:span text:style-name="T86">i</text:span><text:span text:style-name="T1">s</text:span><text:span text:style-name="T86">t</text:span><text:span text:style-name="T77">ra</text:span><text:span text:style-name="T86">t</text:span><text:span text:style-name="T1">o</text:span><text:span text:style-name="T110">r</text:span><text:span text:style-name="T1">i</text:span><text:span text:style-name="T74"> </text:span><text:span text:style-name="T86">m</text:span><text:span text:style-name="T1">un</text:span><text:span text:style-name="T86">it</text:span><text:span text:style-name="T1">i</text:span><text:span text:style-name="T93"> </text:span><text:span text:style-name="T1">di</text:span><text:span text:style-name="T91"> </text:span><text:span text:style-name="T77">ra</text:span><text:span text:style-name="T1">pp</text:span><text:span text:style-name="T77">re</text:span><text:span text:style-name="T1">s</text:span><text:span text:style-name="T77">e</text:span><text:span text:style-name="T110">n</text:span><text:span text:style-name="T86">t</text:span><text:span text:style-name="T77">a</text:span><text:span text:style-name="T1">n</text:span><text:span text:style-name="T110">z</text:span><text:span text:style-name="T77">a</text:span><text:span text:style-name="T1">, so</text:span><text:span text:style-name="T77">c</text:span><text:span text:style-name="T1">i </text:span><text:span text:style-name="T77">acc</text:span><text:span text:style-name="T1">o</text:span><text:span text:style-name="T86">m</text:span><text:span text:style-name="T77">a</text:span><text:span text:style-name="T1">n</text:span><text:span text:style-name="T110">d</text:span><text:span text:style-name="T77">a</text:span><text:span text:style-name="T86">t</text:span><text:span text:style-name="T77">ari</text:span><text:span text:style-name="T117"> </text:span><text:span text:style-name="T110">c</text:span><text:span text:style-name="T77">e</text:span><text:span text:style-name="T1">ss</text:span><text:span text:style-name="T77">a</text:span><text:span text:style-name="T86">t</text:span><text:span text:style-name="T1">i</text:span><text:span text:style-name="T120"> </text:span><text:span text:style-name="T1">d</text:span><text:span text:style-name="T77">a</text:span><text:span text:style-name="T86">ll</text:span><text:span text:style-name="T1">a</text:span><text:span text:style-name="T120"> </text:span><text:span text:style-name="T110">c</text:span><text:span text:style-name="T77">ar</text:span><text:span text:style-name="T86">i</text:span><text:span text:style-name="T110">c</text:span><text:span text:style-name="T1">a</text:span><text:span text:style-name="T120"> </text:span><text:span text:style-name="T1">n</text:span><text:span text:style-name="T77">e</text:span><text:span text:style-name="T86">ll</text:span><text:span text:style-name="T77">’</text:span><text:span text:style-name="T1">u</text:span><text:span text:style-name="T98">l</text:span><text:span text:style-name="T86">tim</text:span><text:span text:style-name="T1">o</text:span><text:span text:style-name="T118"> </text:span><text:span text:style-name="T86">anno </text:span><text:span text:style-name="T77">(</text:span><text:span text:style-name="T86">in</text:span><text:span text:style-name="T1">d</text:span><text:span text:style-name="T86">i</text:span><text:span text:style-name="T77">c</text:span><text:span text:style-name="T1">are</text:span><text:span text:style-name="T140"> </text:span><text:span text:style-name="T1">i</text:span><text:span text:style-name="T161"> </text:span><text:span text:style-name="T86">n</text:span><text:span text:style-name="T67">o</text:span><text:span text:style-name="T98">m</text:span><text:span text:style-name="T86">in</text:span><text:span text:style-name="T1">a</text:span><text:span text:style-name="T67">t</text:span><text:span text:style-name="T86">i</text:span><text:span text:style-name="T77">v</text:span><text:span text:style-name="T86">i</text:span><text:span text:style-name="T1">, </text:span><text:span text:style-name="T86">l</text:span><text:span text:style-name="T1">e</text:span><text:span text:style-name="T77"> </text:span><text:span text:style-name="T1">q</text:span><text:span text:style-name="T86">u</text:span><text:span text:style-name="T1">a</text:span><text:span text:style-name="T86">li</text:span><text:span text:style-name="T77">f</text:span><text:span text:style-name="T86">i</text:span><text:span text:style-name="T77">c</text:span><text:span text:style-name="T86">h</text:span><text:span text:style-name="T77">e</text:span><text:span text:style-name="T1">,</text:span><text:span text:style-name="T142"> </text:span><text:span text:style-name="T86">l</text:span><text:span text:style-name="T1">e</text:span><text:span text:style-name="T77"> </text:span><text:span text:style-name="T1">da</text:span><text:span text:style-name="T86">t</text:span><text:span text:style-name="T1">e</text:span><text:span text:style-name="T70"> </text:span><text:span text:style-name="T1">di</text:span><text:span text:style-name="T77"> </text:span><text:span text:style-name="T86">n</text:span><text:span text:style-name="T1">as</text:span><text:span text:style-name="T77">c</text:span><text:span text:style-name="T86">it</text:span><text:span text:style-name="T1">a</text:span><text:span text:style-name="T100"> </text:span><text:span text:style-name="T1">e</text:span><text:span text:style-name="T77"> </text:span><text:span text:style-name="T86">l</text:span><text:span text:style-name="T1">a</text:span><text:span text:style-name="T77"> </text:span><text:span text:style-name="T1">r</text:span><text:span text:style-name="T77">e</text:span><text:span text:style-name="T1">s</text:span><text:span text:style-name="T86">i</text:span><text:span text:style-name="T1">d</text:span><text:span text:style-name="T77">e</text:span><text:span text:style-name="T86">n</text:span><text:span text:style-name="T1">za) ________________________________</text:span></text:p>
        </text:list-item>
      </text:list>
      <text:p text:style-name="P61">____________________________________________________________________________________</text:p>
      <text:p text:style-name="P61"/>
      <text:p text:style-name="P60"><text:span text:style-name="T177"><text:s/>(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 </text:span><text:span text:style-name="T178">indicare le</text:span><text:span text:style-name="T177"> misure adottate per dimostrare la completa dissociazione dalla condotta palesemente sanzionata</text:span><text:span text:style-name="T175">)</text:span><text:span text:style-name="T180"> :_________________________________________________________</text:span></text:p>
      <text:p text:style-name="P62">e che si impegna a comunicare ogni variazione delle informazioni riportate nei certificati camerali concernenti la compagine sociale;</text:p>
      <text:p text:style-name="P6"><text:span text:style-name="T114">f</text:span><text:span text:style-name="T109">) </text:span><text:span text:style-name="T155"><text:s/></text:span><text:span text:style-name="T1">di</text:span><text:span text:style-name="T95"> </text:span><text:span text:style-name="T77">e</text:span><text:span text:style-name="T1">ss</text:span><text:span text:style-name="T77">er</text:span><text:span text:style-name="T1">e</text:span><text:span text:style-name="T74"> </text:span><text:span text:style-name="T86">i</text:span><text:span text:style-name="T1">n</text:span><text:span text:style-name="T95"> </text:span><text:span text:style-name="T1">poss</text:span><text:span text:style-name="T77">e</text:span><text:span text:style-name="T1">sso di</text:span><text:span text:style-name="T74"> </text:span><text:span text:style-name="T77">a</text:span><text:span text:style-name="T86">tt</text:span><text:span text:style-name="T77">e</text:span><text:span text:style-name="T1">s</text:span><text:span text:style-name="T86">t</text:span><text:span text:style-name="T77">a</text:span><text:span text:style-name="T110">z</text:span><text:span text:style-name="T86">i</text:span><text:span text:style-name="T1">one</text:span><text:span text:style-name="T98"> </text:span><text:span text:style-name="T86">S</text:span><text:span text:style-name="T1">OA,</text:span><text:span text:style-name="T110"> </text:span><text:span text:style-name="T86">i</text:span><text:span text:style-name="T1">n</text:span><text:span text:style-name="T98"> </text:span><text:span text:style-name="T77">c</text:span><text:span text:style-name="T1">o</text:span><text:span text:style-name="T77">r</text:span><text:span text:style-name="T1">so</text:span><text:span text:style-name="T98"> </text:span><text:span text:style-name="T1">di</text:span><text:span text:style-name="T95"> </text:span><text:span text:style-name="T1">v</text:span><text:span text:style-name="T77">a</text:span><text:span text:style-name="T86">li</text:span><text:span text:style-name="T1">d</text:span><text:span text:style-name="T67">i</text:span><text:span text:style-name="T86">t</text:span><text:span text:style-name="T77">à</text:span><text:span text:style-name="T1">,</text:span><text:span text:style-name="T74"> </text:span><text:span text:style-name="T1">p</text:span><text:span text:style-name="T77">e</text:span><text:span text:style-name="T1">r</text:span><text:span text:style-name="T74"> </text:span><text:span text:style-name="T86">l</text:span><text:span text:style-name="T1">e</text:span><text:span text:style-name="T95"> </text:span><text:span text:style-name="T1">s</text:span><text:span text:style-name="T77">e</text:span><text:span text:style-name="T67">g</text:span><text:span text:style-name="T1">u</text:span><text:span text:style-name="T110">e</text:span><text:span text:style-name="T1">n</text:span><text:span text:style-name="T86">t</text:span><text:span text:style-name="T1">i</text:span><text:span text:style-name="T98"> </text:span><text:span text:style-name="T77">ca</text:span><text:span text:style-name="T86">t</text:span><text:span text:style-name="T77">e</text:span><text:span text:style-name="T67">g</text:span><text:span text:style-name="T1">o</text:span><text:span text:style-name="T77">r</text:span><text:span text:style-name="T98">i</text:span><text:span text:style-name="T1">e</text:span><text:span text:style-name="T98"> </text:span><text:span text:style-name="T1">e </text:span><text:span text:style-name="T77">c</text:span><text:span text:style-name="T86">l</text:span><text:span text:style-name="T77">a</text:span><text:span text:style-name="T1">ss</text:span><text:span text:style-name="T86">i</text:span><text:span text:style-name="T77">f</text:span><text:span text:style-name="T86">i</text:span><text:span text:style-name="T77">c</text:span><text:span text:style-name="T1">he</text:span><text:span text:style-name="T100"> </text:span><text:span text:style-name="T1">di</text:span><text:span text:style-name="T77"> </text:span><text:span text:style-name="T1">qu</text:span><text:span text:style-name="T77">a</text:span><text:span text:style-name="T86">li</text:span><text:span text:style-name="T77">f</text:span><text:span text:style-name="T86">i</text:span><text:span text:style-name="T110">c</text:span><text:span text:style-name="T77">a</text:span><text:span text:style-name="T110">z</text:span><text:span text:style-name="T86">i</text:span><text:span text:style-name="T1">on</text:span><text:span text:style-name="T77">e</text:span><text:span text:style-name="T1">: </text:span><text:span text:style-name="T84"><text:s text:c="92"/></text:span><text:span text:style-name="T182"><text:s/></text:span><text:span text:style-name="T1">;</text:span></text:p>
      <text:p text:style-name="P33"><text:span text:style-name="T83">g</text:span><text:span text:style-name="T184">)</text:span><text:span text:style-name="T108"> <text:s/></text:span><text:span text:style-name="T94"><text:s/></text:span><text:span text:style-name="T80">(</text:span><text:span text:style-name="T88">n</text:span><text:span text:style-name="T80">e</text:span><text:span text:style-name="T108">l</text:span><text:span text:style-name="T69"> </text:span><text:span text:style-name="T80">c</text:span><text:span text:style-name="T108">aso</text:span><text:span text:style-name="T72"> </text:span><text:span text:style-name="T108">di</text:span><text:span text:style-name="T80"> c</text:span><text:span text:style-name="T108">o</text:span><text:span text:style-name="T88">n</text:span><text:span text:style-name="T80">c</text:span><text:span text:style-name="T108">orr</text:span><text:span text:style-name="T80">e</text:span><text:span text:style-name="T88">nt</text:span><text:span text:style-name="T108">e</text:span><text:span text:style-name="T102"> </text:span><text:span text:style-name="T108">s</text:span><text:span text:style-name="T88">t</text:span><text:span text:style-name="T108">ab</text:span><text:span text:style-name="T88">ilit</text:span><text:span text:style-name="T108">o</text:span><text:span text:style-name="T102"> </text:span><text:span text:style-name="T69">i</text:span><text:span text:style-name="T108">n a</text:span><text:span text:style-name="T88">lt</text:span><text:span text:style-name="T108">ri</text:span><text:span text:style-name="T159"> </text:span><text:span text:style-name="T108">s</text:span><text:span text:style-name="T88">t</text:span><text:span text:style-name="T108">a</text:span><text:span text:style-name="T88">t</text:span><text:span text:style-name="T108">i</text:span><text:span text:style-name="T69"> </text:span><text:span text:style-name="T108">d</text:span><text:span text:style-name="T88">i</text:span><text:span text:style-name="T80">v</text:span><text:span text:style-name="T72">e</text:span><text:span text:style-name="T108">rsi</text:span><text:span text:style-name="T72"> </text:span><text:span text:style-name="T108">da</text:span><text:span text:style-name="T88">ll</text:span><text:span text:style-name="T80">’</text:span><text:span text:style-name="T108">I</text:span><text:span text:style-name="T88">t</text:span><text:span text:style-name="T108">a</text:span><text:span text:style-name="T88">li</text:span><text:span text:style-name="T108">a)</text:span></text:p>
      <text:p text:style-name="P42"><text:span text:style-name="T1">- <text:s text:c="2"/></text:span><text:span text:style-name="T149"><text:s/></text:span><text:span text:style-name="T70">c</text:span><text:span text:style-name="T67">h</text:span><text:span text:style-name="T1">e</text:span><text:span text:style-name="T161"> </text:span><text:span text:style-name="T70">a</text:span><text:span text:style-name="T67">l</text:span><text:span text:style-name="T86">l</text:span><text:span text:style-name="T70">’</text:span><text:span text:style-name="T67">int</text:span><text:span text:style-name="T77">e</text:span><text:span text:style-name="T70">r</text:span><text:span text:style-name="T67">n</text:span><text:span text:style-name="T1">o</text:span><text:span text:style-name="T121"> </text:span><text:span text:style-name="T1">d</text:span><text:span text:style-name="T70">e</text:span><text:span text:style-name="T67">ll</text:span><text:span text:style-name="T1">a</text:span><text:span text:style-name="T161"> </text:span><text:span text:style-name="T67">p</text:span><text:span text:style-name="T77">r</text:span><text:span text:style-name="T67">o</text:span><text:span text:style-name="T1">p</text:span><text:span text:style-name="T70">r</text:span><text:span text:style-name="T67">i</text:span><text:span text:style-name="T1">a</text:span><text:span text:style-name="T116"> </text:span><text:span text:style-name="T70">a</text:span><text:span text:style-name="T77">z</text:span><text:span text:style-name="T67">i</text:span><text:span text:style-name="T70">e</text:span><text:span text:style-name="T1">n</text:span><text:span text:style-name="T67">d</text:span><text:span text:style-name="T1">a</text:span><text:span text:style-name="T117"> </text:span><text:span text:style-name="T67">s</text:span><text:span text:style-name="T1">i</text:span><text:span text:style-name="T162"> </text:span><text:span text:style-name="T1">è</text:span><text:span text:style-name="T162"> </text:span><text:span text:style-name="T70">a</text:span><text:span text:style-name="T1">d</text:span><text:span text:style-name="T70">e</text:span><text:span text:style-name="T67">mpiu</text:span><text:span text:style-name="T86">t</text:span><text:span text:style-name="T1">o</text:span><text:span text:style-name="T121"> </text:span><text:span text:style-name="T77">a</text:span><text:span text:style-name="T100">g</text:span><text:span text:style-name="T67">l</text:span><text:span text:style-name="T1">i</text:span><text:span text:style-name="T162"> </text:span><text:span text:style-name="T67">obbl</text:span><text:span text:style-name="T86">i</text:span><text:span text:style-name="T100">g</text:span><text:span text:style-name="T67">h</text:span><text:span text:style-name="T1">i</text:span><text:span text:style-name="T116"> </text:span><text:span text:style-name="T67">d</text:span><text:span text:style-name="T1">i</text:span><text:span text:style-name="T162"> </text:span><text:span text:style-name="T67">si</text:span><text:span text:style-name="T70">c</text:span><text:span text:style-name="T67">u</text:span><text:span text:style-name="T77">r</text:span><text:span text:style-name="T70">e</text:span><text:span text:style-name="T110">z</text:span><text:span text:style-name="T77">z</text:span><text:span text:style-name="T1">a</text:span><text:span text:style-name="T120"> </text:span><text:span text:style-name="T67">p</text:span><text:span text:style-name="T70">re</text:span><text:span text:style-name="T67">vist</text:span><text:span text:style-name="T1">i</text:span></text:p>
      <text:p text:style-name="P43"><text:span text:style-name="T67">d</text:span><text:span text:style-name="T70">a</text:span><text:span text:style-name="T1">l</text:span><text:span text:style-name="T100"> </text:span><text:span text:style-name="T70">D</text:span><text:span text:style-name="T110">.</text:span><text:span text:style-name="T100">L</text:span><text:span text:style-name="T67">gs</text:span><text:span text:style-name="T1">.</text:span><text:span text:style-name="T185"> </text:span><text:span text:style-name="T1">8</text:span><text:span text:style-name="T67">1/0</text:span><text:span text:style-name="T1">8</text:span><text:span text:style-name="T105"> </text:span><text:span text:style-name="T1">e</text:span><text:span text:style-name="T142"> </text:span><text:span text:style-name="T67">s.m.i.</text:span><text:span text:style-name="T1">;</text:span></text:p>
      <text:p text:style-name="P23"><text:span text:style-name="T1">-<text:tab/>di</text:span><text:span text:style-name="T140"> </text:span><text:span text:style-name="T1">poss</text:span><text:span text:style-name="T77">e</text:span><text:span text:style-name="T1">d</text:span><text:span text:style-name="T77">er</text:span><text:span text:style-name="T1">e</text:span><text:span text:style-name="T98"> </text:span><text:span text:style-name="T1">i</text:span><text:span text:style-name="T118"> </text:span><text:span text:style-name="T110">r</text:span><text:span text:style-name="T77">e</text:span><text:span text:style-name="T1">qu</text:span><text:span text:style-name="T86">i</text:span><text:span text:style-name="T1">s</text:span><text:span text:style-name="T86">it</text:span><text:span text:style-name="T1">i</text:span><text:span text:style-name="T95"> </text:span><text:span text:style-name="T1">d</text:span><text:span text:style-name="T77">’</text:span><text:span text:style-name="T1">o</text:span><text:span text:style-name="T77">r</text:span><text:span text:style-name="T1">d</text:span><text:span text:style-name="T86">i</text:span><text:span text:style-name="T1">ne</text:span><text:span text:style-name="T97"> </text:span><text:span text:style-name="T67">g</text:span><text:span text:style-name="T77">e</text:span><text:span text:style-name="T110">n</text:span><text:span text:style-name="T77">era</text:span><text:span text:style-name="T86">l</text:span><text:span text:style-name="T1">e</text:span><text:span text:style-name="T91"> </text:span><text:span text:style-name="T1">e</text:span><text:span text:style-name="T140"> </text:span><text:span text:style-name="T1">sp</text:span><text:span text:style-name="T110">e</text:span><text:span text:style-name="T77">c</text:span><text:span text:style-name="T86">i</text:span><text:span text:style-name="T110">a</text:span><text:span text:style-name="T86">l</text:span><text:span text:style-name="T1">e</text:span><text:span text:style-name="T93"> </text:span><text:span text:style-name="T1">p</text:span><text:span text:style-name="T77">re</text:span><text:span text:style-name="T1">v</text:span><text:span text:style-name="T86">i</text:span><text:span text:style-name="T1">s</text:span><text:span text:style-name="T86">t</text:span><text:span text:style-name="T1">i</text:span><text:span text:style-name="T95"> </text:span><text:span text:style-name="T77">a</text:span><text:span text:style-name="T1">l</text:span><text:span text:style-name="T118">la</text:span><text:span text:style-name="T97"> sezione III.2 </text:span><text:span text:style-name="T1">d</text:span><text:span text:style-name="T110">e</text:span><text:span text:style-name="T1">l</text:span><text:span text:style-name="T140"> </text:span><text:span text:style-name="T67">B</text:span><text:span text:style-name="T77">a</text:span><text:span text:style-name="T1">ndo</text:span><text:span text:style-name="T95"> </text:span><text:span text:style-name="T1">di </text:span><text:span text:style-name="T67">g</text:span><text:span text:style-name="T110">a</text:span><text:span text:style-name="T77">r</text:span><text:span text:style-name="T1">a</text:span><text:span text:style-name="T74"> </text:span><text:span text:style-name="T1">e</text:span><text:span text:style-name="T95"> </text:span><text:span text:style-name="T86">i</text:span><text:span text:style-name="T1">n</text:span><text:span text:style-name="T97"> </text:span><text:span text:style-name="T86">mi</text:span><text:span text:style-name="T1">su</text:span><text:span text:style-name="T77">r</text:span><text:span text:style-name="T1">a</text:span><text:span text:style-name="T98"> </text:span><text:span text:style-name="T1">non</text:span><text:span text:style-name="T97"> </text:span><text:span text:style-name="T86">i</text:span><text:span text:style-name="T1">n</text:span><text:span text:style-name="T77">fer</text:span><text:span text:style-name="T86">i</text:span><text:span text:style-name="T1">o</text:span><text:span text:style-name="T77">r</text:span><text:span text:style-name="T1">e</text:span><text:span text:style-name="T98"> </text:span><text:span text:style-name="T77">a</text:span><text:span text:style-name="T1">i</text:span><text:span text:style-name="T93"> </text:span><text:span text:style-name="T77">re</text:span><text:span text:style-name="T1">qu</text:span><text:span text:style-name="T86">i</text:span><text:span text:style-name="T1">s</text:span><text:span text:style-name="T86">it</text:span><text:span text:style-name="T1">i</text:span><text:span text:style-name="T110"> </text:span><text:span text:style-name="T1">p</text:span><text:span text:style-name="T77">re</text:span><text:span text:style-name="T1">s</text:span><text:span text:style-name="T77">cr</text:span><text:span text:style-name="T86">itt</text:span><text:span text:style-name="T1">i</text:span><text:span text:style-name="T98"> </text:span><text:span text:style-name="T1">p</text:span><text:span text:style-name="T77">e</text:span><text:span text:style-name="T1">r</text:span><text:span text:style-name="T74"> </text:span><text:span text:style-name="T86">l</text:span><text:span text:style-name="T1">a</text:span><text:span text:style-name="T95"> </text:span><text:span text:style-name="T1">qu</text:span><text:span text:style-name="T77">a</text:span><text:span text:style-name="T86">li</text:span><text:span text:style-name="T77">f</text:span><text:span text:style-name="T86">i</text:span><text:span text:style-name="T110">caz</text:span><text:span text:style-name="T86">i</text:span><text:span text:style-name="T1">one e</text:span><text:span text:style-name="T95"> </text:span><text:span text:style-name="T86">l</text:span><text:span text:style-name="T1">a p</text:span><text:span text:style-name="T77">ar</text:span><text:span text:style-name="T86">t</text:span><text:span text:style-name="T77">ec</text:span><text:span text:style-name="T86">i</text:span><text:span text:style-name="T1">p</text:span><text:span text:style-name="T77">a</text:span><text:span text:style-name="T110">z</text:span><text:span text:style-name="T86">i</text:span><text:span text:style-name="T1">one</text:span><text:span text:style-name="T105"> </text:span><text:span text:style-name="T1">d</text:span><text:span text:style-name="T110">e</text:span><text:span text:style-name="T67">g</text:span><text:span text:style-name="T86">l</text:span><text:span text:style-name="T1">i</text:span><text:span text:style-name="T67"> </text:span><text:span text:style-name="T1">op</text:span><text:span text:style-name="T110">er</text:span><text:span text:style-name="T77">a</text:span><text:span text:style-name="T86">t</text:span><text:span text:style-name="T1">o</text:span><text:span text:style-name="T77">r</text:span><text:span text:style-name="T1">i</text:span><text:span text:style-name="T100"> </text:span><text:span text:style-name="T77">ec</text:span><text:span text:style-name="T1">ono</text:span><text:span text:style-name="T86">mi</text:span><text:span text:style-name="T77">c</text:span><text:span text:style-name="T1">i</text:span><text:span text:style-name="T158"> </text:span><text:span text:style-name="T86">it</text:span><text:span text:style-name="T77">a</text:span><text:span text:style-name="T86">li</text:span><text:span text:style-name="T77">a</text:span><text:span text:style-name="T1">ni</text:span><text:span text:style-name="T77"> </text:span><text:span text:style-name="T86">all</text:span><text:span text:style-name="T1">a</text:span><text:span text:style-name="T77"> </text:span><text:span text:style-name="T1">p</text:span><text:span text:style-name="T77">re</text:span><text:span text:style-name="T1">s</text:span><text:span text:style-name="T77">e</text:span><text:span text:style-name="T1">n</text:span><text:span text:style-name="T86">t</text:span><text:span text:style-name="T1">e</text:span><text:span text:style-name="T67"> </text:span><text:span text:style-name="T1">g</text:span><text:span text:style-name="T77">ara</text:span><text:span text:style-name="T1">;</text:span></text:p>
      <text:p text:style-name="P6"><text:span text:style-name="T114">h)</text:span><text:span text:style-name="T112"> <text:s/></text:span><text:span text:style-name="T110">che <text:s text:c="2"/>intende <text:s text:c="2"/>subappaltare <text:s text:c="2"/>i <text:s text:c="2"/>seguenti <text:s text:c="2"/>lavori (indicarli specificatamente), <text:s text:c="2"/>o <text:s text:c="2"/>parti <text:s text:c="2"/>di <text:s text:c="2"/>opere, <text:s text:c="2"/>come <text:s text:c="2"/>segue: <text:s text:c="5"/>_______________________________________________</text:span></text:p>
      <text:p text:style-name="P44">______________________________________________________________________;</text:p>
      <text:p text:style-name="P45"><text:span text:style-name="T1">i) </text:span><text:span text:style-name="T123"><text:s/></text:span><text:span text:style-name="T110">è consapevole che non può</text:span><text:span text:style-name="T1"> subappaltare lavorazioni di alcun tipo ad altre imprese partecipanti alla gara</text:span><text:span text:style-name="T74"> </text:span><text:span text:style-name="T1">–</text:span><text:span text:style-name="T95"> </text:span><text:span text:style-name="T86">i</text:span><text:span text:style-name="T1">n </text:span><text:span text:style-name="T77">f</text:span><text:span text:style-name="T1">o</text:span><text:span text:style-name="T77">r</text:span><text:span text:style-name="T86">m</text:span><text:span text:style-name="T1">a</text:span><text:span text:style-name="T74"> </text:span><text:span text:style-name="T1">s</text:span><text:span text:style-name="T86">i</text:span><text:span text:style-name="T1">n</text:span><text:span text:style-name="T67">g</text:span><text:span text:style-name="T1">o</text:span><text:span text:style-name="T86">l</text:span><text:span text:style-name="T1">a</text:span><text:span text:style-name="T110"> </text:span><text:span text:style-name="T1">o</text:span><text:span text:style-name="T93"> </text:span><text:span text:style-name="T77">a</text:span><text:span text:style-name="T1">ss</text:span><text:span text:style-name="T110">o</text:span><text:span text:style-name="T77">c</text:span><text:span text:style-name="T86">i</text:span><text:span text:style-name="T77">a</text:span><text:span text:style-name="T98">t</text:span><text:span text:style-name="T1">a</text:span><text:span text:style-name="T74"> </text:span><text:span text:style-name="T1">–</text:span><text:span text:style-name="T93"> e che</text:span><text:span text:style-name="T1">,</text:span><text:span text:style-name="T95"> </text:span><text:span text:style-name="T86">i</text:span><text:span text:style-name="T1">n</text:span><text:span text:style-name="T93"> </text:span><text:span text:style-name="T77">ca</text:span><text:span text:style-name="T1">so</text:span><text:span text:style-name="T95"> </text:span><text:span text:style-name="T77">c</text:span><text:span text:style-name="T1">on</text:span><text:span text:style-name="T86">t</text:span><text:span text:style-name="T77">rar</text:span><text:span text:style-name="T86">i</text:span><text:span text:style-name="T1">o,</text:span><text:span text:style-name="T110"> </text:span><text:span text:style-name="T86">t</text:span><text:span text:style-name="T77">a</text:span><text:span text:style-name="T86">l</text:span><text:span text:style-name="T1">i</text:span><text:span text:style-name="T91"> </text:span><text:span text:style-name="T1">sub</text:span><text:span text:style-name="T77">a</text:span><text:span text:style-name="T1">pp</text:span><text:span text:style-name="T77">a</text:span><text:span text:style-name="T86">lt</text:span><text:span text:style-name="T1">i</text:span><text:span text:style-name="T110"> </text:span><text:span text:style-name="T1">non s</text:span><text:span text:style-name="T77">ara</text:span><text:span text:style-name="T1">nno</text:span><text:span text:style-name="T100"> </text:span><text:span text:style-name="T77">a</text:span><text:span text:style-name="T1">u</text:span><text:span text:style-name="T86">t</text:span><text:span text:style-name="T1">o</text:span><text:span text:style-name="T77">r</text:span><text:span text:style-name="T86">i</text:span><text:span text:style-name="T110">zz</text:span><text:span text:style-name="T77">a</text:span><text:span text:style-name="T86">ti</text:span><text:span text:style-name="T1">;</text:span></text:p>
      <text:p text:style-name="P6"><text:span text:style-name="T86">j</text:span><text:span text:style-name="T1">) <text:s/></text:span><text:span text:style-name="T138"><text:s/></text:span><text:span text:style-name="T77">a</text:span><text:span text:style-name="T86">tt</text:span><text:span text:style-name="T77">e</text:span><text:span text:style-name="T1">s</text:span><text:span text:style-name="T86">t</text:span><text:span text:style-name="T1">a</text:span><text:span text:style-name="T173"> </text:span><text:span text:style-name="T86">l</text:span><text:span text:style-name="T77">’</text:span><text:span text:style-name="T86">i</text:span><text:span text:style-name="T1">n</text:span><text:span text:style-name="T77">e</text:span><text:span text:style-name="T1">s</text:span><text:span text:style-name="T86">i</text:span><text:span text:style-name="T1">s</text:span><text:span text:style-name="T86">t</text:span><text:span text:style-name="T77">e</text:span><text:span text:style-name="T1">n</text:span><text:span text:style-name="T110">z</text:span><text:span text:style-name="T1">a</text:span><text:span text:style-name="T115"> </text:span><text:span text:style-name="T1">d</text:span><text:span text:style-name="T77">e</text:span><text:span text:style-name="T1">i</text:span><text:span text:style-name="T172"> </text:span><text:span text:style-name="T1">p</text:span><text:span text:style-name="T86">i</text:span><text:span text:style-name="T77">a</text:span><text:span text:style-name="T1">ni</text:span><text:span text:style-name="T174"> </text:span><text:span text:style-name="T86">i</text:span><text:span text:style-name="T1">nd</text:span><text:span text:style-name="T86">i</text:span><text:span text:style-name="T1">v</text:span><text:span text:style-name="T86">i</text:span><text:span text:style-name="T1">du</text:span><text:span text:style-name="T77">a</text:span><text:span text:style-name="T86">l</text:span><text:span text:style-name="T1">i</text:span><text:span text:style-name="T126"> </text:span><text:span text:style-name="T1">di</text:span><text:span text:style-name="T163"> </text:span><text:span text:style-name="T77">e</text:span><text:span text:style-name="T86">m</text:span><text:span text:style-name="T77">er</text:span><text:span text:style-name="T1">s</text:span><text:span text:style-name="T86">i</text:span><text:span text:style-name="T1">one</text:span><text:span text:style-name="T126"> </text:span><text:span text:style-name="T1">di</text:span><text:span text:style-name="T172"> </text:span><text:span text:style-name="T77">c</text:span><text:span text:style-name="T1">ui</text:span><text:span text:style-name="T172"> </text:span><text:span text:style-name="T77">a</text:span><text:span text:style-name="T86">ll</text:span><text:span text:style-name="T77">’ar</text:span><text:span text:style-name="T86">t</text:span><text:span text:style-name="T1">.</text:span><text:span text:style-name="T173"> </text:span><text:span text:style-name="T1">1</text:span><text:span text:style-name="T77">-</text:span><text:span text:style-name="T1">b</text:span><text:span text:style-name="T86">i</text:span><text:span text:style-name="T1">s,</text:span><text:span text:style-name="T126"> </text:span><text:span text:style-name="T77">c</text:span><text:span text:style-name="T1">.</text:span><text:span text:style-name="T174"> </text:span><text:span text:style-name="T1">14,</text:span><text:span text:style-name="T163"> </text:span><text:span text:style-name="T1">d</text:span><text:span text:style-name="T77">e</text:span><text:span text:style-name="T86">ll</text:span><text:span text:style-name="T1">a </text:span><text:span text:style-name="T86">l</text:span><text:span text:style-name="T77">e</text:span><text:span text:style-name="T1">gge</text:span><text:span text:style-name="T70"> </text:span><text:span text:style-name="T1">383</text:span><text:span text:style-name="T86">/</text:span><text:span text:style-name="T1">2001, come sostituito dal Decreto legge n. 210/2002, convertito, con modificazioni dalla legge n. 266/2002;</text:span></text:p>
      <text:p text:style-name="P38"><text:span text:style-name="T86">k</text:span><text:span text:style-name="T1">) <text:s/></text:span><text:span text:style-name="T110"><text:s/></text:span><text:span text:style-name="T77">a</text:span><text:span text:style-name="T86">tt</text:span><text:span text:style-name="T77">e</text:span><text:span text:style-name="T1">s</text:span><text:span text:style-name="T86">t</text:span><text:span text:style-name="T1">a</text:span><text:span text:style-name="T74"> </text:span><text:span text:style-name="T86">l</text:span><text:span text:style-name="T77">’</text:span><text:span text:style-name="T1">oss</text:span><text:span text:style-name="T77">er</text:span><text:span text:style-name="T1">v</text:span><text:span text:style-name="T77">a</text:span><text:span text:style-name="T1">n</text:span><text:span text:style-name="T110">z</text:span><text:span text:style-name="T1">a</text:span><text:span text:style-name="T86"> </text:span><text:span text:style-name="T77">a</text:span><text:span text:style-name="T86">ll</text:span><text:span text:style-name="T77">’</text:span><text:span text:style-name="T86">i</text:span><text:span text:style-name="T1">n</text:span><text:span text:style-name="T86">t</text:span><text:span text:style-name="T77">er</text:span><text:span text:style-name="T1">no</text:span><text:span text:style-name="T86"> </text:span><text:span text:style-name="T1">d</text:span><text:span text:style-name="T77">e</text:span><text:span text:style-name="T86">ll</text:span><text:span text:style-name="T1">a</text:span><text:span text:style-name="T74"> </text:span><text:span text:style-name="T1">p</text:span><text:span text:style-name="T77">r</text:span><text:span text:style-name="T1">o</text:span><text:span text:style-name="T110">p</text:span><text:span text:style-name="T77">r</text:span><text:span text:style-name="T86">i</text:span><text:span text:style-name="T1">a </text:span><text:span text:style-name="T77">a</text:span><text:span text:style-name="T110">z</text:span><text:span text:style-name="T86">i</text:span><text:span text:style-name="T110">e</text:span><text:span text:style-name="T1">nda</text:span><text:span text:style-name="T98"> </text:span><text:span text:style-name="T1">d</text:span><text:span text:style-name="T110">e</text:span><text:span text:style-name="T67">g</text:span><text:span text:style-name="T86">l</text:span><text:span text:style-name="T1">i</text:span><text:span text:style-name="T97"> </text:span><text:span text:style-name="T1">obb</text:span><text:span text:style-name="T86">li</text:span><text:span text:style-name="T67">g</text:span><text:span text:style-name="T1">hi</text:span><text:span text:style-name="T86"> </text:span><text:span text:style-name="T1">di</text:span><text:span text:style-name="T95"> </text:span><text:span text:style-name="T1">s</text:span><text:span text:style-name="T86">i</text:span><text:span text:style-name="T110">c</text:span><text:span text:style-name="T1">u</text:span><text:span text:style-name="T77">re</text:span><text:span text:style-name="T110">zz</text:span><text:span text:style-name="T1">a</text:span><text:span text:style-name="T110"> </text:span><text:span text:style-name="T1">p</text:span><text:span text:style-name="T77">re</text:span><text:span text:style-name="T1">v</text:span><text:span text:style-name="T86">i</text:span><text:span text:style-name="T1">s</text:span><text:span text:style-name="T86">t</text:span><text:span text:style-name="T1">i d</text:span><text:span text:style-name="T77">a</text:span><text:span text:style-name="T86">ll</text:span><text:span text:style-name="T1">a</text:span><text:span text:style-name="T67"> </text:span><text:span text:style-name="T1">v</text:span><text:span text:style-name="T86">i</text:span><text:span text:style-name="T1">g</text:span><text:span text:style-name="T77">e</text:span><text:span text:style-name="T1">n</text:span><text:span text:style-name="T86">t</text:span><text:span text:style-name="T1">e</text:span><text:span text:style-name="T100"> </text:span><text:span text:style-name="T1">no</text:span><text:span text:style-name="T77">r</text:span><text:span text:style-name="T86">m</text:span><text:span text:style-name="T77">a</text:span><text:span text:style-name="T86">ti</text:span><text:span text:style-name="T1">va</text:span><text:span text:style-name="T100"> </text:span><text:span text:style-name="T98">i</text:span><text:span text:style-name="T1">n</text:span><text:span text:style-name="T77"> </text:span><text:span text:style-name="T86">m</text:span><text:span text:style-name="T77">a</text:span><text:span text:style-name="T86">t</text:span><text:span text:style-name="T77">er</text:span><text:span text:style-name="T86">i</text:span><text:span text:style-name="T77">a</text:span><text:span text:style-name="T1">;</text:span></text:p>
      <text:p text:style-name="P46"><text:span text:style-name="T80">(</text:span><text:span text:style-name="T88">n</text:span><text:span text:style-name="T80">e</text:span><text:span text:style-name="T108">l</text:span><text:span text:style-name="T69"> </text:span><text:span text:style-name="T80">c</text:span><text:span text:style-name="T108">aso</text:span><text:span text:style-name="T72"> </text:span><text:span text:style-name="T108">di</text:span><text:span text:style-name="T80"> c</text:span><text:span text:style-name="T108">o</text:span><text:span text:style-name="T88">n</text:span><text:span text:style-name="T108">sorzi</text:span><text:span text:style-name="T106"> </text:span><text:span text:style-name="T108">di</text:span><text:span text:style-name="T80"> c</text:span><text:span text:style-name="T88">u</text:span><text:span text:style-name="T108">i</text:span><text:span text:style-name="T80"> </text:span><text:span text:style-name="T108">a</text:span><text:span text:style-name="T88">ll</text:span><text:span text:style-name="T80">’</text:span><text:span text:style-name="T108">ar</text:span><text:span text:style-name="T88">ti</text:span><text:span text:style-name="T80">c</text:span><text:span text:style-name="T108">o</text:span><text:span text:style-name="T88">l</text:span><text:span text:style-name="T108">o</text:span><text:span text:style-name="T106"> </text:span><text:span text:style-name="T108">34,</text:span><text:span text:style-name="T72"> </text:span><text:span text:style-name="T80">c</text:span><text:span text:style-name="T108">o</text:span><text:span text:style-name="T88">m</text:span><text:span text:style-name="T99">m</text:span><text:span text:style-name="T108">a</text:span><text:span text:style-name="T69"> </text:span><text:span text:style-name="T108">1,</text:span><text:span text:style-name="T159"> </text:span><text:span text:style-name="T88">l</text:span><text:span text:style-name="T80">e</text:span><text:span text:style-name="T88">tt</text:span><text:span text:style-name="T80">e</text:span><text:span text:style-name="T108">re</text:span><text:span text:style-name="T69"> </text:span><text:span text:style-name="T108">b)</text:span><text:span text:style-name="T72"> </text:span><text:span text:style-name="T108">e</text:span><text:span text:style-name="T80"> c</text:span><text:span text:style-name="T108">)</text:span><text:span text:style-name="T69"> </text:span><text:span text:style-name="T111">d</text:span><text:span text:style-name="T80">e</text:span><text:span text:style-name="T108">l</text:span><text:span text:style-name="T111"> </text:span><text:span text:style-name="T108">D.Lgs.</text:span><text:span text:style-name="T102"> </text:span><text:span text:style-name="T108">163</text:span><text:span text:style-name="T88">/</text:span><text:span text:style-name="T108">06</text:span><text:span text:style-name="T79">)</text:span><text:span text:style-name="T66">:</text:span></text:p>
      <text:p text:style-name="P31"><text:span text:style-name="T114">l</text:span><text:span text:style-name="T183">)</text:span><text:span text:style-name="T109"> </text:span><text:span text:style-name="T150"><text:s/></text:span><text:span text:style-name="T1">d</text:span><text:span text:style-name="T86">i</text:span><text:span text:style-name="T77">c</text:span><text:span text:style-name="T1">h</text:span><text:span text:style-name="T86">i</text:span><text:span text:style-name="T77">ar</text:span><text:span text:style-name="T1">a</text:span><text:span text:style-name="T116"> </text:span><text:span text:style-name="T1">di</text:span><text:span text:style-name="T117"> </text:span><text:span text:style-name="T77">c</text:span><text:span text:style-name="T1">on</text:span><text:span text:style-name="T77">c</text:span><text:span text:style-name="T110">o</text:span><text:span text:style-name="T77">rr</text:span><text:span text:style-name="T110">e</text:span><text:span text:style-name="T77">r</text:span><text:span text:style-name="T1">e</text:span><text:span text:style-name="T91"> </text:span><text:span text:style-name="T1">p</text:span><text:span text:style-name="T110">e</text:span><text:span text:style-name="T1">r</text:span><text:span text:style-name="T121"> </text:span><text:span text:style-name="T1">i</text:span><text:span text:style-name="T161"> </text:span><text:span text:style-name="T1">s</text:span><text:span text:style-name="T77">e</text:span><text:span text:style-name="T67">g</text:span><text:span text:style-name="T1">u</text:span><text:span text:style-name="T77">e</text:span><text:span text:style-name="T1">n</text:span><text:span text:style-name="T86">t</text:span><text:span text:style-name="T1">i</text:span><text:span text:style-name="T118"> </text:span><text:span text:style-name="T77">c</text:span><text:span text:style-name="T1">onso</text:span><text:span text:style-name="T77">r</text:span><text:span text:style-name="T110">z</text:span><text:span text:style-name="T86">i</text:span><text:span text:style-name="T77">a</text:span><text:span text:style-name="T86">ti</text:span><text:span text:style-name="T108">:</text:span><text:span text:style-name="T92"> </text:span><text:span text:style-name="T111">(</text:span><text:span text:style-name="T88">in</text:span><text:span text:style-name="T108">d</text:span><text:span text:style-name="T88">i</text:span><text:span text:style-name="T80">c</text:span><text:span text:style-name="T108">are</text:span><text:span text:style-name="T141"> </text:span><text:span text:style-name="T108">d</text:span><text:span text:style-name="T80">e</text:span><text:span text:style-name="T88">n</text:span><text:span text:style-name="T108">o</text:span><text:span text:style-name="T88">min</text:span><text:span text:style-name="T108">az</text:span><text:span text:style-name="T88">i</text:span><text:span text:style-name="T69">o</text:span><text:span text:style-name="T88">n</text:span><text:span text:style-name="T108">e</text:span><text:span text:style-name="T76">, </text:span><text:span text:style-name="T108">s</text:span><text:span text:style-name="T80">e</text:span><text:span text:style-name="T108">de</text:span><text:span text:style-name="T122"> </text:span><text:span text:style-name="T88">l</text:span><text:span text:style-name="T80">e</text:span><text:span text:style-name="T108">ga</text:span><text:span text:style-name="T88">l</text:span><text:span text:style-name="T108">e</text:span></text:p>
      <text:p text:style-name="P27"><text:span text:style-name="T108">di</text:span><text:span text:style-name="T127"> </text:span><text:span text:style-name="T80">c</text:span><text:span text:style-name="T88">i</text:span><text:span text:style-name="T108">as</text:span><text:span text:style-name="T80">c</text:span><text:span text:style-name="T88">u</text:span><text:span text:style-name="T108">n</text:span><text:span text:style-name="T133"> </text:span><text:span text:style-name="T80">c</text:span><text:span text:style-name="T108">o</text:span><text:span text:style-name="T88">n</text:span><text:span text:style-name="T108">sorz</text:span><text:span text:style-name="T88">i</text:span><text:span text:style-name="T108">a</text:span><text:span text:style-name="T88">t</text:span><text:span text:style-name="T108">o, percentuali di partecipazione</text:span><text:span text:style-name="T1">____________________________</text:span><text:span text:style-name="T108">,</text:span></text:p>
      <text:p text:style-name="P27"><text:span text:style-name="T108">__________________________________________________________________</text:span><text:span text:style-name="T187"> </text:span><text:span text:style-name="T1">d</text:span><text:span text:style-name="T77">a</text:span><text:span text:style-name="T1">ndosi </text:span><text:span text:style-name="T77">e</text:span><text:span text:style-name="T1">sp</text:span><text:span text:style-name="T77">re</text:span><text:span text:style-name="T1">ss</text:span><text:span text:style-name="T77">a</text:span><text:span text:style-name="T86">m</text:span><text:span text:style-name="T77">e</text:span><text:span text:style-name="T1">n</text:span><text:span text:style-name="T98">t</text:span><text:span text:style-name="T1">e </text:span><text:span text:style-name="T77">a</text:span><text:span text:style-name="T86">tt</text:span><text:span text:style-name="T1">o</text:span><text:span text:style-name="T95"> </text:span><text:span text:style-name="T77">c</text:span><text:span text:style-name="T1">h</text:span><text:span text:style-name="T77">e</text:span><text:span text:style-name="T1">,</text:span><text:span text:style-name="T97"> </text:span><text:span text:style-name="T77">re</text:span><text:span text:style-name="T86">l</text:span><text:span text:style-name="T77">a</text:span><text:span text:style-name="T86">ti</text:span><text:span text:style-name="T1">v</text:span><text:span text:style-name="T77">a</text:span><text:span text:style-name="T86">m</text:span><text:span text:style-name="T77">e</text:span><text:span text:style-name="T1">n</text:span><text:span text:style-name="T86">t</text:span><text:span text:style-name="T1">e</text:span><text:span text:style-name="T98"> </text:span><text:span text:style-name="T1">a</text:span><text:span text:style-name="T95"> </text:span><text:span text:style-name="T1">qu</text:span><text:span text:style-name="T77">e</text:span><text:span text:style-name="T1">s</text:span><text:span text:style-name="T86">t</text:span><text:span text:style-name="T1">i</text:span><text:span text:style-name="T74"> </text:span><text:span text:style-name="T1">u</text:span><text:span text:style-name="T86">ltim</text:span><text:span text:style-name="T1">i</text:span><text:span text:style-name="T74"> </text:span><text:span text:style-name="T77">c</text:span><text:span text:style-name="T1">onso</text:span><text:span text:style-name="T77">r</text:span><text:span text:style-name="T110">z</text:span><text:span text:style-name="T86">i</text:span><text:span text:style-name="T77">a</text:span><text:span text:style-name="T86">ti</text:span><text:span text:style-name="T1">,</text:span><text:span text:style-name="T86"> </text:span><text:span text:style-name="T1">op</text:span><text:span text:style-name="T77">er</text:span><text:span text:style-name="T1">a</text:span><text:span text:style-name="T98"> </text:span><text:span text:style-name="T86">i</text:span><text:span text:style-name="T1">l</text:span><text:span text:style-name="T93"> </text:span><text:span text:style-name="T67">d</text:span><text:span text:style-name="T86">i</text:span><text:span text:style-name="T1">v</text:span><text:span text:style-name="T86">i</text:span><text:span text:style-name="T77">e</text:span><text:span text:style-name="T86">t</text:span><text:span text:style-name="T1">o</text:span><text:span text:style-name="T98"> </text:span><text:span text:style-name="T67">d</text:span><text:span text:style-name="T1">i p</text:span><text:span text:style-name="T77">ar</text:span><text:span text:style-name="T86">t</text:span><text:span text:style-name="T77">ec</text:span><text:span text:style-name="T86">i</text:span><text:span text:style-name="T1">p</text:span><text:span text:style-name="T110">a</text:span><text:span text:style-name="T77">r</text:span><text:span text:style-name="T1">e </text:span><text:span text:style-name="T77">a</text:span><text:span text:style-name="T86">ll</text:span><text:span text:style-name="T1">a</text:span><text:span text:style-name="T95"> </text:span><text:span text:style-name="T67">g</text:span><text:span text:style-name="T110">a</text:span><text:span text:style-name="T77">r</text:span><text:span text:style-name="T1">a</text:span><text:span text:style-name="T110"> </text:span><text:span text:style-name="T86">i</text:span><text:span text:style-name="T1">n</text:span><text:span text:style-name="T74"> </text:span><text:span text:style-name="T1">qu</text:span><text:span text:style-name="T77">a</text:span><text:span text:style-name="T86">l</text:span><text:span text:style-name="T1">s</text:span><text:span text:style-name="T86">i</text:span><text:span text:style-name="T77">a</text:span><text:span text:style-name="T1">si</text:span><text:span text:style-name="T86"> </text:span><text:span text:style-name="T77">a</text:span><text:span text:style-name="T86">lt</text:span><text:span text:style-name="T77">r</text:span><text:span text:style-name="T1">a</text:span><text:span text:style-name="T74"> </text:span><text:span text:style-name="T77">f</text:span><text:span text:style-name="T1">o</text:span><text:span text:style-name="T77">r</text:span><text:span text:style-name="T86">m</text:span><text:span text:style-name="T77">a</text:span><text:span text:style-name="T1">,</text:span><text:span text:style-name="T110"> </text:span><text:span text:style-name="T77">fer</text:span><text:span text:style-name="T86">m</text:span><text:span text:style-name="T1">o</text:span><text:span text:style-name="T98"> </text:span><text:span text:style-name="T77">re</text:span><text:span text:style-name="T1">s</text:span><text:span text:style-name="T86">t</text:span><text:span text:style-name="T77">a</text:span><text:span text:style-name="T1">ndo </text:span><text:span text:style-name="T77">c</text:span><text:span text:style-name="T110">he</text:span><text:span text:style-name="T1">,</text:span><text:span text:style-name="T74"> </text:span><text:span text:style-name="T86">i</text:span><text:span text:style-name="T1">n</text:span><text:span text:style-name="T74"> </text:span><text:span text:style-name="T77">ca</text:span><text:span text:style-name="T1">so</text:span><text:span text:style-name="T98"> </text:span><text:span text:style-name="T1">di </text:span><text:span text:style-name="T77">a</text:span><text:span text:style-name="T1">g</text:span><text:span text:style-name="T67">g</text:span><text:span text:style-name="T86">i</text:span><text:span text:style-name="T1">ud</text:span><text:span text:style-name="T86">i</text:span><text:span text:style-name="T110">c</text:span><text:span text:style-name="T77">a</text:span><text:span text:style-name="T110">z</text:span><text:span text:style-name="T86">i</text:span><text:span text:style-name="T1">on</text:span><text:span text:style-name="T77">e</text:span><text:span text:style-name="T1">,</text:span><text:span text:style-name="T144"> </text:span><text:span text:style-name="T1">i </text:span><text:span text:style-name="T97"><text:s/></text:span><text:span text:style-name="T1">sogg</text:span><text:span text:style-name="T110">e</text:span><text:span text:style-name="T86">tt</text:span><text:span text:style-name="T1">i <text:s/></text:span><text:span text:style-name="T77">a</text:span><text:span text:style-name="T1">ss</text:span><text:span text:style-name="T77">e</text:span><text:span text:style-name="T67">g</text:span><text:span text:style-name="T110">n</text:span><text:span text:style-name="T77">a</text:span><text:span text:style-name="T86">t</text:span><text:span text:style-name="T77">ar</text:span><text:span text:style-name="T1">i</text:span><text:span text:style-name="T146"> </text:span><text:span text:style-name="T1">d</text:span><text:span text:style-name="T77">e</text:span><text:span text:style-name="T86">ll</text:span><text:span text:style-name="T110">’</text:span><text:span text:style-name="T77">e</text:span><text:span text:style-name="T1">s</text:span><text:span text:style-name="T77">e</text:span><text:span text:style-name="T110">c</text:span><text:span text:style-name="T1">u</text:span><text:span text:style-name="T110">z</text:span><text:span text:style-name="T86">i</text:span><text:span text:style-name="T1">one</text:span><text:span text:style-name="T144"> </text:span><text:span text:style-name="T1">d</text:span><text:span text:style-name="T77">e</text:span><text:span text:style-name="T1">i </text:span><text:span text:style-name="T98"><text:s/></text:span><text:span text:style-name="T86">l</text:span><text:span text:style-name="T77">a</text:span><text:span text:style-name="T1">vo</text:span><text:span text:style-name="T77">r</text:span><text:span text:style-name="T1">i </text:span><text:span text:style-name="T86"><text:s/></text:span><text:span text:style-name="T1">non </text:span><text:span text:style-name="T98"><text:s/></text:span><text:span text:style-name="T1">possono</text:span><text:span text:style-name="T144"> </text:span><text:span text:style-name="T77">e</text:span><text:span text:style-name="T1">ss</text:span><text:span text:style-name="T77">er</text:span><text:span text:style-name="T1">e </text:span><text:soft-page-break/><text:span text:style-name="T1">d</text:span><text:span text:style-name="T86">i</text:span><text:span text:style-name="T1">v</text:span><text:span text:style-name="T77">er</text:span><text:span text:style-name="T1">si</text:span><text:span text:style-name="T158"> </text:span><text:span text:style-name="T1">da</text:span><text:span text:style-name="T67"> </text:span><text:span text:style-name="T1">qu</text:span><text:span text:style-name="T77">e</text:span><text:span text:style-name="T86">ll</text:span><text:span text:style-name="T1">i</text:span><text:span text:style-name="T67"> </text:span><text:span text:style-name="T86">i</text:span><text:span text:style-name="T1">nd</text:span><text:span text:style-name="T86">i</text:span><text:span text:style-name="T77">ca</text:span><text:span text:style-name="T86">ti</text:span><text:span text:style-name="T110">)</text:span><text:span text:style-name="T1">;</text:span></text:p>
      <text:p text:style-name="P47"><text:span text:style-name="T79">(</text:span><text:span text:style-name="T88">n</text:span><text:span text:style-name="T80">e</text:span><text:span text:style-name="T108">l</text:span><text:span text:style-name="T69"> </text:span><text:span text:style-name="T80">c</text:span><text:span text:style-name="T108">aso</text:span><text:span text:style-name="T72"> </text:span><text:span text:style-name="T108">di</text:span><text:span text:style-name="T80"> </text:span><text:span text:style-name="T108">asso</text:span><text:span text:style-name="T80">c</text:span><text:span text:style-name="T88">i</text:span><text:span text:style-name="T108">az</text:span><text:span text:style-name="T88">i</text:span><text:span text:style-name="T108">o</text:span><text:span text:style-name="T88">n</text:span><text:span text:style-name="T108">e</text:span><text:span text:style-name="T186"> </text:span><text:span text:style-name="T108">o</text:span><text:span text:style-name="T80"> c</text:span><text:span text:style-name="T108">o</text:span><text:span text:style-name="T88">n</text:span><text:span text:style-name="T108">sorz</text:span><text:span text:style-name="T88">i</text:span><text:span text:style-name="T108">o</text:span><text:span text:style-name="T104"> </text:span><text:span text:style-name="T108">o</text:span><text:span text:style-name="T80"> </text:span><text:span text:style-name="T108">G</text:span><text:span text:style-name="T88">E</text:span><text:span text:style-name="T69">I</text:span><text:span text:style-name="T108">E o aggregazione di imprese di rete </text:span><text:span text:style-name="T69"><text:s/></text:span><text:span text:style-name="T88">n</text:span><text:span text:style-name="T108">on</text:span><text:span text:style-name="T72"> </text:span><text:span text:style-name="T108">a</text:span><text:span text:style-name="T88">n</text:span><text:span text:style-name="T80">c</text:span><text:span text:style-name="T108">ora</text:span><text:span text:style-name="T143"> </text:span><text:span text:style-name="T80">c</text:span><text:span text:style-name="T108">os</text:span><text:span text:style-name="T88">ti</text:span><text:span text:style-name="T69">t</text:span><text:span text:style-name="T88">uiti</text:span><text:span text:style-name="T73">)</text:span><text:span text:style-name="T109">:</text:span></text:p>
      <text:p text:style-name="P48"><text:span text:style-name="T90">m</text:span><text:span text:style-name="T183">)</text:span><text:span text:style-name="T109"> <text:s text:c="2"/></text:span><text:span text:style-name="T77">c</text:span><text:span text:style-name="T1">h</text:span><text:span text:style-name="T77">e</text:span><text:span text:style-name="T1">,</text:span><text:span text:style-name="T125"> </text:span><text:span text:style-name="T86">i</text:span><text:span text:style-name="T1">n</text:span><text:span text:style-name="T166"> </text:span><text:span text:style-name="T77">ca</text:span><text:span text:style-name="T1">so</text:span><text:span text:style-name="T125"> </text:span><text:span text:style-name="T1">di</text:span><text:span text:style-name="T166"> </text:span><text:span text:style-name="T110">a</text:span><text:span text:style-name="T1">g</text:span><text:span text:style-name="T67">g</text:span><text:span text:style-name="T86">i</text:span><text:span text:style-name="T1">ud</text:span><text:span text:style-name="T86">i</text:span><text:span text:style-name="T110">c</text:span><text:span text:style-name="T77">a</text:span><text:span text:style-name="T110">z</text:span><text:span text:style-name="T86">i</text:span><text:span text:style-name="T1">on</text:span><text:span text:style-name="T77">e</text:span><text:span text:style-name="T1">,</text:span><text:span text:style-name="T165"> </text:span><text:span text:style-name="T1">s</text:span><text:span text:style-name="T77">ar</text:span><text:span text:style-name="T1">à</text:span><text:span text:style-name="T134"> </text:span><text:span text:style-name="T77">c</text:span><text:span text:style-name="T1">o</text:span><text:span text:style-name="T110">n</text:span><text:span text:style-name="T77">fer</text:span><text:span text:style-name="T86">it</text:span><text:span text:style-name="T1">o</text:span><text:span text:style-name="T139"> </text:span><text:span text:style-name="T98">m</text:span><text:span text:style-name="T77">a</text:span><text:span text:style-name="T1">nd</text:span><text:span text:style-name="T77">a</text:span><text:span text:style-name="T86">t</text:span><text:span text:style-name="T1">o</text:span><text:span text:style-name="T136"> </text:span><text:span text:style-name="T1">sp</text:span><text:span text:style-name="T77">ec</text:span><text:span text:style-name="T86">i</text:span><text:span text:style-name="T77">a</text:span><text:span text:style-name="T98">l</text:span><text:span text:style-name="T1">e</text:span><text:span text:style-name="T134"> </text:span><text:span text:style-name="T77">c</text:span><text:span text:style-name="T1">on</text:span><text:span text:style-name="T134"> </text:span><text:span text:style-name="T110">r</text:span><text:span text:style-name="T77">a</text:span><text:span text:style-name="T110">p</text:span><text:span text:style-name="T1">p</text:span><text:span text:style-name="T77">re</text:span><text:span text:style-name="T1">s</text:span><text:span text:style-name="T77">e</text:span><text:span text:style-name="T1">n</text:span><text:span text:style-name="T86">t</text:span><text:span text:style-name="T77">a</text:span><text:span text:style-name="T1">n</text:span><text:span text:style-name="T110">z</text:span><text:span text:style-name="T1">a</text:span><text:span text:style-name="T160"> </text:span><text:span text:style-name="T1">o </text:span><text:span text:style-name="T77">f</text:span><text:span text:style-name="T1">un</text:span><text:span text:style-name="T110">z</text:span><text:span text:style-name="T86">i</text:span><text:span text:style-name="T1">oni</text:span><text:span text:style-name="T97"> </text:span><text:span text:style-name="T1">di</text:span><text:span text:style-name="T140"> </text:span><text:span text:style-name="T77">ca</text:span><text:span text:style-name="T1">po</text:span><text:span text:style-name="T67">g</text:span><text:span text:style-name="T77">r</text:span><text:span text:style-name="T1">uppo a</text:span><text:span text:style-name="T116"> _______________________________________</text:span><text:span text:style-name="T119"> </text:span><text:span text:style-name="T86">i</text:span><text:span text:style-name="T1">l</text:span><text:span text:style-name="T118"> </text:span><text:span text:style-name="T1">q</text:span><text:span text:style-name="T67">u</text:span><text:span text:style-name="T77">a</text:span><text:span text:style-name="T86">l</text:span><text:span text:style-name="T1">e</text:span><text:span text:style-name="T95"> </text:span><text:span text:style-name="T1">s</text:span><text:span text:style-name="T86">ti</text:span><text:span text:style-name="T1">pu</text:span><text:span text:style-name="T86">l</text:span><text:span text:style-name="T77">er</text:span><text:span text:style-name="T1">à</text:span><text:span text:style-name="T74"> </text:span><text:span text:style-name="T86">i</text:span><text:span text:style-name="T1">l </text:span><text:span text:style-name="T77">c</text:span><text:span text:style-name="T1">on</text:span><text:span text:style-name="T86">t</text:span><text:span text:style-name="T77">ra</text:span><text:span text:style-name="T86">tt</text:span><text:span text:style-name="T1">o</text:span><text:span text:style-name="T158"> </text:span><text:span text:style-name="T86">i</text:span><text:span text:style-name="T1">n</text:span><text:span text:style-name="T77"> </text:span><text:span text:style-name="T1">no</text:span><text:span text:style-name="T86">m</text:span><text:span text:style-name="T1">e</text:span><text:span text:style-name="T70"> </text:span><text:span text:style-name="T1">e</text:span><text:span text:style-name="T77"> </text:span><text:span text:style-name="T1">p</text:span><text:span text:style-name="T110">e</text:span><text:span text:style-name="T1">r</text:span><text:span text:style-name="T70"> </text:span><text:span text:style-name="T110">c</text:span><text:span text:style-name="T1">on</text:span><text:span text:style-name="T86">t</text:span><text:span text:style-name="T1">o</text:span><text:span text:style-name="T158"> </text:span><text:span text:style-name="T1">p</text:span><text:span text:style-name="T77">r</text:span><text:span text:style-name="T1">op</text:span><text:span text:style-name="T77">r</text:span><text:span text:style-name="T86">i</text:span><text:span text:style-name="T1">o</text:span><text:span text:style-name="T142"> </text:span><text:span text:style-name="T1">e</text:span><text:span text:style-name="T77"> </text:span><text:span text:style-name="T1">d</text:span><text:span text:style-name="T77">e</text:span><text:span text:style-name="T86">ll</text:span><text:span text:style-name="T1">e</text:span><text:span text:style-name="T67"> </text:span><text:span text:style-name="T86">m</text:span><text:span text:style-name="T77">a</text:span><text:span text:style-name="T110">n</text:span><text:span text:style-name="T1">d</text:span><text:span text:style-name="T77">a</text:span><text:span text:style-name="T1">n</text:span><text:span text:style-name="T86">ti</text:span><text:span text:style-name="T1">;</text:span></text:p>
      <text:p text:style-name="P49">Per l'associazione o consorzio o GEIE <text:s/>valgono i divieti stabiliti dall'art. 37, D.Lgs. n. 163/2006; per le reti di impresa valgono le indicazioni stabilite con Determinazione AVCP n. 3 del 23.04.2013, nonchè le disposizioni di cui all'art. 37 in quanto compatibili.</text:p>
      <text:p text:style-name="P48"><text:span text:style-name="T86">n</text:span><text:span text:style-name="T1">)</text:span><text:span text:style-name="T116"> </text:span><text:span text:style-name="T1">d</text:span><text:span text:style-name="T86">i</text:span><text:span text:style-name="T77">c</text:span><text:span text:style-name="T1">h</text:span><text:span text:style-name="T86">i</text:span><text:span text:style-name="T77">ar</text:span><text:span text:style-name="T1">a </text:span><text:span text:style-name="T74"><text:s/></text:span><text:span text:style-name="T1">di </text:span><text:span text:style-name="T93"><text:s/></text:span><text:span text:style-name="T77">a</text:span><text:span text:style-name="T1">ssu</text:span><text:span text:style-name="T86">m</text:span><text:span text:style-name="T110">e</text:span><text:span text:style-name="T77">r</text:span><text:span text:style-name="T1">e </text:span><text:span text:style-name="T98"><text:s/></text:span><text:span text:style-name="T86">l</text:span><text:span text:style-name="T110">’</text:span><text:span text:style-name="T86">im</text:span><text:span text:style-name="T1">p</text:span><text:span text:style-name="T77">e</text:span><text:span text:style-name="T67">g</text:span><text:span text:style-name="T1">no </text:span><text:span text:style-name="T110"><text:s/></text:span><text:span text:style-name="T77">c</text:span><text:span text:style-name="T110">h</text:span><text:span text:style-name="T77">e</text:span><text:span text:style-name="T1">, </text:span><text:span text:style-name="T95"><text:s/></text:span><text:span text:style-name="T86">i</text:span><text:span text:style-name="T1">n </text:span><text:span text:style-name="T93"><text:s/></text:span><text:span text:style-name="T110">c</text:span><text:span text:style-name="T77">a</text:span><text:span text:style-name="T1">so </text:span><text:span text:style-name="T91"><text:s/></text:span><text:span text:style-name="T1">di </text:span><text:span text:style-name="T93"><text:s/></text:span><text:span text:style-name="T77">a</text:span><text:span text:style-name="T1">g</text:span><text:span text:style-name="T67">g</text:span><text:span text:style-name="T86">i</text:span><text:span text:style-name="T1">ud</text:span><text:span text:style-name="T86">i</text:span><text:span text:style-name="T110">c</text:span><text:span text:style-name="T77">a</text:span><text:span text:style-name="T110">z</text:span><text:span text:style-name="T86">i</text:span><text:span text:style-name="T1">on</text:span><text:span text:style-name="T77">e</text:span><text:span text:style-name="T1">, <text:s/>si </text:span><text:span text:style-name="T93"><text:s/></text:span><text:span text:style-name="T1">un</text:span><text:span text:style-name="T86">i</text:span><text:span text:style-name="T77">f</text:span><text:span text:style-name="T1">o</text:span><text:span text:style-name="T77">r</text:span><text:span text:style-name="T86">m</text:span><text:span text:style-name="T77">er</text:span><text:span text:style-name="T1">à </text:span><text:span text:style-name="T98"><text:s/></text:span><text:span text:style-name="T77">a</text:span><text:span text:style-name="T86">ll</text:span><text:span text:style-name="T1">a d</text:span><text:span text:style-name="T86">i</text:span><text:span text:style-name="T1">s</text:span><text:span text:style-name="T77">c</text:span><text:span text:style-name="T86">i</text:span><text:span text:style-name="T1">p</text:span><text:span text:style-name="T86">li</text:span><text:span text:style-name="T1">na</text:span><text:span text:style-name="T86"> </text:span><text:span text:style-name="T1">v</text:span><text:span text:style-name="T86">i</text:span><text:span text:style-name="T67">g</text:span><text:span text:style-name="T77">e</text:span><text:span text:style-name="T1">n</text:span><text:span text:style-name="T86">t</text:span><text:span text:style-name="T1">e</text:span><text:span text:style-name="T110"> </text:span><text:span text:style-name="T86">i</text:span><text:span text:style-name="T1">n</text:span><text:span text:style-name="T95"> </text:span><text:span text:style-name="T86">m</text:span><text:span text:style-name="T77">a</text:span><text:span text:style-name="T86">t</text:span><text:span text:style-name="T77">er</text:span><text:span text:style-name="T86">i</text:span><text:span text:style-name="T1">a</text:span><text:span text:style-name="T97"> </text:span><text:span text:style-name="T1">di</text:span><text:span text:style-name="T93"> </text:span><text:span text:style-name="T86">l</text:span><text:span text:style-name="T77">a</text:span><text:span text:style-name="T1">vo</text:span><text:span text:style-name="T77">r</text:span><text:span text:style-name="T1">i</text:span><text:span text:style-name="T97"> </text:span><text:span text:style-name="T1">pubb</text:span><text:span text:style-name="T86">li</text:span><text:span text:style-name="T77">c</text:span><text:span text:style-name="T1">i</text:span><text:span text:style-name="T98"> </text:span><text:span text:style-name="T77">c</text:span><text:span text:style-name="T1">on</text:span><text:span text:style-name="T97"> </text:span><text:span text:style-name="T77">r</text:span><text:span text:style-name="T86">i</text:span><text:span text:style-name="T67">g</text:span><text:span text:style-name="T1">u</text:span><text:span text:style-name="T110">a</text:span><text:span text:style-name="T77">r</text:span><text:span text:style-name="T1">do</text:span><text:span text:style-name="T86"> </text:span><text:span text:style-name="T77">a</text:span><text:span text:style-name="T86">ll</text:span><text:span text:style-name="T1">e</text:span><text:span text:style-name="T95"> </text:span><text:span text:style-name="T77">a</text:span><text:span text:style-name="T1">sso</text:span><text:span text:style-name="T77">c</text:span><text:span text:style-name="T86">i</text:span><text:span text:style-name="T77">a</text:span><text:span text:style-name="T110">z</text:span><text:span text:style-name="T98">i</text:span><text:span text:style-name="T1">oni</text:span><text:span text:style-name="T98"> </text:span><text:span text:style-name="T86">t</text:span><text:span text:style-name="T77">e</text:span><text:span text:style-name="T86">m</text:span><text:span text:style-name="T1">po</text:span><text:span text:style-name="T77">ra</text:span><text:span text:style-name="T1">n</text:span><text:span text:style-name="T77">e</text:span><text:span text:style-name="T1">e, o reti di imprese, o</text:span><text:span text:style-name="T77"> c</text:span><text:span text:style-name="T1">onso</text:span><text:span text:style-name="T77">r</text:span><text:span text:style-name="T110">z</text:span><text:span text:style-name="T1">i,</text:span><text:span text:style-name="T100"> </text:span><text:span text:style-name="T1">o</text:span><text:span text:style-name="T77"> </text:span><text:span text:style-name="T1">G</text:span><text:span text:style-name="T110">E</text:span><text:span text:style-name="T70">I</text:span><text:span text:style-name="T1">E;</text:span></text:p>
      <text:p text:style-name="P32"><text:span text:style-name="T1">o) </text:span><text:span text:style-name="T123"><text:s/></text:span><text:span text:style-name="T1">d</text:span><text:span text:style-name="T86">i</text:span><text:span text:style-name="T77">c</text:span><text:span text:style-name="T1">h</text:span><text:span text:style-name="T86">i</text:span><text:span text:style-name="T77">ar</text:span><text:span text:style-name="T1">a </text:span><text:span text:style-name="T86"><text:s/></text:span><text:span text:style-name="T1">di </text:span><text:span text:style-name="T93"><text:s/></text:span><text:span text:style-name="T77">e</text:span><text:span text:style-name="T1">ss</text:span><text:span text:style-name="T77">e</text:span><text:span text:style-name="T110">r</text:span><text:span text:style-name="T1">e </text:span><text:span text:style-name="T86"><text:s/>i</text:span><text:span text:style-name="T1">n</text:span><text:span text:style-name="T77">f</text:span><text:span text:style-name="T1">o</text:span><text:span text:style-name="T110">r</text:span><text:span text:style-name="T86">m</text:span><text:span text:style-name="T77">a</text:span><text:span text:style-name="T86">t</text:span><text:span text:style-name="T1">o,</text:span><text:span text:style-name="T146"> </text:span><text:span text:style-name="T77">a</text:span><text:span text:style-name="T1">i </text:span><text:span text:style-name="T97"><text:s/></text:span><text:span text:style-name="T1">s</text:span><text:span text:style-name="T77">e</text:span><text:span text:style-name="T1">nsi </text:span><text:span text:style-name="T110"><text:s/></text:span><text:span text:style-name="T1">e </text:span><text:span text:style-name="T74"><text:s/></text:span><text:span text:style-name="T110">p</text:span><text:span text:style-name="T77">e</text:span><text:span text:style-name="T1">r </text:span><text:span text:style-name="T97"><text:s/></text:span><text:span text:style-name="T67">g</text:span><text:span text:style-name="T98">l</text:span><text:span text:style-name="T1">i </text:span><text:span text:style-name="T74"><text:s/></text:span><text:span text:style-name="T77">effe</text:span><text:span text:style-name="T86">tt</text:span><text:span text:style-name="T1">i </text:span><text:span text:style-name="T98"><text:s/></text:span><text:span text:style-name="T1">di </text:span><text:span text:style-name="T74"><text:s/></text:span><text:span text:style-name="T77">c</text:span><text:span text:style-name="T1">ui </text:span><text:span text:style-name="T93"><text:s/></text:span><text:span text:style-name="T77">a</text:span><text:span text:style-name="T86">ll</text:span><text:span text:style-name="T77">’ar</text:span><text:span text:style-name="T86">t</text:span><text:span text:style-name="T1">. </text:span><text:span text:style-name="T97"><text:s/></text:span><text:span text:style-name="T1">13 </text:span><text:span text:style-name="T98"><text:s/></text:span><text:span text:style-name="T1">d</text:span><text:span text:style-name="T77">e</text:span><text:span text:style-name="T1">l </text:span><text:span text:style-name="T74"><text:s/></text:span><text:span text:style-name="T1">D</text:span><text:span text:style-name="T110">.</text:span><text:span text:style-name="T70">L</text:span><text:span text:style-name="T1">gs.</text:span></text:p>
      <text:p text:style-name="P50"><text:span text:style-name="T1">196</text:span><text:span text:style-name="T86">/</text:span><text:span text:style-name="T1">2003, </text:span><text:span text:style-name="T77">c</text:span><text:span text:style-name="T1">he</text:span><text:span text:style-name="T93"> </text:span><text:span text:style-name="T1">i</text:span><text:span text:style-name="T140"> </text:span><text:span text:style-name="T1">d</text:span><text:span text:style-name="T77">a</text:span><text:span text:style-name="T86">t</text:span><text:span text:style-name="T1">i</text:span><text:span text:style-name="T91"> </text:span><text:span text:style-name="T1">p</text:span><text:span text:style-name="T77">er</text:span><text:span text:style-name="T1">son</text:span><text:span text:style-name="T77">a</text:span><text:span text:style-name="T86">l</text:span><text:span text:style-name="T1">i</text:span><text:span text:style-name="T74"> </text:span><text:span text:style-name="T77">racc</text:span><text:span text:style-name="T1">o</text:span><text:span text:style-name="T86">lt</text:span><text:span text:style-name="T1">i</text:span><text:span text:style-name="T93"> </text:span><text:span text:style-name="T1">s</text:span><text:span text:style-name="T77">ara</text:span><text:span text:style-name="T1">nno</text:span><text:span text:style-name="T74"> </text:span><text:span text:style-name="T86">t</text:span><text:span text:style-name="T77">r</text:span><text:span text:style-name="T86">att</text:span><text:span text:style-name="T77">a</text:span><text:span text:style-name="T1">s</text:span><text:span text:style-name="T86">i</text:span><text:span text:style-name="T1">,</text:span><text:span text:style-name="T93"> </text:span><text:span text:style-name="T77">a</text:span><text:span text:style-name="T1">n</text:span><text:span text:style-name="T77">c</text:span><text:span text:style-name="T1">he</text:span><text:span text:style-name="T95"> </text:span><text:span text:style-name="T77">c</text:span><text:span text:style-name="T1">on</text:span><text:span text:style-name="T93"> </text:span><text:span text:style-name="T1">s</text:span><text:span text:style-name="T86">t</text:span><text:span text:style-name="T77">r</text:span><text:span text:style-name="T1">u</text:span><text:span text:style-name="T86">m</text:span><text:span text:style-name="T77">e</text:span><text:span text:style-name="T1">n</text:span><text:span text:style-name="T86">t</text:span><text:span text:style-name="T1">i</text:span><text:span text:style-name="T97"> </text:span><text:span text:style-name="T86">i</text:span><text:span text:style-name="T1">n</text:span><text:span text:style-name="T77">f</text:span><text:span text:style-name="T1">o</text:span><text:span text:style-name="T77">r</text:span><text:span text:style-name="T86">m</text:span><text:span text:style-name="T77">a</text:span><text:span text:style-name="T86">ti</text:span><text:span text:style-name="T77">c</text:span><text:span text:style-name="T86">i</text:span><text:span text:style-name="T1">, </text:span><text:span text:style-name="T77">e</text:span><text:span text:style-name="T1">s</text:span><text:span text:style-name="T77">c</text:span><text:span text:style-name="T86">l</text:span><text:span text:style-name="T1">us</text:span><text:span text:style-name="T86">i</text:span><text:span text:style-name="T1">v</text:span><text:span text:style-name="T77">a</text:span><text:span text:style-name="T86">m</text:span><text:span text:style-name="T77">e</text:span><text:span text:style-name="T1">n</text:span><text:span text:style-name="T86">t</text:span><text:span text:style-name="T1">e </text:span><text:span text:style-name="T110">n</text:span><text:span text:style-name="T77">e</text:span><text:span text:style-name="T86">ll</text:span><text:span text:style-name="T77">’a</text:span><text:span text:style-name="T86">m</text:span><text:span text:style-name="T1">b</text:span><text:span text:style-name="T98">i</text:span><text:span text:style-name="T86">t</text:span><text:span text:style-name="T1">o</text:span><text:span text:style-name="T110"> </text:span><text:span text:style-name="T1">d</text:span><text:span text:style-name="T77">e</text:span><text:span text:style-name="T1">l</text:span><text:span text:style-name="T93"> </text:span><text:span text:style-name="T1">p</text:span><text:span text:style-name="T77">r</text:span><text:span text:style-name="T110">o</text:span><text:span text:style-name="T77">ce</text:span><text:span text:style-name="T1">d</text:span><text:span text:style-name="T86">im</text:span><text:span text:style-name="T77">e</text:span><text:span text:style-name="T1">n</text:span><text:span text:style-name="T86">t</text:span><text:span text:style-name="T1">o p</text:span><text:span text:style-name="T110">e</text:span><text:span text:style-name="T1">r</text:span><text:span text:style-name="T97"> </text:span><text:span text:style-name="T98">i</text:span><text:span text:style-name="T1">l</text:span><text:span text:style-name="T91"> </text:span><text:span text:style-name="T1">qu</text:span><text:span text:style-name="T77">a</text:span><text:span text:style-name="T86">l</text:span><text:span text:style-name="T1">e</text:span><text:span text:style-name="T98"> </text:span><text:span text:style-name="T86">l</text:span><text:span text:style-name="T1">a</text:span><text:span text:style-name="T140"> </text:span><text:span text:style-name="T1">p</text:span><text:span text:style-name="T77">re</text:span><text:span text:style-name="T98">s</text:span><text:span text:style-name="T77">e</text:span><text:span text:style-name="T1">n</text:span><text:span text:style-name="T86">t</text:span><text:span text:style-name="T1">e</text:span><text:span text:style-name="T110"> </text:span><text:span text:style-name="T1">d</text:span><text:span text:style-name="T98">i</text:span><text:span text:style-name="T77">c</text:span><text:span text:style-name="T1">h</text:span><text:span text:style-name="T86">i</text:span><text:span text:style-name="T110">a</text:span><text:span text:style-name="T77">ra</text:span><text:span text:style-name="T110">z</text:span><text:span text:style-name="T86">i</text:span><text:span text:style-name="T1">one v</text:span><text:span text:style-name="T86">i</text:span><text:span text:style-name="T77">e</text:span><text:span text:style-name="T1">ne </text:span><text:span text:style-name="T77">resa;</text:span></text:p>
      <text:p text:style-name="P52"><text:span text:style-name="T86">p) </text:span><text:span text:style-name="T79">(</text:span><text:span text:style-name="T108">a</text:span><text:span text:style-name="T88">lt</text:span><text:span text:style-name="T80">e</text:span><text:span text:style-name="T108">r</text:span><text:span text:style-name="T88">n</text:span><text:span text:style-name="T108">a</text:span><text:span text:style-name="T88">ti</text:span><text:span text:style-name="T80">v</text:span><text:span text:style-name="T108">a</text:span><text:span text:style-name="T99">m</text:span><text:span text:style-name="T80">e</text:span><text:span text:style-name="T88">nt</text:span><text:span text:style-name="T80">e</text:span><text:span text:style-name="T108">, </text:span><text:span text:style-name="T81">crocettando</text:span><text:span text:style-name="T88"> l</text:span><text:span text:style-name="T108">a </text:span><text:span text:style-name="T92"><text:s/>sola </text:span><text:span text:style-name="T80">c</text:span><text:span text:style-name="T108">o</text:span><text:span text:style-name="T88">n</text:span><text:span text:style-name="T108">d</text:span><text:span text:style-name="T88">i</text:span><text:span text:style-name="T108">z</text:span><text:span text:style-name="T88">i</text:span><text:span text:style-name="T108">o</text:span><text:span text:style-name="T88">n</text:span><text:span text:style-name="T108">e</text:span><text:span text:style-name="T111"> </text:span><text:span text:style-name="T80">c</text:span><text:span text:style-name="T88">h</text:span><text:span text:style-name="T108">e</text:span><text:span text:style-name="T96"> </text:span><text:span text:style-name="T108"><text:s/>r</text:span><text:span text:style-name="T88">i</text:span><text:span text:style-name="T80">c</text:span><text:span text:style-name="T108">orre</text:span><text:span text:style-name="T79">)</text:span><text:span text:style-name="T66">:</text:span></text:p>
      <text:p text:style-name="P50"><text:span text:style-name="T202">◯</text:span><text:span text:style-name="T1"> <text:s/>dichiara, per quanto a propria conoscenza, che non vi sono relazioni di parentela o affinità nei limiti dell'art. </text:span><text:span text:style-name="T188">51 c.p.c. <text:s/></text:span><text:span text:style-name="T1">tra i titolari, gli amministratori, i soci e i dipendenti dell'impresa e i dirigenti e i dipendenti dell'Amministrazione Provinciale</text:span></text:p>
      <text:p text:style-name="P50"><text:span text:style-name="T108">o</text:span><text:span text:style-name="T80">vve</text:span><text:span text:style-name="T108">ro</text:span></text:p>
      <text:p text:style-name="P50"><text:span text:style-name="T202">◯</text:span><text:span text:style-name="T108"> </text:span><text:span text:style-name="T1">dichiara di essere a conoscenza di relazioni di parentela o affinità nei limiti dell'art. </text:span><text:span text:style-name="T188">51 c.p.c. <text:s/></text:span><text:span text:style-name="T1">tra i titolari, e/o gli amministratori, e/o i soci e/o i dipendenti dell'impresa e il dirigente ________________________________________ e/o <text:s/>il dipendente ______________________________________ dell'Amministrazione Provinciale;</text:span></text:p>
      <text:p text:style-name="P77">q) <text:tab/>accetta, senza condizione o riserva alcuna, tutte le norme e disposizioni contenute nel bando di gara, nel presente disciplinare di gara, nelle risposte ai quesiti, nel capitolato speciale d'appalto, nella relazione tecnica, nel piano di sicurezza e <text:tab/>di coordinamento, nei grafici di progetto ed in tutti gli elaborati progettuali dei lavori di che trattasi;</text:p>
      <text:p text:style-name="P63"><text:span text:style-name="T181">r) dichiara di aver preso visione del Codice Etico allegato al Regolamento sul funzionamento e <text:tab/>l’organizzazione dell’Ufficio Appalti e Contratti, pubblicato sul sito <text:tab/></text:span><text:a xlink:type="simple" xlink:href="http://www.provicnai.brindisi.it/">www.provincia.brindisi.it</text:a><text:span text:style-name="T181"> / “Amministrazione” / “Regolamenti” e di conoscerlo e <text:tab/>accettarlo integralmente;</text:span></text:p>
      <text:p text:style-name="P64">s) di accettare, in caso di aggiudicazione, la consegna sotto riserva di legge, senza sollevare eccezione alcuna, nelle more di stipulazione del contratto;</text:p>
      <text:p text:style-name="P73">t) dichiara di accettare la risoluzione del contratto <text:s/>o la cessione <text:s/>prima della scadenza, in caso di intervenuta modifica costituzionale/legislativa circa le sue competenze istituzionali della Provincia, ovvero in caso di suo accorpamento con altro Ente o di sua soppressione;</text:p>
      <text:p text:style-name="P76">u) si impegna a 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 ed è consapevole che la violazione della suddetta prescrizione, comporterà la nullità dei contratti e degli incarichi conferiti, la restituzione dei compensi percepiti, nonché il divieto di contrarre con le pubbliche amministrazioni per i successivi tre anni;</text:p>
      <text:p text:style-name="P76">v) si impegna ad assumere in servizio, compatibilmente con la propria organizzazione di impresa, per tutta la durata del contratto ed in aggiunta alla propria organizzazione operativa, almeno 1 (una) unità da individuarsi tra gli ex LSU, già impiegati nei Piani di Impresa per la Gestione del Patrimonio Edilizio dell’ente, che hanno concluso i rapporti di lavoro con le società esecutrici dei lavori oggetto del penultimo bando di gara;</text:p>
      <text:p text:style-name="P75"><text:span text:style-name="T1">w) </text:span><text:span text:style-name="T79">(</text:span><text:span text:style-name="T108">a</text:span><text:span text:style-name="T88">lt</text:span><text:span text:style-name="T80">e</text:span><text:span text:style-name="T108">r</text:span><text:span text:style-name="T88">n</text:span><text:span text:style-name="T108">a</text:span><text:span text:style-name="T88">ti</text:span><text:span text:style-name="T80">v</text:span><text:span text:style-name="T108">a</text:span><text:span text:style-name="T99">m</text:span><text:span text:style-name="T80">e</text:span><text:span text:style-name="T88">nt</text:span><text:span text:style-name="T80">e</text:span><text:span text:style-name="T108">, </text:span><text:span text:style-name="T81">crocettando</text:span><text:span text:style-name="T88"> l</text:span><text:span text:style-name="T108">a </text:span><text:span text:style-name="T92"><text:s/>sola </text:span><text:span text:style-name="T80">c</text:span><text:span text:style-name="T108">o</text:span><text:span text:style-name="T88">n</text:span><text:span text:style-name="T108">d</text:span><text:span text:style-name="T88">i</text:span><text:span text:style-name="T108">z</text:span><text:span text:style-name="T88">i</text:span><text:span text:style-name="T108">o</text:span><text:span text:style-name="T88">n</text:span><text:span text:style-name="T108">e</text:span><text:span text:style-name="T111"> </text:span><text:span text:style-name="T80">c</text:span><text:span text:style-name="T88">h</text:span><text:span text:style-name="T108">e</text:span><text:span text:style-name="T96"> </text:span><text:span text:style-name="T108"><text:s/>r</text:span><text:span text:style-name="T88">i</text:span><text:span text:style-name="T80">c</text:span><text:span text:style-name="T108">orre</text:span><text:span text:style-name="T79">)</text:span><text:span text:style-name="T66">:</text:span></text:p>
      <text:p text:style-name="P75"><text:soft-page-break/><text:span text:style-name="T1"><text:tab/><text:tab/></text:span><text:span text:style-name="T202">◯ </text:span><text:span text:style-name="T1">dichiara</text:span><text:span text:style-name="T202"> </text:span><text:span text:style-name="T1">di essere possesso delle abilitazioni per il rilascio delle certificazioni di conformità previste dal DM n. 37/08, relative agli impianti di cui alle lettere a), c), d) e g);</text:span><text:span text:style-name="T202"><text:tab/></text:span><text:span text:style-name="T88"><text:tab/>ovvero </text:span></text:p>
      <text:p text:style-name="P75"><text:span text:style-name="T88"><text:s text:c="6"/></text:span><text:span text:style-name="T202">◯</text:span><text:span text:style-name="T88"> </text:span><text:span text:style-name="T1">dichiara</text:span><text:span text:style-name="T202"> </text:span><text:span text:style-name="T1">di non essere in possesso delle abilitazioni per il rilascio delle certificazioni di conformità previste dal DM 37/08, relative agli impianti di cui alle lettere a), c), d) e g), ed è consapevole che le opere dovranno essere subappaltate, con i limiti di cui all’art. 118 del D.lgs. n. 163/06, a soggetti abilitati;</text:span></text:p>
      <text:p text:style-name="P76">x) <text:s/>dichiara di: non essere / <text:s/>essere in possesso della certificazione di qualità rilasciata da ___________________________________, con scadenza al __________________________ <text:s text:c="73"/></text:p>
      <text:p text:style-name="P74"/>
      <text:p text:style-name="P65"/>
      <text:p text:style-name="P51"/>
      <text:p text:style-name="P70"><text:s text:c="7"/></text:p>
      <text:p text:style-name="P70"><text:s text:c="4"/>FIRMA</text:p>
      <text:p text:style-name="P72"/>
      <text:p text:style-name="P72"/>
      <text:p text:style-name="P72"/>
      <text:p text:style-name="P72"/>
      <text:p text:style-name="P72"/>
      <text:p text:style-name="P71"/>
      <text:p text:style-name="P69">N.B.</text:p>
      <text:p text:style-name="sche_5f_4"><text:span text:style-name="T176">L</text:span><text:span text:style-name="T175">a </text:span><text:span text:style-name="T179">dichiarazione</text:span><text:span text:style-name="T175"> deve essere corredata da fotocopia, non autenticata, di documento di identità del sottoscrittore.</text:span></text:p>
      <text:p text:style-name="P59"><text:span text:style-name="T175">Le </text:span><text:span text:style-name="T179">dichiarazioni</text:span><text:span text:style-name="T175"> di cui ai punti a.b), a.c), a.d) e a.q) devono essere rese da tutti i soggetti previsti dall’articolo 38, comma 1, lettere b) e c) del D.Lgs. 163/06.</text:span></text:p>
      <text:p text:style-name="P3">Tutti i soggetti dichiaranti devono allegare almeno una copia fotostatica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orphans="0" fo:widows="0" fo:text-indent="0.501cm" style:auto-text-indent="false"/>
      <style:text-properties fo:font-size="18pt" fo:font-weight="bold" style:font-size-asian="18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keep-with-next="always"/>
      <style:text-properties fo:color="#0000ff" style:font-name="Arial" fo:font-size="14pt" fo:font-style="italic" fo:font-weight="bold" style:font-size-asian="14pt" style:font-style-asian="italic" style:font-weight-asian="bold" style:font-name-complex="Arial"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justify" style:justify-single-word="false" fo:text-indent="0cm" style:auto-text-indent="false" fo:keep-with-next="always" style:text-autospace="none" style:punctuation-wrap="simple" style:vertical-align="baseline"/>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fo:font-weight="bold"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color="#000080" fo:font-weight="bold" style:font-weight-asian="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fo:text-transform="uppercase" fo:color="#00008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Testo_20_del_20_blocco" style:display-name="Testo del blocco" style:family="paragraph" style:parent-style-name="Standard">
      <style:paragraph-properties fo:margin-left="1.799cm" fo:margin-right="0.501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4.986cm"/>
        </style:tab-stops>
      </style:paragraph-properties>
      <style:text-properties fo:color="#000080"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style:contextual-spacing="false" style:text-autospace="none" style:punctuation-wrap="simple" style:vertical-align="baseline"/>
      <style:text-properties style:font-name-asian="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tyle="italic" style:font-name-asian="Times New Roman" style:font-style-asian="italic"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size-asian="12pt" style:font-name-complex="Symbol"/>
    </style:style>
    <style:style style:name="WW8Num5z1" style:family="text"/>
    <style:style style:name="WW8Num5z2" style:family="text"/>
    <style:style style:name="WW8Num5z3" style:family="text">
      <style:text-properties fo:color="#0000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letter-spacing="-0.009cm"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fo:font-weight="normal" style:font-weight-asian="normal" style:font-name-complex="Times New Roman" style:font-weight-complex="normal"/>
    </style:style>
    <style:style style:name="WW8Num10z1"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fo:font-weight="bold" style:font-weight-asian="bold" style:font-name-complex="Times New Roman" style:font-weight-complex="bold"/>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2pt" style:font-size-asian="12pt"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fo:font-style="normal" fo:font-weight="normal" style:font-name-asian="Times New Roman" style:font-style-asian="normal" style:font-weight-asian="norma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2pt" style:font-size-asian="12pt"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weight="normal" style:font-weight-asian="normal" style:font-name-complex="Times New Roman" style:font-weight-complex="normal"/>
    </style:style>
    <style:style style:name="WW8Num26z1" style:family="text">
      <style:text-properties style:font-name="Times New Roman" style:font-name-complex="Times New Roman"/>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Titolo_20_6_20_Carattere" style:display-name="Titolo 6 Carattere" style:family="text" style:parent-style-name="Carattere_20_predefinito_20_paragrafo">
      <style:text-properties fo:color="#000080" fo:font-size="12pt" fo:font-weight="bold" style:font-size-asian="12pt" style:font-weight-asian="bold" style:font-size-complex="12pt"/>
    </style:style>
    <style:style style:name="Corpo_20_del_20_testo_20_Carattere" style:display-name="Corpo del testo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Corpo_20_del_20_testo_20_2_20_Carattere" style:display-name="Corpo del testo 2 Carattere" style:family="text" style:parent-style-name="Carattere_20_predefinito_20_paragrafo">
      <style:text-properties fo:font-size="12pt" fo:font-weight="bold" style:font-size-asian="12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16cm" fo:text-indent="-0.635cm" fo:margin-left="2.61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886cm" fo:text-indent="-0.635cm" fo:margin-left="3.88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96cm" fo:text-indent="-0.635cm" fo:margin-left="7.69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506cm" fo:text-indent="-0.635cm" fo:margin-left="11.50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76cm" fo:text-indent="-0.635cm" fo:margin-left="12.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1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499cm" fo:text-indent="-0.499cm" fo:margin-left="2.40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5">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25z2" style:num-suffix=")" style:num-format="a" style:num-letter-sync="true" text:start-value="7">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span text:style-name="Page_20_Number"><text:span text:style-name="MT1"> <text:s/>di <text:s/>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ristrutturazione per adeguamento alle norme di sicurezza e prevenzione incendi del Liceo Classico “ V</dc:title>
    <meta:initial-creator>Provincia di Brindisi</meta:initial-creator>
    <meta:creation-date>2014-06-24T13:34:00</meta:creation-date>
    <dc:creator>Provincia di Brindisi</dc:creator>
    <dc:date>2014-07-07T16:18:00</dc:date>
    <meta:print-date>2014-06-24T13:36:00</meta:print-date>
    <meta:editing-cycles>5</meta:editing-cycles>
    <meta:editing-duration>PT4M</meta:editing-duration>
    <meta:document-statistic meta:table-count="0" meta:image-count="0" meta:object-count="0" meta:page-count="6" meta:paragraph-count="104" meta:word-count="2981" meta:character-count="21471" meta:non-whitespace-character-count="17859"/>
    <meta:generator>LibreOffice/4.1.2.3$Windows_x86 LibreOffice_project/40b2d7fde7e8d2d7bc5a449dc65df4d08a7dd38</meta:generator>
  </office:meta>
</office:document-meta>
</file>