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NewRomanPS-BoldMT" svg:font-family="TimesNewRomanPS-BoldMT" style:font-family-generic="system"/>
    <style:font-face style:name="Times-New-Roman" svg:font-family="Times-New-Roman" style:font-family-generic="roman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0pt"/>
    </style:style>
    <style:style style:name="P2" style:parent-style-name="Normale" style:family="paragraph">
      <style:text-properties fo:font-weight="bold" style:font-weight-asian="bold" style:font-weight-complex="bold" fo:font-size="11pt" style:font-size-asian="11pt" style:font-size-complex="10pt"/>
    </style:style>
    <style:style style:name="P3" style:parent-style-name="Normale" style:family="paragraph">
      <style:text-properties fo:font-weight="bold" style:font-weight-asian="bold" style:font-weight-complex="bold" fo:font-size="11pt" style:font-size-asian="11pt" style:font-size-complex="10pt"/>
    </style:style>
    <style:style style:name="P4" style:parent-style-name="Normale" style:family="paragraph">
      <style:text-properties fo:font-weight="bold" style:font-weight-asian="bold" style:font-weight-complex="bold" fo:font-size="11pt" style:font-size-asian="11pt" style:font-size-complex="10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P14" style:parent-style-name="Normale" style:family="paragraph">
      <style:paragraph-properties fo:margin-left="1.9666in">
        <style:tab-stops/>
      </style:paragraph-properties>
      <style:text-properties fo:color="#000000"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/>
    </style:style>
    <style:style style:name="P17" style:parent-style-name="Default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18" style:parent-style-name="Default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19" style:parent-style-name="Default" style:family="paragraph">
      <style:paragraph-properties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/>
    </style:style>
    <style:style style:name="T23" style:parent-style-name="Collegamentoipertestuale" style:family="text">
      <style:text-properties style:font-size-complex="11pt" fo:language="fr" fo:country="FR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P56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P57" style:parent-style-name="Normale" style:family="paragraph">
      <style:paragraph-properties fo:text-align="justify" fo:margin-left="2.95in" fo:text-indent="0.4916in">
        <style:tab-stops/>
      </style:paragraph-properties>
    </style:style>
  </office:automatic-styles>
  <office:body>
    <office:text text:use-soft-page-breaks="true">
      <text:p text:style-name="P1"><text:s text:c="69"/>Allegato<text:s/>B<text:s/>alla Determinazione Dirigenziale n…… del……… <text:s text:c="6"/></text:p>
      <text:p text:style-name="P2"/>
      <text:p text:style-name="P3"/>
      <text:p text:style-name="P4"/>
      <text:p text:style-name="Normale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 text:c="3"/>SCHEMA DI DOMANDA</text:p>
      <text:p text:style-name="Normale"><text:span text:style-name="T15"><text:tab/></text:span><text:span text:style-name="T16"><text:s text:c="18"/></text:span></text:p>
      <text:p text:style-name="Default"/>
      <text:p text:style-name="P17">All’Ufficio del<text:s/></text:p>
      <text:p text:style-name="P18">Garante per i diritti<text:s/></text:p>
      <text:p text:style-name="P19">delle persone private della libertà personale<text:s/></text:p>
      <text:p text:style-name="Default"><text:span text:style-name="T20"><text:s text:c="82"/></text:span><text:span text:style-name="T21">della Provincia di Brindisi <text:s text:c="3"/></text:span></text:p>
      <text:p text:style-name="P22"><text:s text:c="83"/><text:a xlink:href="mailto:provincia@pec.provincia.brindisi.it" office:target-frame-name="_top" xlink:show="replace"><text:span text:style-name="Collegamentoipertestuale">provincia</text:span><text:span text:style-name="T23">@pec.provincia.brindisi.it</text:span></text:a></text:p>
      <text:p text:style-name="P24"/>
      <text:p text:style-name="P25"><text:span text:style-name="T26">Istituzione del registro provinciale delle organizzazioni del terzo settore per la formalizzazione di partnership con l’Ufficio del Garante dei diritti delle persone sottoposte a misure restrittive della libertà personale.</text:span><text:s/></text:p>
      <text:p text:style-name="P27"/>
      <text:p text:style-name="P28"/>
      <text:p text:style-name="P29">Il/la<text:s/>sottoscritto/a………………………….nato/a<text:s/>a…………………………il…………………...…</text:p>
      <text:p text:style-name="P30">CF…………………………..residente a ……………………………….Via …………………….….</text:p>
      <text:p text:style-name="P31">n……….tel.…………………….cell.……………….in<text:s/>qualità<text:s/>di………………………..……….…</text:p>
      <text:p text:style-name="P32">Ente/Associazione/Organismo/Cooperative……………………………………………………….….</text:p>
      <text:p text:style-name="P33">Denominazione Sociale…………………………………………………………………………...…..</text:p>
      <text:p text:style-name="P34">Con sede legale in …………………………via……………………………………n………………..</text:p>
      <text:p text:style-name="P35">CF/P.IVA……………………………………tel……………………..indirizzo mail…………….…..</text:p>
      <text:p text:style-name="P36">Estremi Atto Costitutivo e/o Statuto…………………………………………………………….…….</text:p>
      <text:p text:style-name="P37">Descrizione sintetica<text:s/>attività<text:s/>svolta,<text:s/>nonché<text:s/>ambito di azione in cui opera……………………….….</text:p>
      <text:p text:style-name="P38">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40"/>
      <text:p text:style-name="P41"><text:s text:c="67"/>CHIEDE</text:p>
      <text:p text:style-name="P42"/>
      <text:p text:style-name="P43">L<text:bookmark-start text:name="_Hlk63237053"/>’<text:bookmark-end text:name="_Hlk63237053"/>iscrizione al Registro provinciale delle organizzazioni del terzo settore per la formalizzazione di partnership con l’Ufficio del Garante provinciale dei diritti delle persone sottoposte a misure restrittive della<text:s/><text:bookmark-start text:name="_Hlk63237132"/><text:bookmark-start text:name="_Hlk63237098"/>libertà<text:s/><text:bookmark-end text:name="_Hlk63237132"/><text:bookmark-end text:name="_Hlk63237098"/>personale.</text:p>
      <text:p text:style-name="P44"/>
      <text:p text:style-name="P45">Alla domanda si allegano</text:p>
      <text:p text:style-name="P46"/>
      <text:p text:style-name="P47">Curriculum associativo riportante dettagliata descrizione dell’attività<text:s/>svolta,<text:s/><text:bookmark-start text:name="_Hlk63237481"/>nonché<text:s/><text:bookmark-end text:name="_Hlk63237481"/>del campo di azione in cui opera, supportato, tra l'altro, dalla descrizione della rete istituzionale costruita nel corso dell’esperienza associativa e del radicamento nel territorio di riferimento.</text:p>
      <text:p text:style-name="P48"/>
      <text:p text:style-name="P49">Curricula formativi, professionali ed esperienziali dei nominativi di soci/associati/volontari che collaborano con l’associazione, inseriti<text:s/>nello schema di domanda.</text:p>
      <text:p text:style-name="P50"/>
      <text:p text:style-name="P51">Copia fotostatica del documento di<text:s/>identità<text:s/>in corso di<text:s/>validità<text:s/>del Legale Rappresentante.</text:p>
      <text:p text:style-name="P52"/>
      <text:p text:style-name="P53">Data………………………….</text:p>
      <text:p text:style-name="P54"/>
      <text:p text:style-name="P55">Timbro e Firma del Legale Rappresentante</text:p>
      <text:p text:style-name="P56"/>
      <text:p text:style-name="P57">…………………………………………….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NewRomanPS-BoldMT" svg:font-family="TimesNewRomanPS-BoldMT" style:font-family-generic="system"/>
    <style:font-face style:name="Times-New-Roman" svg:font-family="Times-New-Roman" style:font-family-generic="roman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 fo:text-align="center"/>
      <style:text-properties style:font-name-asian="Arial Unicode MS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NewRomanPS-BoldMT" style:font-name-asian="Arial Unicode MS" style:font-name-complex="Arial Unicode MS" fo:font-weight="bold" style:font-weight-asian="bold" style:font-weight-complex="bold" fo:color="#000000" fo:font-size="22pt" style:font-size-asian="22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font-weight="bold" style:font-weight-asian="bold" style:font-weight-complex="bold" style:text-line-through-type="none" fo:color="#151260" style:text-underline-type="non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-New-Roman" fo:color="#000000"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rovincia di Brindisi</meta:initial-creator>
    <dc:creator>Nolasco</dc:creator>
    <meta:creation-date>2021-02-15T12:36:00Z</meta:creation-date>
    <dc:date>2021-02-15T12:36:00Z</dc:date>
    <meta:print-date>2021-02-15T12:3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8" meta:character-count="2399" meta:row-count="17" meta:non-whitespace-character-count="2045"/>
  </office:meta>
</office:document-meta>
</file>