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17.022cm"/>
    </style:style>
    <style:style style:name="Tabella1.1" style:family="table-row">
      <style:table-row-properties style:min-row-height="6.83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22cm" table:align="left" style:writing-mode="lr-tb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style:min-row-height="0.84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mbria" fo:font-size="11pt" style:font-size-asian="11pt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/>
    </style:style>
    <style:style style:name="P7" style:family="paragraph" style:parent-style-name="Standard">
      <style:text-properties style:font-name="Cambria" fo:font-size="11pt" style:text-underline-style="solid" style:text-underline-width="auto" style:text-underline-color="font-color" style:font-size-asian="11pt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style:font-size-asian="11pt" style:font-name-complex="Cambria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weight-complex="bold"/>
    </style:style>
    <style:style style:name="P10" style:family="paragraph" style:parent-style-name="Standard">
      <style:text-properties style:font-name="Cambria" fo:font-size="11pt" fo:font-weight="bold" style:font-size-asian="11pt" style:font-weight-asian="bold" style:font-name-complex="Cambria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6.244cm" fo:margin-right="0cm" fo:text-indent="1.249cm" style:auto-text-indent="false"/>
      <style:text-properties style:font-name="Cambria" fo:font-size="11pt" style:font-size-asian="11pt" style:font-name-complex="Cambria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mbria" fo:font-size="11pt" style:font-size-asian="11pt" style:font-name-complex="Cambria"/>
    </style:style>
    <style:style style:name="P19" style:family="paragraph" style:parent-style-name="Standard">
      <style:paragraph-properties fo:margin-left="7.493cm" fo:margin-right="0cm" fo:text-align="justify" style:justify-single-word="false" fo:text-indent="-7.488cm" style:auto-text-indent="false"/>
    </style:style>
    <style:style style:name="P20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/>
      <style:text-properties style:font-name="Cambria" fo:font-size="11pt" style:font-size-asian="11pt" style:font-name-complex="Cambria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fo:font-size="11pt" fo:language="it" fo:country="IT" style:font-size-asian="11pt" style:language-asian="it" style:country-asian="IT"/>
    </style:style>
    <style:style style:name="P24" style:family="paragraph" style:parent-style-name="Text_20_body_20_indent">
      <style:paragraph-properties fo:margin-left="6.244cm" fo:margin-right="0cm" fo:text-indent="1.249cm" style:auto-text-indent="false"/>
      <style:text-properties style:font-name="Cambria" fo:font-size="11pt" style:font-size-asian="11pt" style:font-name-complex="Cambria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style:font-name="Cambria" fo:font-size="11pt" style:font-size-asian="11pt" style:font-name-complex="Cambria"/>
    </style:style>
    <style:style style:name="T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/>
    </style:style>
    <style:style style:name="T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weight-complex="bold"/>
    </style:style>
    <style:style style:name="T7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0pt" style:font-weight-complex="bold"/>
    </style:style>
    <style:style style:name="T8" style:family="text">
      <style:text-properties style:font-name="Cambria" fo:font-size="11pt" style:text-underline-style="solid" style:text-underline-width="auto" style:text-underline-color="font-color" style:font-size-asian="11pt" style:font-name-complex="Cambria"/>
    </style:style>
    <style:style style:name="T9" style:family="text">
      <style:text-properties style:font-name="Cambria" fo:font-size="11pt" fo:language="fr" fo:country="FR" style:font-name-asian="Cambria" style:font-size-asian="11pt" style:font-name-complex="Cambria"/>
    </style:style>
    <style:style style:name="T10" style:family="text">
      <style:text-properties style:font-name="Cambria" fo:font-size="11pt" fo:language="fr" fo:country="FR" fo:font-weight="bold" style:font-name-asian="Cambria" style:font-size-asian="11pt" style:font-weight-asian="bold" style:font-name-complex="Cambria"/>
    </style:style>
    <style:style style:name="T11" style:family="text">
      <style:text-properties style:font-name="Cambria" fo:font-size="11pt" fo:language="fr" fo:country="FR" style:text-underline-style="solid" style:text-underline-width="auto" style:text-underline-color="font-color" fo:font-weight="bold" style:font-size-asian="11pt" style:font-weight-asian="bold" style:font-name-complex="Cambria"/>
    </style:style>
    <style:style style:name="T12" style:family="text">
      <style:text-properties style:font-name="Cambria" fo:font-size="11pt" fo:font-weight="bold" style:font-size-asian="11pt" style:font-weight-asian="bold" style:font-name-complex="Cambria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weight-complex="bold"/>
    </style:style>
    <style:style style:name="T14" style:family="text">
      <style:text-properties style:font-name="Cambria" fo:font-size="11pt" fo:font-weight="bold" style:font-name-asian="Cambria" style:font-size-asian="11pt" style:font-weight-asian="bold" style:font-name-complex="Cambria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anguage="fr" fo:country="FR" style:font-size-asian="16pt"/>
    </style:style>
    <style:style style:name="T19" style:family="text">
      <style:text-properties fo:color="#000000" style:font-name="TimesNewRoman" fo:font-size="13pt" style:font-name-asian="TimesNewRoman" style:font-size-asian="13pt" style:font-name-complex="TimesNew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ornice1" text:anchor-type="char" svg:x="1.244cm" svg:y="-0.661cm" svg:width="4.498cm" svg:height="2.593cm" draw:z-index="0"><draw:text-box><text:p text:style-name="P3">Marca </text:p><text:p text:style-name="P3">da bollo </text:p><text:p text:style-name="P1"><text:span text:style-name="T2">€ </text:span><text:span text:style-name="Strong_20_Emphasis"><text:span text:style-name="T3">16,00</text:span></text:span></text:p></draw:text-box></draw:frame></text:p>
      <text:p text:style-name="P16"/>
      <text:p text:style-name="P16"/>
      <text:p text:style-name="P16"/>
      <text:p text:style-name="P17"/>
      <text:p text:style-name="P17">Alla Provincia di Brindisi</text:p>
      <text:p text:style-name="P17">Servizio Politiche del lavoro e Formazione Professionale</text:p>
      <text:p text:style-name="P24">Ufficio Collocamento Mirato Disabili</text:p>
      <text:p text:style-name="P17">Largo San Paolo</text:p>
      <text:p text:style-name="P17">72100 – Brindisi</text:p>
      <text:p text:style-name="P17">Tel. 0831.565126 - Fax 0831565409</text:p>
      <text:p text:style-name="P17">E-mail:collocamentodisabili@provincia.brindisi.it</text:p>
      <text:p text:style-name="P4"/>
      <text:p text:style-name="Standard"><text:span text:style-name="T4">Oggetto</text:span><text:span text:style-name="T1"> </text:span><text:span text:style-name="T15">domanda di <text:s/>sospensione temporanea degli obblighi ex artt. artt. </text:span><text:span text:style-name="T7">3, comma 5, Legge n. 68/99 e 4, comma 1, DPR 333/2000 </text:span><text:span text:style-name="T15">in assenza del provvedimento di ammissione alla CIGS o in attesa della conclusione della procedura di mobilità</text:span><text:span text:style-name="T7">.</text:span></text:p>
      <text:p text:style-name="P7"/>
      <text:p text:style-name="Text_20_body">Il sottoscritto ____________________________________________ legale rappresentante della ditta ______________________________con sede legale in _______________________________</text:p>
      <text:p text:style-name="Text_20_body">(prov.___________________) Via ___________________________________________________</text:p>
      <text:p text:style-name="P5">Tel. _________________________ Fax __________________________ e-mail/PEC___________________________________________</text:p>
      <text:p text:style-name="P5">e sedi operative (in caso di impresa plurilocalizzata indicare tutte le Province in cui sono ubicate le sedi operative) in _________________________________________________________________________________________________</text:p>
      <text:p text:style-name="P5">C.F. ______________________________________ P. IVA ___________________________________________________________________</text:p>
      <text:p text:style-name="P5">esercente l’attività di ____________________________________________________________________________________________;</text:p>
      <text:p text:style-name="P5"/>
      <text:p text:style-name="P5">ai sensi degli artt. 46 e 47 del D.P.R. 445/00 e consapevole delle conseguenze e delle sanzioni penali previste dagli artt. 75 e 76 del suddetto D.P.R. nel caso di dichiarazioni false o comunque non corrispondenti al vero sotto la propria responsabilità, con la presente:</text:p>
      <text:p text:style-name="P6"/>
      <text:h text:style-name="Heading_20_2" text:outline-level="2">CHIEDE</text:h>
      <text:p text:style-name="P8"/>
      <text:p text:style-name="P5">la concessione del provvedimento di sospensione temporanea degli obblighi di assunzione di cui all’art. 3, comma 5, Legge 68/99, in attesa dell’emanazione del provvedimento che ammette l’impresa ad uno dei seguenti trattamenti:</text:p>
      <text:p text:style-name="P19"><text:span text:style-name="T18">⁪</text:span><text:span text:style-name="T9"> </text:span><text:span text:style-name="T10"><text:s/></text:span><text:span text:style-name="T11">C.I.G.S. ex artt. </text:span><text:span text:style-name="T5">1</text:span><text:span text:style-name="T6"> e 3 L. 223/91</text:span><text:span text:style-name="T13"> <text:s text:c="8"/><text:tab/><text:tab/><text:tab/></text:span><text:span text:style-name="T17">⁪</text:span><text:span text:style-name="T12"> </text:span><text:span text:style-name="T5">C.I.G.S. IN DEROGA</text:span><text:span text:style-name="T13"> <text:s text:c="7"/></text:span></text:p>
      <text:p text:style-name="P9"/>
      <text:p text:style-name="P13"><text:span text:style-name="T17">⁪</text:span><text:span text:style-name="T14"> </text:span><text:span text:style-name="T5">CONTRATTO DI SOLIDARIETA’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Estremi domanda <text:span text:style-name="T4">del_________________presentata a ______________________________</text:span></text:p>
            <text:p text:style-name="P15">Durata del trattamento dal_____________al______________ Data accordo sindacale__________</text:p>
            <text:p text:style-name="P14">Attività lavorativa effettivamente ridotta in <text:span text:style-name="T16">Provincia di Brindisi</text:span> (riduzione percentuale media mensile nel periodo autorizzato) _____________ <text:span text:style-name="T4">(%)</text:span></text:p>
            <text:p text:style-name="P10">Eventuale altra Provincia interessata__________________________</text:p>
            <text:p text:style-name="P14">Attività lavorativa effettivamente ridotta (riduzione percentuale media mensile nel periodo autorizzato) _____________ <text:span text:style-name="T4">(%) presso la sede operativa di __________________________________</text:span></text:p>
            <text:p text:style-name="P10">Eventuale altra Provincia interessata__________________________</text:p>
            <text:p text:style-name="P14">Attività lavorativa effettivamente ridotta (riduzione percentuale media mensile nel periodo autorizzato) _____________ <text:span text:style-name="T4">(%)presso la sede operativa di __________________________________</text:span></text:p>
            <text:p text:style-name="P10">Eventuale altra Provincia interessata__________________________</text:p>
            <text:p text:style-name="P13">Attività lavorativa effettivamente ridotta (riduzione percentuale media mensile nel periodo autorizzato) _____________ <text:span text:style-name="T4">(%)presso la sede operativa di __________________________________</text:span></text:p>
          </table:table-cell>
        </table:table-row>
      </table:table>
      <text:p text:style-name="P13"><text:soft-page-break/><text:span text:style-name="T14"><text:s/></text:span><text:span text:style-name="T19">□</text:span><text:span text:style-name="T17"> </text:span><text:span text:style-name="T5">MOBILITA’ </text:span><text:span text:style-name="T16">artt. 4 e 24 L. 223/91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Data attivazione procedura____________________Data accordo sindacale o mancato accordo____________ </text:p>
          </table:table-cell>
        </table:table-row>
      </table:table>
      <text:p text:style-name="P4"/>
      <text:p text:style-name="P5"/>
      <text:p text:style-name="P5"/>
      <text:p text:style-name="P5">Allegare:</text:p>
      <text:list xml:id="list536088097667653505" text:style-name="WW8Num2">
        <text:list-item>
          <text:p text:style-name="P21">copia di un documento d’identità</text:p>
        </text:list-item>
        <text:list-item>
          <text:p text:style-name="P20"><text:span text:style-name="T4">per CIGS, CIGS in deroga e Contratti di solidarietà: copia della domanda</text:span> </text:p>
        </text:list-item>
        <text:list-item>
          <text:p text:style-name="P21">per Mobilità: copia della comunicazione preventiva ex art. 4 di attivazione della procedura. <text:s text:c="2"/></text:p>
        </text:list-item>
      </text:list>
      <text:p text:style-name="P22"/>
      <text:p text:style-name="P5"/>
      <text:p text:style-name="P5">Data_________________<text:tab/><text:tab/><text:tab/><text:tab/></text:p>
      <text:p text:style-name="P5"/>
      <text:p text:style-name="P5"/>
      <text:p text:style-name="P18">Firma del legale rappresentante</text:p>
      <text:p text:style-name="P5"><text:tab/><text:tab/><text:tab/><text:tab/><text:tab/><text:tab/>__________________________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1pt" fo:font-weight="bold" style:font-size-asian="11pt" style:font-weight-asian="bold" style:font-name-complex="Cambria"/>
    </style:style>
    <style:style style:name="Text_20_body_20_indent" style:display-name="Text body indent" style:family="paragraph" style:parent-style-name="Standard" style:class="text">
      <style:paragraph-properties fo:margin-left="9.525cm" fo:margin-right="0cm" fo:text-indent="0cm" style:auto-text-indent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 comunica infine che, l’autorizzazione alla sospensione dagli obblighi di assunzione interrompe l’autorizzazione all’ esoner</dc:title>
    <meta:initial-creator>ambrosino.e</meta:initial-creator>
    <meta:creation-date>2013-09-24T16:31:00</meta:creation-date>
    <dc:creator>Provincia di Brindisi</dc:creator>
    <dc:date>2013-09-24T16:40:00</dc:date>
    <meta:print-date>2009-05-22T09:28:00</meta:print-date>
    <meta:editing-cycles>4</meta:editing-cycles>
    <meta:editing-duration>PT4M</meta:editing-duration>
    <meta:document-statistic meta:table-count="2" meta:image-count="0" meta:object-count="0" meta:page-count="2" meta:paragraph-count="40" meta:word-count="367" meta:character-count="3436" meta:non-whitespace-character-count="3072"/>
    <meta:generator>LibreOffice/4.0.2.2$Windows_x86 LibreOffice_project/4c82dcdd6efcd48b1d8bba66bfe1989deee49c3</meta:generator>
  </office:meta>
</office:document-meta>
</file>