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6.244cm" fo:margin-right="0cm" fo:text-indent="1.249cm" style:auto-text-indent="false"/>
      <style:text-properties style:font-name="Cambria" fo:font-size="11pt" style:font-size-asian="11pt" style:font-name-complex="Cambria"/>
    </style:style>
    <style:style style:name="P2" style:family="paragraph" style:parent-style-name="Heading_20_6">
      <style:text-properties style:font-name="Cambria" fo:font-size="11pt" style:font-size-asian="11pt" style:font-name-complex="Cambria"/>
    </style:style>
    <style:style style:name="P3" style:family="paragraph" style:parent-style-name="Heading_20_2">
      <style:paragraph-properties fo:line-height="100%"/>
    </style:style>
    <style:style style:name="P4" style:family="paragraph" style:parent-style-name="Heading_20_5">
      <style:paragraph-properties fo:line-height="100%"/>
      <style:text-properties style:font-name="Cambria" fo:font-size="11pt" style:text-underline-style="solid" style:text-underline-width="auto" style:text-underline-color="font-color" style:font-size-asian="11pt" style:font-name-complex="Cambria" style:font-weight-complex="bold"/>
    </style:style>
    <style:style style:name="P5" style:family="paragraph" style:parent-style-name="Heading_20_7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Cambria" fo:font-size="11pt" style:font-size-asian="11pt" style:font-name-complex="Cambri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style:font-name-asian="Cambria" style:font-size-asian="11pt" style:font-weight-asian="bold" style:font-name-complex="Cambri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1pt" style:font-name-asian="Cambria" style:font-size-asian="11pt" style:font-name-complex="Cambria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1pt" style:font-name-asian="Cambria" style:font-size-asian="11pt" style:font-name-complex="Cambria"/>
    </style:style>
    <style:style style:name="P12" style:family="paragraph" style:parent-style-name="Standard">
      <style:paragraph-properties fo:margin-left="6.244cm" fo:margin-right="0cm" fo:text-indent="1.249cm" style:auto-text-indent="false"/>
      <style:text-properties style:font-name="Cambria" fo:font-size="11pt" style:font-size-asian="11pt" style:font-name-complex="Cambria"/>
    </style:style>
    <style:style style:name="P13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/>
    </style:style>
    <style:style style:name="P14" style:family="paragraph" style:parent-style-name="Standard">
      <style:paragraph-properties fo:margin-left="9.991cm" fo:margin-right="0cm" fo:text-align="justify" style:justify-single-word="false" fo:text-indent="-9.991cm" style:auto-text-indent="false"/>
    </style:style>
    <style:style style:name="P15" style:family="paragraph" style:parent-style-name="Standard">
      <style:paragraph-properties fo:margin-left="3.069cm" fo:margin-right="0cm" fo:text-indent="1.926cm" style:auto-text-indent="false"/>
    </style:style>
    <style:style style:name="P16" style:family="paragraph" style:parent-style-name="Standard">
      <style:paragraph-properties fo:margin-left="5.563cm" fo:margin-right="0cm" fo:text-indent="0.681cm" style:auto-text-indent="false"/>
    </style:style>
    <style:style style:name="P17" style:family="paragraph" style:parent-style-name="Standard">
      <style:paragraph-properties fo:margin-left="4.974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Cambria" fo:font-size="11pt" style:font-size-asian="11pt" style:font-name-complex="Cambria"/>
    </style:style>
    <style:style style:name="P19" style:family="paragraph" style:parent-style-name="Heading">
      <style:text-properties fo:font-size="8pt" style:font-size-asian="8pt" style:font-size-complex="8pt"/>
    </style:style>
    <style:style style:name="T1" style:family="text">
      <style:text-properties style:font-name="Cambria" fo:font-size="11pt" style:font-size-asian="11pt" style:font-name-complex="Cambria"/>
    </style:style>
    <style:style style:name="T2" style:family="text">
      <style:text-properties style:font-name="Cambria" fo:font-size="11pt" style:font-size-asian="11pt" style:font-name-complex="Cambria" style:font-size-complex="9pt"/>
    </style:style>
    <style:style style:name="T3" style:family="text">
      <style:text-properties style:font-name="Cambria" fo:font-size="11pt" fo:font-weight="bold" style:font-size-asian="11pt" style:font-weight-asian="bold" style:font-name-complex="Cambria"/>
    </style:style>
    <style:style style:name="T4" style:family="text">
      <style:text-properties style:font-name="Cambria" fo:font-size="11pt" fo:font-weight="bold" style:font-name-asian="Cambria" style:font-size-asian="11pt" style:font-weight-asian="bold" style:font-name-complex="Cambria" style:font-weight-complex="bold"/>
    </style:style>
    <style:style style:name="T5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/>
    </style:style>
    <style:style style:name="T6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weight-complex="bold"/>
    </style:style>
    <style:style style:name="T7" style:family="text">
      <style:text-properties style:font-name="Cambria" fo:font-size="11pt" style:text-underline-style="none" fo:font-weight="normal" style:font-size-asian="11pt" style:font-weight-asian="normal" style:font-name-complex="Cambria"/>
    </style:style>
    <style:style style:name="T8" style:family="text">
      <style:text-properties style:font-name="Cambria" fo:font-size="11pt" style:font-name-asian="Cambria" style:font-size-asian="11pt" style:font-name-complex="Cambria"/>
    </style:style>
    <style:style style:name="T9" style:family="text">
      <style:text-properties style:font-name="Symbol" fo:font-size="11pt" fo:font-weight="bold" style:font-size-asian="11pt" style:font-weight-asian="bold" style:font-weight-complex="bold"/>
    </style:style>
    <style:style style:name="T10" style:family="text">
      <style:text-properties style:font-name="Symbol" fo:font-size="11pt" style:font-size-asian="11pt"/>
    </style:style>
    <style:style style:name="T11" style:family="text">
      <style:text-properties style:font-name-asian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/>
      <text:p text:style-name="P12">Alla Provincia di Brindisi</text:p>
      <text:p text:style-name="P12">Servizio Politiche del lavoro e Formazione Professionale</text:p>
      <text:p text:style-name="P1">Ufficio Collocamento Mirato Disabili</text:p>
      <text:p text:style-name="P12">Largo San Paolo</text:p>
      <text:p text:style-name="P12">72100 – Brindisi</text:p>
      <text:p text:style-name="P12">Tel. 0831.565126 - Fax 0831565409</text:p>
      <text:p text:style-name="P12">E-mail:collocamentodisabili@provincia.brindisi.it</text:p>
      <text:p text:style-name="P8"/>
      <text:p text:style-name="P8"/>
      <text:p text:style-name="P8"/>
      <text:p text:style-name="P7"><text:span text:style-name="T1">Oggetto:</text:span><text:span text:style-name="T3"> </text:span><text:span text:style-name="T6">Richiesta di nulla osta all’assunzione di personale disabile</text:span><text:span text:style-name="T5"> o categorie protette di cui alla L. 68/99.</text:span></text:p>
      <text:p text:style-name="P9"><text:s/></text:p>
      <text:p text:style-name="P6">Il/la sottoscritto/a _______­­­­____________________________________________ in nome e per conto dell’Azienda_________________________________________________________ esercente <text:s/>l’attività di ________________________________ con sede Legale a ______________________________ <text:s text:c="2"/>(prov.____________) <text:s/>in Via _______________________________________ n.___________C.A.P.__________ tel. _______________ <text:s/>partita IVA <text:s/>e/o codice fiscale _________________________________ </text:p>
      <text:h text:style-name="P4" text:outline-level="5">CHIEDE</text:h>
      <text:h text:style-name="P3" text:outline-level="2"><text:span text:style-name="T1">Il rilascio del nulla - osta </text:span><text:span text:style-name="T7"><text:s/>per l’avviamento al lavoro del/la Sig./Sig.ra ___________________________________________ nato/a il ____/ ___ / ______ a __________________ ( prov.________ ) e residente a ___________________ ( prov.________ ) in Via _________________________ n: _____ Codice Fiscale ________________________________ titolo di studio _____________________________ con la qualifica _________________________________________________________ per svolgere le mansioni di ________________________________ inquadrato nel livello ___________ CCNL di riferimento ____________________________________ presso la sede di _________________________________ </text:span></text:h>
      <text:p text:style-name="P10"><text:s text:c="50"/></text:p>
      <text:p text:style-name="P13">Categoria di appartenenza</text:p>
      <text:p text:style-name="P7"><text:span text:style-name="T9"></text:span><text:span text:style-name="T8"> </text:span><text:span text:style-name="T1">Invalido civile <text:s text:c="13"/><text:tab/><text:tab/><text:tab/><text:tab/><text:tab/></text:span><text:span text:style-name="T9"></text:span><text:span text:style-name="T1"> Invalido del lavoro</text:span></text:p>
      <text:p text:style-name="P7"><text:span text:style-name="T9"></text:span><text:span text:style-name="T8"> </text:span><text:span text:style-name="T1">Invalido per servizio <text:s text:c="5"/><text:tab/><text:tab/><text:tab/><text:tab/><text:tab/></text:span><text:span text:style-name="T9"></text:span><text:span text:style-name="T1"> Invalido civile di guerra</text:span></text:p>
      <text:p text:style-name="P14"><text:span text:style-name="T9"></text:span><text:span text:style-name="T8"> </text:span><text:span text:style-name="T1">Profugo <text:s text:c="22"/><text:tab/></text:span><text:span text:style-name="T9"></text:span><text:span text:style-name="T1"> Orfano e vedova per causa di guerra, servizio o lavoro e categorie equiparate</text:span></text:p>
      <text:p text:style-name="P11"><text:s text:c="50"/></text:p>
      <text:p text:style-name="P13">Tipologia contrattuale</text:p>
      <text:p text:style-name="P8"/>
      <text:p text:style-name="P7"><text:span text:style-name="T9"></text:span><text:span text:style-name="T8"> <text:s/></text:span><text:span text:style-name="T1">a tempo indeterminato <text:s text:c="2"/><text:tab/></text:span><text:span text:style-name="T9"></text:span><text:span text:style-name="T1"> pieno</text:span></text:p>
      <text:p text:style-name="P15"><text:span text:style-name="T9"></text:span><text:span text:style-name="T8"> </text:span><text:span text:style-name="T1">parziale </text:span><text:span text:style-name="T10"></text:span><text:span text:style-name="T1"> orizzontale n. ore settimanali _______ </text:span></text:p>
      <text:p text:style-name="P16"><text:span text:style-name="T4"><text:s text:c="6"/></text:span><text:span text:style-name="T9"></text:span><text:span text:style-name="T8"> </text:span><text:span text:style-name="T1">verticale con articolazione su base _________________</text:span></text:p>
      <text:p text:style-name="P15"><text:span text:style-name="T9"></text:span><text:span text:style-name="T8"> </text:span><text:span text:style-name="T1">misto</text:span></text:p>
      <text:p text:style-name="P8"/>
      <text:p text:style-name="P7"><text:span text:style-name="T9"></text:span><text:span text:style-name="T8"> </text:span><text:span text:style-name="T1">a tempo determinato<text:tab/></text:span><text:span text:style-name="T9"></text:span><text:span text:style-name="T1"> pieno mesi ________________</text:span></text:p>
      <text:p text:style-name="P17"><text:span text:style-name="T9"></text:span><text:span text:style-name="T4"> </text:span><text:span text:style-name="T1">parziale mesi ______________ n. ore settimanali ___________ sede </text:span></text:p>
      <text:p text:style-name="P8"/>
      <text:p text:style-name="P8">sede INPS lavoratore ________________</text:p>
      <text:p text:style-name="P8"/>
      <text:p text:style-name="P8">sede INPS azienda <text:s text:c="4"/>________________ </text:p>
      <text:p text:style-name="P8"/>
      <text:p text:style-name="P8"/>
      <text:h text:style-name="P2" text:outline-level="6">DICHIARAZIONE DI RESPONSABILITA’</text:h>
      <text:p text:style-name="P8">Il sottoscritto sotto la propria responsabilità civile e penale (art.495/495 C.P.) dichiara che la richiesta di assunzione è determinata da:</text:p>
      <text:p text:style-name="P7"><text:soft-page-break/><text:span text:style-name="T9"></text:span><text:span text:style-name="T8"> <text:s/></text:span><text:span text:style-name="T2">in attuazione <text:s/>del programma assunzione stabilito nella Convenzione <text:s/>ex art. 11 Legge <text:s/>68/99 sottoscritta con la Provincia di Brindisi in data __________________prot.____________________;</text:span></text:p>
      <text:p text:style-name="P7"><text:span text:style-name="T9"></text:span><text:span text:style-name="T8"> </text:span><text:span text:style-name="T1">incremento di organico aziendale tale da determinare/modificare l’obbligo o da incidere sul computo della quota di riserva;</text:span></text:p>
      <text:p text:style-name="P7"><text:span text:style-name="T9"></text:span><text:span text:style-name="T8"> </text:span><text:span text:style-name="T1">cessazione di rapporto di lavoro di dipendente del Sig./Sig.ra_____________________________________________ nato/a il _____________________ C.F.________________________assunto/a ai sensi del collocamento obbligatorio;</text:span></text:p>
      <text:p text:style-name="P7"><text:span text:style-name="T9"></text:span><text:span text:style-name="T8"> </text:span><text:span text:style-name="T1">assunzione effettuata da azienda non soggetta agli obblighi ex legge 12 marzo 1999, n. 68;</text:span></text:p>
      <text:p text:style-name="P7"><text:span text:style-name="T9"></text:span><text:span text:style-name="T8"> </text:span><text:span text:style-name="T1">altro (specificare) ___________________________________________________</text:span></text:p>
      <text:p text:style-name="P8"/>
      <text:p text:style-name="P8"/>
      <text:p text:style-name="P8">Data ______________ <text:s text:c="21"/></text:p>
      <text:p text:style-name="P8"><text:span text:style-name="T11"><text:s text:c="95"/></text:span>FIRMA DEL DATORE DI LAVORO</text:p>
      <text:p text:style-name="P11"><text:s text:c="12"/></text:p>
      <text:p text:style-name="P8"><text:span text:style-name="T11"><text:s text:c="89"/></text:span>__________________________________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size-asian="24pt" style:font-size-complex="2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525cm" fo:margin-right="0cm" fo:text-indent="0cm" style:auto-text-indent="false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8pt" style:font-size-asian="8pt" style:font-size-complex="8pt"/>
    </style:style>
    <style:style style:name="MP2" style:family="paragraph" style:parent-style-name="Heading_20_7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h text:style-name="MP2" text:outline-level="7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Provincia di Brindisi</dc:title>
    <meta:initial-creator>Provincia di Brindisi</meta:initial-creator>
    <meta:creation-date>2013-09-23T17:45:00</meta:creation-date>
    <dc:creator>Provincia di Brindisi</dc:creator>
    <dc:date>2013-09-24T16:33:00</dc:date>
    <meta:print-date>2013-09-10T15:46:00</meta:print-date>
    <meta:editing-cycles>3</meta:editing-cycles>
    <meta:editing-duration>PT3M</meta:editing-duration>
    <meta:document-statistic meta:table-count="0" meta:image-count="0" meta:object-count="0" meta:page-count="2" meta:paragraph-count="38" meta:word-count="337" meta:character-count="3364" meta:non-whitespace-character-count="2659"/>
    <meta:generator>LibreOffice/4.0.2.2$Windows_x86 LibreOffice_project/4c82dcdd6efcd48b1d8bba66bfe1989deee49c3</meta:generator>
  </office:meta>
</office:document-meta>
</file>