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988cm" fo:margin-left="2.166cm" table:align="left" style:writing-mode="lr-tb"/>
    </style:style>
    <style:style style:name="Tabella1.A" style:family="table-column">
      <style:table-column-properties style:column-width="4.697cm"/>
    </style:style>
    <style:style style:name="Tabella1.B" style:family="table-column">
      <style:table-column-properties style:column-width="4.413cm"/>
    </style:style>
    <style:style style:name="Tabella1.C" style:family="table-column">
      <style:table-column-properties style:column-width="5.87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5.145cm" fo:margin-left="1.917cm" table:align="left" style:writing-mode="lr-tb"/>
    </style:style>
    <style:style style:name="Tabella2.A" style:family="table-column">
      <style:table-column-properties style:column-width="3.923cm"/>
    </style:style>
    <style:style style:name="Tabella2.B" style:family="table-column">
      <style:table-column-properties style:column-width="3.732cm"/>
    </style:style>
    <style:style style:name="Tabella2.C" style:family="table-column">
      <style:table-column-properties style:column-width="3.671cm"/>
    </style:style>
    <style:style style:name="Tabella2.D" style:family="table-column">
      <style:table-column-properties style:column-width="3.81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4"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text-properties fo:language="en" fo:country="US"/>
    </style:style>
    <style:style style:name="P2" style:family="paragraph" style:parent-style-name="Text_20_body">
      <style:text-properties fo:color="#000000" fo:font-size="10pt" fo:language="en" fo:country="US" style:font-size-asian="10pt" style:font-size-complex="10pt"/>
    </style:style>
    <style:style style:name="P3" style:family="paragraph" style:parent-style-name="Text_20_body">
      <style:text-properties fo:color="#000000" fo:font-size="10pt" style:font-size-asian="10pt"/>
    </style:style>
    <style:style style:name="P4" style:family="paragraph" style:parent-style-name="Text_20_body">
      <style:text-properties fo:color="#000000" fo:language="en" fo:country="US" fo:font-style="italic" style:text-underline-style="solid" style:text-underline-width="auto" style:text-underline-color="font-color" fo:font-weight="bold" style:font-style-asian="italic" style:font-weight-asian="bold"/>
    </style:style>
    <style:style style:name="P5" style:family="paragraph" style:parent-style-name="Body_20_Text_20_2">
      <style:text-properties fo:color="#000000"/>
    </style:style>
    <style:style style:name="P6" style:family="paragraph" style:parent-style-name="Body_20_Text_20_2">
      <style:paragraph-properties fo:text-align="center" style:justify-single-word="false"/>
      <style:text-properties fo:color="#000000" fo:font-weight="bold" style:font-weight-asian="bold"/>
    </style:style>
    <style:style style:name="P7" style:family="paragraph" style:parent-style-name="Body_20_Text_20_2">
      <style:paragraph-properties fo:text-align="start" style:justify-single-word="false"/>
      <style:text-properties fo:color="#000000" fo:font-style="italic" style:font-style-asian="italic" style:font-style-complex="italic"/>
    </style:style>
    <style:style style:name="P8" style:family="paragraph" style:parent-style-name="sche_5f_3">
      <style:text-properties fo:color="#000000" fo:font-size="12pt" fo:language="it" fo:country="IT" style:font-size-asian="12pt"/>
    </style:style>
    <style:style style:name="P9" style:family="paragraph" style:parent-style-name="sche_5f_3">
      <style:paragraph-properties fo:text-align="center" style:justify-single-word="false"/>
      <style:text-properties fo:color="#000000" fo:font-size="12pt" fo:language="it" fo:country="IT" fo:font-weight="bold" style:font-size-asian="12pt" style:font-weight-asian="bold"/>
    </style:style>
    <style:style style:name="P10" style:family="paragraph" style:parent-style-name="sche_5f_3">
      <style:paragraph-properties>
        <style:tab-stops>
          <style:tab-stop style:position="1.27cm"/>
        </style:tab-stops>
      </style:paragraph-properties>
    </style:style>
    <style:style style:name="P11" style:family="paragraph" style:parent-style-name="sche_5f_3">
      <style:paragraph-properties fo:margin-left="1.905cm" fo:margin-right="0cm" fo:text-indent="0cm" style:auto-text-indent="false">
        <style:tab-stops>
          <style:tab-stop style:position="-0.926cm"/>
        </style:tab-stops>
      </style:paragraph-properties>
    </style:style>
    <style:style style:name="P12" style:family="paragraph" style:parent-style-name="sche_5f_3">
      <style:paragraph-properties fo:margin-left="0.635cm" fo:margin-right="0cm" fo:text-indent="0cm" style:auto-text-indent="false">
        <style:tab-stops>
          <style:tab-stop style:position="-1.191cm"/>
        </style:tab-stops>
      </style:paragraph-properties>
    </style:style>
    <style:style style:name="P13" style:family="paragraph" style:parent-style-name="sche_5f_3">
      <style:paragraph-properties fo:margin-left="1.251cm" fo:margin-right="0cm" fo:text-indent="-0.616cm" style:auto-text-indent="false">
        <style:tab-stops>
          <style:tab-stop style:position="0.635cm"/>
        </style:tab-stops>
      </style:paragraph-properties>
      <style:text-properties fo:color="#000000" fo:font-size="12pt" fo:language="it" fo:country="IT" style:font-size-asian="12pt" style:font-size-complex="12pt"/>
    </style:style>
    <style:style style:name="P14" style:family="paragraph" style:parent-style-name="sche_5f_3">
      <style:paragraph-properties fo:margin-left="1.251cm" fo:margin-right="0cm" fo:text-indent="-0.75cm" style:auto-text-indent="false">
        <style:tab-stops>
          <style:tab-stop style:position="-1.191cm"/>
        </style:tab-stops>
      </style:paragraph-properties>
      <style:text-properties fo:color="#ff0000" fo:font-size="12pt" fo:language="it" fo:country="IT" style:font-size-asian="12pt" style:font-size-complex="12pt"/>
    </style:style>
    <style:style style:name="P15" style:family="paragraph" style:parent-style-name="Rientro_20_corpo_20_del_20_testo_20_3">
      <style:paragraph-properties fo:margin-left="1.323cm" fo:margin-right="0cm" fo:text-indent="-0.616cm" style:auto-text-indent="false">
        <style:tab-stops>
          <style:tab-stop style:position="0.635cm"/>
        </style:tab-stops>
      </style:paragraph-properties>
      <style:text-properties fo:color="#000000"/>
    </style:style>
    <style:style style:name="P16" style:family="paragraph" style:parent-style-name="Rientro_20_corpo_20_del_20_testo_20_3">
      <style:paragraph-properties fo:margin-left="1.323cm" fo:margin-right="0cm" fo:text-indent="-0.616cm" style:auto-text-indent="false">
        <style:tab-stops>
          <style:tab-stop style:position="0.635cm"/>
        </style:tab-stops>
      </style:paragraph-properties>
      <style:text-properties fo:color="#ff0000"/>
    </style:style>
    <style:style style:name="P17" style:family="paragraph" style:parent-style-name="Rientro_20_corpo_20_del_20_testo_20_3">
      <style:paragraph-properties fo:margin-left="1cm" fo:margin-right="0cm" fo:text-indent="-0.616cm" style:auto-text-indent="false">
        <style:tab-stops>
          <style:tab-stop style:position="0.635cm"/>
        </style:tab-stops>
      </style:paragraph-properties>
      <style:text-properties fo:color="#000000"/>
    </style:style>
    <style:style style:name="P18" style:family="paragraph" style:parent-style-name="Rientro_20_corpo_20_del_20_testo_20_3">
      <style:paragraph-properties fo:margin-left="1cm" fo:margin-right="0cm" fo:text-indent="-0.616cm" style:auto-text-indent="false">
        <style:tab-stops>
          <style:tab-stop style:position="0.635cm"/>
        </style:tab-stops>
      </style:paragraph-properties>
    </style:style>
    <style:style style:name="P19" style:family="paragraph" style:parent-style-name="Header">
      <style:text-properties fo:color="#000000"/>
    </style:style>
    <style:style style:name="P20" style:family="paragraph" style:parent-style-name="Rientro_20_corpo_20_del_20_testo_20_2">
      <style:text-properties fo:color="#000000"/>
    </style:style>
    <style:style style:name="P21" style:family="paragraph" style:parent-style-name="Footer">
      <style:paragraph-properties fo:margin-left="0cm" fo:margin-right="0.635cm" fo:text-indent="0cm" style:auto-text-indent="false"/>
    </style:style>
    <style:style style:name="P22" style:family="paragraph" style:parent-style-name="sche_5f_4">
      <style:paragraph-properties>
        <style:tab-stops>
          <style:tab-stop style:position="15.565cm" style:leader-style="dotted" style:leader-text="."/>
        </style:tab-stops>
      </style:paragraph-properties>
      <style:text-properties fo:color="#000000" fo:language="de" fo:country="DE" fo:font-style="italic" style:text-underline-style="solid" style:text-underline-width="auto" style:text-underline-color="font-color" fo:font-weight="bold" style:font-style-asian="italic" style:font-weight-asian="bold" style:font-weight-complex="bold"/>
    </style:style>
    <style:style style:name="P23"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24"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it" fo:country="IT" fo:font-style="italic" style:font-size-asian="12pt" style:font-style-asian="italic"/>
    </style:style>
    <style:style style:name="P25"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fo:font-style="italic" style:font-size-asian="12pt" style:font-style-asian="italic"/>
    </style:style>
    <style:style style:name="P26"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style:font-size-asian="12pt" style:font-style-complex="italic"/>
    </style:style>
    <style:style style:name="P27" style:family="paragraph" style:parent-style-name="Corpo_20_del_20_testo_20_2">
      <style:paragraph-properties fo:margin-left="1.72cm" fo:margin-right="0cm" fo:text-align="start" style:justify-single-word="false" fo:text-indent="-1.72cm" style:auto-text-indent="false"/>
      <style:text-properties fo:color="#000000" fo:font-size="9pt" fo:font-style="italic" fo:font-weight="normal" style:font-size-asian="9pt" style:font-style-asian="italic" style:font-weight-asian="normal" style:font-style-complex="italic" style:font-weight-complex="bold"/>
    </style:style>
    <style:style style:name="P28" style:family="paragraph" style:parent-style-name="Corpo_20_del_20_testo_20_2">
      <style:paragraph-properties fo:margin-left="1.72cm" fo:margin-right="0cm" fo:text-indent="-1.72cm" style:auto-text-indent="false"/>
      <style:text-properties fo:color="#000000" fo:font-weight="normal" style:font-weight-asian="normal" style:font-weight-complex="bold"/>
    </style:style>
    <style:style style:name="P29" style:family="paragraph" style:parent-style-name="Corpo_20_del_20_testo_20_2">
      <style:paragraph-properties fo:margin-left="1.72cm" fo:margin-right="0cm" fo:text-align="center" style:justify-single-word="false" fo:text-indent="-1.72cm" style:auto-text-indent="false"/>
      <style:text-properties fo:color="#000000" fo:font-weight="normal" style:font-weight-asian="normal" style:font-weight-complex="bold"/>
    </style:style>
    <style:style style:name="P30" style:family="paragraph" style:parent-style-name="Corpo_20_del_20_testo_20_2">
      <style:paragraph-properties fo:margin-left="1.72cm" fo:margin-right="0cm" fo:text-align="center" style:justify-single-word="false" fo:text-indent="-1.72cm" style:auto-text-indent="false"/>
      <style:text-properties fo:color="#000000" fo:font-size="10pt" fo:font-weight="normal" style:font-size-asian="10pt" style:font-weight-asian="normal" style:font-weight-complex="bold"/>
    </style:style>
    <style:style style:name="P31" style:family="paragraph" style:parent-style-name="Standard">
      <style:text-properties fo:color="#000000" fo:font-size="10pt" fo:font-style="italic" style:font-size-asian="10pt" style:font-style-asian="italic" style:font-style-complex="italic"/>
    </style:style>
    <style:style style:name="P32" style:family="paragraph" style:parent-style-name="Standard">
      <style:paragraph-properties fo:line-height="0.353cm" fo:orphans="0" fo:widows="0" style:text-autospace="none"/>
      <style:text-properties fo:color="#000000" fo:language="en" fo:country="US"/>
    </style:style>
    <style:style style:name="P33"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34"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35" style:family="paragraph" style:parent-style-name="Standard" style:list-style-name="WW8Num3">
      <style:paragraph-properties fo:margin-left="1.482cm" fo:margin-right="0.113cm" fo:text-align="justify" style:justify-single-word="false" fo:orphans="0" fo:widows="0" fo:text-indent="-0.635cm" style:auto-text-indent="false" style:text-autospace="none"/>
    </style:style>
    <style:style style:name="P36" style:family="paragraph" style:parent-style-name="Standard" style:list-style-name="WW8Num3">
      <style:paragraph-properties fo:margin-left="1.482cm" fo:margin-right="0.113cm" fo:text-align="justify" style:justify-single-word="false" fo:orphans="0" fo:widows="0" fo:text-indent="-0.635cm" style:auto-text-indent="false" style:text-autospace="none"/>
      <style:text-properties fo:color="#000000"/>
    </style:style>
    <style:style style:name="P37" style:family="paragraph" style:parent-style-name="Standard">
      <style:paragraph-properties fo:margin-left="1.482cm" fo:margin-right="0.113cm" fo:text-align="justify" style:justify-single-word="false" fo:orphans="0" fo:widows="0" fo:text-indent="-0.635cm" style:auto-text-indent="false" style:text-autospace="none"/>
      <style:text-properties fo:color="#000000" fo:letter-spacing="0.004cm"/>
    </style:style>
    <style:style style:name="P38" style:family="paragraph" style:parent-style-name="Standard">
      <style:paragraph-properties fo:margin-left="2.117cm" fo:margin-right="0.118cm" fo:text-align="justify" style:justify-single-word="false" fo:orphans="0" fo:widows="0" fo:text-indent="-0.635cm" style:auto-text-indent="false" style:text-autospace="none"/>
    </style:style>
    <style:style style:name="P39"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40"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41"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42" style:family="paragraph" style:parent-style-name="Standard">
      <style:paragraph-properties fo:margin-left="2.117cm" fo:margin-right="0.115cm" fo:text-align="justify" style:justify-single-word="false" fo:orphans="0" fo:widows="0" fo:text-indent="0cm" style:auto-text-indent="false" style:text-autospace="none"/>
    </style:style>
    <style:style style:name="P43"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44"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45"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46"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47"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48"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49"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50"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51"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52"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53"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54" style:family="paragraph" style:parent-style-name="Standard">
      <style:paragraph-properties fo:margin-left="1.482cm" fo:margin-right="0.129cm" fo:text-align="justify" style:justify-single-word="false" fo:orphans="0" fo:widows="0" fo:text-indent="0cm" style:auto-text-indent="false" style:text-autospace="none"/>
    </style:style>
    <style:style style:name="P55" style:family="paragraph" style:parent-style-name="Standard">
      <style:paragraph-properties fo:margin-left="2.117cm" fo:margin-right="0.123cm" fo:text-align="justify" style:justify-single-word="false" fo:orphans="0" fo:widows="0" fo:text-indent="0cm" style:auto-text-indent="false" style:text-autospace="none"/>
    </style:style>
    <style:style style:name="P56"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57" style:family="paragraph" style:parent-style-name="Standard">
      <style:paragraph-properties fo:margin-left="1.482cm" fo:margin-right="0.116cm" fo:text-align="justify" style:justify-single-word="false" fo:orphans="0" fo:widows="0" fo:text-indent="0cm" style:auto-text-indent="false" style:text-autospace="none"/>
    </style:style>
    <style:style style:name="P58"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style>
    <style:style style:name="P59"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60"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61" style:family="paragraph" style:parent-style-name="Standard">
      <style:paragraph-properties fo:margin-left="0.847cm" fo:margin-right="0cm" fo:line-height="0.478cm" fo:orphans="0" fo:widows="0" fo:text-indent="0cm" style:auto-text-indent="false" style:text-autospace="none"/>
    </style:style>
    <style:style style:name="P62" style:family="paragraph" style:parent-style-name="Standard">
      <style:paragraph-properties fo:margin-left="0.847cm" fo:margin-right="0cm" fo:orphans="0" fo:widows="0" fo:text-indent="0cm" style:auto-text-indent="false" style:text-autospace="none"/>
    </style:style>
    <style:style style:name="P63" style:family="paragraph" style:parent-style-name="Standard">
      <style:paragraph-properties fo:margin-top="0.009cm" fo:margin-bottom="0cm" style:contextual-spacing="false" fo:orphans="0" fo:widows="0" style:text-autospace="none"/>
    </style:style>
    <style:style style:name="P64"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65"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66" style:family="paragraph" style:parent-style-name="Standard">
      <style:paragraph-properties fo:margin-left="1.482cm" fo:margin-right="3.134cm" fo:text-align="justify" style:justify-single-word="false" fo:orphans="0" fo:widows="0" fo:text-indent="0cm" style:auto-text-indent="false" style:text-autospace="none"/>
    </style:style>
    <style:style style:name="P67"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68"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69" style:family="paragraph" style:parent-style-name="Standard">
      <style:paragraph-properties fo:margin-left="1.482cm" fo:margin-right="0.12cm" fo:text-align="justify" style:justify-single-word="false" fo:orphans="0" fo:widows="0" fo:text-indent="0cm" style:auto-text-indent="false" style:text-autospace="none"/>
    </style:style>
    <style:style style:name="P70" style:family="paragraph" style:parent-style-name="Standard">
      <style:paragraph-properties fo:margin-left="1.981cm" fo:margin-right="2.558cm" fo:margin-top="0.034cm" fo:margin-bottom="0cm" style:contextual-spacing="false" fo:line-height="105%" fo:text-align="justify" style:justify-single-word="false" fo:orphans="0" fo:widows="0" fo:text-indent="0cm" style:auto-text-indent="false" style:text-autospace="none"/>
    </style:style>
    <style:style style:name="P71" style:family="paragraph" style:parent-style-name="Standard">
      <style:paragraph-properties fo:margin-left="2.117cm" fo:margin-right="0.113cm" fo:text-align="justify" style:justify-single-word="false" fo:orphans="0" fo:widows="0" fo:text-indent="0cm" style:auto-text-indent="false" style:text-autospace="none"/>
    </style:style>
    <style:style style:name="P72" style:family="paragraph" style:parent-style-name="Standard">
      <style:paragraph-properties fo:margin-left="2.117cm" fo:margin-right="0.113cm" fo:text-align="justify" style:justify-single-word="false" fo:orphans="0" fo:widows="0" fo:text-indent="0cm" style:auto-text-indent="false" style:text-autospace="none"/>
      <style:text-properties fo:color="#000000" fo:font-weight="bold" style:font-weight-asian="bold" style:font-weight-complex="bold"/>
    </style:style>
    <style:style style:name="P73" style:family="paragraph" style:parent-style-name="Standard">
      <style:paragraph-properties fo:margin-left="2.117cm" fo:margin-right="0.113cm" fo:text-align="justify" style:justify-single-word="false" fo:orphans="0" fo:widows="0" fo:text-indent="0cm" style:auto-text-indent="false" style:text-autospace="none"/>
      <style:text-properties fo:color="#000000"/>
    </style:style>
    <style:style style:name="P74" style:family="paragraph" style:parent-style-name="Standard">
      <style:paragraph-properties fo:margin-left="0cm" fo:margin-right="0.113cm" fo:text-align="center" style:justify-single-word="false" fo:orphans="0" fo:widows="0" fo:text-indent="0cm" style:auto-text-indent="false" style:text-autospace="none"/>
      <style:text-properties fo:color="#000000" fo:font-weight="bold" style:font-weight-asian="bold" style:font-weight-complex="bold"/>
    </style:style>
    <style:style style:name="P75" style:family="paragraph" style:parent-style-name="Standard">
      <style:paragraph-properties fo:margin-left="0cm" fo:margin-right="0.113cm" fo:text-align="justify" style:justify-single-word="false" fo:orphans="0" fo:widows="0" fo:text-indent="0cm" style:auto-text-indent="false" style:text-autospace="none"/>
      <style:text-properties fo:color="#000000" fo:font-weight="bold" style:font-weight-asian="bold" style:font-weight-complex="bold"/>
    </style:style>
    <style:style style:name="P76" style:family="paragraph" style:parent-style-name="Standard">
      <style:paragraph-properties fo:margin-left="0cm" fo:margin-right="0.113cm" fo:text-align="justify" style:justify-single-word="false" fo:orphans="0" fo:widows="0" fo:text-indent="0cm" style:auto-text-indent="false" style:text-autospace="none" style:snap-to-layout-grid="false"/>
      <style:text-properties fo:color="#000000" fo:font-weight="bold" style:font-weight-asian="bold" style:font-weight-complex="bold"/>
    </style:style>
    <style:style style:name="P77"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78" style:family="paragraph" style:parent-style-name="Standard">
      <style:paragraph-properties fo:margin-left="2.117cm" fo:margin-right="0cm" fo:orphans="0" fo:widows="0" fo:text-indent="0cm" style:auto-text-indent="false" style:text-autospace="none"/>
    </style:style>
    <style:style style:name="P79"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80" style:family="paragraph" style:parent-style-name="Standard">
      <style:paragraph-properties fo:margin-left="1.376cm" fo:margin-right="0.487cm" fo:margin-top="0.004cm" fo:margin-bottom="0cm" style:contextual-spacing="false" fo:text-align="justify" style:justify-single-word="false" fo:orphans="0" fo:widows="0" fo:text-indent="0cm" style:auto-text-indent="false" style:text-autospace="none"/>
    </style:style>
    <style:style style:name="P81" style:family="paragraph" style:parent-style-name="Standard">
      <style:paragraph-properties fo:margin-left="1.376cm" fo:margin-right="3.568cm" fo:text-align="justify" style:justify-single-word="false" fo:orphans="0" fo:widows="0" fo:text-indent="0cm" style:auto-text-indent="false" style:text-autospace="none"/>
    </style:style>
    <style:style style:name="P82"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83"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84" style:family="paragraph" style:parent-style-name="Standard">
      <style:paragraph-properties fo:margin-left="1.482cm" fo:margin-right="0.115cm" fo:text-align="justify" style:justify-single-word="false" fo:orphans="0" fo:widows="0" fo:text-indent="0cm" style:auto-text-indent="false" style:text-autospace="none"/>
    </style:style>
    <style:style style:name="P85" style:family="paragraph" style:parent-style-name="Standard">
      <style:paragraph-properties fo:margin-left="1.482cm" fo:margin-right="0.115cm" fo:text-align="justify" style:justify-single-word="false" fo:orphans="0" fo:widows="0" fo:text-indent="0cm" style:auto-text-indent="false" style:text-autospace="none"/>
      <style:text-properties fo:color="#ff0000" fo:letter-spacing="0.002cm"/>
    </style:style>
    <style:style style:name="P86" style:family="paragraph" style:parent-style-name="Standard">
      <style:paragraph-properties fo:margin-left="0.751cm" fo:margin-right="0.116cm" fo:line-height="101%" fo:text-align="justify" style:justify-single-word="false" fo:orphans="0" fo:widows="0" fo:text-indent="0cm" style:auto-text-indent="false" style:text-autospace="none"/>
    </style:style>
    <style:style style:name="P87" style:family="paragraph" style:parent-style-name="Standard" style:master-page-name="Standard">
      <style:paragraph-properties style:page-number="auto"/>
      <style:text-properties fo:color="#000000"/>
    </style:style>
    <style:style style:name="P88" style:family="paragraph">
      <style:paragraph-properties style:writing-mode="lr-tb"/>
    </style:style>
    <style:style style:name="T1" style:family="text">
      <style:text-properties fo:font-weight="normal" style:font-weight-asian="normal"/>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letter-spacing="-0.005cm"/>
    </style:style>
    <style:style style:name="T5" style:family="text">
      <style:text-properties fo:color="#000000" fo:letter-spacing="-0.005cm" style:text-underline-style="solid" style:text-underline-width="auto" style:text-underline-color="font-color"/>
    </style:style>
    <style:style style:name="T6" style:family="text">
      <style:text-properties fo:color="#000000" fo:letter-spacing="-0.005cm" fo:font-style="italic" fo:font-weight="bold" style:font-style-asian="italic" style:font-weight-asian="bold" style:font-style-complex="italic" style:font-weight-complex="bold"/>
    </style:style>
    <style:style style:name="T7" style:family="text">
      <style:text-properties fo:color="#000000" fo:letter-spacing="-0.005cm" fo:font-style="italic" style:font-style-asian="italic" style:font-style-complex="italic"/>
    </style:style>
    <style:style style:name="T8" style:family="text">
      <style:text-properties fo:color="#000000" fo:letter-spacing="0.007cm"/>
    </style:style>
    <style:style style:name="T9" style:family="text">
      <style:text-properties fo:color="#000000" fo:letter-spacing="0.007cm" fo:language="de" fo:country="DE"/>
    </style:style>
    <style:style style:name="T10" style:family="text">
      <style:text-properties fo:color="#000000" fo:letter-spacing="0.007cm" fo:font-style="italic" fo:font-weight="bold" style:font-style-asian="italic" style:font-weight-asian="bold" style:font-style-complex="italic" style:font-weight-complex="bold"/>
    </style:style>
    <style:style style:name="T11" style:family="text">
      <style:text-properties fo:color="#000000" fo:letter-spacing="-0.004cm"/>
    </style:style>
    <style:style style:name="T12" style:family="text">
      <style:text-properties fo:color="#000000" fo:letter-spacing="-0.004cm" style:text-underline-style="solid" style:text-underline-width="auto" style:text-underline-color="font-color"/>
    </style:style>
    <style:style style:name="T13" style:family="text">
      <style:text-properties fo:color="#000000" fo:letter-spacing="-0.004cm" fo:font-style="italic" fo:font-weight="bold" style:font-style-asian="italic" style:font-weight-asian="bold" style:font-style-complex="italic" style:font-weight-complex="bold"/>
    </style:style>
    <style:style style:name="T14" style:family="text">
      <style:text-properties fo:color="#000000" fo:letter-spacing="-0.002cm"/>
    </style:style>
    <style:style style:name="T15" style:family="text">
      <style:text-properties fo:color="#000000" fo:letter-spacing="-0.002cm" style:text-underline-style="solid" style:text-underline-width="auto" style:text-underline-color="font-color"/>
    </style:style>
    <style:style style:name="T16" style:family="text">
      <style:text-properties fo:color="#000000" fo:letter-spacing="-0.002cm" fo:language="de" fo:country="DE"/>
    </style:style>
    <style:style style:name="T17" style:family="text">
      <style:text-properties fo:color="#000000" fo:letter-spacing="-0.002cm" fo:font-weight="bold" style:font-weight-asian="bold" style:font-weight-complex="bold"/>
    </style:style>
    <style:style style:name="T18" style:family="text">
      <style:text-properties fo:color="#000000" fo:letter-spacing="-0.002cm" fo:font-style="italic" fo:font-weight="bold" style:font-style-asian="italic" style:font-weight-asian="bold" style:font-style-complex="italic" style:font-weight-complex="bold"/>
    </style:style>
    <style:style style:name="T19"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style:text-scale="99%"/>
    </style:style>
    <style:style style:name="T22" style:family="text">
      <style:text-properties fo:color="#000000" fo:letter-spacing="0.002cm"/>
    </style:style>
    <style:style style:name="T23" style:family="text">
      <style:text-properties fo:color="#000000" fo:letter-spacing="0.002cm" style:text-underline-style="solid" style:text-underline-width="auto" style:text-underline-color="font-color"/>
    </style:style>
    <style:style style:name="T24" style:family="text">
      <style:text-properties fo:color="#000000" fo:letter-spacing="0.002cm" fo:language="de" fo:country="DE"/>
    </style:style>
    <style:style style:name="T25" style:family="text">
      <style:text-properties fo:color="#000000" fo:letter-spacing="0.002cm" fo:font-style="italic" fo:font-weight="bold" style:font-style-asian="italic" style:font-weight-asian="bold" style:font-style-complex="italic" style:font-weight-complex="bold"/>
    </style:style>
    <style:style style:name="T26"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color="#000000" fo:letter-spacing="0.014cm"/>
    </style:style>
    <style:style style:name="T28" style:family="text">
      <style:text-properties fo:color="#000000" fo:letter-spacing="0.014cm" fo:font-style="italic" fo:font-weight="bold" style:font-style-asian="italic" style:font-weight-asian="bold" style:font-style-complex="italic" style:font-weight-complex="bold"/>
    </style:style>
    <style:style style:name="T29" style:family="text">
      <style:text-properties fo:color="#000000" fo:letter-spacing="0.012cm"/>
    </style:style>
    <style:style style:name="T30" style:family="text">
      <style:text-properties fo:color="#000000" fo:letter-spacing="0.012cm" fo:font-style="italic" fo:font-weight="bold" style:font-style-asian="italic" style:font-weight-asian="bold" style:font-style-complex="italic" style:font-weight-complex="bold"/>
    </style:style>
    <style:style style:name="T31" style:family="text">
      <style:text-properties fo:color="#000000" fo:letter-spacing="0.011cm"/>
    </style:style>
    <style:style style:name="T32" style:family="text">
      <style:text-properties fo:color="#000000" fo:letter-spacing="0.011cm" fo:font-style="italic" fo:font-weight="bold" style:font-style-asian="italic" style:font-weight-asian="bold" style:font-style-complex="italic" style:font-weight-complex="bold"/>
    </style:style>
    <style:style style:name="T33" style:family="text">
      <style:text-properties fo:color="#000000" fo:letter-spacing="0.009cm"/>
    </style:style>
    <style:style style:name="T34" style:family="text">
      <style:text-properties fo:color="#000000" fo:letter-spacing="0.005cm"/>
    </style:style>
    <style:style style:name="T35" style:family="text">
      <style:text-properties fo:color="#000000" fo:letter-spacing="0.005cm" fo:font-style="italic" fo:font-weight="bold" style:font-style-asian="italic" style:font-weight-asian="bold" style:font-style-complex="italic" style:font-weight-complex="bold"/>
    </style:style>
    <style:style style:name="T36" style:family="text">
      <style:text-properties fo:color="#000000" fo:letter-spacing="-0.009cm"/>
    </style:style>
    <style:style style:name="T37" style:family="text">
      <style:text-properties fo:color="#000000" fo:letter-spacing="-0.009cm" fo:language="de" fo:country="DE"/>
    </style:style>
    <style:style style:name="T38" style:family="text">
      <style:text-properties fo:color="#000000" fo:letter-spacing="-0.009cm" fo:font-style="italic" fo:font-weight="bold" style:font-style-asian="italic" style:font-weight-asian="bold" style:font-style-complex="italic" style:font-weight-complex="bold"/>
    </style:style>
    <style:style style:name="T39" style:family="text">
      <style:text-properties fo:color="#000000" fo:letter-spacing="-0.014cm"/>
    </style:style>
    <style:style style:name="T40" style:family="text">
      <style:text-properties fo:color="#000000" fo:letter-spacing="-0.014cm" fo:font-style="italic" fo:font-weight="bold" style:font-style-asian="italic" style:font-weight-asian="bold" style:font-style-complex="italic" style:font-weight-complex="bold"/>
    </style:style>
    <style:style style:name="T41" style:family="text">
      <style:text-properties fo:color="#000000" fo:letter-spacing="-0.012cm"/>
    </style:style>
    <style:style style:name="T42" style:family="text">
      <style:text-properties fo:color="#000000" fo:letter-spacing="-0.012cm" fo:font-style="italic" fo:font-weight="bold" style:font-style-asian="italic" style:font-weight-asian="bold" style:font-style-complex="italic" style:font-weight-complex="bold"/>
    </style:style>
    <style:style style:name="T43" style:family="text">
      <style:text-properties fo:color="#000000" fo:letter-spacing="-0.021cm"/>
    </style:style>
    <style:style style:name="T44" style:family="text">
      <style:text-properties fo:color="#000000" fo:letter-spacing="0.004cm"/>
    </style:style>
    <style:style style:name="T45" style:family="text">
      <style:text-properties fo:color="#000000" fo:letter-spacing="0.004cm" fo:language="de" fo:country="DE"/>
    </style:style>
    <style:style style:name="T46" style:family="text">
      <style:text-properties fo:color="#000000" fo:letter-spacing="0.004cm" fo:font-style="italic" fo:font-weight="bold" style:font-style-asian="italic" style:font-weight-asian="bold" style:font-style-complex="italic" style:font-weight-complex="bold"/>
    </style:style>
    <style:style style:name="T47" style:family="text">
      <style:text-properties fo:color="#000000" fo:letter-spacing="0.004cm" fo:font-style="italic" style:font-style-asian="italic" style:font-style-complex="italic"/>
    </style:style>
    <style:style style:name="T48" style:family="text">
      <style:text-properties fo:color="#000000" fo:letter-spacing="0.053cm"/>
    </style:style>
    <style:style style:name="T49" style:family="text">
      <style:text-properties fo:color="#000000" fo:letter-spacing="0.019cm"/>
    </style:style>
    <style:style style:name="T50" style:family="text">
      <style:text-properties fo:color="#000000" fo:letter-spacing="0.025cm"/>
    </style:style>
    <style:style style:name="T51" style:family="text">
      <style:text-properties fo:color="#000000" fo:letter-spacing="0.025cm" fo:font-style="italic" fo:font-weight="bold" style:font-style-asian="italic" style:font-weight-asian="bold" style:font-style-complex="italic" style:font-weight-complex="bold"/>
    </style:style>
    <style:style style:name="T52" style:family="text">
      <style:text-properties fo:color="#000000" fo:letter-spacing="0.018cm"/>
    </style:style>
    <style:style style:name="T53" style:family="text">
      <style:text-properties fo:color="#000000" fo:letter-spacing="0.018cm" style:text-scale="99%"/>
    </style:style>
    <style:style style:name="T54" style:family="text">
      <style:text-properties fo:color="#000000" fo:letter-spacing="0.023cm"/>
    </style:style>
    <style:style style:name="T55" style:family="text">
      <style:text-properties fo:color="#000000" fo:letter-spacing="0.021cm"/>
    </style:style>
    <style:style style:name="T56" style:family="text">
      <style:text-properties fo:color="#000000" fo:letter-spacing="0.021cm" fo:font-style="italic" fo:font-weight="bold" style:font-style-asian="italic" style:font-weight-asian="bold" style:font-style-complex="italic" style:font-weight-complex="bold"/>
    </style:style>
    <style:style style:name="T57" style:family="text">
      <style:text-properties fo:color="#000000" fo:letter-spacing="0.046cm"/>
    </style:style>
    <style:style style:name="T58" style:family="text">
      <style:text-properties fo:color="#000000" fo:letter-spacing="0.046cm" fo:font-style="italic" fo:font-weight="bold" style:font-style-asian="italic" style:font-weight-asian="bold" style:font-style-complex="italic" style:font-weight-complex="bold"/>
    </style:style>
    <style:style style:name="T59" style:family="text">
      <style:text-properties fo:color="#000000" fo:letter-spacing="0.042cm"/>
    </style:style>
    <style:style style:name="T60" style:family="text">
      <style:text-properties fo:color="#000000" fo:letter-spacing="0.055cm"/>
    </style:style>
    <style:style style:name="T61" style:family="text">
      <style:text-properties fo:color="#000000" fo:letter-spacing="0.055cm" fo:font-style="italic" fo:font-weight="bold" style:font-style-asian="italic" style:font-weight-asian="bold" style:font-style-complex="italic" style:font-weight-complex="bold"/>
    </style:style>
    <style:style style:name="T62" style:family="text">
      <style:text-properties fo:color="#000000" fo:letter-spacing="0.049cm"/>
    </style:style>
    <style:style style:name="T63" style:family="text">
      <style:text-properties fo:color="#000000" fo:letter-spacing="0.049cm" fo:font-style="italic" fo:font-weight="bold" style:font-style-asian="italic" style:font-weight-asian="bold" style:font-style-complex="italic" style:font-weight-complex="bold"/>
    </style:style>
    <style:style style:name="T64" style:family="text">
      <style:text-properties fo:color="#000000" fo:letter-spacing="0.051cm"/>
    </style:style>
    <style:style style:name="T65" style:family="text">
      <style:text-properties fo:color="#000000" fo:letter-spacing="0.051cm" fo:font-style="italic" fo:font-weight="bold" style:font-style-asian="italic" style:font-weight-asian="bold" style:font-style-complex="italic" style:font-weight-complex="bold"/>
    </style:style>
    <style:style style:name="T66" style:family="text">
      <style:text-properties fo:color="#000000" fo:letter-spacing="0.048cm"/>
    </style:style>
    <style:style style:name="T67" style:family="text">
      <style:text-properties fo:color="#000000" fo:letter-spacing="0.048cm" fo:font-style="italic" fo:font-weight="bold" style:font-style-asian="italic" style:font-weight-asian="bold" style:font-style-complex="italic" style:font-weight-complex="bold"/>
    </style:style>
    <style:style style:name="T68" style:family="text">
      <style:text-properties fo:color="#000000" fo:font-size="10pt" fo:font-style="italic" style:font-size-asian="10pt" style:font-style-asian="italic" style:font-size-complex="10pt" style:font-style-complex="italic"/>
    </style:style>
    <style:style style:name="T69"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7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1" style:family="text">
      <style:text-properties fo:color="#000000" fo:font-size="10pt" fo:letter-spacing="0.002cm" fo:font-style="italic" style:font-size-asian="10pt" style:font-style-asian="italic" style:font-size-complex="10pt" style:font-style-complex="italic"/>
    </style:style>
    <style:style style:name="T72"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73" style:family="text">
      <style:text-properties fo:color="#000000" fo:font-size="10pt" fo:letter-spacing="-0.002cm" fo:font-style="italic" style:font-size-asian="10pt" style:font-style-asian="italic" style:font-size-complex="10pt" style:font-style-complex="italic"/>
    </style:style>
    <style:style style:name="T74"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75" style:family="text">
      <style:text-properties fo:color="#000000" fo:font-size="10pt" fo:letter-spacing="0.016cm" fo:font-style="italic" style:font-size-asian="10pt" style:font-style-asian="italic" style:font-size-complex="10pt" style:font-style-complex="italic"/>
    </style:style>
    <style:style style:name="T76" style:family="text">
      <style:text-properties fo:color="#000000" fo:font-size="10pt" fo:letter-spacing="0.041cm" fo:font-style="italic" style:font-size-asian="10pt" style:font-style-asian="italic" style:font-size-complex="10pt" style:font-style-complex="italic"/>
    </style:style>
    <style:style style:name="T77" style:family="text">
      <style:text-properties fo:color="#000000" fo:font-size="10pt" fo:letter-spacing="0.037cm" fo:font-style="italic" style:font-size-asian="10pt" style:font-style-asian="italic" style:font-size-complex="10pt" style:font-style-complex="italic"/>
    </style:style>
    <style:style style:name="T78" style:family="text">
      <style:text-properties fo:color="#000000" fo:font-size="10pt" fo:letter-spacing="0.034cm" fo:font-style="italic" style:font-size-asian="10pt" style:font-style-asian="italic" style:font-size-complex="10pt" style:font-style-complex="italic"/>
    </style:style>
    <style:style style:name="T79" style:family="text">
      <style:text-properties fo:color="#000000" fo:font-size="10pt" fo:letter-spacing="-0.004cm" fo:font-style="italic" style:font-size-asian="10pt" style:font-style-asian="italic" style:font-size-complex="10pt" style:font-style-complex="italic"/>
    </style:style>
    <style:style style:name="T80" style:family="text">
      <style:text-properties fo:color="#000000" fo:font-size="10pt" fo:letter-spacing="0.026cm" fo:font-style="italic" style:font-size-asian="10pt" style:font-style-asian="italic" style:font-size-complex="10pt" style:font-style-complex="italic"/>
    </style:style>
    <style:style style:name="T81" style:family="text">
      <style:text-properties fo:color="#000000" fo:font-size="10pt" fo:letter-spacing="0.039cm" fo:font-style="italic" style:font-size-asian="10pt" style:font-style-asian="italic" style:font-size-complex="10pt" style:font-style-complex="italic"/>
    </style:style>
    <style:style style:name="T82" style:family="text">
      <style:text-properties fo:color="#000000" fo:font-size="10pt" fo:letter-spacing="0.007cm" fo:font-style="italic" style:font-size-asian="10pt" style:font-style-asian="italic" style:font-size-complex="10pt" style:font-style-complex="italic"/>
    </style:style>
    <style:style style:name="T83" style:family="text">
      <style:text-properties fo:color="#000000" fo:font-size="10pt" fo:letter-spacing="0.011cm" fo:font-style="italic" style:font-size-asian="10pt" style:font-style-asian="italic" style:font-size-complex="10pt" style:font-style-complex="italic"/>
    </style:style>
    <style:style style:name="T84" style:family="text">
      <style:text-properties fo:color="#000000" fo:font-size="10pt" fo:letter-spacing="0.018cm" fo:font-style="italic" style:font-size-asian="10pt" style:font-style-asian="italic" style:font-size-complex="10pt" style:font-style-complex="italic"/>
    </style:style>
    <style:style style:name="T85" style:family="text">
      <style:text-properties fo:color="#000000" fo:font-size="10pt" fo:letter-spacing="-0.011cm" fo:font-style="italic" style:font-size-asian="10pt" style:font-style-asian="italic" style:font-size-complex="10pt" style:font-style-complex="italic"/>
    </style:style>
    <style:style style:name="T86" style:family="text">
      <style:text-properties fo:color="#000000" fo:font-size="10pt" fo:letter-spacing="-0.009cm" fo:font-style="italic" style:font-size-asian="10pt" style:font-style-asian="italic" style:font-size-complex="10pt" style:font-style-complex="italic"/>
    </style:style>
    <style:style style:name="T87" style:family="text">
      <style:text-properties fo:color="#000000" fo:font-size="10pt" fo:letter-spacing="0.004cm" fo:font-style="italic" style:font-size-asian="10pt" style:font-style-asian="italic" style:font-size-complex="10pt" style:font-style-complex="italic"/>
    </style:style>
    <style:style style:name="T88"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89" style:family="text">
      <style:text-properties fo:color="#000000" fo:font-size="10pt" fo:letter-spacing="-0.016cm" fo:font-style="italic" style:font-size-asian="10pt" style:font-style-asian="italic" style:font-size-complex="10pt" style:font-style-complex="italic"/>
    </style:style>
    <style:style style:name="T90" style:family="text">
      <style:text-properties fo:color="#000000" fo:font-size="10pt" fo:letter-spacing="-0.007cm" fo:font-style="italic" style:font-size-asian="10pt" style:font-style-asian="italic" style:font-size-complex="10pt" style:font-style-complex="italic"/>
    </style:style>
    <style:style style:name="T91" style:family="text">
      <style:text-properties fo:color="#000000" fo:font-size="10pt" fo:letter-spacing="0.012cm" fo:font-style="italic" style:font-size-asian="10pt" style:font-style-asian="italic" style:font-size-complex="10pt" style:font-style-complex="italic"/>
    </style:style>
    <style:style style:name="T92" style:family="text">
      <style:text-properties fo:color="#000000" fo:font-size="10pt" fo:letter-spacing="0.014cm" fo:font-style="italic" style:font-size-asian="10pt" style:font-style-asian="italic" style:font-size-complex="10pt" style:font-style-complex="italic"/>
    </style:style>
    <style:style style:name="T93" style:family="text">
      <style:text-properties fo:color="#000000" fo:font-size="10pt" fo:letter-spacing="-0.005cm" fo:font-style="italic" style:font-size-asian="10pt" style:font-style-asian="italic" style:font-size-complex="10pt" style:font-style-complex="italic"/>
    </style:style>
    <style:style style:name="T94" style:family="text">
      <style:text-properties fo:color="#000000" fo:font-size="10pt" fo:letter-spacing="0.005cm" fo:font-style="italic" style:font-size-asian="10pt" style:font-style-asian="italic" style:font-size-complex="10pt" style:font-style-complex="italic"/>
    </style:style>
    <style:style style:name="T95" style:family="text">
      <style:text-properties fo:color="#000000" fo:font-size="10pt" fo:letter-spacing="0.009cm" fo:font-style="italic" style:font-size-asian="10pt" style:font-style-asian="italic" style:font-size-complex="10pt" style:font-style-complex="italic"/>
    </style:style>
    <style:style style:name="T96" style:family="text">
      <style:text-properties fo:color="#000000" fo:font-size="10pt" fo:letter-spacing="0.023cm" fo:font-style="italic" style:font-size-asian="10pt" style:font-style-asian="italic" style:font-size-complex="10pt" style:font-style-complex="italic"/>
    </style:style>
    <style:style style:name="T97" style:family="text">
      <style:text-properties fo:color="#000000" fo:font-size="10pt" fo:letter-spacing="0.021cm" fo:font-style="italic" style:font-size-asian="10pt" style:font-style-asian="italic" style:font-size-complex="10pt" style:font-style-complex="italic"/>
    </style:style>
    <style:style style:name="T98" style:family="text">
      <style:text-properties fo:color="#000000" fo:font-size="10pt" fo:letter-spacing="0.046cm" fo:font-style="italic" style:font-size-asian="10pt" style:font-style-asian="italic" style:font-size-complex="10pt" style:font-style-complex="italic"/>
    </style:style>
    <style:style style:name="T99" style:family="text">
      <style:text-properties fo:color="#000000" fo:font-size="10pt" fo:letter-spacing="0.042cm" fo:font-style="italic" style:font-size-asian="10pt" style:font-style-asian="italic" style:font-size-complex="10pt" style:font-style-complex="italic"/>
    </style:style>
    <style:style style:name="T100" style:family="text">
      <style:text-properties fo:color="#000000" fo:font-size="10pt" fo:letter-spacing="0.044cm" fo:font-style="italic" style:font-size-asian="10pt" style:font-style-asian="italic" style:font-size-complex="10pt" style:font-style-complex="italic"/>
    </style:style>
    <style:style style:name="T101" style:family="text">
      <style:text-properties fo:color="#000000" fo:font-size="10pt" fo:letter-spacing="0.03cm" fo:font-style="italic" style:font-size-asian="10pt" style:font-style-asian="italic" style:font-size-complex="10pt" style:font-style-complex="italic"/>
    </style:style>
    <style:style style:name="T102" style:family="text">
      <style:text-properties fo:color="#000000" fo:font-size="10pt" fo:letter-spacing="0.019cm" fo:font-style="italic" style:font-size-asian="10pt" style:font-style-asian="italic" style:font-size-complex="10pt" style:font-style-complex="italic"/>
    </style:style>
    <style:style style:name="T103" style:family="text">
      <style:text-properties fo:color="#000000" fo:font-size="10pt" fo:letter-spacing="0.025cm" fo:font-style="italic" style:font-size-asian="10pt" style:font-style-asian="italic" style:font-size-complex="10pt" style:font-style-complex="italic"/>
    </style:style>
    <style:style style:name="T104" style:family="text">
      <style:text-properties fo:color="#000000" fo:font-size="10pt" fo:letter-spacing="0.048cm" fo:font-style="italic" style:font-size-asian="10pt" style:font-style-asian="italic" style:font-size-complex="10pt" style:font-style-complex="italic"/>
    </style:style>
    <style:style style:name="T105" style:family="text">
      <style:text-properties fo:color="#000000" fo:font-size="10pt" fo:letter-spacing="0.064cm" fo:font-style="italic" style:font-size-asian="10pt" style:font-style-asian="italic" style:font-size-complex="10pt" style:font-style-complex="italic"/>
    </style:style>
    <style:style style:name="T106" style:family="text">
      <style:text-properties fo:color="#000000" fo:font-size="10pt" fo:letter-spacing="0.064cm" fo:font-style="italic" fo:font-weight="bold" style:font-size-asian="10pt" style:font-style-asian="italic" style:font-weight-asian="bold" style:font-size-complex="10pt" style:font-style-complex="italic" style:font-weight-complex="bold"/>
    </style:style>
    <style:style style:name="T107" style:family="text">
      <style:text-properties fo:color="#000000" fo:font-size="10pt" fo:letter-spacing="0.062cm" fo:font-style="italic" style:font-size-asian="10pt" style:font-style-asian="italic" style:font-size-complex="10pt" style:font-style-complex="italic"/>
    </style:style>
    <style:style style:name="T108" style:family="text">
      <style:text-properties fo:color="#000000" fo:font-size="10pt" fo:letter-spacing="0.058cm" fo:font-style="italic" style:font-size-asian="10pt" style:font-style-asian="italic" style:font-size-complex="10pt" style:font-style-complex="italic"/>
    </style:style>
    <style:style style:name="T109" style:family="text">
      <style:text-properties fo:color="#000000" fo:font-size="10pt" fo:letter-spacing="0.055cm" fo:font-style="italic" style:font-size-asian="10pt" style:font-style-asian="italic" style:font-size-complex="10pt" style:font-style-complex="italic"/>
    </style:style>
    <style:style style:name="T110" style:family="text">
      <style:text-properties fo:color="#000000" fo:font-size="10pt" fo:letter-spacing="0.065cm" fo:font-style="italic" style:font-size-asian="10pt" style:font-style-asian="italic" style:font-size-complex="10pt" style:font-style-complex="italic"/>
    </style:style>
    <style:style style:name="T111" style:family="text">
      <style:text-properties fo:color="#000000" fo:font-size="10pt" fo:letter-spacing="0.056cm" fo:font-style="italic" style:font-size-asian="10pt" style:font-style-asian="italic" style:font-size-complex="10pt" style:font-style-complex="italic"/>
    </style:style>
    <style:style style:name="T112" style:family="text">
      <style:text-properties fo:color="#000000" fo:font-size="10pt" fo:letter-spacing="0.06cm" fo:font-style="italic" style:font-size-asian="10pt" style:font-style-asian="italic" style:font-size-complex="10pt" style:font-style-complex="italic"/>
    </style:style>
    <style:style style:name="T113" style:family="text">
      <style:text-properties fo:color="#000000" fo:font-size="10pt" fo:letter-spacing="0.051cm" fo:font-style="italic" style:font-size-asian="10pt" style:font-style-asian="italic" style:font-size-complex="10pt" style:font-style-complex="italic"/>
    </style:style>
    <style:style style:name="T114" style:family="text">
      <style:text-properties fo:color="#000000" fo:font-size="10pt" style:font-size-asian="10pt" style:font-size-complex="10pt"/>
    </style:style>
    <style:style style:name="T115" style:family="text">
      <style:text-properties fo:color="#000000" fo:font-size="10pt" fo:letter-spacing="0.076cm" fo:font-style="italic" style:font-size-asian="10pt" style:font-style-asian="italic" style:font-size-complex="10pt" style:font-style-complex="italic"/>
    </style:style>
    <style:style style:name="T116" style:family="text">
      <style:text-properties fo:color="#000000" fo:font-size="10pt" fo:letter-spacing="0.086cm" fo:font-style="italic" style:font-size-asian="10pt" style:font-style-asian="italic" style:font-size-complex="10pt" style:font-style-complex="italic"/>
    </style:style>
    <style:style style:name="T117" style:family="text">
      <style:text-properties fo:color="#000000" fo:font-size="10pt" fo:letter-spacing="0.078cm" fo:font-style="italic" style:font-size-asian="10pt" style:font-style-asian="italic" style:font-size-complex="10pt" style:font-style-complex="italic"/>
    </style:style>
    <style:style style:name="T118" style:family="text">
      <style:text-properties fo:color="#000000" fo:font-size="10pt" fo:letter-spacing="0.074cm" fo:font-style="italic" style:font-size-asian="10pt" style:font-style-asian="italic" style:font-size-complex="10pt" style:font-style-complex="italic"/>
    </style:style>
    <style:style style:name="T119" style:family="text">
      <style:text-properties fo:color="#000000" fo:font-size="10pt" fo:letter-spacing="0.083cm" fo:font-style="italic" style:font-size-asian="10pt" style:font-style-asian="italic" style:font-size-complex="10pt" style:font-style-complex="italic"/>
    </style:style>
    <style:style style:name="T120" style:family="text">
      <style:text-properties fo:color="#000000" fo:font-size="10pt" fo:letter-spacing="0.085cm" fo:font-style="italic" style:font-size-asian="10pt" style:font-style-asian="italic" style:font-size-complex="10pt" style:font-style-complex="italic"/>
    </style:style>
    <style:style style:name="T121" style:family="text">
      <style:text-properties fo:color="#000000" fo:font-size="10pt" fo:letter-spacing="0.081cm" fo:font-style="italic" style:font-size-asian="10pt" style:font-style-asian="italic" style:font-size-complex="10pt" style:font-style-complex="italic"/>
    </style:style>
    <style:style style:name="T122" style:family="text">
      <style:text-properties fo:color="#000000" fo:font-size="10pt" fo:letter-spacing="0.035cm" fo:font-style="italic" style:font-size-asian="10pt" style:font-style-asian="italic" style:font-size-complex="10pt" style:font-style-complex="italic"/>
    </style:style>
    <style:style style:name="T123" style:family="text">
      <style:text-properties fo:color="#000000" fo:font-size="10pt" fo:letter-spacing="-0.012cm" fo:font-style="italic" style:font-size-asian="10pt" style:font-style-asian="italic" style:font-size-complex="10pt" style:font-style-complex="italic"/>
    </style:style>
    <style:style style:name="T124" style:family="text">
      <style:text-properties fo:color="#000000" fo:font-size="10pt" fo:letter-spacing="-0.021cm" fo:font-style="italic" style:font-size-asian="10pt" style:font-style-asian="italic" style:font-size-complex="10pt" style:font-style-complex="italic"/>
    </style:style>
    <style:style style:name="T125" style:family="text">
      <style:text-properties fo:color="#000000" fo:font-size="10pt" fo:letter-spacing="0.088cm" fo:font-style="italic" style:font-size-asian="10pt" style:font-style-asian="italic" style:font-size-complex="10pt" style:font-style-complex="italic"/>
    </style:style>
    <style:style style:name="T126" style:family="text">
      <style:text-properties fo:color="#000000" fo:font-size="10pt" fo:letter-spacing="0.028cm" fo:font-style="italic" style:font-size-asian="10pt" style:font-style-asian="italic" style:font-size-complex="10pt" style:font-style-complex="italic"/>
    </style:style>
    <style:style style:name="T127" style:family="text">
      <style:text-properties fo:color="#000000" fo:font-size="10pt" fo:letter-spacing="0.072cm" fo:font-style="italic" style:font-size-asian="10pt" style:font-style-asian="italic" style:font-size-complex="10pt" style:font-style-complex="italic"/>
    </style:style>
    <style:style style:name="T128" style:family="text">
      <style:text-properties fo:color="#000000" fo:font-size="10pt" fo:letter-spacing="0.079cm" fo:font-style="italic" style:font-size-asian="10pt" style:font-style-asian="italic" style:font-size-complex="10pt" style:font-style-complex="italic"/>
    </style:style>
    <style:style style:name="T129" style:family="text">
      <style:text-properties fo:color="#000000" fo:font-size="10pt" fo:letter-spacing="-0.023cm" fo:font-style="italic" style:font-size-asian="10pt" style:font-style-asian="italic" style:font-size-complex="10pt" style:font-style-complex="italic"/>
    </style:style>
    <style:style style:name="T130" style:family="text">
      <style:text-properties fo:color="#000000" fo:font-size="10pt" fo:letter-spacing="-0.019cm" fo:font-style="italic" style:font-size-asian="10pt" style:font-style-asian="italic" style:font-size-complex="10pt" style:font-style-complex="italic"/>
    </style:style>
    <style:style style:name="T131" style:family="text">
      <style:text-properties fo:color="#000000" fo:letter-spacing="0.041cm"/>
    </style:style>
    <style:style style:name="T132" style:family="text">
      <style:text-properties fo:color="#000000" fo:letter-spacing="0.041cm" fo:font-style="italic" fo:font-weight="bold" style:font-style-asian="italic" style:font-weight-asian="bold" style:font-style-complex="italic" style:font-weight-complex="bold"/>
    </style:style>
    <style:style style:name="T133" style:family="text">
      <style:text-properties fo:color="#000000" fo:letter-spacing="0.039cm"/>
    </style:style>
    <style:style style:name="T134" style:family="text">
      <style:text-properties fo:color="#000000" fo:letter-spacing="0.039cm" fo:font-style="italic" fo:font-weight="bold" style:font-style-asian="italic" style:font-weight-asian="bold" style:font-style-complex="italic" style:font-weight-complex="bold"/>
    </style:style>
    <style:style style:name="T135" style:family="text">
      <style:text-properties fo:color="#000000" fo:letter-spacing="0.035cm"/>
    </style:style>
    <style:style style:name="T136" style:family="text">
      <style:text-properties fo:color="#000000" fo:letter-spacing="0.037cm"/>
    </style:style>
    <style:style style:name="T137" style:family="text">
      <style:text-properties fo:color="#000000" fo:letter-spacing="0.016cm"/>
    </style:style>
    <style:style style:name="T138" style:family="text">
      <style:text-properties fo:color="#000000" fo:letter-spacing="0.016cm" fo:font-style="italic" fo:font-weight="bold" style:font-style-asian="italic" style:font-weight-asian="bold" style:font-style-complex="italic" style:font-weight-complex="bold"/>
    </style:style>
    <style:style style:name="T139" style:family="text">
      <style:text-properties fo:color="#000000" fo:letter-spacing="-0.011cm"/>
    </style:style>
    <style:style style:name="T140" style:family="text">
      <style:text-properties fo:color="#000000" fo:letter-spacing="-0.011cm" fo:font-style="italic" fo:font-weight="bold" style:font-style-asian="italic" style:font-weight-asian="bold" style:font-style-complex="italic" style:font-weight-complex="bold"/>
    </style:style>
    <style:style style:name="T141" style:family="text">
      <style:text-properties fo:color="#000000" fo:letter-spacing="0.101cm"/>
    </style:style>
    <style:style style:name="T142" style:family="text">
      <style:text-properties fo:color="#000000" fo:letter-spacing="0.101cm" fo:language="de" fo:country="DE"/>
    </style:style>
    <style:style style:name="T143" style:family="text">
      <style:text-properties fo:color="#000000" fo:letter-spacing="0.104cm"/>
    </style:style>
    <style:style style:name="T144" style:family="text">
      <style:text-properties fo:color="#000000" fo:letter-spacing="0.074cm"/>
    </style:style>
    <style:style style:name="T145" style:family="text">
      <style:text-properties fo:color="#000000" fo:letter-spacing="0.076cm"/>
    </style:style>
    <style:style style:name="T146" style:family="text">
      <style:text-properties fo:color="#000000" fo:letter-spacing="0.069cm"/>
    </style:style>
    <style:style style:name="T147" style:family="text">
      <style:text-properties fo:color="#000000" fo:letter-spacing="0.069cm" fo:font-style="italic" style:font-style-asian="italic" style:font-style-complex="italic"/>
    </style:style>
    <style:style style:name="T148" style:family="text">
      <style:text-properties fo:color="#000000" fo:letter-spacing="0.072cm"/>
    </style:style>
    <style:style style:name="T149" style:family="text">
      <style:text-properties fo:color="#000000" fo:letter-spacing="0.078cm"/>
    </style:style>
    <style:style style:name="T150" style:family="text">
      <style:text-properties fo:color="#000000" fo:letter-spacing="0.071cm"/>
    </style:style>
    <style:style style:name="T151" style:family="text">
      <style:text-properties fo:color="#000000" fo:letter-spacing="0.065cm"/>
    </style:style>
    <style:style style:name="T152" style:family="text">
      <style:text-properties fo:color="#000000" fo:letter-spacing="0.065cm" fo:font-style="italic" style:font-style-asian="italic" style:font-style-complex="italic"/>
    </style:style>
    <style:style style:name="T153" style:family="text">
      <style:text-properties fo:color="#000000" fo:letter-spacing="0.067cm"/>
    </style:style>
    <style:style style:name="T154" style:family="text">
      <style:text-properties fo:color="#000000" fo:letter-spacing="0.034cm"/>
    </style:style>
    <style:style style:name="T155" style:family="text">
      <style:text-properties fo:color="#000000" fo:letter-spacing="-0.007cm"/>
    </style:style>
    <style:style style:name="T156" style:family="text">
      <style:text-properties fo:color="#000000" fo:letter-spacing="-0.007cm" fo:font-style="italic" fo:font-weight="bold" style:font-style-asian="italic" style:font-weight-asian="bold" style:font-style-complex="italic" style:font-weight-complex="bold"/>
    </style:style>
    <style:style style:name="T157" style:family="text">
      <style:text-properties fo:color="#000000" fo:letter-spacing="0.03cm"/>
    </style:style>
    <style:style style:name="T158" style:family="text">
      <style:text-properties fo:color="#000000" fo:letter-spacing="0.026cm"/>
    </style:style>
    <style:style style:name="T159" style:family="text">
      <style:text-properties fo:color="#000000" fo:letter-spacing="0.028cm"/>
    </style:style>
    <style:style style:name="T160" style:family="text">
      <style:text-properties fo:color="#000000" fo:letter-spacing="0.058cm"/>
    </style:style>
    <style:style style:name="T161" style:family="text">
      <style:text-properties fo:color="#000000" fo:language="de" fo:country="DE"/>
    </style:style>
    <style:style style:name="T162" style:family="text">
      <style:text-properties fo:color="#000000" fo:letter-spacing="0.032cm"/>
    </style:style>
    <style:style style:name="T163" style:family="text">
      <style:text-properties fo:color="#000000" fo:letter-spacing="0.032cm" fo:font-style="italic" fo:font-weight="bold" style:font-style-asian="italic" style:font-weight-asian="bold" style:font-style-complex="italic" style:font-weight-complex="bold"/>
    </style:style>
    <style:style style:name="T164" style:family="text">
      <style:text-properties fo:color="#000000" fo:letter-spacing="0.044cm"/>
    </style:style>
    <style:style style:name="T165" style:family="text">
      <style:text-properties fo:color="#000000" fo:letter-spacing="0.044cm" fo:font-style="italic" fo:font-weight="bold" style:font-style-asian="italic" style:font-weight-asian="bold" style:font-style-complex="italic" style:font-weight-complex="bold"/>
    </style:style>
    <style:style style:name="T166" style:family="text">
      <style:text-properties fo:color="#000000" fo:letter-spacing="0.056cm"/>
    </style:style>
    <style:style style:name="T167" style:family="text">
      <style:text-properties fo:color="#000000" fo:font-style="italic" fo:font-weight="bold" style:font-style-asian="italic" style:font-weight-asian="bold" style:font-style-complex="italic" style:font-weight-complex="bold"/>
    </style:style>
    <style:style style:name="T16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69" style:family="text">
      <style:text-properties fo:color="#000000" fo:font-style="italic" style:font-style-asian="italic" style:font-style-complex="italic"/>
    </style:style>
    <style:style style:name="T170" style:family="text">
      <style:text-properties fo:color="#000000" fo:letter-spacing="0.085cm"/>
    </style:style>
    <style:style style:name="T171" style:family="text">
      <style:text-properties fo:color="#000000" fo:letter-spacing="0.086cm"/>
    </style:style>
    <style:style style:name="T172" style:family="text">
      <style:text-properties fo:color="#000000" fo:letter-spacing="0.09cm"/>
    </style:style>
    <style:style style:name="T173" style:family="text">
      <style:text-properties fo:color="#000000" fo:letter-spacing="0.064cm"/>
    </style:style>
    <style:style style:name="T174" style:family="text">
      <style:text-properties fo:color="#000000" fo:letter-spacing="0.06cm"/>
    </style:style>
    <style:style style:name="T175" style:family="text">
      <style:text-properties fo:color="#000000" fo:letter-spacing="0.062cm"/>
    </style:style>
    <style:style style:name="T176" style:family="text">
      <style:text-properties fo:color="#000000" fo:font-size="12pt" fo:letter-spacing="0.002cm" fo:language="it" fo:country="IT" style:font-size-asian="12pt" style:font-size-complex="12pt"/>
    </style:style>
    <style:style style:name="T177"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178" style:family="text">
      <style:text-properties fo:color="#000000" fo:font-size="12pt" fo:language="it" fo:country="IT" style:font-size-asian="12pt" style:font-size-complex="12pt"/>
    </style:style>
    <style:style style:name="T179" style:family="text">
      <style:text-properties fo:color="#000000" fo:font-size="12pt" fo:language="it" fo:country="IT" fo:font-style="italic" fo:font-weight="bold" style:font-size-asian="12pt" style:font-style-asian="italic" style:font-weight-asian="bold" style:font-size-complex="12pt" style:font-style-complex="italic" style:font-weight-complex="bold"/>
    </style:style>
    <style:style style:name="T180" style:family="text">
      <style:text-properties fo:color="#000000" fo:font-size="12pt" fo:language="it" fo:country="IT" fo:font-style="italic" style:font-size-asian="12pt" style:font-style-asian="italic"/>
    </style:style>
    <style:style style:name="T181" style:family="text">
      <style:text-properties fo:color="#000000" fo:font-size="12pt" fo:letter-spacing="-0.002cm" fo:language="it" fo:country="IT" style:font-size-asian="12pt" style:font-size-complex="12pt"/>
    </style:style>
    <style:style style:name="T182"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183" style:family="text">
      <style:text-properties fo:color="#000000" fo:font-size="12pt" fo:letter-spacing="0.009cm" fo:language="it" fo:country="IT" style:font-size-asian="12pt" style:font-size-complex="12pt"/>
    </style:style>
    <style:style style:name="T184" style:family="text">
      <style:text-properties fo:color="#000000" fo:font-size="12pt" fo:letter-spacing="0.011cm" fo:language="it" fo:country="IT" style:font-size-asian="12pt" style:font-size-complex="12pt"/>
    </style:style>
    <style:style style:name="T185" style:family="text">
      <style:text-properties fo:color="#000000" fo:font-size="12pt" fo:letter-spacing="0.004cm" fo:language="it" fo:country="IT" style:font-size-asian="12pt" style:font-size-complex="12pt"/>
    </style:style>
    <style:style style:name="T186" style:family="text">
      <style:text-properties fo:color="#000000" fo:font-size="12pt" fo:letter-spacing="0.007cm" fo:language="it" fo:country="IT" style:font-size-asian="12pt" style:font-size-complex="12pt"/>
    </style:style>
    <style:style style:name="T187" style:family="text">
      <style:text-properties fo:color="#000000" fo:font-size="12pt" fo:letter-spacing="0.012cm" fo:language="it" fo:country="IT" style:font-size-asian="12pt" style:font-size-complex="12pt"/>
    </style:style>
    <style:style style:name="T188" style:family="text">
      <style:text-properties fo:color="#000000" fo:font-size="12pt" fo:letter-spacing="0.014cm" fo:language="it" fo:country="IT" style:font-size-asian="12pt" style:font-size-complex="12pt"/>
    </style:style>
    <style:style style:name="T189" style:family="text">
      <style:text-properties fo:color="#000000" fo:font-size="12pt" fo:letter-spacing="0.023cm" fo:language="it" fo:country="IT" style:font-size-asian="12pt" style:font-size-complex="12pt"/>
    </style:style>
    <style:style style:name="T190" style:family="text">
      <style:text-properties fo:color="#000000" fo:font-size="12pt" fo:letter-spacing="0.025cm" fo:language="it" fo:country="IT" style:font-size-asian="12pt" style:font-size-complex="12pt"/>
    </style:style>
    <style:style style:name="T191" style:family="text">
      <style:text-properties fo:color="#000000" fo:font-size="12pt" fo:letter-spacing="0.005cm" fo:language="it" fo:country="IT" style:font-size-asian="12pt" style:font-size-complex="12pt"/>
    </style:style>
    <style:style style:name="T192"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193" style:family="text">
      <style:text-properties fo:color="#000000" fo:font-size="12pt" fo:letter-spacing="0.018cm" fo:language="it" fo:country="IT" style:font-size-asian="12pt" style:font-size-complex="12pt"/>
    </style:style>
    <style:style style:name="T194" style:family="text">
      <style:text-properties fo:color="#000000" fo:font-size="12pt" fo:letter-spacing="0.016cm" fo:language="it" fo:country="IT" fo:font-style="italic" fo:font-weight="bold" style:font-size-asian="12pt" style:font-style-asian="italic" style:font-weight-asian="bold" style:font-size-complex="12pt" style:font-style-complex="italic" style:font-weight-complex="bold"/>
    </style:style>
    <style:style style:name="T195" style:family="text">
      <style:text-properties fo:color="#000000" fo:font-size="12pt" fo:letter-spacing="0.026cm" fo:language="it" fo:country="IT" fo:font-style="italic" fo:font-weight="bold" style:font-size-asian="12pt" style:font-style-asian="italic" style:font-weight-asian="bold" style:font-size-complex="12pt" style:font-style-complex="italic" style:font-weight-complex="bold"/>
    </style:style>
    <style:style style:name="T196" style:family="text">
      <style:text-properties fo:color="#000000" fo:font-size="12pt" fo:letter-spacing="-0.004cm" fo:language="it" fo:country="IT" fo:font-style="italic" fo:font-weight="bold" style:font-size-asian="12pt" style:font-style-asian="italic" style:font-weight-asian="bold" style:font-size-complex="12pt" style:font-style-complex="italic" style:font-weight-complex="bold"/>
    </style:style>
    <style:style style:name="T197" style:family="text">
      <style:text-properties fo:color="#000000" fo:font-size="12pt" fo:letter-spacing="-0.011cm" fo:language="it" fo:country="IT" fo:font-style="italic" fo:font-weight="bold" style:font-size-asian="12pt" style:font-style-asian="italic" style:font-weight-asian="bold" style:font-size-complex="12pt" style:font-style-complex="italic" style:font-weight-complex="bold"/>
    </style:style>
    <style:style style:name="T198"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199" style:family="text">
      <style:text-properties fo:color="#000000" fo:font-size="12pt" fo:letter-spacing="-0.009cm" fo:language="it" fo:country="IT" fo:font-style="italic" fo:font-weight="bold" style:font-size-asian="12pt" style:font-style-asian="italic" style:font-weight-asian="bold" style:font-size-complex="12pt" style:font-style-complex="italic" style:font-weight-complex="bold"/>
    </style:style>
    <style:style style:name="T200" style:family="text">
      <style:text-properties fo:color="#000000" fo:font-size="12pt" fo:letter-spacing="-0.014cm" fo:language="it" fo:country="IT" style:font-size-asian="12pt" style:font-size-complex="12pt"/>
    </style:style>
    <style:style style:name="T201" style:family="text">
      <style:text-properties fo:color="#000000" fo:font-size="12pt" fo:language="de" fo:country="DE" fo:font-style="italic" style:font-size-asian="12pt" style:font-style-asian="italic"/>
    </style:style>
    <style:style style:name="T202" style:family="text">
      <style:text-properties fo:color="#000000" fo:language="it" fo:country="IT"/>
    </style:style>
    <style:style style:name="T203" style:family="text">
      <style:text-properties fo:color="#000000" fo:language="it" fo:country="IT" fo:font-style="italic" style:font-style-asian="italic"/>
    </style:style>
    <style:style style:name="T204" style:family="text">
      <style:text-properties fo:color="#000000" fo:language="it" fo:country="IT" fo:font-style="italic" style:font-style-asian="italic" style:font-style-complex="italic"/>
    </style:style>
    <style:style style:name="T205" style:family="text">
      <style:text-properties fo:color="#000000" fo:language="it" fo:country="IT" fo:font-style="italic" fo:font-weight="bold" style:font-style-asian="italic" style:font-weight-asian="bold" style:font-style-complex="italic" style:font-weight-complex="bold"/>
    </style:style>
    <style:style style:name="T206" style:family="text">
      <style:text-properties fo:color="#000000" fo:language="it" fo:country="IT" fo:font-weight="bold" style:font-weight-asian="bold" style:font-weight-complex="bold"/>
    </style:style>
    <style:style style:name="T207" style:family="text">
      <style:text-properties fo:color="#000000" fo:letter-spacing="0.095cm" style:text-underline-style="solid" style:text-underline-width="auto" style:text-underline-color="font-color"/>
    </style:style>
    <style:style style:name="T208" style:family="text">
      <style:text-properties fo:color="#000000" style:font-name="Symbol"/>
    </style:style>
    <style:style style:name="T209" style:family="text">
      <style:text-properties fo:color="#000000" fo:letter-spacing="-0.018cm"/>
    </style:style>
    <style:style style:name="T210" style:family="text">
      <style:text-properties fo:color="#000000" fo:letter-spacing="-0.018cm" fo:font-style="italic" fo:font-weight="bold" style:font-style-asian="italic" style:font-weight-asian="bold" style:font-style-complex="italic" style:font-weight-complex="bold"/>
    </style:style>
    <style:style style:name="T211" style:family="text">
      <style:text-properties fo:color="#000000" fo:letter-spacing="-0.039cm" fo:font-style="italic" fo:font-weight="bold" style:font-style-asian="italic" style:font-weight-asian="bold" style:font-style-complex="italic" style:font-weight-complex="bold"/>
    </style:style>
    <style:style style:name="T212" style:family="text">
      <style:text-properties fo:color="#000000" style:text-scale="99%"/>
    </style:style>
    <style:style style:name="T213" style:family="text">
      <style:text-properties fo:color="#000000" fo:language="en" fo:country="GB"/>
    </style:style>
    <style:style style:name="T214" style:family="text">
      <style:text-properties fo:font-weight="bold" style:font-weight-asian="bold" style:font-weight-complex="bold"/>
    </style:style>
    <style:style style:name="T215" style:family="text">
      <style:text-properties style:text-underline-style="solid" style:text-underline-width="auto" style:text-underline-color="font-color"/>
    </style:style>
    <style:style style:name="T2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31">mod. dichiarazione sostitutiva possesso requisiti d’ordine generale e speciale<text:tab/><text:tab/><text:tab/><text:tab/></text:p>
      <text:p text:style-name="P27"/>
      <text:p text:style-name="P27"/>
      <text:p text:style-name="P29"/>
      <text:p text:style-name="P29">DICHIARAZIONE SOSTITUTIVA ARTT. 46 E 47 D.P.R. 445/2000</text:p>
      <text:p text:style-name="P30">(possesso requisiti d’ordine generale e speciale)</text:p>
      <text:p text:style-name="P28"/>
      <text:p text:style-name="P28"/>
      <text:p text:style-name="P28"/>
      <text:p text:style-name="Text_20_body"><text:span text:style-name="T3">OGGETTO: </text:span>Procedura aperta per l'affidamento dei lavori ……………</text:p>
      <text:p text:style-name="P1">CUP: …………….<text:tab/><text:tab/>CIG: ………………</text:p>
      <text:p text:style-name="P32"/>
      <text:p text:style-name="P2"/>
      <text:p text:style-name="P4"/>
      <text:p text:style-name="P8">Il sottoscritto …………..……………………………nato a …………………………………………</text:p>
      <text:p text:style-name="P8">il .……………………….., in qualità di ……………..……………….………………………………</text:p>
      <text:p text:style-name="P8">dell’impresa ……………..…………………….……..……………………………………………….</text:p>
      <text:p text:style-name="P8">corrente in …………………………………………..., Via ………………………………………….. <text:s/></text:p>
      <text:p text:style-name="P6"/>
      <text:p text:style-name="P6">DICHIARA</text:p>
      <text:p text:style-name="P9"/>
      <text:p text:style-name="P5">ai sensi degli articoli 46 e 47 del D.P.R. 28 dicembre 2000, n. 445, <text:s/>consapevole delle sanzioni penali previste dall'articolo 76 del medesimo D.P.R. 445/2000, per le ipotesi di falsità in atti e dichiarazioni mendaci ivi indicate, quanto segue:</text:p>
      <text:p text:style-name="P6"/>
      <text:p text:style-name="P7">(cancellare le voci della suddetta dichiarazione che non interessano)</text:p>
      <text:p text:style-name="P33"><draw:custom-shape text:anchor-type="char" draw:z-index="7" draw:style-name="gr1" draw:text-style-name="P88" svg:width="0.103cm" svg:height="0.003cm" svg:x="12.495cm" svg:y="1.051cm"><text:p/><draw:enhanced-geometry svg:viewBox="0 0 58 0" draw:type="non-primitive" draw:enhanced-path="M 0 0  L 57 0  N"/></draw:custom-shape><text:span text:style-name="T4">a</text:span><text:span text:style-name="T2">) </text:span><text:span text:style-name="T8"><text:s/></text:span><text:span text:style-name="T12">indi</text:span><text:span text:style-name="T5">c</text:span><text:span text:style-name="T15">a</text:span><text:span text:style-name="T12">ndol</text:span><text:span text:style-name="T20">e </text:span><text:span text:style-name="T12">s</text:span><text:span text:style-name="T20">p</text:span><text:span text:style-name="T5">ec</text:span><text:span text:style-name="T23">i</text:span><text:span text:style-name="T5">f</text:span><text:span text:style-name="T12">i</text:span><text:span text:style-name="T15">c</text:span><text:span text:style-name="T5">a</text:span><text:span text:style-name="T12">t</text:span><text:span text:style-name="T5">a</text:span><text:span text:style-name="T23">m</text:span><text:span text:style-name="T5">e</text:span><text:span text:style-name="T12">nt</text:span><text:span text:style-name="T5">e</text:span><text:span text:style-name="T20">,</text:span><text:span text:style-name="T27"> </text:span><text:span text:style-name="T11">d</text:span><text:span text:style-name="T2">i</text:span><text:span text:style-name="T29"> </text:span><text:span text:style-name="T11">no</text:span><text:span text:style-name="T2">n</text:span><text:span text:style-name="T8"> </text:span><text:span text:style-name="T11">t</text:span><text:span text:style-name="T4">r</text:span><text:span text:style-name="T2">o</text:span><text:span text:style-name="T11">v</text:span><text:span text:style-name="T14">a</text:span><text:span text:style-name="T4">r</text:span><text:span text:style-name="T11">s</text:span><text:span text:style-name="T2">i</text:span><text:span text:style-name="T8"> </text:span><text:span text:style-name="T11">i</text:span><text:span text:style-name="T2">n</text:span><text:span text:style-name="T31"> </text:span><text:span text:style-name="T11">n</text:span><text:span text:style-name="T4">e</text:span><text:span text:style-name="T11">ssu</text:span><text:span text:style-name="T2">na</text:span><text:span text:style-name="T22"> </text:span><text:span text:style-name="T11">d</text:span><text:span text:style-name="T4">e</text:span><text:span text:style-name="T11">l</text:span><text:span text:style-name="T22">l</text:span><text:span text:style-name="T2">e</text:span><text:span text:style-name="T33"> </text:span><text:span text:style-name="T4">c</text:span><text:span text:style-name="T11">ondi</text:span><text:span text:style-name="T14">z</text:span><text:span text:style-name="T11">ion</text:span><text:span text:style-name="T2">i</text:span><text:span text:style-name="T33"> </text:span><text:span text:style-name="T11">d</text:span><text:span text:style-name="T2">i</text:span><text:span text:style-name="T29"> </text:span><text:span text:style-name="T4">e</text:span><text:span text:style-name="T11">s</text:span><text:span text:style-name="T4">c</text:span><text:span text:style-name="T11">lusio</text:span><text:span text:style-name="T2">ne </text:span><text:span text:style-name="T11">p</text:span><text:span text:style-name="T4">re</text:span><text:span text:style-name="T11">vis</text:span><text:span text:style-name="T22">t</text:span><text:span text:style-name="T2">e</text:span><text:span text:style-name="T22"> </text:span><text:span text:style-name="T11">n</text:span><text:span text:style-name="T4">e</text:span><text:span text:style-name="T11">l</text:span><text:span text:style-name="T22">l</text:span><text:span text:style-name="T4">’</text:span><text:span text:style-name="T14">a</text:span><text:span text:style-name="T4">r</text:span><text:span text:style-name="T11">ti</text:span><text:span text:style-name="T4">c</text:span><text:span text:style-name="T11">ol</text:span><text:span text:style-name="T2">o </text:span><text:span text:style-name="T11">38</text:span><text:span text:style-name="T2">,</text:span><text:span text:style-name="T33"> </text:span><text:span text:style-name="T4">c</text:span><text:span text:style-name="T11">omm</text:span><text:span text:style-name="T2">a</text:span><text:span text:style-name="T8"> </text:span><text:span text:style-name="T11">1</text:span><text:span text:style-name="T2">,</text:span><text:span text:style-name="T34"> </text:span><text:span text:style-name="T11">l</text:span><text:span text:style-name="T4">e</text:span><text:span text:style-name="T11">t</text:span><text:span text:style-name="T22">t</text:span><text:span text:style-name="T4">e</text:span><text:span text:style-name="T14">r</text:span><text:span text:style-name="T2">e</text:span><text:span text:style-name="T8"> </text:span><text:span text:style-name="T4">a)</text:span><text:span text:style-name="T2">,</text:span><text:span text:style-name="T8"> </text:span><text:span text:style-name="T11">b</text:span><text:span text:style-name="T14">)</text:span><text:span text:style-name="T2">,</text:span><text:span text:style-name="T34"> </text:span><text:span text:style-name="T14">c</text:span><text:span text:style-name="T4">)</text:span><text:span text:style-name="T2">,</text:span><text:span text:style-name="T8"> </text:span><text:span text:style-name="T11">d</text:span><text:span text:style-name="T4">)</text:span><text:span text:style-name="T2">,</text:span><text:span text:style-name="T34"> </text:span><text:span text:style-name="T14">e</text:span><text:span text:style-name="T4">)</text:span><text:span text:style-name="T2">,</text:span><text:span text:style-name="T8"> </text:span><text:span text:style-name="T4">f)</text:span><text:span text:style-name="T2">,</text:span><text:span text:style-name="T31"> </text:span><text:span text:style-name="T36">g</text:span><text:span text:style-name="T14">)</text:span><text:span text:style-name="T2">,</text:span><text:span text:style-name="T34"> </text:span><text:span text:style-name="T11">h</text:span><text:span text:style-name="T4">)</text:span><text:span text:style-name="T2">,</text:span><text:span text:style-name="T34"> </text:span><text:span text:style-name="T11">i</text:span><text:span text:style-name="T4">)</text:span><text:span text:style-name="T2">,</text:span><text:span text:style-name="T8"> </text:span><text:span text:style-name="T11">l</text:span><text:span text:style-name="T4">)</text:span><text:span text:style-name="T2">,</text:span><text:span text:style-name="T29"> </text:span><text:span text:style-name="T11">m</text:span><text:span text:style-name="T4">)</text:span><text:span text:style-name="T2">,</text:span><text:span text:style-name="T8"> </text:span><text:span text:style-name="T11">m</text:span><text:span text:style-name="T4">-</text:span><text:span text:style-name="T11">bis</text:span><text:span text:style-name="T4">)</text:span><text:span text:style-name="T2">,</text:span><text:span text:style-name="T22"> </text:span><text:span text:style-name="T11">m</text:span><text:span text:style-name="T2">- </text:span><text:span text:style-name="T11">t</text:span><text:span text:style-name="T4">er</text:span><text:span text:style-name="T2">)</text:span><text:span text:style-name="T36"> </text:span><text:span text:style-name="T4">e</text:span><text:span text:style-name="T2">d</text:span><text:span text:style-name="T4"> </text:span><text:span text:style-name="T11">m</text:span><text:span text:style-name="T4">-</text:span><text:span text:style-name="T11">q</text:span><text:span text:style-name="T2">u</text:span><text:span text:style-name="T4">a</text:span><text:span text:style-name="T11">t</text:span><text:span text:style-name="T14">e</text:span><text:span text:style-name="T4">r</text:span><text:span text:style-name="T2">)</text:span><text:span text:style-name="T39"> </text:span><text:span text:style-name="T11">d</text:span><text:span text:style-name="T4">e</text:span><text:span text:style-name="T2">l</text:span><text:span text:style-name="T4"> D</text:span><text:span text:style-name="T2">.</text:span><text:span text:style-name="T4">L</text:span><text:span text:style-name="T36">g</text:span><text:span text:style-name="T11">s</text:span><text:span text:style-name="T2">.</text:span><text:span text:style-name="T41"> </text:span><text:span text:style-name="T11">163/0</text:span><text:span text:style-name="T2">6,</text:span><text:span text:style-name="T43"> </text:span><text:span text:style-name="T4">c</text:span><text:span text:style-name="T11">o</text:span><text:span text:style-name="T22">m</text:span><text:span text:style-name="T2">e</text:span><text:span text:style-name="T41"> </text:span><text:span text:style-name="T2">s</text:span><text:span text:style-name="T14">e</text:span><text:span text:style-name="T36">g</text:span><text:span text:style-name="T2">u</text:span><text:span text:style-name="T4">e</text:span><text:span text:style-name="T2">:</text:span></text:p>
      <text:p text:style-name="P38"><text:span text:style-name="T14">a</text:span><text:span text:style-name="T2">.</text:span><text:span text:style-name="T14">a</text:span><text:span text:style-name="T2">) </text:span><text:span text:style-name="T33"><text:s/></text:span><text:span text:style-name="T2">di </text:span><text:span text:style-name="T31"><text:s/></text:span><text:span text:style-name="T2">non </text:span><text:span text:style-name="T33"><text:s/></text:span><text:span text:style-name="T22">t</text:span><text:span text:style-name="T14">r</text:span><text:span text:style-name="T2">ov</text:span><text:span text:style-name="T14">ar</text:span><text:span text:style-name="T2">si </text:span><text:span text:style-name="T44"><text:s/></text:span><text:span text:style-name="T22">i</text:span><text:span text:style-name="T2">n </text:span><text:span text:style-name="T27"><text:s/></text:span><text:span text:style-name="T2">s</text:span><text:span text:style-name="T22">t</text:span><text:span text:style-name="T14">a</text:span><text:span text:style-name="T22">t</text:span><text:span text:style-name="T2">o </text:span><text:span text:style-name="T33"><text:s/></text:span><text:span text:style-name="T2">di </text:span><text:span text:style-name="T31"><text:s/></text:span><text:span text:style-name="T14">fa</text:span><text:span text:style-name="T22">llim</text:span><text:span text:style-name="T14">e</text:span><text:span text:style-name="T2">n</text:span><text:span text:style-name="T22">t</text:span><text:span text:style-name="T2">o, </text:span><text:span text:style-name="T34"><text:s/></text:span><text:span text:style-name="T2">di </text:span><text:span text:style-name="T31"><text:s/></text:span><text:span text:style-name="T22">li</text:span><text:span text:style-name="T2">qu</text:span><text:span text:style-name="T22">i</text:span><text:span text:style-name="T2">d</text:span><text:span text:style-name="T14">a</text:span><text:span text:style-name="T44">z</text:span><text:span text:style-name="T22">i</text:span><text:span text:style-name="T2">one <text:s/></text:span><text:span text:style-name="T14">c</text:span><text:span text:style-name="T2">o</text:span><text:span text:style-name="T14">a</text:span><text:span text:style-name="T22">tt</text:span><text:span text:style-name="T14">a</text:span><text:span text:style-name="T2">, </text:span><text:span text:style-name="T33"><text:s/></text:span><text:span text:style-name="T2">di <text:s text:c="2"/></text:span><text:span text:style-name="T48"><text:s/></text:span><text:span text:style-name="T14">c</text:span><text:span text:style-name="T2">on</text:span><text:span text:style-name="T14">c</text:span><text:span text:style-name="T44">o</text:span><text:span text:style-name="T14">r</text:span><text:span text:style-name="T2">d</text:span><text:span text:style-name="T14">a</text:span><text:span text:style-name="T22">t</text:span><text:span text:style-name="T2">o p</text:span><text:span text:style-name="T14">re</text:span><text:span text:style-name="T2">v</text:span><text:span text:style-name="T14">e</text:span><text:span text:style-name="T2">n</text:span><text:span text:style-name="T22">ti</text:span><text:span text:style-name="T2">vo, né</text:span><text:span text:style-name="T33"> </text:span><text:span text:style-name="T2">di</text:span><text:span text:style-name="T29"> </text:span><text:span text:style-name="T14">a</text:span><text:span text:style-name="T2">v</text:span><text:span text:style-name="T44">e</text:span><text:span text:style-name="T2">r</text:span><text:span text:style-name="T33"> </text:span><text:span text:style-name="T22">i</text:span><text:span text:style-name="T2">n</text:span><text:span text:style-name="T31"> </text:span><text:span text:style-name="T14">c</text:span><text:span text:style-name="T2">o</text:span><text:span text:style-name="T14">r</text:span><text:span text:style-name="T2">so</text:span><text:span text:style-name="T34"> </text:span><text:span text:style-name="T2">un</text:span><text:span text:style-name="T33"> </text:span><text:span text:style-name="T2">p</text:span><text:span text:style-name="T14">r</text:span><text:span text:style-name="T2">o</text:span><text:span text:style-name="T44">c</text:span><text:span text:style-name="T14">e</text:span><text:span text:style-name="T2">d</text:span><text:span text:style-name="T22">im</text:span><text:span text:style-name="T14">e</text:span><text:span text:style-name="T2">n</text:span><text:span text:style-name="T22">t</text:span><text:span text:style-name="T2">o</text:span><text:span text:style-name="T22"> </text:span><text:span text:style-name="T2">p</text:span><text:span text:style-name="T14">e</text:span><text:span text:style-name="T2">r</text:span><text:span text:style-name="T33"> </text:span><text:span text:style-name="T22">l</text:span><text:span text:style-name="T2">a</text:span><text:span text:style-name="T31"> </text:span><text:span text:style-name="T2">d</text:span><text:span text:style-name="T22">i</text:span><text:span text:style-name="T14">c</text:span><text:span text:style-name="T2">h</text:span><text:span text:style-name="T22">i</text:span><text:span text:style-name="T14">a</text:span><text:span text:style-name="T44">r</text:span><text:span text:style-name="T14">a</text:span><text:span text:style-name="T44">z</text:span><text:span text:style-name="T22">i</text:span><text:span text:style-name="T2">one</text:span><text:span text:style-name="T22"> </text:span><text:span text:style-name="T2">di</text:span><text:span text:style-name="T29"> </text:span><text:span text:style-name="T2">una</text:span><text:span text:style-name="T8"> </text:span><text:span text:style-name="T2">di</text:span><text:span text:style-name="T29"> </text:span><text:span text:style-name="T22">t</text:span><text:span text:style-name="T14">a</text:span><text:span text:style-name="T22">l</text:span><text:span text:style-name="T2">i s</text:span><text:span text:style-name="T22">it</text:span><text:span text:style-name="T2">u</text:span><text:span text:style-name="T14">a</text:span><text:span text:style-name="T44">z</text:span><text:span text:style-name="T22">i</text:span><text:span text:style-name="T2">on</text:span><text:span text:style-name="T22">i</text:span><text:span text:style-name="T2">;</text:span></text:p>
      <text:p text:style-name="P39"><text:span text:style-name="T14">a</text:span><text:span text:style-name="T2">.b)</text:span><text:span text:style-name="T14"> c</text:span><text:span text:style-name="T2">he</text:span><text:span text:style-name="T22"> </text:span><text:span text:style-name="T44">n</text:span><text:span text:style-name="T14">e</text:span><text:span text:style-name="T2">i</text:span><text:span text:style-name="T44"> </text:span><text:span text:style-name="T2">p</text:span><text:span text:style-name="T14">r</text:span><text:span text:style-name="T2">op</text:span><text:span text:style-name="T14">r</text:span><text:span text:style-name="T2">i</text:span><text:span text:style-name="T11"> </text:span><text:span text:style-name="T14">c</text:span><text:span text:style-name="T2">o</text:span><text:span text:style-name="T44">n</text:span><text:span text:style-name="T14">fr</text:span><text:span text:style-name="T44">o</text:span><text:span text:style-name="T2">n</text:span><text:span text:style-name="T22">t</text:span><text:span text:style-name="T2">i</text:span><text:span text:style-name="T4"> </text:span><text:span text:style-name="T2">non</text:span><text:span text:style-name="T11"> </text:span><text:span text:style-name="T2">è</text:span><text:span text:style-name="T44"> </text:span><text:span text:style-name="T2">p</text:span><text:span text:style-name="T14">e</text:span><text:span text:style-name="T2">nd</text:span><text:span text:style-name="T14">e</text:span><text:span text:style-name="T2">n</text:span><text:span text:style-name="T22">t</text:span><text:span text:style-name="T2">e</text:span><text:span text:style-name="T4"> </text:span><text:span text:style-name="T2">p</text:span><text:span text:style-name="T14">r</text:span><text:span text:style-name="T2">o</text:span><text:span text:style-name="T44">ce</text:span><text:span text:style-name="T2">d</text:span><text:span text:style-name="T22">im</text:span><text:span text:style-name="T14">e</text:span><text:span text:style-name="T2">n</text:span><text:span text:style-name="T22">t</text:span><text:span text:style-name="T2">o</text:span><text:span text:style-name="T36"> </text:span><text:span text:style-name="T2">p</text:span><text:span text:style-name="T14">e</text:span><text:span text:style-name="T2">r </text:span><text:span text:style-name="T22">l</text:span><text:span text:style-name="T2">'</text:span><text:span text:style-name="T14">a</text:span><text:span text:style-name="T2">pp</text:span><text:span text:style-name="T22">li</text:span><text:span text:style-name="T14">ca</text:span><text:span text:style-name="T44">z</text:span><text:span text:style-name="T22">i</text:span><text:span text:style-name="T2">one</text:span><text:span text:style-name="T4"> </text:span><text:span text:style-name="T2">di </text:span><text:span text:style-name="T8"><text:s/></text:span><text:span text:style-name="T2">una d</text:span><text:span text:style-name="T14">e</text:span><text:span text:style-name="T22">ll</text:span><text:span text:style-name="T2">e </text:span><text:span text:style-name="T22">mi</text:span><text:span text:style-name="T2">su</text:span><text:span text:style-name="T14">r</text:span><text:span text:style-name="T2">e</text:span><text:span text:style-name="T49"> </text:span><text:span text:style-name="T2">di</text:span><text:span text:style-name="T50"> </text:span><text:span text:style-name="T2">p</text:span><text:span text:style-name="T14">re</text:span><text:span text:style-name="T2">v</text:span><text:span text:style-name="T14">e</text:span><text:span text:style-name="T2">n</text:span><text:span text:style-name="T44">z</text:span><text:span text:style-name="T22">i</text:span><text:span text:style-name="T2">one</text:span><text:span text:style-name="T29"> </text:span><text:span text:style-name="T2">di</text:span><text:span text:style-name="T50"> </text:span><text:span text:style-name="T14">c</text:span><text:span text:style-name="T2">ui</text:span><text:span text:style-name="T50"> </text:span><text:span text:style-name="T14">a</text:span><text:span text:style-name="T22">ll</text:span><text:span text:style-name="T11">'</text:span><text:span text:style-name="T44">a</text:span><text:span text:style-name="T14">r</text:span><text:span text:style-name="T22">ti</text:span><text:span text:style-name="T14">c</text:span><text:span text:style-name="T2">o</text:span><text:span text:style-name="T22">l</text:span><text:span text:style-name="T2">o</text:span><text:span text:style-name="T52"> </text:span><text:span text:style-name="T2">3</text:span><text:span text:style-name="T54"> </text:span><text:span text:style-name="T2">d</text:span><text:span text:style-name="T14">e</text:span><text:span text:style-name="T22">ll</text:span><text:span text:style-name="T2">a</text:span><text:span text:style-name="T54"> </text:span><text:span text:style-name="T22">l</text:span><text:span text:style-name="T14">e</text:span><text:span text:style-name="T2">g</text:span><text:span text:style-name="T11">g</text:span><text:span text:style-name="T2">e</text:span><text:span text:style-name="T55"> </text:span><text:span text:style-name="T2">27</text:span><text:span text:style-name="T55"> </text:span><text:span text:style-name="T2">d</text:span><text:span text:style-name="T22">i</text:span><text:span text:style-name="T44">c</text:span><text:span text:style-name="T14">e</text:span><text:span text:style-name="T22">m</text:span><text:span text:style-name="T2">b</text:span><text:span text:style-name="T14">r</text:span><text:span text:style-name="T2">e</text:span><text:span text:style-name="T49"> </text:span><text:span text:style-name="T2">1956, </text:span><text:span text:style-name="T57"><text:s/></text:span><text:span text:style-name="T2">n.</text:span><text:span text:style-name="T55"> </text:span><text:span text:style-name="T2">1423 </text:span><text:span text:style-name="T59"><text:s/></text:span><text:span text:style-name="T2">o di</text:span><text:span text:style-name="T60"> </text:span><text:span text:style-name="T2">una</text:span><text:span text:style-name="T62"> </text:span><text:span text:style-name="T2">d</text:span><text:span text:style-name="T14">e</text:span><text:span text:style-name="T22">ll</text:span><text:span text:style-name="T2">e</text:span><text:span text:style-name="T64"> </text:span><text:span text:style-name="T14">ca</text:span><text:span text:style-name="T2">use</text:span><text:span text:style-name="T62"> </text:span><text:span text:style-name="T2">os</text:span><text:span text:style-name="T22">t</text:span><text:span text:style-name="T14">a</text:span><text:span text:style-name="T22">t</text:span><text:span text:style-name="T11">i</text:span><text:span text:style-name="T2">ve</text:span><text:span text:style-name="T66"> </text:span><text:span text:style-name="T2">p</text:span><text:span text:style-name="T14">re</text:span><text:span text:style-name="T2">v</text:span><text:span text:style-name="T22">i</text:span><text:span text:style-name="T2">s</text:span><text:span text:style-name="T22">t</text:span><text:span text:style-name="T2">e</text:span><text:span text:style-name="T57"> </text:span><text:span text:style-name="T2">d</text:span><text:span text:style-name="T14">a</text:span><text:span text:style-name="T22">ll</text:span><text:span text:style-name="T11">'</text:span><text:span text:style-name="T44">a</text:span><text:span text:style-name="T14">r</text:span><text:span text:style-name="T22">ti</text:span><text:span text:style-name="T14">c</text:span><text:span text:style-name="T2">o</text:span><text:span text:style-name="T22">l</text:span><text:span text:style-name="T2">o</text:span><text:span text:style-name="T57"> </text:span><text:span text:style-name="T2">10</text:span><text:span text:style-name="T64"> </text:span><text:span text:style-name="T2">d</text:span><text:span text:style-name="T14">e</text:span><text:span text:style-name="T22">ll</text:span><text:span text:style-name="T2">a</text:span><text:span text:style-name="T64"> </text:span><text:span text:style-name="T22">l</text:span><text:span text:style-name="T14">e</text:span><text:span text:style-name="T2">g</text:span><text:span text:style-name="T11">g</text:span><text:span text:style-name="T2">e</text:span><text:span text:style-name="T62"> </text:span><text:span text:style-name="T2">31</text:span><text:span text:style-name="T64"> </text:span><text:span text:style-name="T22">m</text:span><text:span text:style-name="T14">a</text:span><text:span text:style-name="T2">g</text:span><text:span text:style-name="T11">g</text:span><text:span text:style-name="T34">i</text:span><text:span text:style-name="T2">o</text:span><text:span text:style-name="T66"> </text:span><text:span text:style-name="T2">1965,</text:span><text:span text:style-name="T57"> </text:span><text:span text:style-name="T2">n.</text:span></text:p>
      <text:p text:style-name="P42"><text:span text:style-name="T2">575</text:span><text:span text:style-name="T33"> </text:span><text:span text:style-name="T14">(</text:span><text:span text:style-name="T68">l</text:span><text:span text:style-name="T71">'</text:span><text:span text:style-name="T68">e</text:span><text:span text:style-name="T73">s</text:span><text:span text:style-name="T68">cl</text:span><text:span text:style-name="T71">u</text:span><text:span text:style-name="T73">s</text:span><text:span text:style-name="T68">i</text:span><text:span text:style-name="T71">on</text:span><text:span text:style-name="T68">e e</text:span><text:span text:style-name="T75"> </text:span><text:span text:style-name="T68">il </text:span><text:span text:style-name="T76"><text:s/></text:span><text:span text:style-name="T71">d</text:span><text:span text:style-name="T68">ivieto </text:span><text:span text:style-name="T77"><text:s/></text:span><text:span text:style-name="T71">op</text:span><text:span text:style-name="T68">e</text:span><text:span text:style-name="T73">r</text:span><text:span text:style-name="T71">a</text:span><text:span text:style-name="T73">n</text:span><text:span text:style-name="T68">o </text:span><text:span text:style-name="T78"><text:s/></text:span><text:span text:style-name="T73">s</text:span><text:span text:style-name="T68">e </text:span><text:span text:style-name="T76"><text:s/></text:span><text:span text:style-name="T68">la </text:span><text:span text:style-name="T77"><text:s/></text:span><text:span text:style-name="T71">p</text:span><text:span text:style-name="T68">e</text:span><text:span text:style-name="T71">nd</text:span><text:span text:style-name="T79">e</text:span><text:span text:style-name="T71">n</text:span><text:span text:style-name="T73">z</text:span><text:span text:style-name="T68">a </text:span><text:span text:style-name="T80"><text:s/></text:span><text:span text:style-name="T71">d</text:span><text:span text:style-name="T68">el </text:span><text:span text:style-name="T81"><text:s/></text:span><text:span text:style-name="T71">p</text:span><text:span text:style-name="T73">r</text:span><text:span text:style-name="T71">o</text:span><text:span text:style-name="T68">ce</text:span><text:span text:style-name="T71">d</text:span><text:span text:style-name="T68">ime</text:span><text:span text:style-name="T71">n</text:span><text:span text:style-name="T68">to </text:span><text:span text:style-name="T73">r</text:span><text:span text:style-name="T68">i</text:span><text:span text:style-name="T73">g</text:span><text:span text:style-name="T71">ua</text:span><text:span text:style-name="T73">r</text:span><text:span text:style-name="T71">d</text:span><text:span text:style-name="T68">a</text:span><text:span text:style-name="T82"> </text:span><text:span text:style-name="T68">il</text:span><text:span text:style-name="T83"> </text:span><text:span text:style-name="T68">tit</text:span><text:span text:style-name="T71">o</text:span><text:span text:style-name="T68">l</text:span><text:span text:style-name="T71">a</text:span><text:span text:style-name="T73">r</text:span><text:span text:style-name="T68">e</text:span><text:span text:style-name="T82"> </text:span><text:span text:style-name="T68">o</text:span><text:span text:style-name="T84"> </text:span><text:span text:style-name="T68">il </text:span><text:span text:style-name="T71">d</text:span><text:span text:style-name="T68">i</text:span><text:span text:style-name="T73">r</text:span><text:span text:style-name="T68">ett</text:span><text:span text:style-name="T71">o</text:span><text:span text:style-name="T73">r</text:span><text:span text:style-name="T68">e</text:span><text:span text:style-name="T85"> </text:span><text:span text:style-name="T68">tec</text:span><text:span text:style-name="T71">n</text:span><text:span text:style-name="T68">ic</text:span><text:span text:style-name="T71">o</text:span><text:span text:style-name="T68">,</text:span><text:span text:style-name="T86"> </text:span><text:span text:style-name="T73">s</text:span><text:span text:style-name="T68">e</text:span><text:span text:style-name="T71"> </text:span><text:span text:style-name="T73">s</text:span><text:span text:style-name="T68">i</text:span><text:span text:style-name="T87"> </text:span><text:span text:style-name="T68">t</text:span><text:span text:style-name="T73">r</text:span><text:span text:style-name="T71">a</text:span><text:span text:style-name="T68">tta </text:span><text:span text:style-name="T71">d</text:span><text:span text:style-name="T68">i</text:span><text:span text:style-name="T79"> </text:span><text:span text:style-name="T68">im</text:span><text:span text:style-name="T71">p</text:span><text:span text:style-name="T73">r</text:span><text:span text:style-name="T68">e</text:span><text:span text:style-name="T73">s</text:span><text:span text:style-name="T68">a</text:span><text:span text:style-name="T79"> </text:span><text:span text:style-name="T68">i</text:span><text:span text:style-name="T71">nd</text:span><text:span text:style-name="T68">ivi</text:span><text:span text:style-name="T71">dua</text:span><text:span text:style-name="T68">le;</text:span><text:span text:style-name="T89"> </text:span><text:span text:style-name="T69">i <text:s/></text:span><text:span text:style-name="T74">s</text:span><text:span text:style-name="T72">o</text:span><text:span text:style-name="T69">ci </text:span><text:span text:style-name="T88"><text:s/></text:span><text:span text:style-name="T68">o </text:span><text:span text:style-name="T71"><text:s/></text:span><text:span text:style-name="T68">il</text:span><text:span text:style-name="T73"> </text:span><text:span text:style-name="T71">d</text:span><text:span text:style-name="T87">i</text:span><text:span text:style-name="T73">r</text:span><text:span text:style-name="T68">ett</text:span><text:span text:style-name="T71">o</text:span><text:span text:style-name="T73">r</text:span><text:span text:style-name="T68">e</text:span><text:span text:style-name="T90"> </text:span><text:span text:style-name="T68">tec</text:span><text:span text:style-name="T71">n</text:span><text:span text:style-name="T68">ico</text:span><text:span text:style-name="T90"> </text:span><text:span text:style-name="T73">s</text:span><text:span text:style-name="T68">e</text:span><text:span text:style-name="T71"> </text:span><text:span text:style-name="T73">s</text:span><text:span text:style-name="T68">i</text:span><text:span text:style-name="T87"> </text:span><text:span text:style-name="T68">t</text:span><text:span text:style-name="T73">r</text:span><text:span text:style-name="T71">a</text:span><text:span text:style-name="T87">t</text:span><text:span text:style-name="T68">ta</text:span><text:span text:style-name="T79"> </text:span><text:span text:style-name="T71">d</text:span><text:span text:style-name="T68">i</text:span><text:span text:style-name="T79"> </text:span><text:span text:style-name="T73">s</text:span><text:span text:style-name="T71">o</text:span><text:span text:style-name="T68">cietà in</text:span><text:span text:style-name="T91"> </text:span><text:span text:style-name="T71">no</text:span><text:span text:style-name="T68">me</text:span><text:span text:style-name="T82"> </text:span><text:span text:style-name="T79">c</text:span><text:span text:style-name="T71">o</text:span><text:span text:style-name="T68">llettiv</text:span><text:span text:style-name="T71">o</text:span><text:span text:style-name="T68">, </text:span><text:span text:style-name="T92"><text:s/></text:span><text:span text:style-name="T68">i</text:span><text:span text:style-name="T83"> </text:span><text:span text:style-name="T73">s</text:span><text:span text:style-name="T71">o</text:span><text:span text:style-name="T68">ci</text:span><text:span text:style-name="T87"> </text:span><text:span text:style-name="T71">a</text:span><text:span text:style-name="T68">c</text:span><text:span text:style-name="T79">c</text:span><text:span text:style-name="T71">o</text:span><text:span text:style-name="T68">m</text:span><text:span text:style-name="T71">anda</text:span><text:span text:style-name="T93">t</text:span><text:span text:style-name="T71">a</text:span><text:span text:style-name="T73">r</text:span><text:span text:style-name="T68">i</text:span><text:span text:style-name="T86"> </text:span><text:span text:style-name="T68">o</text:span><text:span text:style-name="T92"> </text:span><text:span text:style-name="T68">il</text:span><text:span text:style-name="T83"> </text:span><text:span text:style-name="T71">d</text:span><text:span text:style-name="T68">i</text:span><text:span text:style-name="T73">r</text:span><text:span text:style-name="T68">ett</text:span><text:span text:style-name="T71">o</text:span><text:span text:style-name="T73">r</text:span><text:span text:style-name="T68">e</text:span><text:span text:style-name="T71"> </text:span><text:span text:style-name="T68">tec</text:span><text:span text:style-name="T73">n</text:span><text:span text:style-name="T68">ico</text:span><text:span text:style-name="T94"> </text:span><text:span text:style-name="T73">s</text:span><text:span text:style-name="T68">e</text:span><text:span text:style-name="T83"> </text:span><text:span text:style-name="T73">s</text:span><text:span text:style-name="T68">i</text:span><text:span text:style-name="T83"> </text:span><text:span text:style-name="T68">t</text:span><text:span text:style-name="T73">r</text:span><text:span text:style-name="T71">a</text:span><text:span text:style-name="T68">tta</text:span><text:span text:style-name="T95"> </text:span><text:span text:style-name="T71">d</text:span><text:span text:style-name="T68">i </text:span><text:span text:style-name="T96"><text:s/></text:span><text:span text:style-name="T73">s</text:span><text:span text:style-name="T71">o</text:span><text:span text:style-name="T68">cietà </text:span><text:span text:style-name="T92"><text:s/></text:span><text:span text:style-name="T68">in </text:span><text:span text:style-name="T97"><text:s/></text:span><text:span text:style-name="T71">a</text:span><text:span text:style-name="T68">cc</text:span><text:span text:style-name="T71">o</text:span><text:span text:style-name="T68">m</text:span><text:span text:style-name="T71">and</text:span><text:span text:style-name="T68">i</text:span><text:span text:style-name="T93">t</text:span><text:span text:style-name="T68">a </text:span><text:span text:style-name="T73">s</text:span><text:span text:style-name="T68">em</text:span><text:span text:style-name="T71">p</text:span><text:span text:style-name="T68">lice,</text:span><text:span text:style-name="T73"> </text:span><text:span text:style-name="T71">g</text:span><text:span text:style-name="T68">li</text:span><text:span text:style-name="T94"> </text:span><text:span text:style-name="T71">a</text:span><text:span text:style-name="T68">mmi</text:span><text:span text:style-name="T71">n</text:span><text:span text:style-name="T68">i</text:span><text:span text:style-name="T73">s</text:span><text:span text:style-name="T68">t</text:span><text:span text:style-name="T73">r</text:span><text:span text:style-name="T71">a</text:span><text:span text:style-name="T68">t</text:span><text:span text:style-name="T71">o</text:span><text:span text:style-name="T73">r</text:span><text:span text:style-name="T68">i</text:span><text:span text:style-name="T86"> </text:span><text:span text:style-name="T68">m</text:span><text:span text:style-name="T71">un</text:span><text:span text:style-name="T68">iti </text:span><text:span text:style-name="T71">d</text:span><text:span text:style-name="T68">i</text:span><text:span text:style-name="T94"> </text:span><text:span text:style-name="T71">po</text:span><text:span text:style-name="T68">te</text:span><text:span text:style-name="T73">r</text:span><text:span text:style-name="T68">i </text:span><text:span text:style-name="T95"><text:s/></text:span><text:span text:style-name="T71">d</text:span><text:span text:style-name="T68">i </text:span><text:span text:style-name="T92"><text:s/></text:span><text:span text:style-name="T73">ra</text:span><text:span text:style-name="T71">pp</text:span><text:span text:style-name="T73">r</text:span><text:span text:style-name="T68">e</text:span><text:span text:style-name="T73">s</text:span><text:span text:style-name="T68">e</text:span><text:span text:style-name="T71">n</text:span><text:span text:style-name="T68">t</text:span><text:span text:style-name="T71">an</text:span><text:span text:style-name="T73">z</text:span><text:span text:style-name="T68">a</text:span><text:span text:style-name="T85"> </text:span><text:span text:style-name="T68">o</text:span><text:span text:style-name="T95"> </text:span><text:span text:style-name="T68">il</text:span><text:span text:style-name="T82"> </text:span><text:span text:style-name="T71">d</text:span><text:span text:style-name="T68">i</text:span><text:span text:style-name="T73">r</text:span><text:span text:style-name="T68">ett</text:span><text:span text:style-name="T71">o</text:span><text:span text:style-name="T73">r</text:span><text:span text:style-name="T68">e</text:span><text:span text:style-name="T73"> </text:span><text:span text:style-name="T68">tec</text:span><text:span text:style-name="T71">n</text:span><text:span text:style-name="T68">ico o</text:span><text:span text:style-name="T94"> </text:span><text:span text:style-name="T68">il</text:span><text:span text:style-name="T82"> </text:span><text:span text:style-name="T73">s</text:span><text:span text:style-name="T71">o</text:span><text:span text:style-name="T68">cio</text:span><text:span text:style-name="T87"> </text:span><text:span text:style-name="T71">un</text:span><text:span text:style-name="T68">i</text:span><text:span text:style-name="T79">c</text:span><text:span text:style-name="T73">o</text:span><text:span text:style-name="T68">, </text:span><text:span text:style-name="T71">o</text:span><text:span text:style-name="T68">vve</text:span><text:span text:style-name="T73">r</text:span><text:span text:style-name="T68">o </text:span><text:span text:style-name="T98"><text:s/></text:span><text:span text:style-name="T68">il </text:span><text:span text:style-name="T98"><text:s/></text:span><text:span text:style-name="T73">s</text:span><text:span text:style-name="T71">o</text:span><text:span text:style-name="T68">cio </text:span><text:span text:style-name="T99"><text:s/></text:span><text:span text:style-name="T71">d</text:span><text:span text:style-name="T68">i </text:span><text:span text:style-name="T100"><text:s/></text:span><text:span text:style-name="T68">m</text:span><text:span text:style-name="T71">a</text:span><text:span text:style-name="T73">g</text:span><text:span text:style-name="T71">g</text:span><text:span text:style-name="T68">i</text:span><text:span text:style-name="T71">o</text:span><text:span text:style-name="T93">r</text:span><text:span text:style-name="T71">an</text:span><text:span text:style-name="T73">z</text:span><text:span text:style-name="T68">a </text:span><text:span text:style-name="T101"><text:s/></text:span><text:span text:style-name="T68">in </text:span><text:span text:style-name="T98"><text:s/></text:span><text:span text:style-name="T68">c</text:span><text:span text:style-name="T71">a</text:span><text:span text:style-name="T73">s</text:span><text:span text:style-name="T68">o </text:span><text:span text:style-name="T99"><text:s/></text:span><text:span text:style-name="T71">d</text:span><text:span text:style-name="T68">i</text:span><text:span text:style-name="T96"> </text:span><text:span text:style-name="T73">s</text:span><text:span text:style-name="T71">o</text:span><text:span text:style-name="T68">cietà</text:span><text:span text:style-name="T92"> </text:span><text:span text:style-name="T68">c</text:span><text:span text:style-name="T73">o</text:span><text:span text:style-name="T68">n</text:span><text:span text:style-name="T102"> </text:span><text:span text:style-name="T68">me</text:span><text:span text:style-name="T71">n</text:span><text:span text:style-name="T68">o</text:span><text:span text:style-name="T84"> </text:span><text:span text:style-name="T71">d</text:span><text:span text:style-name="T68">i</text:span><text:span text:style-name="T96"> </text:span><text:span text:style-name="T73">q</text:span><text:span text:style-name="T71">ua</text:span><text:span text:style-name="T68">tt</text:span><text:span text:style-name="T73">r</text:span><text:span text:style-name="T68">o</text:span><text:span text:style-name="T84"> </text:span><text:span text:style-name="T73">s</text:span><text:span text:style-name="T71">o</text:span><text:span text:style-name="T68">ci,</text:span><text:span text:style-name="T75"> </text:span><text:span text:style-name="T73">s</text:span><text:span text:style-name="T68">e</text:span><text:span text:style-name="T96"> </text:span><text:span text:style-name="T73">s</text:span><text:span text:style-name="T68">i</text:span><text:span text:style-name="T103"> </text:span><text:span text:style-name="T68">t</text:span><text:span text:style-name="T73">r</text:span><text:span text:style-name="T71">a</text:span><text:span text:style-name="T68">tta</text:span><text:span text:style-name="T97"> </text:span><text:span text:style-name="T71">d</text:span><text:span text:style-name="T68">i</text:span><text:span text:style-name="T84"> </text:span><text:span text:style-name="T71">a</text:span><text:span text:style-name="T68">lt</text:span><text:span text:style-name="T73">r</text:span><text:span text:style-name="T68">o ti</text:span><text:span text:style-name="T71">p</text:span><text:span text:style-name="T68">o</text:span><text:span text:style-name="T73"> </text:span><text:span text:style-name="T71">d</text:span><text:span text:style-name="T68">i</text:span><text:span text:style-name="T79"> </text:span><text:span text:style-name="T73">s</text:span><text:span text:style-name="T71">o</text:span><text:span text:style-name="T68">ciet</text:span><text:span text:style-name="T71">à</text:span><text:span text:style-name="T79">)</text:span><text:span text:style-name="T2">;</text:span></text:p>
      <text:p text:style-name="P41"><text:span text:style-name="T14">a</text:span><text:span text:style-name="T2">.</text:span><text:span text:style-name="T14">c</text:span><text:span text:style-name="T2">)</text:span><text:span text:style-name="T62"> </text:span><text:span text:style-name="T14">c</text:span><text:span text:style-name="T2">he</text:span><text:span text:style-name="T57"> </text:span><text:span text:style-name="T44">n</text:span><text:span text:style-name="T14">e</text:span><text:span text:style-name="T2">i</text:span><text:span text:style-name="T66"> </text:span><text:span text:style-name="T2">p</text:span><text:span text:style-name="T14">r</text:span><text:span text:style-name="T2">op</text:span><text:span text:style-name="T14">r</text:span><text:span text:style-name="T2">i</text:span><text:span text:style-name="T131"> </text:span><text:span text:style-name="T14">c</text:span><text:span text:style-name="T2">o</text:span><text:span text:style-name="T44">n</text:span><text:span text:style-name="T14">f</text:span><text:span text:style-name="T44">r</text:span><text:span text:style-name="T2">on</text:span><text:span text:style-name="T22">t</text:span><text:span text:style-name="T2">i</text:span><text:span text:style-name="T133"> </text:span><text:span text:style-name="T2">non</text:span><text:span text:style-name="T59"> </text:span><text:span text:style-name="T2">è</text:span><text:span text:style-name="T66"> </text:span><text:span text:style-name="T2">s</text:span><text:span text:style-name="T22">t</text:span><text:span text:style-name="T14">a</text:span><text:span text:style-name="T22">t</text:span><text:span text:style-name="T2">a</text:span><text:span text:style-name="T57"> </text:span><text:span text:style-name="T2">p</text:span><text:span text:style-name="T14">r</text:span><text:span text:style-name="T2">onu</text:span><text:span text:style-name="T44">nc</text:span><text:span text:style-name="T22">i</text:span><text:span text:style-name="T14">a</text:span><text:span text:style-name="T22">t</text:span><text:span text:style-name="T2">a</text:span><text:span text:style-name="T135"> </text:span><text:span text:style-name="T2">s</text:span><text:span text:style-name="T14">e</text:span><text:span text:style-name="T2">n</text:span><text:span text:style-name="T22">t</text:span><text:span text:style-name="T14">e</text:span><text:span text:style-name="T2">n</text:span><text:span text:style-name="T44">z</text:span><text:span text:style-name="T2">a</text:span><text:span text:style-name="T59"> </text:span><text:span text:style-name="T2">di</text:span><text:span text:style-name="T66"> </text:span><text:span text:style-name="T14">c</text:span><text:span text:style-name="T2">on</text:span><text:span text:style-name="T44">d</text:span><text:span text:style-name="T14">a</text:span><text:span text:style-name="T2">n</text:span><text:span text:style-name="T44">n</text:span><text:span text:style-name="T2">a</text:span><text:span text:style-name="T136"> </text:span><text:span text:style-name="T2">p</text:span><text:span text:style-name="T14">a</text:span><text:span text:style-name="T2">ss</text:span><text:span text:style-name="T14">a</text:span><text:span text:style-name="T22">t</text:span><text:span text:style-name="T2">a </text:span><text:span text:style-name="T22">i</text:span><text:span text:style-name="T2">n </text:span><text:span text:style-name="T11">g</text:span><text:span text:style-name="T22">i</text:span><text:span text:style-name="T2">ud</text:span><text:span text:style-name="T22">i</text:span><text:span text:style-name="T14">ca</text:span><text:span text:style-name="T22">t</text:span><text:span text:style-name="T2">o, senza o con il beneficio della non menzione, o</text:span><text:span text:style-name="T27"> </text:span><text:span text:style-name="T14">e</text:span><text:span text:style-name="T22">m</text:span><text:span text:style-name="T14">e</text:span><text:span text:style-name="T2">sso</text:span><text:span text:style-name="T8"> </text:span><text:span text:style-name="T44">d</text:span><text:span text:style-name="T14">ecre</text:span><text:span text:style-name="T22">t</text:span><text:span text:style-name="T2">o</text:span><text:span text:style-name="T8"> </text:span><text:span text:style-name="T44">p</text:span><text:span text:style-name="T14">e</text:span><text:span text:style-name="T2">n</text:span><text:span text:style-name="T14">a</text:span><text:span text:style-name="T22">l</text:span><text:span text:style-name="T2">e</text:span><text:span text:style-name="T8"> </text:span><text:span text:style-name="T2">di</text:span><text:span text:style-name="T137"> </text:span><text:span text:style-name="T14">c</text:span><text:span text:style-name="T2">ond</text:span><text:span text:style-name="T44">a</text:span><text:span text:style-name="T2">nna d</text:span><text:span text:style-name="T22">i</text:span><text:span text:style-name="T2">v</text:span><text:span text:style-name="T14">e</text:span><text:span text:style-name="T2">nu</text:span><text:span text:style-name="T22">t</text:span><text:span text:style-name="T2">o</text:span><text:span text:style-name="T22"> i</text:span><text:span text:style-name="T14">rre</text:span><text:span text:style-name="T2">v</text:span><text:span text:style-name="T44">o</text:span><text:span text:style-name="T14">ca</text:span><text:span text:style-name="T2">b</text:span><text:span text:style-name="T34">i</text:span><text:span text:style-name="T22">l</text:span><text:span text:style-name="T14">e</text:span><text:span text:style-name="T2">,</text:span><text:span text:style-name="T22"> </text:span><text:span text:style-name="T2">oppu</text:span><text:span text:style-name="T14">r</text:span><text:span text:style-name="T2">e s</text:span><text:span text:style-name="T14">e</text:span><text:span text:style-name="T2">n</text:span><text:span text:style-name="T22">t</text:span><text:span text:style-name="T14">e</text:span><text:span text:style-name="T2">n</text:span><text:span text:style-name="T44">z</text:span><text:span text:style-name="T2">a</text:span><text:span text:style-name="T14"> </text:span><text:span text:style-name="T2">di</text:span><text:span text:style-name="T44"> </text:span><text:span text:style-name="T14">a</text:span><text:span text:style-name="T2">pp</text:span><text:span text:style-name="T22">li</text:span><text:span text:style-name="T44">c</text:span><text:span text:style-name="T14">a</text:span><text:span text:style-name="T44">z</text:span><text:span text:style-name="T22">i</text:span><text:span text:style-name="T2">one </text:span><text:span text:style-name="T22"><text:s/></text:span><text:span text:style-name="T2">d</text:span><text:span text:style-name="T14">e</text:span><text:span text:style-name="T22">ll</text:span><text:span text:style-name="T2">a </text:span><text:span text:style-name="T33"><text:s/></text:span><text:span text:style-name="T2">p</text:span><text:span text:style-name="T14">e</text:span><text:span text:style-name="T2">na </text:span><text:span text:style-name="T8"><text:s/></text:span><text:span text:style-name="T2">su</text:span><text:span text:style-name="T34"> </text:span><text:span text:style-name="T14">r</text:span><text:span text:style-name="T22">i</text:span><text:span text:style-name="T14">c</text:span><text:span text:style-name="T2">h</text:span><text:span text:style-name="T22">i</text:span><text:span text:style-name="T14">e</text:span><text:span text:style-name="T2">s</text:span><text:span text:style-name="T22">t</text:span><text:span text:style-name="T14">a</text:span><text:span text:style-name="T2">,</text:span><text:span text:style-name="T34"> </text:span><text:span text:style-name="T14">a</text:span><text:span text:style-name="T2">i</text:span><text:span text:style-name="T34"> </text:span><text:span text:style-name="T2">s</text:span><text:span text:style-name="T14">e</text:span><text:span text:style-name="T2">nsi d</text:span><text:span text:style-name="T14">e</text:span><text:span text:style-name="T22">l</text:span><text:span text:style-name="T34">l</text:span><text:span text:style-name="T11">'</text:span><text:span text:style-name="T44">a</text:span><text:span text:style-name="T14">r</text:span><text:span text:style-name="T22">ti</text:span><text:span text:style-name="T14">c</text:span><text:span text:style-name="T2">o</text:span><text:span text:style-name="T22">l</text:span><text:span text:style-name="T2">o</text:span><text:span text:style-name="T4"> </text:span><text:span text:style-name="T2">444</text:span><text:span text:style-name="T22"> </text:span><text:span text:style-name="T2">d</text:span><text:span text:style-name="T14">e</text:span><text:span text:style-name="T2">l</text:span><text:span text:style-name="T44"> </text:span><text:span text:style-name="T14">c</text:span><text:span text:style-name="T2">od</text:span><text:span text:style-name="T22">i</text:span><text:span text:style-name="T44">c</text:span><text:span text:style-name="T2">e di</text:span><text:span text:style-name="T50"> </text:span><text:span text:style-name="T2">p</text:span><text:span text:style-name="T14">r</text:span><text:span text:style-name="T2">o</text:span><text:span text:style-name="T14">ce</text:span><text:span text:style-name="T2">du</text:span><text:span text:style-name="T44">r</text:span><text:span text:style-name="T2">a</text:span><text:span text:style-name="T27"> </text:span><text:span text:style-name="T2">p</text:span><text:span text:style-name="T14">e</text:span><text:span text:style-name="T2">n</text:span><text:span text:style-name="T14">a</text:span><text:span text:style-name="T22">l</text:span><text:span text:style-name="T14">e</text:span><text:span text:style-name="T2">,</text:span><text:span text:style-name="T55"> </text:span><text:span text:style-name="T44">p</text:span><text:span text:style-name="T14">e</text:span><text:span text:style-name="T2">r <text:s text:c="2"/></text:span><text:span text:style-name="T14">rea</text:span><text:span text:style-name="T22">t</text:span><text:span text:style-name="T2">i <text:s text:c="2"/>g</text:span><text:span text:style-name="T14">ra</text:span><text:span text:style-name="T2">vi</text:span><text:span text:style-name="T55"> </text:span><text:span text:style-name="T22">i</text:span><text:span text:style-name="T2">n</text:span><text:span text:style-name="T50"> </text:span><text:span text:style-name="T2">d</text:span><text:span text:style-name="T14">a</text:span><text:span text:style-name="T2">nno</text:span><text:span text:style-name="T55"> </text:span><text:span text:style-name="T2">d</text:span><text:span text:style-name="T14">e</text:span><text:span text:style-name="T22">ll</text:span><text:span text:style-name="T2">o</text:span><text:span text:style-name="T54"> </text:span><text:span text:style-name="T22">St</text:span><text:span text:style-name="T14">a</text:span><text:span text:style-name="T22">t</text:span><text:span text:style-name="T2">o</text:span><text:span text:style-name="T55"> </text:span><text:span text:style-name="T2">o</text:span><text:span text:style-name="T50"> </text:span><text:span text:style-name="T2">d</text:span><text:span text:style-name="T14">e</text:span><text:span text:style-name="T22">ll</text:span><text:span text:style-name="T2">a</text:span><text:span text:style-name="T54"> </text:span><text:span text:style-name="T22">C</text:span><text:span text:style-name="T2">o</text:span><text:span text:style-name="T11">m</text:span><text:span text:style-name="T2">un</text:span><text:span text:style-name="T22">it</text:span><text:span text:style-name="T2">à</text:span><text:span text:style-name="T52"> </text:span><text:span text:style-name="T14">c</text:span><text:span text:style-name="T2">he </text:span><text:span text:style-name="T22">i</text:span><text:span text:style-name="T2">n</text:span><text:span text:style-name="T14">c</text:span><text:span text:style-name="T22">i</text:span><text:span text:style-name="T2">dono</text:span><text:span text:style-name="T139"> </text:span><text:span text:style-name="T2">su</text:span><text:span text:style-name="T22">ll</text:span><text:span text:style-name="T2">a</text:span><text:span text:style-name="T141"> </text:span><text:span text:style-name="T22">m</text:span><text:span text:style-name="T2">o</text:span><text:span text:style-name="T14">ra</text:span><text:span text:style-name="T22">lit</text:span><text:span text:style-name="T2">à</text:span><text:span text:style-name="T141"> </text:span><text:span text:style-name="T2">p</text:span><text:span text:style-name="T14">r</text:span><text:span text:style-name="T2">o</text:span><text:span text:style-name="T14">fe</text:span><text:span text:style-name="T2">ss</text:span><text:span text:style-name="T22">i</text:span><text:span text:style-name="T2">on</text:span><text:span text:style-name="T14">a</text:span><text:span text:style-name="T22">l</text:span><text:span text:style-name="T14">e.</text:span></text:p>
      <text:p text:style-name="P43"><text:span text:style-name="T69">(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text:span><text:soft-page-break/><text:span text:style-name="T69">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70">visura</text:span><text:span text:style-name="T69">”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3"> </text:span><text:span text:style-name="T69">Per la tutela della Privacy detta autodichiarazione <text:s/>potrà essere riposta in busta chiusa di cui la commissione assumerà conoscenza senza darne pubblicità ai presenti alla seduta di gara.)</text:span></text:p>
      <text:p text:style-name="P40"><text:span text:style-name="T14">a</text:span><text:span text:style-name="T2">.d)</text:span><text:span text:style-name="T14"> </text:span><text:span text:style-name="T2">di</text:span><text:span text:style-name="T44"> </text:span><text:span text:style-name="T2">non</text:span><text:span text:style-name="T22"> </text:span><text:span text:style-name="T14">a</text:span><text:span text:style-name="T2">v</text:span><text:span text:style-name="T14">e</text:span><text:span text:style-name="T2">r</text:span><text:span text:style-name="T44"> </text:span><text:span text:style-name="T2">sub</text:span><text:span text:style-name="T22">it</text:span><text:span text:style-name="T2">o</text:span><text:span text:style-name="T4"> </text:span><text:span text:style-name="T14">c</text:span><text:span text:style-name="T44">o</text:span><text:span text:style-name="T2">nd</text:span><text:span text:style-name="T14">a</text:span><text:span text:style-name="T2">nn</text:span><text:span text:style-name="T14">a</text:span><text:span text:style-name="T2">,</text:span><text:span text:style-name="T36"> </text:span><text:span text:style-name="T14">c</text:span><text:span text:style-name="T2">on</text:span><text:span text:style-name="T34"> </text:span><text:span text:style-name="T2">s</text:span><text:span text:style-name="T14">e</text:span><text:span text:style-name="T2">n</text:span><text:span text:style-name="T22">t</text:span><text:span text:style-name="T14">e</text:span><text:span text:style-name="T2">n</text:span><text:span text:style-name="T44">z</text:span><text:span text:style-name="T2">a</text:span><text:span text:style-name="T14"> </text:span><text:span text:style-name="T44">p</text:span><text:span text:style-name="T14">a</text:span><text:span text:style-name="T34">s</text:span><text:span text:style-name="T2">s</text:span><text:span text:style-name="T14">a</text:span><text:span text:style-name="T22">t</text:span><text:span text:style-name="T2">a</text:span><text:span text:style-name="T14"> </text:span><text:span text:style-name="T22">i</text:span><text:span text:style-name="T2">n</text:span><text:span text:style-name="T8"> </text:span><text:span text:style-name="T11">g</text:span><text:span text:style-name="T22">i</text:span><text:span text:style-name="T2">ud</text:span><text:span text:style-name="T22">i</text:span><text:span text:style-name="T14">ca</text:span><text:span text:style-name="T22">t</text:span><text:span text:style-name="T2">o,</text:span><text:span text:style-name="T4"> </text:span><text:span text:style-name="T44">p</text:span><text:span text:style-name="T14">e</text:span><text:span text:style-name="T2">r uno</text:span><text:span text:style-name="T22"> </text:span><text:span text:style-name="T2">o</text:span><text:span text:style-name="T22"> </text:span><text:span text:style-name="T2">p</text:span><text:span text:style-name="T22">i</text:span><text:span text:style-name="T2">ù </text:span><text:span text:style-name="T14">r</text:span><text:span text:style-name="T44">e</text:span><text:span text:style-name="T14">a</text:span><text:span text:style-name="T22">t</text:span><text:span text:style-name="T2">i</text:span><text:span text:style-name="T44"> </text:span><text:span text:style-name="T2">di p</text:span><text:span text:style-name="T14">ar</text:span><text:span text:style-name="T22">t</text:span><text:span text:style-name="T14">ec</text:span><text:span text:style-name="T22">i</text:span><text:span text:style-name="T2">p</text:span><text:span text:style-name="T14">a</text:span><text:span text:style-name="T44">z</text:span><text:span text:style-name="T22">i</text:span><text:span text:style-name="T2">one </text:span><text:span text:style-name="T29"><text:s/></text:span><text:span text:style-name="T2">a </text:span><text:span text:style-name="T54"><text:s/></text:span><text:span text:style-name="T2">un</text:span><text:span text:style-name="T11">'</text:span><text:span text:style-name="T2">o</text:span><text:span text:style-name="T44">r</text:span><text:span text:style-name="T2">g</text:span><text:span text:style-name="T14">a</text:span><text:span text:style-name="T2">n</text:span><text:span text:style-name="T22">i</text:span><text:span text:style-name="T44">zz</text:span><text:span text:style-name="T14">a</text:span><text:span text:style-name="T44">z</text:span><text:span text:style-name="T22">i</text:span><text:span text:style-name="T2">one </text:span><text:span text:style-name="T22"><text:s/></text:span><text:span text:style-name="T14">cr</text:span><text:span text:style-name="T22">imi</text:span><text:span text:style-name="T2">n</text:span><text:span text:style-name="T14">a</text:span><text:span text:style-name="T22">l</text:span><text:span text:style-name="T14">e</text:span><text:span text:style-name="T2">, </text:span><text:span text:style-name="T137"><text:s/></text:span><text:span text:style-name="T14">c</text:span><text:span text:style-name="T2">o</text:span><text:span text:style-name="T14">rr</text:span><text:span text:style-name="T2">u</text:span><text:span text:style-name="T44">z</text:span><text:span text:style-name="T22">i</text:span><text:span text:style-name="T2">on</text:span><text:span text:style-name="T14">e</text:span><text:span text:style-name="T2">, </text:span><text:span text:style-name="T29"><text:s/></text:span><text:span text:style-name="T14">fr</text:span><text:span text:style-name="T2">od</text:span><text:span text:style-name="T14">e</text:span><text:span text:style-name="T2">, </text:span><text:span text:style-name="T14">r</text:span><text:span text:style-name="T22">i</text:span><text:span text:style-name="T14">c</text:span><text:span text:style-name="T22">i</text:span><text:span text:style-name="T14">c</text:span><text:span text:style-name="T34">l</text:span><text:span text:style-name="T14">a</text:span><text:span text:style-name="T2">g</text:span><text:span text:style-name="T11">g</text:span><text:span text:style-name="T22">i</text:span><text:span text:style-name="T2">o, qu</text:span><text:span text:style-name="T14">a</text:span><text:span text:style-name="T22">l</text:span><text:span text:style-name="T2">i d</text:span><text:span text:style-name="T14">ef</text:span><text:span text:style-name="T22">i</text:span><text:span text:style-name="T2">n</text:span><text:span text:style-name="T22">it</text:span><text:span text:style-name="T2">i d</text:span><text:span text:style-name="T14">a</text:span><text:span text:style-name="T11">g</text:span><text:span text:style-name="T22">l</text:span><text:span text:style-name="T2">i</text:span><text:span text:style-name="T22"> </text:span><text:span text:style-name="T14">a</text:span><text:span text:style-name="T22">tt</text:span><text:span text:style-name="T2">i</text:span><text:span text:style-name="T34"> </text:span><text:span text:style-name="T14">c</text:span><text:span text:style-name="T2">o</text:span><text:span text:style-name="T22">m</text:span><text:span text:style-name="T2">un</text:span><text:span text:style-name="T22">i</text:span><text:span text:style-name="T11">t</text:span><text:span text:style-name="T14">ar</text:span><text:span text:style-name="T2">i</text:span><text:span text:style-name="T14"> c</text:span><text:span text:style-name="T22">it</text:span><text:span text:style-name="T14">a</text:span><text:span text:style-name="T22">t</text:span><text:span text:style-name="T2">i</text:span><text:span text:style-name="T34"> </text:span><text:span text:style-name="T14">a</text:span><text:span text:style-name="T22">ll</text:span><text:span text:style-name="T11">'</text:span><text:span text:style-name="T14">ar</text:span><text:span text:style-name="T22">ti</text:span><text:span text:style-name="T14">c</text:span><text:span text:style-name="T2">o</text:span><text:span text:style-name="T22">l</text:span><text:span text:style-name="T2">o</text:span><text:span text:style-name="T11"> </text:span><text:span text:style-name="T2">45, </text:span><text:span text:style-name="T44"><text:s/></text:span><text:span text:style-name="T2">p</text:span><text:span text:style-name="T14">ar</text:span><text:span text:style-name="T44">a</text:span><text:span text:style-name="T11">g</text:span><text:span text:style-name="T44">r</text:span><text:span text:style-name="T14">af</text:span><text:span text:style-name="T2">o</text:span><text:span text:style-name="T143"> </text:span><text:span text:style-name="T2">1, </text:span><text:span text:style-name="T34"><text:s/></text:span><text:span text:style-name="T2">d</text:span><text:span text:style-name="T22">i</text:span><text:span text:style-name="T14">re</text:span><text:span text:style-name="T22">tti</text:span><text:span text:style-name="T2">va </text:span><text:span text:style-name="T22"><text:s/></text:span><text:span text:style-name="T11">C</text:span><text:span text:style-name="T2">e </text:span><text:span text:style-name="T8"><text:s/></text:span><text:span text:style-name="T2">2004</text:span><text:span text:style-name="T22">/</text:span><text:span text:style-name="T2">18 </text:span><text:span text:style-name="T14">(</text:span><text:span text:style-name="T68">l</text:span><text:span text:style-name="T71">'</text:span><text:span text:style-name="T68">e</text:span><text:span text:style-name="T73">s</text:span><text:span text:style-name="T68">cl</text:span><text:span text:style-name="T71">u</text:span><text:span text:style-name="T73">s</text:span><text:span text:style-name="T68">i</text:span><text:span text:style-name="T71">on</text:span><text:span text:style-name="T68">e</text:span><text:span text:style-name="T104"> </text:span><text:span text:style-name="T68">e</text:span><text:span text:style-name="T105"> </text:span><text:span text:style-name="T68">il</text:span><text:span text:style-name="T107"> </text:span><text:span text:style-name="T71">d</text:span><text:span text:style-name="T68">ivieto</text:span><text:span text:style-name="T108"> </text:span><text:span text:style-name="T71">op</text:span><text:span text:style-name="T79">e</text:span><text:span text:style-name="T73">r</text:span><text:span text:style-name="T71">an</text:span><text:span text:style-name="T68">o <text:s/></text:span><text:span text:style-name="T101"><text:s/></text:span><text:span text:style-name="T73">s</text:span><text:span text:style-name="T68">e</text:span><text:span text:style-name="T107"> </text:span><text:span text:style-name="T68">la</text:span><text:span text:style-name="T105"> </text:span><text:span text:style-name="T73">s</text:span><text:span text:style-name="T68">e</text:span><text:span text:style-name="T71">n</text:span><text:span text:style-name="T68">te</text:span><text:span text:style-name="T71">n</text:span><text:span text:style-name="T73">z</text:span><text:span text:style-name="T68">a</text:span><text:span text:style-name="T109"> </text:span><text:span text:style-name="T68">o</text:span><text:span text:style-name="T110"> </text:span><text:span text:style-name="T68">il</text:span><text:span text:style-name="T107"> </text:span><text:span text:style-name="T71">d</text:span><text:span text:style-name="T79">e</text:span><text:span text:style-name="T68">c</text:span><text:span text:style-name="T73">r</text:span><text:span text:style-name="T68">eto</text:span><text:span text:style-name="T111"> </text:span><text:span text:style-name="T73">s</text:span><text:span text:style-name="T71">on</text:span><text:span text:style-name="T68">o</text:span><text:span text:style-name="T112"> </text:span><text:span text:style-name="T73">s</text:span><text:span text:style-name="T68">t</text:span><text:span text:style-name="T71">a</text:span><text:span text:style-name="T68">ti</text:span><text:span text:style-name="T108"> </text:span><text:span text:style-name="T68">eme</text:span><text:span text:style-name="T73">ss</text:span><text:span text:style-name="T68">i</text:span><text:span text:style-name="T109"> </text:span><text:span text:style-name="T71">n</text:span><text:span text:style-name="T68">ei</text:span><text:span text:style-name="T112"> </text:span><text:span text:style-name="T94">c</text:span><text:span text:style-name="T71">on</text:span><text:span text:style-name="T68">f</text:span><text:span text:style-name="T73">r</text:span><text:span text:style-name="T71">on</text:span><text:span text:style-name="T68">ti:</text:span><text:span text:style-name="T113"> </text:span><text:span text:style-name="T71">d</text:span><text:span text:style-name="T79">e</text:span><text:span text:style-name="T68">l</text:span></text:p>
      <text:p text:style-name="P44"><text:span text:style-name="T68">tit</text:span><text:span text:style-name="T71">o</text:span><text:span text:style-name="T68">l</text:span><text:span text:style-name="T71">a</text:span><text:span text:style-name="T73">r</text:span><text:span text:style-name="T68">e </text:span><text:span text:style-name="T115"><text:s/></text:span><text:span text:style-name="T68">o </text:span><text:span text:style-name="T116"><text:s/></text:span><text:span text:style-name="T71">d</text:span><text:span text:style-name="T68">el </text:span><text:span text:style-name="T117"><text:s/></text:span><text:span text:style-name="T71">d</text:span><text:span text:style-name="T68">i</text:span><text:span text:style-name="T73">r</text:span><text:span text:style-name="T68">ett</text:span><text:span text:style-name="T71">o</text:span><text:span text:style-name="T73">r</text:span><text:span text:style-name="T68">e </text:span><text:span text:style-name="T118"><text:s/></text:span><text:span text:style-name="T68">tec</text:span><text:span text:style-name="T71">n</text:span><text:span text:style-name="T68">ico </text:span><text:span text:style-name="T117"><text:s/></text:span><text:span text:style-name="T73">s</text:span><text:span text:style-name="T68">e </text:span><text:span text:style-name="T119"><text:s/></text:span><text:span text:style-name="T73">s</text:span><text:span text:style-name="T68">i </text:span><text:span text:style-name="T120"><text:s/></text:span><text:span text:style-name="T68">t</text:span><text:span text:style-name="T73">r</text:span><text:span text:style-name="T71">a</text:span><text:span text:style-name="T68">tta </text:span><text:span text:style-name="T121"><text:s/></text:span><text:span text:style-name="T71">d</text:span><text:span text:style-name="T68">i</text:span><text:span text:style-name="T122"> </text:span><text:span text:style-name="T68">im</text:span><text:span text:style-name="T71">p</text:span><text:span text:style-name="T73">r</text:span><text:span text:style-name="T68">e</text:span><text:span text:style-name="T73">s</text:span><text:span text:style-name="T68">a</text:span><text:span text:style-name="T122"> </text:span><text:span text:style-name="T68">i</text:span><text:span text:style-name="T71">nd</text:span><text:span text:style-name="T68">ivi</text:span><text:span text:style-name="T71">dua</text:span><text:span text:style-name="T68">le; </text:span><text:span text:style-name="T110"><text:s/></text:span><text:span text:style-name="T71">d</text:span><text:span text:style-name="T68">ei </text:span><text:span text:style-name="T117"><text:s/></text:span><text:span text:style-name="T73">s</text:span><text:span text:style-name="T71">o</text:span><text:span text:style-name="T68">ci </text:span><text:span text:style-name="T121"><text:s/></text:span><text:span text:style-name="T68">o</text:span><text:span text:style-name="T81"> </text:span><text:span text:style-name="T71">d</text:span><text:span text:style-name="T68">el</text:span><text:span text:style-name="T81"> </text:span><text:span text:style-name="T71">d</text:span><text:span text:style-name="T68">i</text:span><text:span text:style-name="T73">r</text:span><text:span text:style-name="T68">ett</text:span><text:span text:style-name="T71">o</text:span><text:span text:style-name="T73">r</text:span><text:span text:style-name="T68">e tec</text:span><text:span text:style-name="T71">n</text:span><text:span text:style-name="T68">ic</text:span><text:span text:style-name="T71">o</text:span><text:span text:style-name="T68">,</text:span><text:span text:style-name="T86"> </text:span><text:span text:style-name="T73">s</text:span><text:span text:style-name="T68">e</text:span><text:span text:style-name="T73"> s</text:span><text:span text:style-name="T68">i</text:span><text:span text:style-name="T73"> </text:span><text:span text:style-name="T68">t</text:span><text:span text:style-name="T73">r</text:span><text:span text:style-name="T71">a</text:span><text:span text:style-name="T68">tta</text:span><text:span text:style-name="T79"> </text:span><text:span text:style-name="T71">d</text:span><text:span text:style-name="T68">i</text:span><text:span text:style-name="T79"> </text:span><text:span text:style-name="T73">s</text:span><text:span text:style-name="T71">o</text:span><text:span text:style-name="T68">cietà</text:span><text:span text:style-name="T120"> </text:span><text:span text:style-name="T68">in <text:s/></text:span><text:span text:style-name="T71">no</text:span><text:span text:style-name="T68">me</text:span><text:span text:style-name="T93"> </text:span><text:span text:style-name="T68">c</text:span><text:span text:style-name="T71">o</text:span><text:span text:style-name="T68">llettiv</text:span><text:span text:style-name="T71">o</text:span><text:span text:style-name="T68">;</text:span><text:span text:style-name="T123"> </text:span><text:span text:style-name="T71">d</text:span><text:span text:style-name="T68">ei</text:span><text:span text:style-name="T79"> </text:span><text:span text:style-name="T73">s</text:span><text:span text:style-name="T71">o</text:span><text:span text:style-name="T68">ci</text:span><text:span text:style-name="T93"> </text:span><text:span text:style-name="T73">a</text:span><text:span text:style-name="T68">cc</text:span><text:span text:style-name="T71">o</text:span><text:span text:style-name="T68">m</text:span><text:span text:style-name="T71">anda</text:span><text:span text:style-name="T93">t</text:span><text:span text:style-name="T71">a</text:span><text:span text:style-name="T73">r</text:span><text:span text:style-name="T68">i</text:span><text:span text:style-name="T124"> </text:span><text:span text:style-name="T68">o</text:span><text:span text:style-name="T71"> d</text:span><text:span text:style-name="T68">el</text:span><text:span text:style-name="T79"> </text:span><text:span text:style-name="T71">d</text:span><text:span text:style-name="T68">i</text:span><text:span text:style-name="T73">r</text:span><text:span text:style-name="T68">ett</text:span><text:span text:style-name="T71">o</text:span><text:span text:style-name="T73">r</text:span><text:span text:style-name="T68">e</text:span><text:span text:style-name="T85"> </text:span><text:span text:style-name="T68">tec</text:span><text:span text:style-name="T71">n</text:span><text:span text:style-name="T68">ico</text:span><text:span text:style-name="T121"> </text:span><text:span text:style-name="T73">s</text:span><text:span text:style-name="T68">e</text:span><text:span text:style-name="T116"> </text:span><text:span text:style-name="T73">s</text:span><text:span text:style-name="T68">i</text:span></text:p>
      <text:p text:style-name="P45"><text:span text:style-name="T68">t</text:span><text:span text:style-name="T73">r</text:span><text:span text:style-name="T71">a</text:span><text:span text:style-name="T68">tta </text:span><text:span text:style-name="T94"><text:s/></text:span><text:span text:style-name="T71">d</text:span><text:span text:style-name="T68">i </text:span><text:span text:style-name="T94"><text:s/></text:span><text:span text:style-name="T73">s</text:span><text:span text:style-name="T71">o</text:span><text:span text:style-name="T68">cietà</text:span><text:span text:style-name="T79"> </text:span><text:span text:style-name="T68">in</text:span><text:span text:style-name="T87"> </text:span><text:span text:style-name="T71">a</text:span><text:span text:style-name="T68">cc</text:span><text:span text:style-name="T71">o</text:span><text:span text:style-name="T68">m</text:span><text:span text:style-name="T71">a</text:span><text:span text:style-name="T73">n</text:span><text:span text:style-name="T71">d</text:span><text:span text:style-name="T68">ita</text:span><text:span text:style-name="T85"> </text:span><text:span text:style-name="T73">s</text:span><text:span text:style-name="T68">em</text:span><text:span text:style-name="T71">p</text:span><text:span text:style-name="T68">lice;</text:span><text:span text:style-name="T90"> </text:span><text:span text:style-name="T71">d</text:span><text:span text:style-name="T68">e</text:span><text:span text:style-name="T71">g</text:span><text:span text:style-name="T68">li</text:span><text:span text:style-name="T73"> </text:span><text:span text:style-name="T71">a</text:span><text:span text:style-name="T68">mmi</text:span><text:span text:style-name="T71">n</text:span><text:span text:style-name="T68">i</text:span><text:span text:style-name="T73">s</text:span><text:span text:style-name="T68">t</text:span><text:span text:style-name="T87">r</text:span><text:span text:style-name="T71">a</text:span><text:span text:style-name="T68">t</text:span><text:span text:style-name="T71">o</text:span><text:span text:style-name="T73">r</text:span><text:span text:style-name="T68">i</text:span><text:span text:style-name="T115"> </text:span><text:span text:style-name="T68">m</text:span><text:span text:style-name="T71">un</text:span><text:span text:style-name="T68">iti</text:span><text:span text:style-name="T125"> </text:span><text:span text:style-name="T71">d</text:span><text:span text:style-name="T68">i </text:span><text:span text:style-name="T94"><text:s/></text:span><text:span text:style-name="T71">po</text:span><text:span text:style-name="T68">te</text:span><text:span text:style-name="T73">r</text:span><text:span text:style-name="T68">e </text:span><text:span text:style-name="T71"><text:s/>d</text:span><text:span text:style-name="T68">i</text:span><text:span text:style-name="T71"> </text:span><text:span text:style-name="T73">r</text:span><text:span text:style-name="T71">app</text:span><text:span text:style-name="T73">r</text:span><text:span text:style-name="T68">e</text:span><text:span text:style-name="T73">s</text:span><text:span text:style-name="T68">e</text:span><text:span text:style-name="T71">n</text:span><text:span text:style-name="T68">t</text:span><text:span text:style-name="T71">an</text:span><text:span text:style-name="T73">z</text:span><text:span text:style-name="T68">a o</text:span><text:span text:style-name="T92"> </text:span><text:span text:style-name="T71">d</text:span><text:span text:style-name="T68">el</text:span><text:span text:style-name="T94"> </text:span><text:span text:style-name="T71">d</text:span><text:span text:style-name="T68">i</text:span><text:span text:style-name="T73">r</text:span><text:span text:style-name="T68">ett</text:span><text:span text:style-name="T71">o</text:span><text:span text:style-name="T73">r</text:span><text:span text:style-name="T68">e</text:span><text:span text:style-name="T71"> </text:span><text:span text:style-name="T68">tec</text:span><text:span text:style-name="T71">n</text:span><text:span text:style-name="T68">ico </text:span><text:span text:style-name="T84"><text:s/></text:span><text:span text:style-name="T73">s</text:span><text:span text:style-name="T68">e </text:span><text:span text:style-name="T102"><text:s/></text:span><text:span text:style-name="T73">s</text:span><text:span text:style-name="T68">i</text:span><text:span text:style-name="T83"> </text:span><text:span text:style-name="T68">t</text:span><text:span text:style-name="T73">r</text:span><text:span text:style-name="T71">a</text:span><text:span text:style-name="T68">tta</text:span><text:span text:style-name="T95"> </text:span><text:span text:style-name="T71">d</text:span><text:span text:style-name="T68">i</text:span><text:span text:style-name="T95"> </text:span><text:span text:style-name="T71">a</text:span><text:span text:style-name="T68">lt</text:span><text:span text:style-name="T73">r</text:span><text:span text:style-name="T68">o</text:span><text:span text:style-name="T95"> </text:span><text:span text:style-name="T68">ti</text:span><text:span text:style-name="T73">p</text:span><text:span text:style-name="T68">o</text:span><text:span text:style-name="T83"> </text:span><text:span text:style-name="T71">d</text:span><text:span text:style-name="T68">i</text:span><text:span text:style-name="T95"> </text:span><text:span text:style-name="T73">s</text:span><text:span text:style-name="T71">o</text:span><text:span text:style-name="T68">cietà o</text:span><text:span text:style-name="T95"> </text:span><text:span text:style-name="T68">c</text:span><text:span text:style-name="T71">on</text:span><text:span text:style-name="T73">s</text:span><text:span text:style-name="T71">o</text:span><text:span text:style-name="T73">rz</text:span><text:span text:style-name="T68">i</text:span><text:span text:style-name="T71">o</text:span><text:span text:style-name="T68">. </text:span><text:span text:style-name="T71">I</text:span><text:span text:style-name="T68">n</text:span><text:span text:style-name="T82"> </text:span><text:span text:style-name="T71">o</text:span><text:span text:style-name="T73">g</text:span><text:span text:style-name="T71">n</text:span><text:span text:style-name="T68">i</text:span><text:span text:style-name="T94"> </text:span><text:span text:style-name="T68">c</text:span><text:span text:style-name="T71">a</text:span><text:span text:style-name="T73">s</text:span><text:span text:style-name="T68">o </text:span><text:span text:style-name="T84"><text:s/></text:span><text:span text:style-name="T68">l</text:span><text:span text:style-name="T71">'</text:span><text:span text:style-name="T68">e</text:span><text:span text:style-name="T73">s</text:span><text:span text:style-name="T79">c</text:span><text:span text:style-name="T68">l</text:span><text:span text:style-name="T71">u</text:span><text:span text:style-name="T73">s</text:span><text:span text:style-name="T68">i</text:span><text:span text:style-name="T71">on</text:span><text:span text:style-name="T68">e </text:span><text:span text:style-name="T91"><text:s/></text:span><text:span text:style-name="T68">e </text:span><text:span text:style-name="T97"><text:s/></text:span><text:span text:style-name="T68">il </text:span><text:span text:style-name="T71">d</text:span><text:span text:style-name="T68">ivieto </text:span><text:span text:style-name="T91"><text:s/></text:span><text:span text:style-name="T73">o</text:span><text:span text:style-name="T71">p</text:span><text:span text:style-name="T68">e</text:span><text:span text:style-name="T73">r</text:span><text:span text:style-name="T71">an</text:span><text:span text:style-name="T68">o </text:span><text:span text:style-name="T87"><text:s/></text:span><text:span text:style-name="T71">an</text:span><text:span text:style-name="T79">c</text:span><text:span text:style-name="T71">h</text:span><text:span text:style-name="T68">e </text:span><text:span text:style-name="T94"><text:s/></text:span><text:span text:style-name="T71">n</text:span><text:span text:style-name="T68">ei</text:span><text:span text:style-name="T94"> </text:span><text:span text:style-name="T79">c</text:span><text:span text:style-name="T71">on</text:span><text:span text:style-name="T68">f</text:span><text:span text:style-name="T73">r</text:span><text:span text:style-name="T71">on</text:span><text:span text:style-name="T68">ti</text:span><text:span text:style-name="T79"> </text:span><text:span text:style-name="T71">d</text:span><text:span text:style-name="T68">ei</text:span><text:span text:style-name="T94"> </text:span><text:span text:style-name="T73">so</text:span><text:span text:style-name="T71">gg</text:span><text:span text:style-name="T68">etti </text:span><text:span text:style-name="T82"><text:s/></text:span><text:span text:style-name="T68">ce</text:span><text:span text:style-name="T73">ss</text:span><text:span text:style-name="T71">a</text:span><text:span text:style-name="T68">ti </text:span><text:span text:style-name="T94"><text:s/></text:span><text:span text:style-name="T71">da</text:span><text:span text:style-name="T68">lla </text:span><text:span text:style-name="T92"><text:s/></text:span><text:span text:style-name="T79">c</text:span><text:span text:style-name="T71">a</text:span><text:span text:style-name="T73">r</text:span><text:span text:style-name="T68">ica</text:span><text:span text:style-name="T71"> n</text:span><text:span text:style-name="T68">ell</text:span><text:span text:style-name="T71">'</text:span><text:span text:style-name="T73">a</text:span><text:span text:style-name="T71">nn</text:span><text:span text:style-name="T68">o</text:span><text:span text:style-name="T93"> </text:span><text:span text:style-name="T71">an</text:span><text:span text:style-name="T68">tec</text:span><text:span text:style-name="T79">e</text:span><text:span text:style-name="T71">d</text:span><text:span text:style-name="T68">e</text:span><text:span text:style-name="T71">n</text:span><text:span text:style-name="T68">te</text:span><text:span text:style-name="T90"> </text:span><text:span text:style-name="T68">la</text:span><text:span text:style-name="T87"> </text:span><text:span text:style-name="T71">da</text:span><text:span text:style-name="T93">t</text:span><text:span text:style-name="T68">a </text:span><text:span text:style-name="T71">d</text:span><text:span text:style-name="T68">i</text:span><text:span text:style-name="T75"> </text:span><text:span text:style-name="T71">pubb</text:span><text:span text:style-name="T68">lic</text:span><text:span text:style-name="T71">a</text:span><text:span text:style-name="T73">z</text:span><text:span text:style-name="T68">i</text:span><text:span text:style-name="T71">on</text:span><text:span text:style-name="T68">e </text:span><text:span text:style-name="T71">d</text:span><text:span text:style-name="T68">el</text:span><text:span text:style-name="T92"> </text:span><text:span text:style-name="T71">b</text:span><text:span text:style-name="T73">a</text:span><text:span text:style-name="T71">nd</text:span><text:span text:style-name="T68">o</text:span><text:span text:style-name="T91"> </text:span><text:span text:style-name="T73">d</text:span><text:span text:style-name="T68">i</text:span><text:span text:style-name="T75"> </text:span><text:span text:style-name="T71">ga</text:span><text:span text:style-name="T73">r</text:span><text:span text:style-name="T71">a</text:span><text:span text:style-name="T68">,</text:span><text:span text:style-name="T91"> </text:span><text:span text:style-name="T71">qua</text:span><text:span text:style-name="T68">l</text:span><text:span text:style-name="T71">o</text:span><text:span text:style-name="T73">r</text:span><text:span text:style-name="T68">a</text:span><text:span text:style-name="T83"> </text:span><text:span text:style-name="T68">l</text:span><text:span text:style-name="T71">'</text:span><text:span text:style-name="T68">im</text:span><text:span text:style-name="T71">p</text:span><text:span text:style-name="T73">r</text:span><text:span text:style-name="T68">e</text:span><text:span text:style-name="T73">s</text:span><text:span text:style-name="T68">a</text:span><text:span text:style-name="T95"> </text:span><text:span text:style-name="T71">no</text:span><text:span text:style-name="T68">n</text:span><text:span text:style-name="T83"> </text:span><text:span text:style-name="T71">d</text:span><text:span text:style-name="T68">im</text:span><text:span text:style-name="T71">o</text:span><text:span text:style-name="T73">s</text:span><text:span text:style-name="T68">t</text:span><text:span text:style-name="T73">r</text:span><text:span text:style-name="T68">i</text:span><text:span text:style-name="T91"> </text:span><text:span text:style-name="T68">c</text:span><text:span text:style-name="T71">h</text:span><text:span text:style-name="T68">e</text:span><text:span text:style-name="T92"> </text:span><text:span text:style-name="T68">vi </text:span><text:span text:style-name="T109"><text:s/></text:span><text:span text:style-name="T73">s</text:span><text:span text:style-name="T68">ia </text:span><text:span text:style-name="T111"><text:s/></text:span><text:span text:style-name="T73">s</text:span><text:span text:style-name="T68">t</text:span><text:span text:style-name="T71">a</text:span><text:span text:style-name="T68">ta </text:span><text:span text:style-name="T104"><text:s/></text:span><text:span text:style-name="T94">c</text:span><text:span text:style-name="T71">o</text:span><text:span text:style-name="T68">m</text:span><text:span text:style-name="T71">p</text:span><text:span text:style-name="T68">leta </text:span><text:span text:style-name="T99"><text:s/></text:span><text:span text:style-name="T68">ed effettiva</text:span><text:span text:style-name="T101"> </text:span><text:span text:style-name="T71">d</text:span><text:span text:style-name="T68">i</text:span><text:span text:style-name="T87">s</text:span><text:span text:style-name="T73">s</text:span><text:span text:style-name="T71">o</text:span><text:span text:style-name="T68">ci</text:span><text:span text:style-name="T71">a</text:span><text:span text:style-name="T73">z</text:span><text:span text:style-name="T68">i</text:span><text:span text:style-name="T71">on</text:span><text:span text:style-name="T68">e</text:span><text:span text:style-name="T102"> </text:span><text:span text:style-name="T71">d</text:span><text:span text:style-name="T68">ella</text:span><text:span text:style-name="T78"> </text:span><text:span text:style-name="T68">c</text:span><text:span text:style-name="T71">ondo</text:span><text:span text:style-name="T68">tta</text:span><text:span text:style-name="T126"> </text:span><text:span text:style-name="T71">p</text:span><text:span text:style-name="T79">e</text:span><text:span text:style-name="T71">na</text:span><text:span text:style-name="T68">lme</text:span><text:span text:style-name="T71">n</text:span><text:span text:style-name="T68">te </text:span><text:span text:style-name="T107"><text:s/></text:span><text:span text:style-name="T73">s</text:span><text:span text:style-name="T71">an</text:span><text:span text:style-name="T73">z</text:span><text:span text:style-name="T68">i</text:span><text:span text:style-name="T71">ona</text:span><text:span text:style-name="T68">t</text:span><text:span text:style-name="T71">a</text:span><text:span text:style-name="T69">; </text:span><text:span text:style-name="T72">valgono in ogni caso le indicazioni di cui al precedente punto a.c)</text:span><text:span text:style-name="T106">;</text:span></text:p>
      <text:p text:style-name="P47"><text:span text:style-name="T14">a</text:span><text:span text:style-name="T2">.</text:span><text:span text:style-name="T14">e</text:span><text:span text:style-name="T2">)</text:span><text:span text:style-name="T144"> </text:span><text:span text:style-name="T2">di</text:span><text:span text:style-name="T145"> </text:span><text:span text:style-name="T2">non</text:span><text:span text:style-name="T146"> </text:span><text:span text:style-name="T14">a</text:span><text:span text:style-name="T2">v</text:span><text:span text:style-name="T44">e</text:span><text:span text:style-name="T2">r</text:span><text:span text:style-name="T148"> </text:span><text:span text:style-name="T2">v</text:span><text:span text:style-name="T22">i</text:span><text:span text:style-name="T2">o</text:span><text:span text:style-name="T22">l</text:span><text:span text:style-name="T14">a</text:span><text:span text:style-name="T22">t</text:span><text:span text:style-name="T2">o</text:span><text:span text:style-name="T146"> </text:span><text:span text:style-name="T22">i</text:span><text:span text:style-name="T2">l</text:span><text:span text:style-name="T149"> </text:span><text:span text:style-name="T2">d</text:span><text:span text:style-name="T22">i</text:span><text:span text:style-name="T2">v</text:span><text:span text:style-name="T22">i</text:span><text:span text:style-name="T14">e</text:span><text:span text:style-name="T22">t</text:span><text:span text:style-name="T2">o</text:span><text:span text:style-name="T146"> </text:span><text:span text:style-name="T2">di</text:span><text:span text:style-name="T150"> </text:span><text:span text:style-name="T22">i</text:span><text:span text:style-name="T2">n</text:span><text:span text:style-name="T22">t</text:span><text:span text:style-name="T14">e</text:span><text:span text:style-name="T2">s</text:span><text:span text:style-name="T22">t</text:span><text:span text:style-name="T14">a</text:span><text:span text:style-name="T44">z</text:span><text:span text:style-name="T22">i</text:span><text:span text:style-name="T2">o</text:span><text:span text:style-name="T11">n</text:span><text:span text:style-name="T2">e</text:span><text:span text:style-name="T151"> </text:span><text:span text:style-name="T14">f</text:span><text:span text:style-name="T22">i</text:span><text:span text:style-name="T2">du</text:span><text:span text:style-name="T14">c</text:span><text:span text:style-name="T22">i</text:span><text:span text:style-name="T14">ar</text:span><text:span text:style-name="T22">i</text:span><text:span text:style-name="T2">a</text:span><text:span text:style-name="T153"> </text:span><text:span text:style-name="T2">pos</text:span><text:span text:style-name="T22">t</text:span><text:span text:style-name="T2">o</text:span><text:span text:style-name="T153"> </text:span><text:span text:style-name="T14">a</text:span><text:span text:style-name="T22">l</text:span><text:span text:style-name="T34">l</text:span><text:span text:style-name="T11">'</text:span><text:span text:style-name="T44">a</text:span><text:span text:style-name="T14">r</text:span><text:span text:style-name="T22">ti</text:span><text:span text:style-name="T14">c</text:span><text:span text:style-name="T2">o</text:span><text:span text:style-name="T22">l</text:span><text:span text:style-name="T2">o</text:span><text:span text:style-name="T146"> </text:span><text:span text:style-name="T2">17</text:span><text:span text:style-name="T148"> </text:span><text:span text:style-name="T2">d</text:span><text:span text:style-name="T14">e</text:span><text:span text:style-name="T22">ll</text:span><text:span text:style-name="T2">a </text:span><text:span text:style-name="T22">l</text:span><text:span text:style-name="T14">e</text:span><text:span text:style-name="T2">gge</text:span><text:span text:style-name="T31"> </text:span><text:span text:style-name="T2">19</text:span><text:span text:style-name="T29"> </text:span><text:span text:style-name="T22">m</text:span><text:span text:style-name="T14">ar</text:span><text:span text:style-name="T44">z</text:span><text:span text:style-name="T2">o</text:span><text:span text:style-name="T27"> </text:span><text:span text:style-name="T2">1990,</text:span><text:span text:style-name="T8"> </text:span><text:span text:style-name="T2">n.</text:span><text:span text:style-name="T52"> </text:span><text:span text:style-name="T2">55</text:span><text:span text:style-name="T29"> </text:span><text:span text:style-name="T73">(</text:span><text:span text:style-name="T68">l</text:span><text:span text:style-name="T71">'</text:span><text:span text:style-name="T68">e</text:span><text:span text:style-name="T73">s</text:span><text:span text:style-name="T68">cl</text:span><text:span text:style-name="T82">u</text:span><text:span text:style-name="T73">s</text:span><text:span text:style-name="T68">i</text:span><text:span text:style-name="T71">on</text:span><text:span text:style-name="T68">e </text:span><text:span text:style-name="T71">h</text:span><text:span text:style-name="T68">a</text:span><text:span text:style-name="T75"> </text:span><text:span text:style-name="T71">du</text:span><text:span text:style-name="T73">r</text:span><text:span text:style-name="T71">a</text:span><text:span text:style-name="T93">t</text:span><text:span text:style-name="T68">a </text:span><text:span text:style-name="T80"><text:s/></text:span><text:span text:style-name="T71">d</text:span><text:span text:style-name="T68">i </text:span><text:span text:style-name="T80"><text:s/></text:span><text:span text:style-name="T71">u</text:span><text:span text:style-name="T68">n </text:span><text:span text:style-name="T78"><text:s/></text:span><text:span text:style-name="T73">a</text:span><text:span text:style-name="T71">nn</text:span><text:span text:style-name="T68">o </text:span><text:span text:style-name="T80"><text:s/></text:span><text:span text:style-name="T71">d</text:span><text:span text:style-name="T68">ec</text:span><text:span text:style-name="T71">o</text:span><text:span text:style-name="T73">rr</text:span><text:span text:style-name="T68">e</text:span><text:span text:style-name="T71">n</text:span><text:span text:style-name="T68">te </text:span><text:span text:style-name="T102"><text:s/></text:span><text:span text:style-name="T71">da</text:span><text:span text:style-name="T68">ll</text:span><text:span text:style-name="T71">'</text:span><text:span text:style-name="T73">a</text:span><text:span text:style-name="T68">cce</text:span><text:span text:style-name="T73">r</text:span><text:span text:style-name="T68">t</text:span><text:span text:style-name="T71">a</text:span><text:span text:style-name="T68">me</text:span><text:span text:style-name="T71">n</text:span><text:span text:style-name="T68">to </text:span><text:span text:style-name="T71">d</text:span><text:span text:style-name="T68">efi</text:span><text:span text:style-name="T71">n</text:span><text:span text:style-name="T68">itivo</text:span><text:span text:style-name="T85"> </text:span><text:span text:style-name="T71">d</text:span><text:span text:style-name="T68">ella</text:span><text:span text:style-name="T79"> </text:span><text:span text:style-name="T68">vi</text:span><text:span text:style-name="T71">o</text:span><text:span text:style-name="T68">l</text:span><text:span text:style-name="T71">a</text:span><text:span text:style-name="T73">z</text:span><text:span text:style-name="T68">i</text:span><text:span text:style-name="T71">on</text:span><text:span text:style-name="T68">e</text:span><text:span text:style-name="T127"> </text:span><text:span text:style-name="T68">e <text:s/></text:span><text:span text:style-name="T79">v</text:span><text:span text:style-name="T68">a <text:s/>c</text:span><text:span text:style-name="T71">o</text:span><text:span text:style-name="T68">m</text:span><text:span text:style-name="T71">u</text:span><text:span text:style-name="T73">n</text:span><text:span text:style-name="T71">qu</text:span><text:span text:style-name="T68">e</text:span><text:span text:style-name="T127"> </text:span><text:span text:style-name="T71">d</text:span><text:span text:style-name="T68">i</text:span><text:span text:style-name="T73">s</text:span><text:span text:style-name="T71">po</text:span><text:span text:style-name="T73">s</text:span><text:span text:style-name="T68">ta</text:span><text:span text:style-name="T128"> </text:span><text:span text:style-name="T73">s</text:span><text:span text:style-name="T68">e</text:span><text:span text:style-name="T116"> </text:span><text:span text:style-name="T68">la </text:span><text:span text:style-name="T79">v</text:span><text:span text:style-name="T68">i</text:span><text:span text:style-name="T71">o</text:span><text:span text:style-name="T68">l</text:span><text:span text:style-name="T71">a</text:span><text:span text:style-name="T73">z</text:span><text:span text:style-name="T68">i</text:span><text:span text:style-name="T71">on</text:span><text:span text:style-name="T68">e</text:span><text:span text:style-name="T123"> </text:span><text:span text:style-name="T71">n</text:span><text:span text:style-name="T73">o</text:span><text:span text:style-name="T68">n</text:span><text:span text:style-name="T73"> </text:span><text:span text:style-name="T68">e' </text:span><text:span text:style-name="T73">s</text:span><text:span text:style-name="T68">t</text:span><text:span text:style-name="T71">a</text:span><text:span text:style-name="T68">ta</text:span><text:span text:style-name="T79"> </text:span><text:span text:style-name="T73">r</text:span><text:span text:style-name="T68">im</text:span><text:span text:style-name="T71">o</text:span><text:span text:style-name="T73">ss</text:span><text:span text:style-name="T71">a)</text:span><text:span text:style-name="T68">;</text:span></text:p>
      <text:p text:style-name="P50"><text:span text:style-name="T14">a</text:span><text:span text:style-name="T2">.</text:span><text:span text:style-name="T14">f</text:span><text:span text:style-name="T2">)</text:span><text:span text:style-name="T34"> </text:span><text:span text:style-name="T2">di</text:span><text:span text:style-name="T33"> </text:span><text:span text:style-name="T2">non</text:span><text:span text:style-name="T33"> </text:span><text:span text:style-name="T14">a</text:span><text:span text:style-name="T2">v</text:span><text:span text:style-name="T14">e</text:span><text:span text:style-name="T2">r </text:span><text:span text:style-name="T131"><text:s/></text:span><text:span text:style-name="T14">c</text:span><text:span text:style-name="T2">o</text:span><text:span text:style-name="T22">mm</text:span><text:span text:style-name="T44">e</text:span><text:span text:style-name="T2">sso </text:span><text:span text:style-name="T154"><text:s/></text:span><text:span text:style-name="T2">v</text:span><text:span text:style-name="T22">i</text:span><text:span text:style-name="T2">o</text:span><text:span text:style-name="T22">l</text:span><text:span text:style-name="T14">a</text:span><text:span text:style-name="T44">z</text:span><text:span text:style-name="T22">i</text:span><text:span text:style-name="T2">oni </text:span><text:span text:style-name="T154"><text:s/></text:span><text:span text:style-name="T11">g</text:span><text:span text:style-name="T14">ra</text:span><text:span text:style-name="T2">v</text:span><text:span text:style-name="T22">i</text:span><text:span text:style-name="T2">, </text:span><text:span text:style-name="T135"><text:s/></text:span><text:span text:style-name="T44">d</text:span><text:span text:style-name="T14">ef</text:span><text:span text:style-name="T22">i</text:span><text:span text:style-name="T2">n</text:span><text:span text:style-name="T22">iti</text:span><text:span text:style-name="T2">v</text:span><text:span text:style-name="T14">a</text:span><text:span text:style-name="T22">m</text:span><text:span text:style-name="T14">e</text:span><text:span text:style-name="T2">n</text:span><text:span text:style-name="T22">t</text:span><text:span text:style-name="T2">e <text:s/></text:span><text:span text:style-name="T44">a</text:span><text:span text:style-name="T14">cc</text:span><text:span text:style-name="T44">e</text:span><text:span text:style-name="T14">r</text:span><text:span text:style-name="T22">t</text:span><text:span text:style-name="T14">a</text:span><text:span text:style-name="T22">t</text:span><text:span text:style-name="T14">e</text:span><text:span text:style-name="T2">, </text:span><text:span text:style-name="T59"><text:s/></text:span><text:span text:style-name="T14">a</text:span><text:span text:style-name="T22">ll</text:span><text:span text:style-name="T2">e</text:span><text:span text:style-name="T31"> </text:span><text:span text:style-name="T2">no</text:span><text:span text:style-name="T14">r</text:span><text:span text:style-name="T22">m</text:span><text:span text:style-name="T2">e</text:span><text:span text:style-name="T44"> </text:span><text:span text:style-name="T22">i</text:span><text:span text:style-name="T2">n </text:span><text:span text:style-name="T22">m</text:span><text:span text:style-name="T14">a</text:span><text:span text:style-name="T22">t</text:span><text:span text:style-name="T14">er</text:span><text:span text:style-name="T22">i</text:span><text:span text:style-name="T2">a</text:span><text:span text:style-name="T11"> </text:span><text:span text:style-name="T2">di</text:span><text:span text:style-name="T14"> </text:span><text:span text:style-name="T2">s</text:span><text:span text:style-name="T22">i</text:span><text:span text:style-name="T14">c</text:span><text:span text:style-name="T2">u</text:span><text:span text:style-name="T14">re</text:span><text:span text:style-name="T44">zz</text:span><text:span text:style-name="T2">a</text:span><text:span text:style-name="T155"> </text:span><text:span text:style-name="T2">e</text:span><text:span text:style-name="T14"> </text:span><text:span text:style-name="T2">a</text:span><text:span text:style-name="T14"> </text:span><text:span text:style-name="T44">o</text:span><text:span text:style-name="T11">g</text:span><text:span text:style-name="T2">ni</text:span><text:span text:style-name="T155"> </text:span><text:span text:style-name="T14">a</text:span><text:span text:style-name="T22">lt</text:span><text:span text:style-name="T14">r</text:span><text:span text:style-name="T2">o</text:span><text:span text:style-name="T11"> </text:span><text:span text:style-name="T2">obb</text:span><text:span text:style-name="T22">l</text:span><text:span text:style-name="T34">i</text:span><text:span text:style-name="T11">g</text:span><text:span text:style-name="T2">o</text:span><text:span text:style-name="T139"> </text:span><text:span text:style-name="T2">d</text:span><text:span text:style-name="T14">er</text:span><text:span text:style-name="T22">i</text:span><text:span text:style-name="T44">v</text:span><text:span text:style-name="T14">a</text:span><text:span text:style-name="T2">n</text:span><text:span text:style-name="T22">t</text:span><text:span text:style-name="T2">e</text:span><text:span text:style-name="T36"> </text:span><text:span text:style-name="T2">d</text:span><text:span text:style-name="T14">a</text:span><text:span text:style-name="T2">i</text:span><text:span text:style-name="T14"> ra</text:span><text:span text:style-name="T2">pp</text:span><text:span text:style-name="T44">o</text:span><text:span text:style-name="T14">r</text:span><text:span text:style-name="T22">t</text:span><text:span text:style-name="T2">i</text:span><text:span text:style-name="T36"> </text:span><text:span text:style-name="T2">di</text:span><text:span text:style-name="T14"> </text:span><text:span text:style-name="T22">l</text:span><text:span text:style-name="T14">a</text:span><text:span text:style-name="T2">vo</text:span><text:span text:style-name="T14">r</text:span><text:span text:style-name="T2">o;</text:span></text:p>
      <text:p text:style-name="P48"><text:span text:style-name="T14">a</text:span><text:span text:style-name="T2">.g)</text:span><text:span text:style-name="T22"> </text:span><text:span text:style-name="T2">di</text:span><text:span text:style-name="T8"> </text:span><text:span text:style-name="T2">non</text:span><text:span text:style-name="T34"> </text:span><text:span text:style-name="T14">a</text:span><text:span text:style-name="T44">v</text:span><text:span text:style-name="T14">e</text:span><text:span text:style-name="T2">r</text:span><text:span text:style-name="T33"> </text:span><text:span text:style-name="T14">c</text:span><text:span text:style-name="T2">o</text:span><text:span text:style-name="T22">mm</text:span><text:span text:style-name="T14">e</text:span><text:span text:style-name="T34">s</text:span><text:span text:style-name="T2">so</text:span><text:span text:style-name="T22"> </text:span><text:span text:style-name="T2">g</text:span><text:span text:style-name="T14">ra</text:span><text:span text:style-name="T44">v</text:span><text:span text:style-name="T2">e</text:span><text:span text:style-name="T22"> </text:span><text:span text:style-name="T2">n</text:span><text:span text:style-name="T44">e</text:span><text:span text:style-name="T11">g</text:span><text:span text:style-name="T22">l</text:span><text:span text:style-name="T34">i</text:span><text:span text:style-name="T11">g</text:span><text:span text:style-name="T14">e</text:span><text:span text:style-name="T2">n</text:span><text:span text:style-name="T44">z</text:span><text:span text:style-name="T2">a</text:span><text:span text:style-name="T22"> </text:span><text:span text:style-name="T2">o</text:span><text:span text:style-name="T8"> </text:span><text:span text:style-name="T34">m</text:span><text:span text:style-name="T14">a</text:span><text:span text:style-name="T22">l</text:span><text:span text:style-name="T14">afe</text:span><text:span text:style-name="T44">d</text:span><text:span text:style-name="T2">e</text:span><text:span text:style-name="T44"> n</text:span><text:span text:style-name="T14">e</text:span><text:span text:style-name="T22">ll</text:span><text:span text:style-name="T2">'</text:span><text:span text:style-name="T14">e</text:span><text:span text:style-name="T2">s</text:span><text:span text:style-name="T14">ec</text:span><text:span text:style-name="T2">u</text:span><text:span text:style-name="T44">z</text:span><text:span text:style-name="T22">i</text:span><text:span text:style-name="T2">one</text:span><text:span text:style-name="T11"> </text:span><text:span text:style-name="T44">d</text:span><text:span text:style-name="T14">e</text:span><text:span text:style-name="T22">ll</text:span><text:span text:style-name="T2">e</text:span><text:span text:style-name="T34"> </text:span><text:span text:style-name="T2">p</text:span><text:span text:style-name="T44">r</text:span><text:span text:style-name="T14">e</text:span><text:span text:style-name="T2">s</text:span><text:span text:style-name="T22">t</text:span><text:span text:style-name="T14">a</text:span><text:span text:style-name="T44">z</text:span><text:span text:style-name="T22">i</text:span><text:span text:style-name="T2">oni </text:span><text:span text:style-name="T14">aff</text:span><text:span text:style-name="T22">i</text:span><text:span text:style-name="T2">d</text:span><text:span text:style-name="T14">a</text:span><text:span text:style-name="T22">t</text:span><text:span text:style-name="T2">e</text:span><text:span text:style-name="T155"> </text:span><text:span text:style-name="T44">d</text:span><text:span text:style-name="T14">a</text:span><text:span text:style-name="T22">ll</text:span><text:span text:style-name="T2">a</text:span><text:span text:style-name="T11"> </text:span><text:span text:style-name="T2">s</text:span><text:span text:style-name="T22">t</text:span><text:span text:style-name="T14">a</text:span><text:span text:style-name="T44">z</text:span><text:span text:style-name="T22">i</text:span><text:span text:style-name="T2">one</text:span><text:span text:style-name="T155"> </text:span><text:span text:style-name="T14">a</text:span><text:span text:style-name="T44">p</text:span><text:span text:style-name="T2">p</text:span><text:span text:style-name="T14">a</text:span><text:span text:style-name="T22">lt</text:span><text:span text:style-name="T14">a</text:span><text:span text:style-name="T2">n</text:span><text:span text:style-name="T22">t</text:span><text:span text:style-name="T2">e</text:span><text:span text:style-name="T36"> </text:span><text:span text:style-name="T14">c</text:span><text:span text:style-name="T2">he</text:span><text:span text:style-name="T11"> </text:span><text:span text:style-name="T44">b</text:span><text:span text:style-name="T14">a</text:span><text:span text:style-name="T2">nd</text:span><text:span text:style-name="T22">i</text:span><text:span text:style-name="T2">s</text:span><text:span text:style-name="T14">c</text:span><text:span text:style-name="T2">e</text:span><text:span text:style-name="T139"> </text:span><text:span text:style-name="T22">l</text:span><text:span text:style-name="T2">a</text:span><text:span text:style-name="T44"> </text:span><text:span text:style-name="T11">g</text:span><text:span text:style-name="T44">a</text:span><text:span text:style-name="T14">ra</text:span><text:span text:style-name="T2">;</text:span></text:p>
      <text:p text:style-name="P48"><text:span text:style-name="T14">a</text:span><text:span text:style-name="T2">.h) </text:span><text:span text:style-name="T135"><text:s/></text:span><text:span text:style-name="T2">di </text:span><text:span text:style-name="T133"><text:s/></text:span><text:span text:style-name="T2">non </text:span><text:span text:style-name="T135"><text:s/></text:span><text:span text:style-name="T14">a</text:span><text:span text:style-name="T2">v</text:span><text:span text:style-name="T14">e</text:span><text:span text:style-name="T2">r </text:span><text:span text:style-name="T135"><text:s/></text:span><text:span text:style-name="T14">c</text:span><text:span text:style-name="T2">o</text:span><text:span text:style-name="T34">m</text:span><text:span text:style-name="T22">m</text:span><text:span text:style-name="T14">e</text:span><text:span text:style-name="T2">sso <text:s text:c="4"/></text:span><text:span text:style-name="T14">err</text:span><text:span text:style-name="T2">o</text:span><text:span text:style-name="T14">r</text:span><text:span text:style-name="T2">e <text:s text:c="3"/></text:span><text:span text:style-name="T44"><text:s/></text:span><text:span text:style-name="T11">g</text:span><text:span text:style-name="T44">r</text:span><text:span text:style-name="T14">a</text:span><text:span text:style-name="T2">ve <text:s text:c="3"/></text:span><text:span text:style-name="T44"><text:s/></text:span><text:span text:style-name="T2">n</text:span><text:span text:style-name="T14">e</text:span><text:span text:style-name="T22">ll</text:span><text:span text:style-name="T11">'</text:span><text:span text:style-name="T14">e</text:span><text:span text:style-name="T2">s</text:span><text:span text:style-name="T44">e</text:span><text:span text:style-name="T14">rc</text:span><text:span text:style-name="T22">i</text:span><text:span text:style-name="T44">z</text:span><text:span text:style-name="T22">i</text:span><text:span text:style-name="T2">o </text:span><text:span text:style-name="T154"><text:s/></text:span><text:span text:style-name="T2">d</text:span><text:span text:style-name="T14">e</text:span><text:span text:style-name="T22">ll</text:span><text:span text:style-name="T2">a </text:span><text:span text:style-name="T136"><text:s/></text:span><text:span text:style-name="T2">p</text:span><text:span text:style-name="T14">r</text:span><text:span text:style-name="T2">op</text:span><text:span text:style-name="T14">r</text:span><text:span text:style-name="T22">i</text:span><text:span text:style-name="T2">a </text:span><text:span text:style-name="T157"><text:s/></text:span><text:span text:style-name="T14">a</text:span><text:span text:style-name="T22">tti</text:span><text:span text:style-name="T2">v</text:span><text:span text:style-name="T22">it</text:span><text:span text:style-name="T2">à p</text:span><text:span text:style-name="T14">r</text:span><text:span text:style-name="T2">o</text:span><text:span text:style-name="T14">fe</text:span><text:span text:style-name="T2">ss</text:span><text:span text:style-name="T22">i</text:span><text:span text:style-name="T2">on</text:span><text:span text:style-name="T14">a</text:span><text:span text:style-name="T22">l</text:span><text:span text:style-name="T14">e</text:span><text:span text:style-name="T2">, <text:s/></text:span><text:span text:style-name="T31"><text:s/></text:span><text:span text:style-name="T14">ac</text:span><text:span text:style-name="T44">c</text:span><text:span text:style-name="T14">er</text:span><text:span text:style-name="T22">t</text:span><text:span text:style-name="T14">a</text:span><text:span text:style-name="T34">t</text:span><text:span text:style-name="T2">o <text:s/></text:span><text:span text:style-name="T54"><text:s/></text:span><text:span text:style-name="T14">c</text:span><text:span text:style-name="T2">on</text:span><text:span text:style-name="T8"> </text:span><text:span text:style-name="T2">qu</text:span><text:span text:style-name="T14">a</text:span><text:span text:style-name="T22">l</text:span><text:span text:style-name="T2">s</text:span><text:span text:style-name="T22">i</text:span><text:span text:style-name="T14">a</text:span><text:span text:style-name="T2">si </text:span><text:span text:style-name="T22">m</text:span><text:span text:style-name="T14">ez</text:span><text:span text:style-name="T44">z</text:span><text:span text:style-name="T2">o</text:span><text:span text:style-name="T44"> </text:span><text:span text:style-name="T2">di</text:span><text:span text:style-name="T33"> </text:span><text:span text:style-name="T2">p</text:span><text:span text:style-name="T14">r</text:span><text:span text:style-name="T2">ova</text:span><text:span text:style-name="T22"> </text:span><text:span text:style-name="T2">da</text:span><text:span text:style-name="T8"> </text:span><text:span text:style-name="T2">p</text:span><text:span text:style-name="T14">ar</text:span><text:span text:style-name="T22">t</text:span><text:span text:style-name="T2">e</text:span><text:span text:style-name="T34"> </text:span><text:span text:style-name="T2">d</text:span><text:span text:style-name="T14">e</text:span><text:span text:style-name="T22">l</text:span><text:span text:style-name="T11">l</text:span><text:span text:style-name="T2">a</text:span><text:span text:style-name="T8"> </text:span><text:span text:style-name="T2">s</text:span><text:span text:style-name="T22">t</text:span><text:span text:style-name="T14">a</text:span><text:span text:style-name="T44">z</text:span><text:span text:style-name="T22">i</text:span><text:span text:style-name="T2">one </text:span><text:span text:style-name="T14">a</text:span><text:span text:style-name="T2">pp</text:span><text:span text:style-name="T14">a</text:span><text:span text:style-name="T22">lt</text:span><text:span text:style-name="T14">a</text:span><text:span text:style-name="T2">n</text:span><text:span text:style-name="T22">t</text:span><text:span text:style-name="T14">e</text:span><text:span text:style-name="T2">;</text:span></text:p>
      <text:p text:style-name="P51"><text:span text:style-name="T14">a</text:span><text:span text:style-name="T2">.</text:span><text:span text:style-name="T22">i</text:span><text:span text:style-name="T2">)</text:span><text:span text:style-name="T8"> </text:span><text:span text:style-name="T2">di</text:span><text:span text:style-name="T31"> </text:span><text:span text:style-name="T2">non</text:span><text:span text:style-name="T34"> </text:span><text:span text:style-name="T14">a</text:span><text:span text:style-name="T2">v</text:span><text:span text:style-name="T14">e</text:span><text:span text:style-name="T2">r</text:span><text:span text:style-name="T8"> </text:span><text:span text:style-name="T14">c</text:span><text:span text:style-name="T2">o</text:span><text:span text:style-name="T22">mm</text:span><text:span text:style-name="T14">e</text:span><text:span text:style-name="T2">sso</text:span><text:span text:style-name="T44"> </text:span><text:span text:style-name="T2">v</text:span><text:span text:style-name="T22">i</text:span><text:span text:style-name="T2">o</text:span><text:span text:style-name="T22">l</text:span><text:span text:style-name="T14">a</text:span><text:span text:style-name="T44">z</text:span><text:span text:style-name="T22">i</text:span><text:span text:style-name="T2">oni</text:span><text:span text:style-name="T34"> </text:span><text:span text:style-name="T11">g</text:span><text:span text:style-name="T14">ra</text:span><text:span text:style-name="T2">v</text:span><text:span text:style-name="T22">i</text:span><text:span text:style-name="T2">,</text:span><text:span text:style-name="T34"> </text:span><text:span text:style-name="T2">d</text:span><text:span text:style-name="T14">ef</text:span><text:span text:style-name="T22">i</text:span><text:span text:style-name="T2">n</text:span><text:span text:style-name="T22">iti</text:span><text:span text:style-name="T2">v</text:span><text:span text:style-name="T14">a</text:span><text:span text:style-name="T22">m</text:span><text:span text:style-name="T14">e</text:span><text:span text:style-name="T2">n</text:span><text:span text:style-name="T22">t</text:span><text:span text:style-name="T2">e </text:span><text:span text:style-name="T14">a</text:span><text:span text:style-name="T44">c</text:span><text:span text:style-name="T14">cer</text:span><text:span text:style-name="T22">t</text:span><text:span text:style-name="T14">a</text:span><text:span text:style-name="T34">t</text:span><text:span text:style-name="T14">e</text:span><text:span text:style-name="T2">,</text:span><text:span text:style-name="T29"> </text:span><text:span text:style-name="T14">r</text:span><text:span text:style-name="T22">i</text:span><text:span text:style-name="T2">sp</text:span><text:span text:style-name="T14">e</text:span><text:span text:style-name="T22">tt</text:span><text:span text:style-name="T2">o</text:span><text:span text:style-name="T44"> </text:span><text:span text:style-name="T14">a</text:span><text:span text:style-name="T11">g</text:span><text:span text:style-name="T22">l</text:span><text:span text:style-name="T2">i obb</text:span><text:span text:style-name="T22">li</text:span><text:span text:style-name="T11">g</text:span><text:span text:style-name="T2">hi</text:span><text:span text:style-name="T4"> </text:span><text:span text:style-name="T14">re</text:span><text:span text:style-name="T22">l</text:span><text:span text:style-name="T14">a</text:span><text:span text:style-name="T22">ti</text:span><text:span text:style-name="T2">vi</text:span><text:span text:style-name="T22"> </text:span><text:span text:style-name="T14">a</text:span><text:span text:style-name="T2">l</text:span><text:span text:style-name="T34"> </text:span><text:span text:style-name="T44">pa</text:span><text:span text:style-name="T11">g</text:span><text:span text:style-name="T44">a</text:span><text:span text:style-name="T22">m</text:span><text:span text:style-name="T14">e</text:span><text:span text:style-name="T2">n</text:span><text:span text:style-name="T22">t</text:span><text:span text:style-name="T2">o</text:span><text:span text:style-name="T4"> </text:span><text:span text:style-name="T2">d</text:span><text:span text:style-name="T14">e</text:span><text:span text:style-name="T22">ll</text:span><text:span text:style-name="T2">e</text:span><text:span text:style-name="T22"> im</text:span><text:span text:style-name="T2">pos</text:span><text:span text:style-name="T22">t</text:span><text:span text:style-name="T2">e</text:span><text:span text:style-name="T14"> </text:span><text:span text:style-name="T2">e</text:span><text:span text:style-name="T44"> </text:span><text:span text:style-name="T22">t</text:span><text:span text:style-name="T14">a</text:span><text:span text:style-name="T34">s</text:span><text:span text:style-name="T2">s</text:span><text:span text:style-name="T14">e</text:span><text:span text:style-name="T2">, s</text:span><text:span text:style-name="T14">ec</text:span><text:span text:style-name="T2">ondo</text:span><text:span text:style-name="T155"> </text:span><text:span text:style-name="T34">l</text:span><text:span text:style-name="T2">a</text:span><text:span text:style-name="T44"> </text:span><text:span text:style-name="T22">l</text:span><text:span text:style-name="T44">e</text:span><text:span text:style-name="T11">g</text:span><text:span text:style-name="T22">i</text:span><text:span text:style-name="T2">s</text:span><text:span text:style-name="T22">l</text:span><text:span text:style-name="T14">a</text:span><text:span text:style-name="T44">z</text:span><text:span text:style-name="T22">i</text:span><text:span text:style-name="T2">one</text:span><text:span text:style-name="T4"> </text:span><text:span text:style-name="T22">it</text:span><text:span text:style-name="T14">a</text:span><text:span text:style-name="T22">li</text:span><text:span text:style-name="T14">a</text:span><text:span text:style-name="T2">na</text:span><text:span text:style-name="T22"> </text:span><text:span text:style-name="T2">o qu</text:span><text:span text:style-name="T14">e</text:span><text:span text:style-name="T22">ll</text:span><text:span text:style-name="T2">a</text:span><text:span text:style-name="T4"> </text:span><text:span text:style-name="T2">d</text:span><text:span text:style-name="T14">e</text:span><text:span text:style-name="T22">ll</text:span><text:span text:style-name="T2">o</text:span><text:span text:style-name="T11"> </text:span><text:span text:style-name="T22">St</text:span><text:span text:style-name="T14">a</text:span><text:span text:style-name="T22">t</text:span><text:span text:style-name="T2">o</text:span><text:span text:style-name="T4"> </text:span><text:span text:style-name="T22">i</text:span><text:span text:style-name="T2">n</text:span><text:span text:style-name="T14"> c</text:span><text:span text:style-name="T2">ui</text:span><text:span text:style-name="T14"> </text:span><text:span text:style-name="T2">sono</text:span><text:span text:style-name="T36"> </text:span><text:span text:style-name="T2">s</text:span><text:span text:style-name="T22">t</text:span><text:span text:style-name="T14">a</text:span><text:span text:style-name="T2">b</text:span><text:span text:style-name="T22">iliti</text:span><text:span text:style-name="T2">;</text:span></text:p>
      <text:p text:style-name="P52"><text:span text:style-name="T14">a</text:span><text:span text:style-name="T2">.</text:span><text:span text:style-name="T22">l</text:span><text:span text:style-name="T2">)</text:span><text:span text:style-name="T8"> </text:span><text:span text:style-name="T14">c</text:span><text:span text:style-name="T2">he</text:span><text:span text:style-name="T34"> </text:span><text:span text:style-name="T44">n</text:span><text:span text:style-name="T14">e</text:span><text:span text:style-name="T2">i</text:span><text:span text:style-name="T33"> </text:span><text:span text:style-name="T2">p</text:span><text:span text:style-name="T14">r</text:span><text:span text:style-name="T2">op</text:span><text:span text:style-name="T14">r</text:span><text:span text:style-name="T2">i</text:span><text:span text:style-name="T22"> </text:span><text:span text:style-name="T44">c</text:span><text:span text:style-name="T2">on</text:span><text:span text:style-name="T14">fr</text:span><text:span text:style-name="T2">on</text:span><text:span text:style-name="T22">t</text:span><text:span text:style-name="T2">i non</text:span><text:span text:style-name="T44"> </text:span><text:span text:style-name="T14">r</text:span><text:span text:style-name="T22">i</text:span><text:span text:style-name="T2">su</text:span><text:span text:style-name="T22">lt</text:span><text:span text:style-name="T2">a</text:span><text:span text:style-name="T44"> </text:span><text:span text:style-name="T22">l</text:span><text:span text:style-name="T2">'</text:span><text:span text:style-name="T22">i</text:span><text:span text:style-name="T2">s</text:span><text:span text:style-name="T14">cr</text:span><text:span text:style-name="T22">i</text:span><text:span text:style-name="T44">z</text:span><text:span text:style-name="T22">i</text:span><text:span text:style-name="T2">one n</text:span><text:span text:style-name="T14">e</text:span><text:span text:style-name="T2">l</text:span><text:span text:style-name="T33"> </text:span><text:span text:style-name="T14">ca</text:span><text:span text:style-name="T2">s</text:span><text:span text:style-name="T14">e</text:span><text:span text:style-name="T22">ll</text:span><text:span text:style-name="T14">ar</text:span><text:span text:style-name="T34">i</text:span><text:span text:style-name="T2">o</text:span><text:span text:style-name="T34"> </text:span><text:span text:style-name="T22">i</text:span><text:span text:style-name="T2">n</text:span><text:span text:style-name="T14">f</text:span><text:span text:style-name="T2">o</text:span><text:span text:style-name="T14">r</text:span><text:span text:style-name="T22">m</text:span><text:span text:style-name="T14">a</text:span><text:span text:style-name="T22">ti</text:span><text:span text:style-name="T14">c</text:span><text:span text:style-name="T2">o d</text:span><text:span text:style-name="T14">e</text:span><text:span text:style-name="T22">ll</text:span><text:span text:style-name="T14">’</text:span><text:span text:style-name="T2">Oss</text:span><text:span text:style-name="T14">er</text:span><text:span text:style-name="T2">v</text:span><text:span text:style-name="T14">a</text:span><text:span text:style-name="T22">t</text:span><text:span text:style-name="T44">o</text:span><text:span text:style-name="T14">r</text:span><text:span text:style-name="T22">i</text:span><text:span text:style-name="T2">o</text:span><text:span text:style-name="T158"> </text:span><text:span text:style-name="T2">d</text:span><text:span text:style-name="T14">e</text:span><text:span text:style-name="T2">i</text:span><text:span text:style-name="T57"> </text:span><text:span text:style-name="T22">C</text:span><text:span text:style-name="T2">on</text:span><text:span text:style-name="T22">t</text:span><text:span text:style-name="T14">ra</text:span><text:span text:style-name="T22">tt</text:span><text:span text:style-name="T2">i</text:span><text:span text:style-name="T59"> </text:span><text:span text:style-name="T22">P</text:span><text:span text:style-name="T2">ubb</text:span><text:span text:style-name="T22">li</text:span><text:span text:style-name="T14">c</text:span><text:span text:style-name="T22">i</text:span><text:span text:style-name="T2">,</text:span><text:span text:style-name="T135"> </text:span><text:span text:style-name="T2">op</text:span><text:span text:style-name="T14">era</text:span><text:span text:style-name="T2">n</text:span><text:span text:style-name="T22">t</text:span><text:span text:style-name="T2">e</text:span><text:span text:style-name="T59"> </text:span><text:span text:style-name="T2">p</text:span><text:span text:style-name="T14">re</text:span><text:span text:style-name="T2">sso</text:span><text:span text:style-name="T136"> </text:span><text:span text:style-name="T22">l</text:span><text:span text:style-name="T14">’</text:span><text:span text:style-name="T2">Au</text:span><text:span text:style-name="T22">t</text:span><text:span text:style-name="T2">o</text:span><text:span text:style-name="T14">r</text:span><text:span text:style-name="T22">it</text:span><text:span text:style-name="T2">à</text:span><text:span text:style-name="T135"> </text:span><text:span text:style-name="T44">p</text:span><text:span text:style-name="T14">e</text:span><text:span text:style-name="T2">r</text:span><text:span text:style-name="T59"> </text:span><text:span text:style-name="T22">l</text:span><text:span text:style-name="T2">a</text:span><text:span text:style-name="T62"> </text:span><text:span text:style-name="T2">V</text:span><text:span text:style-name="T22">i</text:span><text:span text:style-name="T11">g</text:span><text:span text:style-name="T22">il</text:span><text:span text:style-name="T14">a</text:span><text:span text:style-name="T2">n</text:span><text:span text:style-name="T44">z</text:span><text:span text:style-name="T2">a sui</text:span><text:span text:style-name="T31"> </text:span><text:span text:style-name="T22">C</text:span><text:span text:style-name="T2">on</text:span><text:span text:style-name="T22">t</text:span><text:span text:style-name="T14">ra</text:span><text:span text:style-name="T22">tt</text:span><text:span text:style-name="T2">i</text:span><text:span text:style-name="T44"> </text:span><text:span text:style-name="T22">P</text:span><text:span text:style-name="T2">ubb</text:span><text:span text:style-name="T22">li</text:span><text:span text:style-name="T14">c</text:span><text:span text:style-name="T22">i</text:span><text:span text:style-name="T2">,</text:span><text:span text:style-name="T14"> </text:span><text:span text:style-name="T2">p</text:span><text:span text:style-name="T14">e</text:span><text:span text:style-name="T2">r</text:span><text:span text:style-name="T33"> </text:span><text:span text:style-name="T14">a</text:span><text:span text:style-name="T2">v</text:span><text:span text:style-name="T14">e</text:span><text:span text:style-name="T2">r</text:span><text:span text:style-name="T33"> </text:span><text:span text:style-name="T2">p</text:span><text:span text:style-name="T14">re</text:span><text:span text:style-name="T34">s</text:span><text:span text:style-name="T14">e</text:span><text:span text:style-name="T2">n</text:span><text:span text:style-name="T22">t</text:span><text:span text:style-name="T14">a</text:span><text:span text:style-name="T22">t</text:span><text:span text:style-name="T2">o</text:span><text:span text:style-name="T44"> </text:span><text:span text:style-name="T14">fa</text:span><text:span text:style-name="T22">l</text:span><text:span text:style-name="T2">sa</text:span><text:span text:style-name="T8"> </text:span><text:span text:style-name="T2">d</text:span><text:span text:style-name="T22">i</text:span><text:span text:style-name="T14">c</text:span><text:span text:style-name="T2">h</text:span><text:span text:style-name="T22">i</text:span><text:span text:style-name="T14">ara</text:span><text:span text:style-name="T44">z</text:span><text:span text:style-name="T22">i</text:span><text:span text:style-name="T2">one o</text:span><text:span text:style-name="T31"> </text:span><text:span text:style-name="T14">fa</text:span><text:span text:style-name="T22">l</text:span><text:span text:style-name="T2">sa</text:span><text:span text:style-name="T8"> </text:span><text:span text:style-name="T2">do</text:span><text:span text:style-name="T14">c</text:span><text:span text:style-name="T44">u</text:span><text:span text:style-name="T22">m</text:span><text:span text:style-name="T14">e</text:span><text:span text:style-name="T2">n</text:span><text:span text:style-name="T22">t</text:span><text:span text:style-name="T14">a</text:span><text:span text:style-name="T44">z</text:span><text:span text:style-name="T22">i</text:span><text:span text:style-name="T2">one </text:span><text:span text:style-name="T22">i</text:span><text:span text:style-name="T2">n</text:span><text:span text:style-name="T31"> </text:span><text:span text:style-name="T22">m</text:span><text:span text:style-name="T14">er</text:span><text:span text:style-name="T22">it</text:span><text:span text:style-name="T2">o</text:span><text:span text:style-name="T33"> </text:span><text:span text:style-name="T2">a</text:span><text:span text:style-name="T31"> </text:span><text:span text:style-name="T14">re</text:span><text:span text:style-name="T2">qu</text:span><text:span text:style-name="T22">i</text:span><text:span text:style-name="T2">s</text:span><text:span text:style-name="T22">it</text:span><text:span text:style-name="T2">i</text:span><text:span text:style-name="T34"> </text:span><text:span text:style-name="T2">e</text:span><text:span text:style-name="T31"> </text:span><text:span text:style-name="T14">c</text:span><text:span text:style-name="T44">o</text:span><text:span text:style-name="T2">nd</text:span><text:span text:style-name="T22">i</text:span><text:span text:style-name="T44">z</text:span><text:span text:style-name="T22">i</text:span><text:span text:style-name="T2">oni</text:span><text:span text:style-name="T22"> </text:span><text:span text:style-name="T14">r</text:span><text:span text:style-name="T22">il</text:span><text:span text:style-name="T14">e</text:span><text:span text:style-name="T2">v</text:span><text:span text:style-name="T14">a</text:span><text:span text:style-name="T2">n</text:span><text:span text:style-name="T22">t</text:span><text:span text:style-name="T2">i</text:span><text:span text:style-name="T8"> </text:span><text:span text:style-name="T2">p</text:span><text:span text:style-name="T14">e</text:span><text:span text:style-name="T2">r</text:span><text:span text:style-name="T8"> </text:span><text:span text:style-name="T22">l</text:span><text:span text:style-name="T2">a</text:span><text:span text:style-name="T31"> </text:span><text:span text:style-name="T2">p</text:span><text:span text:style-name="T14">ar</text:span><text:span text:style-name="T22">t</text:span><text:span text:style-name="T14">ec</text:span><text:span text:style-name="T22">i</text:span><text:span text:style-name="T2">p</text:span><text:span text:style-name="T14">a</text:span><text:span text:style-name="T44">z</text:span><text:span text:style-name="T22">i</text:span><text:span text:style-name="T2">one</text:span><text:span text:style-name="T22"> </text:span><text:span text:style-name="T2">a</text:span><text:span text:style-name="T31"> </text:span><text:span text:style-name="T44">p</text:span><text:span text:style-name="T14">r</text:span><text:span text:style-name="T2">o</text:span><text:span text:style-name="T44">c</text:span><text:span text:style-name="T14">e</text:span><text:span text:style-name="T2">d</text:span><text:span text:style-name="T44">u</text:span><text:span text:style-name="T14">r</text:span><text:span text:style-name="T2">e di</text:span><text:span text:style-name="T137"> </text:span><text:span text:style-name="T11">g</text:span><text:span text:style-name="T14">a</text:span><text:span text:style-name="T44">r</text:span><text:span text:style-name="T2">a</text:span><text:span text:style-name="T8"> </text:span><text:span text:style-name="T2">e p</text:span><text:span text:style-name="T14">e</text:span><text:span text:style-name="T2">r</text:span><text:span text:style-name="T4"> </text:span><text:span text:style-name="T34">l</text:span><text:span text:style-name="T11">'</text:span><text:span text:style-name="T14">aff</text:span><text:span text:style-name="T22">i</text:span><text:span text:style-name="T44">d</text:span><text:span text:style-name="T14">a</text:span><text:span text:style-name="T22">m</text:span><text:span text:style-name="T14">e</text:span><text:span text:style-name="T2">n</text:span><text:span text:style-name="T22">t</text:span><text:span text:style-name="T2">o</text:span><text:span text:style-name="T139"> </text:span><text:span text:style-name="T2">d</text:span><text:span text:style-name="T14">e</text:span><text:span text:style-name="T2">i</text:span><text:span text:style-name="T14"> </text:span><text:span text:style-name="T2">su</text:span><text:span text:style-name="T44">b</text:span><text:span text:style-name="T14">a</text:span><text:span text:style-name="T2">pp</text:span><text:span text:style-name="T14">a</text:span><text:span text:style-name="T22">lti</text:span><text:span text:style-name="T2">;</text:span></text:p>
      <text:p text:style-name="P40"><text:span text:style-name="T14">a</text:span><text:span text:style-name="T2">.</text:span><text:span text:style-name="T22">m</text:span><text:span text:style-name="T2">)</text:span><text:span text:style-name="T33"> </text:span><text:span text:style-name="T2">di</text:span><text:span text:style-name="T31"> </text:span><text:span text:style-name="T2">non</text:span><text:span text:style-name="T34"> </text:span><text:span text:style-name="T14">a</text:span><text:span text:style-name="T2">v</text:span><text:span text:style-name="T14">e</text:span><text:span text:style-name="T2">r</text:span><text:span text:style-name="T33"> </text:span><text:span text:style-name="T14">c</text:span><text:span text:style-name="T2">o</text:span><text:span text:style-name="T22">mm</text:span><text:span text:style-name="T14">e</text:span><text:span text:style-name="T2">sso </text:span><text:span text:style-name="T137"><text:s/></text:span><text:span text:style-name="T2">v</text:span><text:span text:style-name="T22">i</text:span><text:span text:style-name="T2">o</text:span><text:span text:style-name="T22">l</text:span><text:span text:style-name="T14">az</text:span><text:span text:style-name="T22">i</text:span><text:span text:style-name="T2">oni </text:span><text:span text:style-name="T27"><text:s/></text:span><text:span text:style-name="T11">g</text:span><text:span text:style-name="T14">ra</text:span><text:span text:style-name="T2">v</text:span><text:span text:style-name="T22">i</text:span><text:span text:style-name="T2">, </text:span><text:span text:style-name="T52"><text:s/></text:span><text:span text:style-name="T2">d</text:span><text:span text:style-name="T44">e</text:span><text:span text:style-name="T14">f</text:span><text:span text:style-name="T22">i</text:span><text:span text:style-name="T2">n</text:span><text:span text:style-name="T22">iti</text:span><text:span text:style-name="T2">v</text:span><text:span text:style-name="T14">a</text:span><text:span text:style-name="T22">m</text:span><text:span text:style-name="T14">e</text:span><text:span text:style-name="T2">n</text:span><text:span text:style-name="T22">t</text:span><text:span text:style-name="T2">e </text:span><text:span text:style-name="T14">acc</text:span><text:span text:style-name="T44">e</text:span><text:span text:style-name="T14">r</text:span><text:span text:style-name="T22">t</text:span><text:span text:style-name="T14">a</text:span><text:span text:style-name="T22">t</text:span><text:span text:style-name="T14">e</text:span><text:span text:style-name="T2">, </text:span><text:span text:style-name="T55"><text:s/></text:span><text:span text:style-name="T14">a</text:span><text:span text:style-name="T22">ll</text:span><text:span text:style-name="T2">e </text:span><text:span text:style-name="T50"><text:s/></text:span><text:span text:style-name="T2">no</text:span><text:span text:style-name="T14">r</text:span><text:span text:style-name="T22">m</text:span><text:span text:style-name="T2">e </text:span><text:span text:style-name="T52"><text:s/></text:span><text:span text:style-name="T22">i</text:span><text:span text:style-name="T2">n </text:span><text:span text:style-name="T22">m</text:span><text:span text:style-name="T14">a</text:span><text:span text:style-name="T22">t</text:span><text:span text:style-name="T14">er</text:span><text:span text:style-name="T22">i</text:span><text:span text:style-name="T2">a </text:span><text:span text:style-name="T27"><text:s/></text:span><text:span text:style-name="T2">di </text:span><text:span text:style-name="T137"><text:s/></text:span><text:span text:style-name="T14">c</text:span><text:span text:style-name="T2">on</text:span><text:span text:style-name="T22">t</text:span><text:span text:style-name="T14">r</text:span><text:span text:style-name="T22">i</text:span><text:span text:style-name="T2">bu</text:span><text:span text:style-name="T22">t</text:span><text:span text:style-name="T2">i </text:span><text:span text:style-name="T8"><text:s/></text:span><text:span text:style-name="T2">p</text:span><text:span text:style-name="T14">re</text:span><text:span text:style-name="T2">v</text:span><text:span text:style-name="T22">i</text:span><text:span text:style-name="T2">d</text:span><text:span text:style-name="T14">e</text:span><text:span text:style-name="T2">n</text:span><text:span text:style-name="T44">z</text:span><text:span text:style-name="T22">i</text:span><text:span text:style-name="T14">a</text:span><text:span text:style-name="T22">l</text:span><text:span text:style-name="T2">i</text:span><text:span text:style-name="T14"> </text:span><text:span text:style-name="T2">e</text:span><text:span text:style-name="T8"> </text:span><text:span text:style-name="T14">a</text:span><text:span text:style-name="T2">ss</text:span><text:span text:style-name="T22">i</text:span><text:span text:style-name="T2">s</text:span><text:span text:style-name="T22">t</text:span><text:span text:style-name="T14">e</text:span><text:span text:style-name="T2">n</text:span><text:span text:style-name="T44">z</text:span><text:span text:style-name="T22">i</text:span><text:span text:style-name="T14">a</text:span><text:span text:style-name="T22">l</text:span><text:span text:style-name="T11">i</text:span><text:span text:style-name="T2">, </text:span><text:span text:style-name="T33"><text:s/></text:span><text:span text:style-name="T2">s</text:span><text:span text:style-name="T14">ec</text:span><text:span text:style-name="T2">ondo</text:span><text:span text:style-name="T14"> </text:span><text:span text:style-name="T22">l</text:span><text:span text:style-name="T2">a</text:span><text:span text:style-name="T8"> </text:span><text:span text:style-name="T22">l</text:span><text:span text:style-name="T14">e</text:span><text:span text:style-name="T11">g</text:span><text:span text:style-name="T22">i</text:span><text:span text:style-name="T2">s</text:span><text:span text:style-name="T22">l</text:span><text:span text:style-name="T14">a</text:span><text:span text:style-name="T44">z</text:span><text:span text:style-name="T22">i</text:span><text:span text:style-name="T2">one</text:span><text:span text:style-name="T22"> it</text:span><text:span text:style-name="T14">a</text:span><text:span text:style-name="T22">li</text:span><text:span text:style-name="T14">a</text:span><text:span text:style-name="T2">na</text:span><text:span text:style-name="T34"> </text:span><text:span text:style-name="T2">o d</text:span><text:span text:style-name="T14">e</text:span><text:span text:style-name="T22">ll</text:span><text:span text:style-name="T2">o</text:span><text:span text:style-name="T11"> </text:span><text:span text:style-name="T22">St</text:span><text:span text:style-name="T14">a</text:span><text:span text:style-name="T22">t</text:span><text:span text:style-name="T2">o</text:span><text:span text:style-name="T4"> </text:span><text:span text:style-name="T22">i</text:span><text:span text:style-name="T2">n</text:span><text:span text:style-name="T14"> c</text:span><text:span text:style-name="T2">ui</text:span><text:span text:style-name="T14"> </text:span><text:span text:style-name="T2">sono</text:span><text:span text:style-name="T36"> </text:span><text:span text:style-name="T2">s</text:span><text:span text:style-name="T11">t</text:span><text:span text:style-name="T14">a</text:span><text:span text:style-name="T2">b</text:span><text:span text:style-name="T22">iliti</text:span><text:span text:style-name="T2">;</text:span></text:p>
      <text:p text:style-name="P49"><text:span text:style-name="T14">a</text:span><text:span text:style-name="T2">.n)</text:span><text:span text:style-name="T8"> </text:span><text:span text:style-name="T2">di</text:span><text:span text:style-name="T29"> </text:span><text:span text:style-name="T14">e</text:span><text:span text:style-name="T2">s</text:span><text:span text:style-name="T34">s</text:span><text:span text:style-name="T14">er</text:span><text:span text:style-name="T2">e</text:span><text:span text:style-name="T34"> </text:span><text:span text:style-name="T22">i</text:span><text:span text:style-name="T2">n</text:span><text:span text:style-name="T137"> </text:span><text:span text:style-name="T14">r</text:span><text:span text:style-name="T44">e</text:span><text:span text:style-name="T11">g</text:span><text:span text:style-name="T2">o</text:span><text:span text:style-name="T22">l</text:span><text:span text:style-name="T2">a</text:span><text:span text:style-name="T31"> </text:span><text:span text:style-name="T44">c</text:span><text:span text:style-name="T2">on </text:span><text:span text:style-name="T55"><text:s/></text:span><text:span text:style-name="T22">l</text:span><text:span text:style-name="T2">e</text:span><text:span text:style-name="T31"> </text:span><text:span text:style-name="T2">no</text:span><text:span text:style-name="T14">r</text:span><text:span text:style-name="T22">m</text:span><text:span text:style-name="T2">e</text:span><text:span text:style-name="T31"> </text:span><text:span text:style-name="T14">c</text:span><text:span text:style-name="T2">he</text:span><text:span text:style-name="T27"> </text:span><text:span text:style-name="T2">d</text:span><text:span text:style-name="T22">i</text:span><text:span text:style-name="T2">s</text:span><text:span text:style-name="T14">c</text:span><text:span text:style-name="T22">i</text:span><text:span text:style-name="T2">p</text:span><text:span text:style-name="T22">li</text:span><text:span text:style-name="T2">n</text:span><text:span text:style-name="T14">a</text:span><text:span text:style-name="T2">no </text:span><text:span text:style-name="T22">i</text:span><text:span text:style-name="T2">l</text:span><text:span text:style-name="T27"> </text:span><text:span text:style-name="T2">d</text:span><text:span text:style-name="T22">i</text:span><text:span text:style-name="T14">r</text:span><text:span text:style-name="T22">itt</text:span><text:span text:style-name="T2">o </text:span><text:span text:style-name="T49"><text:s/></text:span><text:span text:style-name="T14">a</text:span><text:span text:style-name="T2">l </text:span><text:span text:style-name="T158"><text:s/></text:span><text:span text:style-name="T22">l</text:span><text:span text:style-name="T14">a</text:span><text:span text:style-name="T2">vo</text:span><text:span text:style-name="T14">r</text:span><text:span text:style-name="T2">o </text:span><text:span text:style-name="T158"><text:s/></text:span><text:span text:style-name="T2">d</text:span><text:span text:style-name="T14">e</text:span><text:span text:style-name="T2">i</text:span><text:span text:style-name="T29"> </text:span><text:span text:style-name="T2">d</text:span><text:span text:style-name="T22">i</text:span><text:span text:style-name="T2">s</text:span><text:span text:style-name="T14">a</text:span><text:span text:style-name="T2">b</text:span><text:span text:style-name="T22">il</text:span><text:span text:style-name="T2">i</text:span><text:span text:style-name="T33"> </text:span><text:span text:style-name="T2">di </text:span><text:span text:style-name="T14">c</text:span><text:span text:style-name="T2">ui</text:span><text:span text:style-name="T14"> a</text:span><text:span text:style-name="T22">ll</text:span><text:span text:style-name="T2">a</text:span><text:span text:style-name="T14"> </text:span><text:span text:style-name="T22">l</text:span><text:span text:style-name="T44">e</text:span><text:span text:style-name="T2">g</text:span><text:span text:style-name="T11">g</text:span><text:span text:style-name="T2">e</text:span><text:span text:style-name="T4"> </text:span><text:span text:style-name="T2">12</text:span><text:span text:style-name="T11"> </text:span><text:span text:style-name="T22">m</text:span><text:span text:style-name="T44">a</text:span><text:span text:style-name="T14">r</text:span><text:span text:style-name="T44">z</text:span><text:span text:style-name="T2">o</text:span><text:span text:style-name="T11"> </text:span><text:span text:style-name="T2">1999,</text:span><text:span text:style-name="T36"> </text:span><text:span text:style-name="T2">n.</text:span><text:span text:style-name="T11"> </text:span><text:span text:style-name="T2">68;</text:span></text:p>
      <text:p text:style-name="P54"><text:soft-page-break/><text:span text:style-name="T14">a</text:span><text:span text:style-name="T2">.o)</text:span><text:span text:style-name="T27"> </text:span><text:span text:style-name="T14">c</text:span><text:span text:style-name="T2">he</text:span><text:span text:style-name="T52"> </text:span><text:span text:style-name="T2">n</text:span><text:span text:style-name="T14">e</text:span><text:span text:style-name="T2">i</text:span><text:span text:style-name="T55"> </text:span><text:span text:style-name="T2">p</text:span><text:span text:style-name="T14">r</text:span><text:span text:style-name="T2">op</text:span><text:span text:style-name="T14">r</text:span><text:span text:style-name="T2">i</text:span><text:span text:style-name="T27"> </text:span><text:span text:style-name="T14">c</text:span><text:span text:style-name="T2">on</text:span><text:span text:style-name="T14">f</text:span><text:span text:style-name="T44">r</text:span><text:span text:style-name="T2">on</text:span><text:span text:style-name="T22">t</text:span><text:span text:style-name="T2">i</text:span><text:span text:style-name="T29"> </text:span><text:span text:style-name="T2">non</text:span><text:span text:style-name="T27"> </text:span><text:span text:style-name="T2">è</text:span><text:span text:style-name="T49"> </text:span><text:span text:style-name="T11">s</text:span><text:span text:style-name="T22">t</text:span><text:span text:style-name="T14">a</text:span><text:span text:style-name="T22">t</text:span><text:span text:style-name="T2">a</text:span><text:span text:style-name="T52"> </text:span><text:span text:style-name="T14">a</text:span><text:span text:style-name="T2">pp</text:span><text:span text:style-name="T22">li</text:span><text:span text:style-name="T14">ca</text:span><text:span text:style-name="T22">t</text:span><text:span text:style-name="T2">a</text:span><text:span text:style-name="T55"> </text:span><text:span text:style-name="T2">s</text:span><text:span text:style-name="T14">a</text:span><text:span text:style-name="T2">n</text:span><text:span text:style-name="T44">z</text:span><text:span text:style-name="T22">i</text:span><text:span text:style-name="T2">one</text:span><text:span text:style-name="T31"> </text:span><text:span text:style-name="T22">i</text:span><text:span text:style-name="T2">n</text:span><text:span text:style-name="T22">t</text:span><text:span text:style-name="T14">er</text:span><text:span text:style-name="T2">d</text:span><text:span text:style-name="T22">it</text:span><text:span text:style-name="T11">t</text:span><text:span text:style-name="T22">i</text:span><text:span text:style-name="T2">va</text:span><text:span text:style-name="T29"> </text:span><text:span text:style-name="T2">di</text:span><text:span text:style-name="T137"> </text:span><text:span text:style-name="T14">c</text:span><text:span text:style-name="T2">ui</text:span><text:span text:style-name="T55"> </text:span><text:span text:style-name="T14">a</text:span><text:span text:style-name="T22">ll</text:span><text:span text:style-name="T11">'</text:span><text:span text:style-name="T14">ar</text:span><text:span text:style-name="T22">t</text:span><text:span text:style-name="T2">.</text:span><text:span text:style-name="T52"> </text:span><text:span text:style-name="T2">9,</text:span><text:span text:style-name="T52"> </text:span><text:span text:style-name="T14">c</text:span><text:span text:style-name="T2">.</text:span></text:p>
      <text:p text:style-name="P42"><text:span text:style-name="T2">2,</text:span><text:span text:style-name="T52"> </text:span><text:span text:style-name="T22">l</text:span><text:span text:style-name="T14">e</text:span><text:span text:style-name="T22">tt</text:span><text:span text:style-name="T2">.</text:span><text:span text:style-name="T49"> </text:span><text:span text:style-name="T14">c)</text:span><text:span text:style-name="T2">,</text:span><text:span text:style-name="T49"> </text:span><text:span text:style-name="T44">d</text:span><text:span text:style-name="T14">e</text:span><text:span text:style-name="T2">l</text:span><text:span text:style-name="T55"> </text:span><text:span text:style-name="T2">D</text:span><text:span text:style-name="T44">.</text:span><text:span text:style-name="T4">L</text:span><text:span text:style-name="T2">gs.</text:span><text:span text:style-name="T29"> </text:span><text:span text:style-name="T2">8</text:span><text:span text:style-name="T54"> </text:span><text:span text:style-name="T2">g</text:span><text:span text:style-name="T22">i</text:span><text:span text:style-name="T2">u</text:span><text:span text:style-name="T11">g</text:span><text:span text:style-name="T2">no</text:span><text:span text:style-name="T31"> </text:span><text:span text:style-name="T2">2001,</text:span><text:span text:style-name="T29"> </text:span><text:span text:style-name="T2">n.</text:span><text:span text:style-name="T55"> </text:span><text:span text:style-name="T2">231,</text:span><text:span text:style-name="T27"> </text:span><text:span text:style-name="T2">o</text:span><text:span text:style-name="T49"> </text:span><text:span text:style-name="T14">a</text:span><text:span text:style-name="T22">l</text:span><text:span text:style-name="T34">t</text:span><text:span text:style-name="T14">r</text:span><text:span text:style-name="T2">a</text:span><text:span text:style-name="T52"> </text:span><text:span text:style-name="T2">s</text:span><text:span text:style-name="T14">a</text:span><text:span text:style-name="T2">n</text:span><text:span text:style-name="T44">z</text:span><text:span text:style-name="T22">i</text:span><text:span text:style-name="T2">one</text:span><text:span text:style-name="T31"> </text:span><text:span text:style-name="T14">c</text:span><text:span text:style-name="T44">h</text:span><text:span text:style-name="T2">e</text:span><text:span text:style-name="T52"> </text:span><text:span text:style-name="T14">c</text:span><text:span text:style-name="T2">o</text:span><text:span text:style-name="T22">m</text:span><text:span text:style-name="T2">p</text:span><text:span text:style-name="T44">o</text:span><text:span text:style-name="T14">r</text:span><text:span text:style-name="T22">t</text:span><text:span text:style-name="T2">a</text:span><text:span text:style-name="T29"> </text:span><text:span text:style-name="T22">i</text:span><text:span text:style-name="T2">l</text:span><text:span text:style-name="T54"> </text:span><text:span text:style-name="T2">d</text:span><text:span text:style-name="T22">i</text:span><text:span text:style-name="T2">v</text:span><text:span text:style-name="T22">i</text:span><text:span text:style-name="T14">e</text:span><text:span text:style-name="T22">t</text:span><text:span text:style-name="T2">o di</text:span><text:span text:style-name="T159"> </text:span><text:span text:style-name="T14">c</text:span><text:span text:style-name="T2">on</text:span><text:span text:style-name="T22">t</text:span><text:span text:style-name="T14">rarr</text:span><text:span text:style-name="T2">e </text:span><text:span text:style-name="T62"><text:s/></text:span><text:span text:style-name="T14">c</text:span><text:span text:style-name="T2">on</text:span><text:span text:style-name="T158"> </text:span><text:span text:style-name="T22">l</text:span><text:span text:style-name="T2">a </text:span><text:span text:style-name="T160"><text:s/></text:span><text:span text:style-name="T2">pubb</text:span><text:span text:style-name="T22">li</text:span><text:span text:style-name="T14">c</text:span><text:span text:style-name="T2">a</text:span><text:span text:style-name="T49"> </text:span><text:span text:style-name="T14">a</text:span><text:span text:style-name="T22">mmi</text:span><text:span text:style-name="T2">n</text:span><text:span text:style-name="T22">i</text:span><text:span text:style-name="T2">s</text:span><text:span text:style-name="T22">t</text:span><text:span text:style-name="T14">ra</text:span><text:span text:style-name="T44">z</text:span><text:span text:style-name="T22">i</text:span><text:span text:style-name="T2">on</text:span><text:span text:style-name="T14">e</text:span><text:span text:style-name="T2">,</text:span><text:span text:style-name="T49"> </text:span><text:span text:style-name="T4">c</text:span><text:span text:style-name="T2">o</text:span><text:span text:style-name="T22">m</text:span><text:span text:style-name="T2">p</text:span><text:span text:style-name="T14">re</text:span><text:span text:style-name="T2">si</text:span><text:span text:style-name="T54"> </text:span><text:span text:style-name="T2">i</text:span><text:span text:style-name="T157"> </text:span><text:span text:style-name="T2">p</text:span><text:span text:style-name="T14">r</text:span><text:span text:style-name="T2">ovv</text:span><text:span text:style-name="T14">e</text:span><text:span text:style-name="T2">d</text:span><text:span text:style-name="T22">im</text:span><text:span text:style-name="T14">e</text:span><text:span text:style-name="T2">n</text:span><text:span text:style-name="T22">t</text:span><text:span text:style-name="T2">i</text:span><text:span text:style-name="T29"> </text:span><text:span text:style-name="T22">i</text:span><text:span text:style-name="T2">n</text:span><text:span text:style-name="T22">t</text:span><text:span text:style-name="T14">er</text:span><text:span text:style-name="T2">d</text:span><text:span text:style-name="T22">itti</text:span><text:span text:style-name="T2">vi di </text:span><text:span text:style-name="T44"><text:s/></text:span><text:span text:style-name="T14">c</text:span><text:span text:style-name="T2">ui </text:span><text:span text:style-name="T44"><text:s/></text:span><text:span text:style-name="T14">a</text:span><text:span text:style-name="T22">ll</text:span><text:span text:style-name="T11">'</text:span><text:span text:style-name="T14">ar</text:span><text:span text:style-name="T22">t</text:span><text:span text:style-name="T2">. </text:span><text:span text:style-name="T22"><text:s/></text:span><text:span text:style-name="T161">36</text:span><text:span text:style-name="T16">-</text:span><text:span text:style-name="T161">b</text:span><text:span text:style-name="T24">i</text:span><text:span text:style-name="T161">s,</text:span><text:span text:style-name="T142"> </text:span><text:span text:style-name="T16">c</text:span><text:span text:style-name="T161">. </text:span><text:span text:style-name="T9"><text:s/></text:span><text:span text:style-name="T161">1, </text:span><text:span text:style-name="T24"><text:s/></text:span><text:span text:style-name="T161">d</text:span><text:span text:style-name="T16">e</text:span><text:span text:style-name="T161">l </text:span><text:span text:style-name="T45"><text:s/></text:span><text:span text:style-name="T161">D</text:span><text:span text:style-name="T45">.</text:span><text:span text:style-name="T37">L</text:span><text:span text:style-name="T161">. <text:s/></text:span><text:span text:style-name="T2">4 </text:span><text:span text:style-name="T44"><text:s/></text:span><text:span text:style-name="T22">l</text:span><text:span text:style-name="T2">u</text:span><text:span text:style-name="T11">g</text:span><text:span text:style-name="T22">li</text:span><text:span text:style-name="T2">o <text:s text:c="2"/></text:span><text:span text:style-name="T31"><text:s/></text:span><text:span text:style-name="T2">2006, <text:s text:c="2"/></text:span><text:span text:style-name="T34"><text:s/></text:span><text:span text:style-name="T2">n. <text:s text:c="2"/></text:span><text:span text:style-name="T31"><text:s/></text:span><text:span text:style-name="T2">223, <text:s text:c="2"/></text:span><text:span text:style-name="T22"><text:s/></text:span><text:span text:style-name="T14">c</text:span><text:span text:style-name="T2">onv</text:span><text:span text:style-name="T14">er</text:span><text:span text:style-name="T22">tit</text:span><text:span text:style-name="T2">o,</text:span><text:span text:style-name="T141"> </text:span><text:span text:style-name="T14">c</text:span><text:span text:style-name="T2">on </text:span><text:span text:style-name="T22">m</text:span><text:span text:style-name="T2">od</text:span><text:span text:style-name="T22">i</text:span><text:span text:style-name="T14">f</text:span><text:span text:style-name="T22">i</text:span><text:span text:style-name="T14">ca</text:span><text:span text:style-name="T44">z</text:span><text:span text:style-name="T22">i</text:span><text:span text:style-name="T2">on</text:span><text:span text:style-name="T22">i</text:span><text:span text:style-name="T2">,</text:span><text:span text:style-name="T139"> </text:span><text:span text:style-name="T2">d</text:span><text:span text:style-name="T14">a</text:span><text:span text:style-name="T22">ll</text:span><text:span text:style-name="T2">a</text:span><text:span text:style-name="T11"> </text:span><text:span text:style-name="T22">l</text:span><text:span text:style-name="T14">e</text:span><text:span text:style-name="T2">gge</text:span><text:span text:style-name="T4"> </text:span><text:span text:style-name="T2">4</text:span><text:span text:style-name="T14"> </text:span><text:span text:style-name="T44">a</text:span><text:span text:style-name="T11">g</text:span><text:span text:style-name="T2">os</text:span><text:span text:style-name="T22">t</text:span><text:span text:style-name="T2">o</text:span><text:span text:style-name="T36"> </text:span><text:span text:style-name="T2">2006</text:span><text:span text:style-name="T36"> </text:span><text:span text:style-name="T2">n.</text:span><text:span text:style-name="T11"> </text:span><text:span text:style-name="T2">248;</text:span></text:p>
      <text:p text:style-name="P39"><text:span text:style-name="T14">a</text:span><text:span text:style-name="T2">.p)</text:span><text:span text:style-name="T34"> </text:span><text:span text:style-name="T14">c</text:span><text:span text:style-name="T2">he</text:span><text:span text:style-name="T33"> </text:span><text:span text:style-name="T44">n</text:span><text:span text:style-name="T14">e</text:span><text:span text:style-name="T2">i</text:span><text:span text:style-name="T31"> </text:span><text:span text:style-name="T2">p</text:span><text:span text:style-name="T14">r</text:span><text:span text:style-name="T2">op</text:span><text:span text:style-name="T14">r</text:span><text:span text:style-name="T2">i</text:span><text:span text:style-name="T44"> </text:span><text:span text:style-name="T14">c</text:span><text:span text:style-name="T2">o</text:span><text:span text:style-name="T44">n</text:span><text:span text:style-name="T14">f</text:span><text:span text:style-name="T44">r</text:span><text:span text:style-name="T2">on</text:span><text:span text:style-name="T22">ti</text:span><text:span text:style-name="T2">, </text:span><text:span text:style-name="T14">a</text:span><text:span text:style-name="T2">i </text:span><text:span text:style-name="T59"><text:s/></text:span><text:span text:style-name="T2">s</text:span><text:span text:style-name="T14">e</text:span><text:span text:style-name="T2">nsi </text:span><text:span text:style-name="T136"><text:s/></text:span><text:span text:style-name="T2">d</text:span><text:span text:style-name="T14">e</text:span><text:span text:style-name="T22">ll</text:span><text:span text:style-name="T11">'</text:span><text:span text:style-name="T14">ar</text:span><text:span text:style-name="T22">ti</text:span><text:span text:style-name="T14">c</text:span><text:span text:style-name="T44">o</text:span><text:span text:style-name="T22">l</text:span><text:span text:style-name="T2">o </text:span><text:span text:style-name="T154"><text:s/></text:span><text:span text:style-name="T2">40,</text:span><text:span text:style-name="T8"> </text:span><text:span text:style-name="T14">c</text:span><text:span text:style-name="T2">.</text:span><text:span text:style-name="T31"> </text:span><text:span text:style-name="T2">9</text:span><text:span text:style-name="T14">-</text:span><text:span text:style-name="T2">qu</text:span><text:span text:style-name="T14">a</text:span><text:span text:style-name="T22">t</text:span><text:span text:style-name="T14">er</text:span><text:span text:style-name="T2">, </text:span><text:span text:style-name="T162"><text:s/></text:span><text:span text:style-name="T44">d</text:span><text:span text:style-name="T14">e</text:span><text:span text:style-name="T2">l</text:span><text:span text:style-name="T31"> </text:span><text:span text:style-name="T2">D</text:span><text:span text:style-name="T44">.</text:span><text:span text:style-name="T4">L</text:span><text:span text:style-name="T11">g</text:span><text:span text:style-name="T2">s.</text:span><text:span text:style-name="T44"> </text:span><text:span text:style-name="T2">163</text:span><text:span text:style-name="T22">/</text:span><text:span text:style-name="T2">06, non</text:span><text:span text:style-name="T44"> </text:span><text:span text:style-name="T14">r</text:span><text:span text:style-name="T22">i</text:span><text:span text:style-name="T2">su</text:span><text:span text:style-name="T22">lt</text:span><text:span text:style-name="T2">a </text:span><text:span text:style-name="T54"><text:s/></text:span><text:span text:style-name="T34">l</text:span><text:span text:style-name="T11">'</text:span><text:span text:style-name="T22">i</text:span><text:span text:style-name="T2">s</text:span><text:span text:style-name="T14">cr</text:span><text:span text:style-name="T22">i</text:span><text:span text:style-name="T44">z</text:span><text:span text:style-name="T22">i</text:span><text:span text:style-name="T2">one </text:span><text:span text:style-name="T158"><text:s/></text:span><text:span text:style-name="T2">n</text:span><text:span text:style-name="T14">e</text:span><text:span text:style-name="T2">l </text:span><text:span text:style-name="T157"><text:s/></text:span><text:span text:style-name="T14">ca</text:span><text:span text:style-name="T34">s</text:span><text:span text:style-name="T14">e</text:span><text:span text:style-name="T22">ll</text:span><text:span text:style-name="T14">ar</text:span><text:span text:style-name="T22">i</text:span><text:span text:style-name="T2">o </text:span><text:span text:style-name="T50"><text:s/></text:span><text:span text:style-name="T22">i</text:span><text:span text:style-name="T2">n</text:span><text:span text:style-name="T14">f</text:span><text:span text:style-name="T44">o</text:span><text:span text:style-name="T14">r</text:span><text:span text:style-name="T22">m</text:span><text:span text:style-name="T14">a</text:span><text:span text:style-name="T22">t</text:span><text:span text:style-name="T34">i</text:span><text:span text:style-name="T14">c</text:span><text:span text:style-name="T2">o di</text:span><text:span text:style-name="T33"> </text:span><text:span text:style-name="T14">c</text:span><text:span text:style-name="T2">ui</text:span><text:span text:style-name="T29"> </text:span><text:span text:style-name="T14">a</text:span><text:span text:style-name="T22">ll</text:span><text:span text:style-name="T2">'</text:span><text:span text:style-name="T14">ar</text:span><text:span text:style-name="T22">ti</text:span><text:span text:style-name="T14">c</text:span><text:span text:style-name="T2">o</text:span><text:span text:style-name="T22">l</text:span><text:span text:style-name="T2">o </text:span><text:span text:style-name="T50"><text:s/></text:span><text:span text:style-name="T2">7, </text:span><text:span text:style-name="T135"><text:s/></text:span><text:span text:style-name="T14">c</text:span><text:span text:style-name="T2">o</text:span><text:span text:style-name="T22">mm</text:span><text:span text:style-name="T2">a</text:span><text:span text:style-name="T34"> </text:span><text:span text:style-name="T2">10, p</text:span><text:span text:style-name="T14">e</text:span><text:span text:style-name="T2">r</text:span><text:span text:style-name="T33"> </text:span><text:span text:style-name="T14">a</text:span><text:span text:style-name="T2">v</text:span><text:span text:style-name="T14">e</text:span><text:span text:style-name="T2">r</text:span><text:span text:style-name="T33"> </text:span><text:span text:style-name="T2">p</text:span><text:span text:style-name="T44">r</text:span><text:span text:style-name="T14">e</text:span><text:span text:style-name="T2">s</text:span><text:span text:style-name="T14">e</text:span><text:span text:style-name="T2">n</text:span><text:span text:style-name="T22">t</text:span><text:span text:style-name="T14">a</text:span><text:span text:style-name="T22">t</text:span><text:span text:style-name="T2">o</text:span><text:span text:style-name="T34"> </text:span><text:span text:style-name="T14">fa</text:span><text:span text:style-name="T22">l</text:span><text:span text:style-name="T34">s</text:span><text:span text:style-name="T2">a</text:span><text:span text:style-name="T33"> </text:span><text:span text:style-name="T2">d</text:span><text:span text:style-name="T22">i</text:span><text:span text:style-name="T14">c</text:span><text:span text:style-name="T2">h</text:span><text:span text:style-name="T22">i</text:span><text:span text:style-name="T14">ara</text:span><text:span text:style-name="T44">z</text:span><text:span text:style-name="T22">i</text:span><text:span text:style-name="T2">one</text:span><text:span text:style-name="T44"> </text:span><text:span text:style-name="T2">o</text:span><text:span text:style-name="T29"> </text:span><text:span text:style-name="T14">fa</text:span><text:span text:style-name="T22">l</text:span><text:span text:style-name="T2">sa</text:span><text:span text:style-name="T33"> </text:span><text:span text:style-name="T2">do</text:span><text:span text:style-name="T14">c</text:span><text:span text:style-name="T2">u</text:span><text:span text:style-name="T22">m</text:span><text:span text:style-name="T14">e</text:span><text:span text:style-name="T2">n</text:span><text:span text:style-name="T22">t</text:span><text:span text:style-name="T14">a</text:span><text:span text:style-name="T44">z</text:span><text:span text:style-name="T22">i</text:span><text:span text:style-name="T2">one </text:span><text:span text:style-name="T14">a</text:span><text:span text:style-name="T2">i</text:span><text:span text:style-name="T27"> </text:span><text:span text:style-name="T14">f</text:span><text:span text:style-name="T22">i</text:span><text:span text:style-name="T2">ni</text:span><text:span text:style-name="T8"> </text:span><text:span text:style-name="T2">d</text:span><text:span text:style-name="T14">e</text:span><text:span text:style-name="T2">l</text:span><text:span text:style-name="T29"> </text:span><text:span text:style-name="T14">r</text:span><text:span text:style-name="T22">il</text:span><text:span text:style-name="T14">a</text:span><text:span text:style-name="T2">s</text:span><text:span text:style-name="T14">c</text:span><text:span text:style-name="T22">i</text:span><text:span text:style-name="T2">o d</text:span><text:span text:style-name="T14">e</text:span><text:span text:style-name="T22">ll</text:span><text:span text:style-name="T11">'</text:span><text:span text:style-name="T14">a</text:span><text:span text:style-name="T22">tt</text:span><text:span text:style-name="T14">e</text:span><text:span text:style-name="T2">s</text:span><text:span text:style-name="T22">t</text:span><text:span text:style-name="T14">a</text:span><text:span text:style-name="T44">z</text:span><text:span text:style-name="T22">i</text:span><text:span text:style-name="T2">one</text:span><text:span text:style-name="T139"> </text:span><text:span text:style-name="T22">S</text:span><text:span text:style-name="T2">OA;</text:span></text:p>
      <text:p text:style-name="P54"><text:span text:style-name="T14">a</text:span><text:span text:style-name="T2">.q)</text:span><text:span text:style-name="T164"> </text:span><text:span text:style-name="T14">c</text:span><text:span text:style-name="T2">he</text:span><text:span text:style-name="T66"> </text:span><text:span text:style-name="T2">non</text:span><text:span text:style-name="T164"> </text:span><text:span text:style-name="T14">r</text:span><text:span text:style-name="T22">i</text:span><text:span text:style-name="T14">c</text:span><text:span text:style-name="T2">o</text:span><text:span text:style-name="T14">rr</text:span><text:span text:style-name="T2">ono</text:span><text:span text:style-name="T133"> </text:span><text:span text:style-name="T34">l</text:span><text:span text:style-name="T2">e</text:span><text:span text:style-name="T62"> </text:span><text:span text:style-name="T14">c</text:span><text:span text:style-name="T2">ond</text:span><text:span text:style-name="T22">i</text:span><text:span text:style-name="T44">z</text:span><text:span text:style-name="T22">i</text:span><text:span text:style-name="T2">oni</text:span><text:span text:style-name="T131"> </text:span><text:span text:style-name="T2">p</text:span><text:span text:style-name="T14">re</text:span><text:span text:style-name="T2">v</text:span><text:span text:style-name="T22">i</text:span><text:span text:style-name="T2">s</text:span><text:span text:style-name="T22">t</text:span><text:span text:style-name="T2">e</text:span><text:span text:style-name="T59"> </text:span><text:span text:style-name="T2">d</text:span><text:span text:style-name="T14">a</text:span><text:span text:style-name="T11">l</text:span><text:span text:style-name="T22">l</text:span><text:span text:style-name="T2">a</text:span><text:span text:style-name="T66"> </text:span><text:span text:style-name="T22">l</text:span><text:span text:style-name="T14">e</text:span><text:span text:style-name="T22">tt</text:span><text:span text:style-name="T2">.</text:span><text:span text:style-name="T62"> </text:span><text:span text:style-name="T22">m</text:span><text:span text:style-name="T14">-</text:span><text:span text:style-name="T22">t</text:span><text:span text:style-name="T14">er)</text:span><text:span text:style-name="T2">,</text:span><text:span text:style-name="T57"> </text:span><text:span text:style-name="T14">c</text:span><text:span text:style-name="T2">.</text:span><text:span text:style-name="T62"> </text:span><text:span text:style-name="T2">1,</text:span><text:span text:style-name="T66"> </text:span><text:span text:style-name="T2">d</text:span><text:span text:style-name="T14">e</text:span><text:span text:style-name="T22">ll</text:span><text:span text:style-name="T4">’</text:span><text:span text:style-name="T14">ar</text:span><text:span text:style-name="T22">t</text:span><text:span text:style-name="T2">.</text:span><text:span text:style-name="T57"> </text:span><text:span text:style-name="T2">38</text:span><text:span text:style-name="T66"> </text:span><text:span text:style-name="T2">D</text:span><text:span text:style-name="T44">.</text:span><text:span text:style-name="T4">L</text:span><text:span text:style-name="T11">g</text:span><text:span text:style-name="T2">s.</text:span></text:p>
      <text:p text:style-name="P55"><text:span text:style-name="T2">163</text:span><text:span text:style-name="T22">/</text:span><text:span text:style-name="T2">06,</text:span><text:span text:style-name="T34"> </text:span><text:span text:style-name="T2">ovv</text:span><text:span text:style-name="T14">er</text:span><text:span text:style-name="T2">o</text:span><text:span text:style-name="T8"> </text:span><text:span text:style-name="T2">pur</text:span><text:span text:style-name="T31"> </text:span><text:span text:style-name="T14">e</text:span><text:span text:style-name="T2">ss</text:span><text:span text:style-name="T14">e</text:span><text:span text:style-name="T44">n</text:span><text:span text:style-name="T2">do</text:span><text:span text:style-name="T33"> </text:span><text:span text:style-name="T2">s</text:span><text:span text:style-name="T22">t</text:span><text:span text:style-name="T14">a</text:span><text:span text:style-name="T22">t</text:span><text:span text:style-name="T2">i</text:span><text:span text:style-name="T137"> </text:span><text:span text:style-name="T2">v</text:span><text:span text:style-name="T22">it</text:span><text:span text:style-name="T11">t</text:span><text:span text:style-name="T22">im</text:span><text:span text:style-name="T2">e</text:span><text:span text:style-name="T27"> </text:span><text:span text:style-name="T2">d</text:span><text:span text:style-name="T14">e</text:span><text:span text:style-name="T2">i</text:span><text:span text:style-name="T137"> </text:span><text:span text:style-name="T14">rea</text:span><text:span text:style-name="T22">t</text:span><text:span text:style-name="T2">i</text:span><text:span text:style-name="T137"> </text:span><text:span text:style-name="T2">p</text:span><text:span text:style-name="T14">re</text:span><text:span text:style-name="T2">v</text:span><text:span text:style-name="T22">i</text:span><text:span text:style-name="T2">s</text:span><text:span text:style-name="T22">t</text:span><text:span text:style-name="T2">i</text:span><text:span text:style-name="T31"> </text:span><text:span text:style-name="T2">e</text:span><text:span text:style-name="T137"> </text:span><text:span text:style-name="T2">pun</text:span><text:span text:style-name="T22">it</text:span><text:span text:style-name="T2">i</text:span><text:span text:style-name="T31"> </text:span><text:span text:style-name="T2">d</text:span><text:span text:style-name="T14">a</text:span><text:span text:style-name="T11">g</text:span><text:span text:style-name="T22">l</text:span><text:span text:style-name="T2">i</text:span><text:span text:style-name="T27"> </text:span><text:span text:style-name="T14">ar</text:span><text:span text:style-name="T22">ti</text:span><text:span text:style-name="T14">c</text:span><text:span text:style-name="T2">o</text:span><text:span text:style-name="T22">l</text:span><text:span text:style-name="T2">i</text:span><text:span text:style-name="T27"> </text:span><text:span text:style-name="T2">317 (concussione)</text:span><text:span text:style-name="T31"> </text:span><text:span text:style-name="T2">e 629 (estorsione)</text:span><text:span text:style-name="T22"> </text:span><text:span text:style-name="T2">d</text:span><text:span text:style-name="T14">e</text:span><text:span text:style-name="T2">l </text:span><text:span text:style-name="T8"><text:s/></text:span><text:span text:style-name="T14">c</text:span><text:span text:style-name="T2">od</text:span><text:span text:style-name="T22">i</text:span><text:span text:style-name="T44">c</text:span><text:span text:style-name="T2">e </text:span><text:span text:style-name="T44"><text:s/>p</text:span><text:span text:style-name="T14">e</text:span><text:span text:style-name="T2">n</text:span><text:span text:style-name="T14">a</text:span><text:span text:style-name="T22">l</text:span><text:span text:style-name="T2">e</text:span><text:span text:style-name="T44"> a</text:span><text:span text:style-name="T2">g</text:span><text:span text:style-name="T11">g</text:span><text:span text:style-name="T44">r</text:span><text:span text:style-name="T14">a</text:span><text:span text:style-name="T2">v</text:span><text:span text:style-name="T14">a</text:span><text:span text:style-name="T22">t</text:span><text:span text:style-name="T2">i</text:span><text:span text:style-name="T14"> a</text:span><text:span text:style-name="T2">i</text:span><text:span text:style-name="T34"> s</text:span><text:span text:style-name="T14">e</text:span><text:span text:style-name="T2">nsi d</text:span><text:span text:style-name="T14">e</text:span><text:span text:style-name="T22">ll</text:span><text:span text:style-name="T2">'</text:span><text:span text:style-name="T14">ar</text:span><text:span text:style-name="T22">t</text:span><text:span text:style-name="T2">.</text:span><text:span text:style-name="T44"> </text:span><text:span text:style-name="T2">7</text:span><text:span text:style-name="T22"> </text:span><text:span text:style-name="T2">d</text:span><text:span text:style-name="T14">e</text:span><text:span text:style-name="T2">l</text:span><text:span text:style-name="T44"> </text:span><text:span text:style-name="T2">D</text:span><text:span text:style-name="T44">.</text:span><text:span text:style-name="T4">L</text:span><text:span text:style-name="T2">.</text:span><text:span text:style-name="T14"> </text:span><text:span text:style-name="T2">13 </text:span><text:span text:style-name="T22">m</text:span><text:span text:style-name="T44">a</text:span><text:span text:style-name="T2">g</text:span><text:span text:style-name="T11">g</text:span><text:span text:style-name="T22">i</text:span><text:span text:style-name="T2">o</text:span><text:span text:style-name="T11"> </text:span><text:span text:style-name="T2">1</text:span><text:span text:style-name="T44">9</text:span><text:span text:style-name="T2">91,</text:span><text:span text:style-name="T4"> </text:span><text:span text:style-name="T2">n. 152, </text:span><text:span text:style-name="T14">c</text:span><text:span text:style-name="T2">onv</text:span><text:span text:style-name="T14">er</text:span><text:span text:style-name="T22">tit</text:span><text:span text:style-name="T2">o, </text:span><text:span text:style-name="T14">c</text:span><text:span text:style-name="T2">on</text:span><text:span text:style-name="T8"> </text:span><text:span text:style-name="T22">m</text:span><text:span text:style-name="T2">od</text:span><text:span text:style-name="T22">i</text:span><text:span text:style-name="T14">f</text:span><text:span text:style-name="T22">i</text:span><text:span text:style-name="T44">caz</text:span><text:span text:style-name="T22">i</text:span><text:span text:style-name="T2">on</text:span><text:span text:style-name="T22">i</text:span><text:span text:style-name="T2">, d</text:span><text:span text:style-name="T14">a</text:span><text:span text:style-name="T22">ll</text:span><text:span text:style-name="T2">a </text:span><text:span text:style-name="T54"><text:s/></text:span><text:span text:style-name="T22">l</text:span><text:span text:style-name="T14">e</text:span><text:span text:style-name="T2">g</text:span><text:span text:style-name="T11">g</text:span><text:span text:style-name="T2">e </text:span><text:span text:style-name="T158"><text:s/></text:span><text:span text:style-name="T2">12</text:span><text:span text:style-name="T8"> </text:span><text:span text:style-name="T22">l</text:span><text:span text:style-name="T44">u</text:span><text:span text:style-name="T11">g</text:span><text:span text:style-name="T22">li</text:span><text:span text:style-name="T2">o</text:span><text:span text:style-name="T34"> </text:span><text:span text:style-name="T2">1991,</text:span><text:span text:style-name="T22"> </text:span><text:span text:style-name="T2">n.</text:span><text:span text:style-name="T8"> </text:span><text:span text:style-name="T2">203,</text:span><text:span text:style-name="T44"> </text:span><text:span text:style-name="T2">non</text:span><text:span text:style-name="T33"> </text:span><text:span text:style-name="T14">r</text:span><text:span text:style-name="T34">i</text:span><text:span text:style-name="T2">su</text:span><text:span text:style-name="T22">lti</text:span><text:span text:style-name="T2">no</text:span><text:span text:style-name="T22"> </text:span><text:span text:style-name="T14">a</text:span><text:span text:style-name="T2">v</text:span><text:span text:style-name="T14">e</text:span><text:span text:style-name="T2">r d</text:span><text:span text:style-name="T14">e</text:span><text:span text:style-name="T2">nun</text:span><text:span text:style-name="T14">c</text:span><text:span text:style-name="T22">i</text:span><text:span text:style-name="T14">a</text:span><text:span text:style-name="T22">t</text:span><text:span text:style-name="T2">o i</text:span><text:span text:style-name="T29"> </text:span><text:span text:style-name="T44">f</text:span><text:span text:style-name="T14">a</text:span><text:span text:style-name="T22">tt</text:span><text:span text:style-name="T2">i <text:s/></text:span><text:span text:style-name="T166"><text:s/></text:span><text:span text:style-name="T14">a</text:span><text:span text:style-name="T22">l</text:span><text:span text:style-name="T34">l</text:span><text:span text:style-name="T2">'</text:span><text:span text:style-name="T14">a</text:span><text:span text:style-name="T2">u</text:span><text:span text:style-name="T22">t</text:span><text:span text:style-name="T2">o</text:span><text:span text:style-name="T14">r</text:span><text:span text:style-name="T22">it</text:span><text:span text:style-name="T2">à <text:s/></text:span><text:span text:style-name="T48"><text:s/></text:span><text:span text:style-name="T11">g</text:span><text:span text:style-name="T22">i</text:span><text:span text:style-name="T2">ud</text:span><text:span text:style-name="T22">i</text:span><text:span text:style-name="T44">z</text:span><text:span text:style-name="T22">i</text:span><text:span text:style-name="T14">ar</text:span><text:span text:style-name="T22">i</text:span><text:span text:style-name="T14">a</text:span><text:span text:style-name="T2">,</text:span><text:span text:style-name="T22"> </text:span><text:span text:style-name="T34">s</text:span><text:span text:style-name="T14">a</text:span><text:span text:style-name="T22">l</text:span><text:span text:style-name="T2">vo</text:span><text:span text:style-name="T34"> </text:span><text:span text:style-name="T14">c</text:span><text:span text:style-name="T2">he</text:span><text:span text:style-name="T29"> </text:span><text:span text:style-name="T14">r</text:span><text:span text:style-name="T22">i</text:span><text:span text:style-name="T14">c</text:span><text:span text:style-name="T2">o</text:span><text:span text:style-name="T44">r</text:span><text:span text:style-name="T14">ra</text:span><text:span text:style-name="T2">no i</text:span><text:span text:style-name="T137"> </text:span><text:span text:style-name="T44">c</text:span><text:span text:style-name="T14">a</text:span><text:span text:style-name="T2">si</text:span><text:span text:style-name="T31"> </text:span><text:span text:style-name="T2">p</text:span><text:span text:style-name="T14">re</text:span><text:span text:style-name="T2">v</text:span><text:span text:style-name="T22">i</text:span><text:span text:style-name="T2">s</text:span><text:span text:style-name="T22">t</text:span><text:span text:style-name="T2">i d</text:span><text:span text:style-name="T14">a</text:span><text:span text:style-name="T22">ll</text:span><text:span text:style-name="T11">'</text:span><text:span text:style-name="T44">a</text:span><text:span text:style-name="T14">r</text:span><text:span text:style-name="T22">ti</text:span><text:span text:style-name="T14">c</text:span><text:span text:style-name="T2">o</text:span><text:span text:style-name="T22">l</text:span><text:span text:style-name="T2">o </text:span><text:span text:style-name="T33"><text:s/></text:span><text:span text:style-name="T2">4, </text:span><text:span text:style-name="T52"><text:s/></text:span><text:span text:style-name="T2">p</text:span><text:span text:style-name="T14">r</text:span><text:span text:style-name="T22">im</text:span><text:span text:style-name="T2">o</text:span><text:span text:style-name="T44"> </text:span><text:span text:style-name="T14">c</text:span><text:span text:style-name="T44">o</text:span><text:span text:style-name="T22">mm</text:span><text:span text:style-name="T14">a</text:span><text:span text:style-name="T2">,</text:span><text:span text:style-name="T34"> </text:span><text:span text:style-name="T2">d</text:span><text:span text:style-name="T14">e</text:span><text:span text:style-name="T22">ll</text:span><text:span text:style-name="T2">a</text:span><text:span text:style-name="T34"> </text:span><text:span text:style-name="T22">l</text:span><text:span text:style-name="T44">e</text:span><text:span text:style-name="T2">g</text:span><text:span text:style-name="T11">g</text:span><text:span text:style-name="T2">e</text:span><text:span text:style-name="T8"> </text:span><text:span text:style-name="T2">24</text:span><text:span text:style-name="T34"> </text:span><text:span text:style-name="T2">no</text:span><text:span text:style-name="T44">v</text:span><text:span text:style-name="T14">e</text:span><text:span text:style-name="T22">m</text:span><text:span text:style-name="T2">b</text:span><text:span text:style-name="T14">r</text:span><text:span text:style-name="T2">e</text:span><text:span text:style-name="T11"> </text:span><text:span text:style-name="T2">1981, n.</text:span><text:span text:style-name="T33"> </text:span><text:span text:style-name="T2">689</text:span><text:span text:style-name="T22"> </text:span><text:span text:style-name="T14">(</text:span><text:span text:style-name="T68">la </text:span><text:span text:style-name="T84"><text:s/></text:span><text:span text:style-name="T68">c</text:span><text:span text:style-name="T87">i</text:span><text:span text:style-name="T73">r</text:span><text:span text:style-name="T68">c</text:span><text:span text:style-name="T71">o</text:span><text:span text:style-name="T73">s</text:span><text:span text:style-name="T68">t</text:span><text:span text:style-name="T71">an</text:span><text:span text:style-name="T73">z</text:span><text:span text:style-name="T68">a</text:span><text:span text:style-name="T93"> </text:span><text:span text:style-name="T71">d</text:span><text:span text:style-name="T68">i c</text:span><text:span text:style-name="T71">u</text:span><text:span text:style-name="T68">i</text:span><text:span text:style-name="T71"> a</text:span><text:span text:style-name="T68">l</text:span><text:span text:style-name="T71"> p</text:span><text:span text:style-name="T73">r</text:span><text:span text:style-name="T68">imo</text:span><text:span text:style-name="T73"> </text:span><text:span text:style-name="T71">p</text:span><text:span text:style-name="T68">e</text:span><text:span text:style-name="T73">r</text:span><text:span text:style-name="T68">i</text:span><text:span text:style-name="T73">o</text:span><text:span text:style-name="T71">d</text:span><text:span text:style-name="T68">o</text:span><text:span text:style-name="T79"> </text:span><text:span text:style-name="T73">d</text:span><text:span text:style-name="T68">eve</text:span><text:span text:style-name="T73"> </text:span><text:span text:style-name="T68">em</text:span><text:span text:style-name="T79">e</text:span><text:span text:style-name="T73">r</text:span><text:span text:style-name="T71">g</text:span><text:span text:style-name="T68">e</text:span><text:span text:style-name="T73">r</text:span><text:span text:style-name="T68">e</text:span><text:span text:style-name="T86"> </text:span><text:span text:style-name="T71">dag</text:span><text:span text:style-name="T68">li</text:span><text:span text:style-name="T73"> </text:span><text:span text:style-name="T68">i</text:span><text:span text:style-name="T71">nd</text:span><text:span text:style-name="T68">i</text:span><text:span text:style-name="T73">z</text:span><text:span text:style-name="T68">i</text:span><text:span text:style-name="T73"> </text:span><text:span text:style-name="T68">a</text:span><text:span text:style-name="T71"> ba</text:span><text:span text:style-name="T73">s</text:span><text:span text:style-name="T68">e <text:s/></text:span><text:span text:style-name="T71">d</text:span><text:span text:style-name="T68">ella </text:span><text:span text:style-name="T94"><text:s/></text:span><text:span text:style-name="T73">r</text:span><text:span text:style-name="T68">ic</text:span><text:span text:style-name="T71">h</text:span><text:span text:style-name="T68">ie</text:span><text:span text:style-name="T73">s</text:span><text:span text:style-name="T68">ta <text:s/></text:span><text:span text:style-name="T71">d</text:span><text:span text:style-name="T68">i </text:span><text:span text:style-name="T71"><text:s/></text:span><text:span text:style-name="T73">r</text:span><text:span text:style-name="T68">i</text:span><text:span text:style-name="T71">n</text:span><text:span text:style-name="T68">vio</text:span><text:span text:style-name="T73"> </text:span><text:span text:style-name="T68">a</text:span><text:span text:style-name="T71"> g</text:span><text:span text:style-name="T68">i</text:span><text:span text:style-name="T71">ud</text:span><text:span text:style-name="T68">i</text:span><text:span text:style-name="T93">z</text:span><text:span text:style-name="T68">io</text:span><text:span text:style-name="T79"> </text:span><text:span text:style-name="T68">f</text:span><text:span text:style-name="T71">o</text:span><text:span text:style-name="T73">r</text:span><text:span text:style-name="T68">m</text:span><text:span text:style-name="T71">u</text:span><text:span text:style-name="T68">l</text:span><text:span text:style-name="T71">a</text:span><text:span text:style-name="T68">ta </text:span><text:span text:style-name="T71">n</text:span><text:span text:style-name="T68">ei </text:span><text:span text:style-name="T82"><text:s/></text:span><text:span text:style-name="T68">c</text:span><text:span text:style-name="T71">on</text:span><text:span text:style-name="T68">f</text:span><text:span text:style-name="T73">r</text:span><text:span text:style-name="T71">on</text:span><text:span text:style-name="T68">ti</text:span><text:span text:style-name="T121"> </text:span><text:span text:style-name="T71">d</text:span><text:span text:style-name="T68">ell</text:span><text:span text:style-name="T71">'</text:span><text:span text:style-name="T68">im</text:span><text:span text:style-name="T71">pu</text:span><text:span text:style-name="T68">t</text:span><text:span text:style-name="T71">a</text:span><text:span text:style-name="T68">to</text:span><text:span text:style-name="T128"> </text:span><text:span text:style-name="T73">n</text:span><text:span text:style-name="T68">ell</text:span><text:span text:style-name="T71">'ann</text:span><text:span text:style-name="T68">o</text:span><text:span text:style-name="T120"> </text:span><text:span text:style-name="T71">an</text:span><text:span text:style-name="T68">tece</text:span><text:span text:style-name="T73">d</text:span><text:span text:style-name="T68">e</text:span><text:span text:style-name="T71">n</text:span><text:span text:style-name="T68">te</text:span><text:span text:style-name="T121"> </text:span><text:span text:style-name="T71">a</text:span><text:span text:style-name="T68">lla </text:span><text:span text:style-name="T87"><text:s/></text:span><text:span text:style-name="T73">pu</text:span><text:span text:style-name="T71">bb</text:span><text:span text:style-name="T68">lic</text:span><text:span text:style-name="T71">a</text:span><text:span text:style-name="T73">z</text:span><text:span text:style-name="T68">i</text:span><text:span text:style-name="T71">on</text:span><text:span text:style-name="T68">e</text:span><text:span text:style-name="T115"> </text:span><text:span text:style-name="T71">d</text:span><text:span text:style-name="T68">el </text:span><text:span text:style-name="T82"><text:s/></text:span><text:span text:style-name="T71">b</text:span><text:span text:style-name="T73">a</text:span><text:span text:style-name="T71">nd</text:span><text:span text:style-name="T68">o <text:s/>e <text:s text:c="2"/></text:span><text:span text:style-name="T102"><text:s/></text:span><text:span text:style-name="T73">d</text:span><text:span text:style-name="T68">eve <text:s text:c="2"/></text:span><text:span text:style-name="T84"><text:s/></text:span><text:span text:style-name="T68">e</text:span><text:span text:style-name="T73">ss</text:span><text:span text:style-name="T68">e</text:span><text:span text:style-name="T73">r</text:span><text:span text:style-name="T68">e c</text:span><text:span text:style-name="T71">o</text:span><text:span text:style-name="T68">m</text:span><text:span text:style-name="T71">un</text:span><text:span text:style-name="T68">ic</text:span><text:span text:style-name="T71">a</text:span><text:span text:style-name="T68">t</text:span><text:span text:style-name="T71">a</text:span><text:span text:style-name="T68">,</text:span><text:span text:style-name="T128"> </text:span><text:span text:style-name="T71">un</text:span><text:span text:style-name="T68">it</text:span><text:span text:style-name="T71">a</text:span><text:span text:style-name="T68">me</text:span><text:span text:style-name="T71">n</text:span><text:span text:style-name="T68">te</text:span><text:span text:style-name="T120"> </text:span><text:span text:style-name="T71">a</text:span><text:span text:style-name="T68">lle </text:span><text:span text:style-name="T87"><text:s/></text:span><text:span text:style-name="T71">g</text:span><text:span text:style-name="T68">e</text:span><text:span text:style-name="T71">n</text:span><text:span text:style-name="T68">e</text:span><text:span text:style-name="T73">r</text:span><text:span text:style-name="T71">a</text:span><text:span text:style-name="T68">lità <text:s/></text:span><text:span text:style-name="T71">d</text:span><text:span text:style-name="T68">el </text:span><text:span text:style-name="T95"><text:s/></text:span><text:span text:style-name="T73">s</text:span><text:span text:style-name="T71">ogg</text:span><text:span text:style-name="T68">etto </text:span><text:span text:style-name="T71"><text:s/></text:span><text:span text:style-name="T68">c</text:span><text:span text:style-name="T71">h</text:span><text:span text:style-name="T68">e <text:s text:c="2"/></text:span><text:span text:style-name="T84"><text:s/></text:span><text:span text:style-name="T71">h</text:span><text:span text:style-name="T68">a </text:span><text:span text:style-name="T83"><text:s/></text:span><text:span text:style-name="T71">o</text:span><text:span text:style-name="T68">me</text:span><text:span text:style-name="T73">ss</text:span><text:span text:style-name="T68">o </text:span><text:span text:style-name="T87"><text:s/></text:span><text:span text:style-name="T68">la </text:span><text:span text:style-name="T91"><text:s/></text:span><text:span text:style-name="T71">p</text:span><text:span text:style-name="T73">r</text:span><text:span text:style-name="T68">e</text:span><text:span text:style-name="T71">d</text:span><text:span text:style-name="T68">etta </text:span><text:span text:style-name="T87"><text:s/></text:span><text:span text:style-name="T71">d</text:span><text:span text:style-name="T68">e</text:span><text:span text:style-name="T71">nun</text:span><text:span text:style-name="T68">ci</text:span><text:span text:style-name="T71">a</text:span><text:span text:style-name="T68">,</text:span><text:span text:style-name="T119"> </text:span><text:span text:style-name="T71">da</text:span><text:span text:style-name="T68">l </text:span><text:span text:style-name="T71">p</text:span><text:span text:style-name="T73">r</text:span><text:span text:style-name="T71">o</text:span><text:span text:style-name="T68">c</text:span><text:span text:style-name="T71">u</text:span><text:span text:style-name="T73">r</text:span><text:span text:style-name="T71">a</text:span><text:span text:style-name="T68">t</text:span><text:span text:style-name="T71">o</text:span><text:span text:style-name="T73">r</text:span><text:span text:style-name="T68">e </text:span><text:span text:style-name="T71">d</text:span><text:span text:style-name="T68">ella</text:span><text:span text:style-name="T91"> </text:span><text:span text:style-name="T71">R</text:span><text:span text:style-name="T68">e</text:span><text:span text:style-name="T73">p</text:span><text:span text:style-name="T71">ubb</text:span><text:span text:style-name="T68">li</text:span><text:span text:style-name="T79">c</text:span><text:span text:style-name="T68">a</text:span><text:span text:style-name="T87"> </text:span><text:span text:style-name="T71">p</text:span><text:span text:style-name="T73">r</text:span><text:span text:style-name="T71">o</text:span><text:span text:style-name="T68">ce</text:span><text:span text:style-name="T71">d</text:span><text:span text:style-name="T68">e</text:span><text:span text:style-name="T71">n</text:span><text:span text:style-name="T68">te <text:s text:c="2"/></text:span><text:span text:style-name="T71">a</text:span><text:span text:style-name="T68">ll</text:span><text:span text:style-name="T71">'Au</text:span><text:span text:style-name="T68">t</text:span><text:span text:style-name="T71">o</text:span><text:span text:style-name="T73">r</text:span><text:span text:style-name="T68">ità</text:span><text:span text:style-name="T87"> </text:span><text:span text:style-name="T73">d</text:span><text:span text:style-name="T68">i <text:s/></text:span><text:span text:style-name="T92"><text:s/></text:span><text:span text:style-name="T68">c</text:span><text:span text:style-name="T71">u</text:span><text:span text:style-name="T68">i <text:s/></text:span><text:span text:style-name="T91"><text:s/></text:span><text:span text:style-name="T71">a</text:span><text:span text:style-name="T68">ll</text:span><text:span text:style-name="T71">'a</text:span><text:span text:style-name="T73">r</text:span><text:span text:style-name="T68">tic</text:span><text:span text:style-name="T71">o</text:span><text:span text:style-name="T68">lo <text:s text:c="2"/></text:span><text:span text:style-name="T71">6</text:span><text:span text:style-name="T68">,</text:span><text:span text:style-name="T92"> </text:span><text:span text:style-name="T68">la</text:span><text:span text:style-name="T91"> </text:span><text:span text:style-name="T73">q</text:span><text:span text:style-name="T71">ua</text:span><text:span text:style-name="T68">le</text:span><text:span text:style-name="T95"> </text:span><text:span text:style-name="T68">c</text:span><text:span text:style-name="T71">u</text:span><text:span text:style-name="T73">r</text:span><text:span text:style-name="T68">a</text:span><text:span text:style-name="T91"> </text:span><text:span text:style-name="T93">l</text:span><text:span text:style-name="T68">a </text:span><text:span text:style-name="T71">pubb</text:span><text:span text:style-name="T68">lic</text:span><text:span text:style-name="T71">a</text:span><text:span text:style-name="T73">z</text:span><text:span text:style-name="T68">i</text:span><text:span text:style-name="T71">on</text:span><text:span text:style-name="T68">e</text:span><text:span text:style-name="T129"> </text:span><text:span text:style-name="T71">d</text:span><text:span text:style-name="T68">ella</text:span><text:span text:style-name="T79"> </text:span><text:span text:style-name="T68">c</text:span><text:span text:style-name="T71">o</text:span><text:span text:style-name="T79">m</text:span><text:span text:style-name="T71">un</text:span><text:span text:style-name="T68">ic</text:span><text:span text:style-name="T73">az</text:span><text:span text:style-name="T68">i</text:span><text:span text:style-name="T71">on</text:span><text:span text:style-name="T68">e</text:span><text:span text:style-name="T130"> </text:span><text:span text:style-name="T73">s</text:span><text:span text:style-name="T71">u</text:span><text:span text:style-name="T68">l</text:span><text:span text:style-name="T79"> </text:span><text:span text:style-name="T73">s</text:span><text:span text:style-name="T68">ito</text:span><text:span text:style-name="T73"> </text:span><text:span text:style-name="T71">d</text:span><text:span text:style-name="T68">ell</text:span><text:span text:style-name="T71">'</text:span><text:span text:style-name="T68">O</text:span><text:span text:style-name="T73">ss</text:span><text:span text:style-name="T68">e</text:span><text:span text:style-name="T73">r</text:span><text:span text:style-name="T68">v</text:span><text:span text:style-name="T71">a</text:span><text:span text:style-name="T68">t</text:span><text:span text:style-name="T71">o</text:span><text:span text:style-name="T73">r</text:span><text:span text:style-name="T87">i</text:span><text:span text:style-name="T71">o</text:span><text:span text:style-name="T14">)</text:span><text:span text:style-name="T2">;</text:span></text:p>
      <text:p text:style-name="P56"><text:span text:style-name="T14">a</text:span><text:span text:style-name="T2">.</text:span><text:span text:style-name="T14">r</text:span><text:span text:style-name="T2">)</text:span><text:span text:style-name="T136"> </text:span><text:span text:style-name="T14">a</text:span><text:span text:style-name="T2">i</text:span><text:span text:style-name="T164"> </text:span><text:span text:style-name="T14">f</text:span><text:span text:style-name="T22">i</text:span><text:span text:style-name="T2">ni</text:span><text:span text:style-name="T131"> </text:span><text:span text:style-name="T2">d</text:span><text:span text:style-name="T14">e</text:span><text:span text:style-name="T22">ll</text:span><text:span text:style-name="T2">a</text:span><text:span text:style-name="T133"> </text:span><text:span text:style-name="T2">d</text:span><text:span text:style-name="T22">i</text:span><text:span text:style-name="T14">c</text:span><text:span text:style-name="T2">h</text:span><text:span text:style-name="T22">i</text:span><text:span text:style-name="T14">ar</text:span><text:span text:style-name="T44">az</text:span><text:span text:style-name="T22">i</text:span><text:span text:style-name="T2">one</text:span><text:span text:style-name="T157"> </text:span><text:span text:style-name="T2">di</text:span><text:span text:style-name="T136"> </text:span><text:span text:style-name="T14">c</text:span><text:span text:style-name="T2">ui</text:span><text:span text:style-name="T59"> </text:span><text:span text:style-name="T14">a</text:span><text:span text:style-name="T22">ll</text:span><text:span text:style-name="T2">a</text:span><text:span text:style-name="T131"> </text:span><text:span text:style-name="T22">l</text:span><text:span text:style-name="T14">e</text:span><text:span text:style-name="T22">tt</text:span><text:span text:style-name="T14">er</text:span><text:span text:style-name="T2">a</text:span><text:span text:style-name="T135"> </text:span><text:span text:style-name="T22">m</text:span><text:span text:style-name="T14">-</text:span><text:span text:style-name="T2">qu</text:span><text:span text:style-name="T14">a</text:span><text:span text:style-name="T22">t</text:span><text:span text:style-name="T14">er</text:span><text:span text:style-name="T2">)</text:span><text:span text:style-name="T162"> </text:span><text:span text:style-name="T2">d</text:span><text:span text:style-name="T14">e</text:span><text:span text:style-name="T2">l</text:span><text:span text:style-name="T59"> </text:span><text:span text:style-name="T14">c</text:span><text:span text:style-name="T2">o</text:span><text:span text:style-name="T22">mm</text:span><text:span text:style-name="T2">a</text:span><text:span text:style-name="T133"> </text:span><text:span text:style-name="T2">1</text:span><text:span text:style-name="T131"> </text:span><text:span text:style-name="T2">d</text:span><text:span text:style-name="T14">e</text:span><text:span text:style-name="T22">ll</text:span><text:span text:style-name="T14">’ar</text:span><text:span text:style-name="T22">t</text:span><text:span text:style-name="T2">.</text:span><text:span text:style-name="T136"> </text:span><text:span text:style-name="T2">38</text:span><text:span text:style-name="T133"> </text:span><text:span text:style-name="T2">d</text:span><text:span text:style-name="T14">e</text:span><text:span text:style-name="T2">l</text:span></text:p>
      <text:p text:style-name="P46"><text:span text:style-name="T2">D</text:span><text:span text:style-name="T44">.</text:span><text:span text:style-name="T4">L</text:span><text:span text:style-name="T11">g</text:span><text:span text:style-name="T2">s.</text:span><text:span text:style-name="T31"> </text:span><text:span text:style-name="T2">163</text:span><text:span text:style-name="T22">/</text:span><text:span text:style-name="T2">06,</text:span><text:span text:style-name="T44"> </text:span><text:span text:style-name="T2">d</text:span><text:span text:style-name="T22">i</text:span><text:span text:style-name="T14">c</text:span><text:span text:style-name="T2">h</text:span><text:span text:style-name="T22">i</text:span><text:span text:style-name="T14">a</text:span><text:span text:style-name="T44">r</text:span><text:span text:style-name="T2">a:</text:span></text:p>
      <text:p text:style-name="P46"><text:span text:style-name="T31"><text:s/></text:span><text:span text:style-name="T17">(</text:span><text:span text:style-name="T167">a</text:span><text:span text:style-name="T25">lt</text:span><text:span text:style-name="T18">e</text:span><text:span text:style-name="T167">r</text:span><text:span text:style-name="T25">n</text:span><text:span text:style-name="T167">a</text:span><text:span text:style-name="T25">ti</text:span><text:span text:style-name="T18">v</text:span><text:span text:style-name="T167">a</text:span><text:span text:style-name="T35">m</text:span><text:span text:style-name="T18">e</text:span><text:span text:style-name="T25">nt</text:span><text:span text:style-name="T18">e</text:span><text:span text:style-name="T167">, </text:span><text:span text:style-name="T19">c</text:span><text:span text:style-name="T168">a</text:span><text:span text:style-name="T26">n</text:span><text:span text:style-name="T19">ce</text:span><text:span text:style-name="T26">ll</text:span><text:span text:style-name="T168">a</text:span><text:span text:style-name="T26">n</text:span><text:span text:style-name="T168">do</text:span><text:span text:style-name="T25"> l</text:span><text:span text:style-name="T167">e</text:span><text:span text:style-name="T28"> </text:span><text:span text:style-name="T18">c</text:span><text:span text:style-name="T167">o</text:span><text:span text:style-name="T25">n</text:span><text:span text:style-name="T167">d</text:span><text:span text:style-name="T25">i</text:span><text:span text:style-name="T167">z</text:span><text:span text:style-name="T25">i</text:span><text:span text:style-name="T167">o</text:span><text:span text:style-name="T25">n</text:span><text:span text:style-name="T167">i</text:span><text:span text:style-name="T46"> </text:span><text:span text:style-name="T18">c</text:span><text:span text:style-name="T25">h</text:span><text:span text:style-name="T167">e</text:span><text:span text:style-name="T32"> </text:span><text:span text:style-name="T25">n</text:span><text:span text:style-name="T167">on r</text:span><text:span text:style-name="T25">i</text:span><text:span text:style-name="T18">c</text:span><text:span text:style-name="T167">orro</text:span><text:span text:style-name="T25">n</text:span><text:span text:style-name="T167">o</text:span><text:span text:style-name="T17">)</text:span><text:span text:style-name="T3">:</text:span></text:p>
      <text:p text:style-name="P58"><text:span text:style-name="T2">- di</text:span><text:span text:style-name="T159"> </text:span><text:span text:style-name="T2">non</text:span><text:span text:style-name="T55"> </text:span><text:span text:style-name="T22">t</text:span><text:span text:style-name="T14">r</text:span><text:span text:style-name="T2">ov</text:span><text:span text:style-name="T14">ar</text:span><text:span text:style-name="T2">si <text:s text:c="2"/></text:span><text:span text:style-name="T22">i</text:span><text:span text:style-name="T2">n <text:s/></text:span><text:span text:style-name="T34"><text:s/></text:span><text:span text:style-name="T14">a</text:span><text:span text:style-name="T22">l</text:span><text:span text:style-name="T4">c</text:span><text:span text:style-name="T2">una</text:span><text:span text:style-name="T54"> </text:span><text:span text:style-name="T2">s</text:span><text:span text:style-name="T22">it</text:span><text:span text:style-name="T2">u</text:span><text:span text:style-name="T14">a</text:span><text:span text:style-name="T44">z</text:span><text:span text:style-name="T22">i</text:span><text:span text:style-name="T2">one</text:span><text:span text:style-name="T52"> </text:span><text:span text:style-name="T2">di</text:span><text:span text:style-name="T159"> </text:span><text:span text:style-name="T14">c</text:span><text:span text:style-name="T2">on</text:span><text:span text:style-name="T22">t</text:span><text:span text:style-name="T14">r</text:span><text:span text:style-name="T11">o</text:span><text:span text:style-name="T22">ll</text:span><text:span text:style-name="T2">o</text:span><text:span text:style-name="T52"> </text:span><text:span text:style-name="T2">di</text:span><text:span text:style-name="T159"> </text:span><text:span text:style-name="T14">c</text:span><text:span text:style-name="T2">ui</text:span><text:span text:style-name="T159"> </text:span><text:span text:style-name="T14">a</text:span><text:span text:style-name="T22">ll</text:span><text:span text:style-name="T11">'</text:span><text:span text:style-name="T14">ar</text:span><text:span text:style-name="T22">ti</text:span><text:span text:style-name="T14">c</text:span><text:span text:style-name="T2">o</text:span><text:span text:style-name="T22">l</text:span><text:span text:style-name="T2">o</text:span><text:span text:style-name="T55"> </text:span><text:span text:style-name="T2">2359</text:span><text:span text:style-name="T49"> </text:span><text:span text:style-name="T2">d</text:span><text:span text:style-name="T14">e</text:span><text:span text:style-name="T2">l </text:span><text:span text:style-name="T14">c</text:span><text:span text:style-name="T2">od</text:span><text:span text:style-name="T22">i</text:span><text:span text:style-name="T14">c</text:span><text:span text:style-name="T2">e</text:span><text:span text:style-name="T141"> </text:span><text:span text:style-name="T14">c</text:span><text:span text:style-name="T22">i</text:span><text:span text:style-name="T2">v</text:span><text:span text:style-name="T22">il</text:span><text:span text:style-name="T2">e</text:span><text:span text:style-name="T11"> </text:span><text:span text:style-name="T14">c</text:span><text:span text:style-name="T2">on </text:span><text:span text:style-name="T14">a</text:span><text:span text:style-name="T22">l</text:span><text:span text:style-name="T14">c</text:span><text:span text:style-name="T2">un</text:span><text:span text:style-name="T11"> </text:span><text:span text:style-name="T34">s</text:span><text:span text:style-name="T2">og</text:span><text:span text:style-name="T11">g</text:span><text:span text:style-name="T14">e</text:span><text:span text:style-name="T22">tt</text:span><text:span text:style-name="T2">o,</text:span><text:span text:style-name="T139"> </text:span><text:span text:style-name="T2">e</text:span><text:span text:style-name="T14"> </text:span><text:span text:style-name="T2">di</text:span><text:span text:style-name="T44"> </text:span><text:span text:style-name="T14">a</text:span><text:span text:style-name="T2">v</text:span><text:span text:style-name="T14">e</text:span><text:span text:style-name="T2">r </text:span><text:span text:style-name="T14">f</text:span><text:span text:style-name="T2">o</text:span><text:span text:style-name="T14">r</text:span><text:span text:style-name="T22">m</text:span><text:span text:style-name="T2">u</text:span><text:span text:style-name="T22">l</text:span><text:span text:style-name="T14">a</text:span><text:span text:style-name="T22">t</text:span><text:span text:style-name="T2">o</text:span><text:span text:style-name="T36"> </text:span><text:span text:style-name="T22">l</text:span><text:span text:style-name="T11">'</text:span><text:span text:style-name="T2">o</text:span><text:span text:style-name="T44">f</text:span><text:span text:style-name="T14">fer</text:span><text:span text:style-name="T22">t</text:span><text:span text:style-name="T2">a</text:span><text:span text:style-name="T11"> </text:span><text:span text:style-name="T14">a</text:span><text:span text:style-name="T2">u</text:span><text:span text:style-name="T22">t</text:span><text:span text:style-name="T2">ono</text:span><text:span text:style-name="T22">m</text:span><text:span text:style-name="T14">a</text:span><text:span text:style-name="T22">m</text:span><text:span text:style-name="T44">e</text:span><text:span text:style-name="T2">n</text:span><text:span text:style-name="T22">t</text:span><text:span text:style-name="T14">e</text:span><text:span text:style-name="T2">;</text:span></text:p>
      <text:p text:style-name="P59"><text:span text:style-name="T2">- di</text:span><text:span text:style-name="T64"> </text:span><text:span text:style-name="T2">non</text:span><text:span text:style-name="T66"> </text:span><text:span text:style-name="T14">e</text:span><text:span text:style-name="T2">ss</text:span><text:span text:style-name="T14">er</text:span><text:span text:style-name="T2">e</text:span><text:span text:style-name="T66"> </text:span><text:span text:style-name="T2">a</text:span><text:span text:style-name="T166"> </text:span><text:span text:style-name="T14">c</text:span><text:span text:style-name="T2">onos</text:span><text:span text:style-name="T14">c</text:span><text:span text:style-name="T44">e</text:span><text:span text:style-name="T2">n</text:span><text:span text:style-name="T44">z</text:span><text:span text:style-name="T2">a</text:span><text:span text:style-name="T59"> </text:span><text:span text:style-name="T2">d</text:span><text:span text:style-name="T14">e</text:span><text:span text:style-name="T22">ll</text:span><text:span text:style-name="T2">a</text:span><text:span text:style-name="T62"> </text:span><text:span text:style-name="T2">p</text:span><text:span text:style-name="T14">ar</text:span><text:span text:style-name="T22">t</text:span><text:span text:style-name="T14">ec</text:span><text:span text:style-name="T22">i</text:span><text:span text:style-name="T2">p</text:span><text:span text:style-name="T14">a</text:span><text:span text:style-name="T44">z</text:span><text:span text:style-name="T22">i</text:span><text:span text:style-name="T2">one <text:s text:c="2"/></text:span><text:span text:style-name="T14">a</text:span><text:span text:style-name="T22">ll</text:span><text:span text:style-name="T2">a <text:s/></text:span><text:span text:style-name="T34"><text:s/></text:span><text:span text:style-name="T22">m</text:span><text:span text:style-name="T14">e</text:span><text:span text:style-name="T2">d</text:span><text:span text:style-name="T14">e</text:span><text:span text:style-name="T2">s</text:span><text:span text:style-name="T22">im</text:span><text:span text:style-name="T2">a <text:s text:c="2"/>p</text:span><text:span text:style-name="T14">r</text:span><text:span text:style-name="T2">o</text:span><text:span text:style-name="T44">ce</text:span><text:span text:style-name="T2">du</text:span><text:span text:style-name="T14">r</text:span><text:span text:style-name="T2">a</text:span><text:span text:style-name="T131"> </text:span><text:span text:style-name="T2">di sog</text:span><text:span text:style-name="T11">g</text:span><text:span text:style-name="T14">e</text:span><text:span text:style-name="T22">tt</text:span><text:span text:style-name="T2">i </text:span><text:span text:style-name="T44"><text:s/></text:span><text:span text:style-name="T14">c</text:span><text:span text:style-name="T2">he </text:span><text:span text:style-name="T33"><text:s/></text:span><text:span text:style-name="T2">si </text:span><text:span text:style-name="T31"><text:s/></text:span><text:span text:style-name="T22">t</text:span><text:span text:style-name="T14">r</text:span><text:span text:style-name="T2">o</text:span><text:span text:style-name="T44">v</text:span><text:span text:style-name="T14">a</text:span><text:span text:style-name="T2">n</text:span><text:span text:style-name="T44">o</text:span><text:span text:style-name="T2">, </text:span><text:span text:style-name="T22"><text:s/></text:span><text:span text:style-name="T14">r</text:span><text:span text:style-name="T22">i</text:span><text:span text:style-name="T2">sp</text:span><text:span text:style-name="T14">e</text:span><text:span text:style-name="T22">tt</text:span><text:span text:style-name="T2">o <text:s text:c="2"/></text:span><text:span text:style-name="T135"><text:s/></text:span><text:span text:style-name="T14">a</text:span><text:span text:style-name="T2">l </text:span><text:span text:style-name="T29"><text:s/></text:span><text:span text:style-name="T14">c</text:span><text:span text:style-name="T2">on</text:span><text:span text:style-name="T14">c</text:span><text:span text:style-name="T2">o</text:span><text:span text:style-name="T14">r</text:span><text:span text:style-name="T44">re</text:span><text:span text:style-name="T2">n</text:span><text:span text:style-name="T22">t</text:span><text:span text:style-name="T14">e</text:span><text:span text:style-name="T2">, <text:s/></text:span><text:span text:style-name="T22">i</text:span><text:span text:style-name="T2">n </text:span><text:span text:style-name="T31"><text:s/></text:span><text:span text:style-name="T2">una </text:span><text:span text:style-name="T8"><text:s/></text:span><text:span text:style-name="T2">d</text:span><text:span text:style-name="T14">e</text:span><text:span text:style-name="T22">ll</text:span><text:span text:style-name="T2">e </text:span><text:span text:style-name="T33"><text:s/></text:span><text:span text:style-name="T2">s</text:span><text:span text:style-name="T22">it</text:span><text:span text:style-name="T2">u</text:span><text:span text:style-name="T14">a</text:span><text:span text:style-name="T44">z</text:span><text:span text:style-name="T22">i</text:span><text:span text:style-name="T2">oni </text:span><text:span text:style-name="T44"><text:s/></text:span><text:span text:style-name="T11">d</text:span><text:span text:style-name="T2">i </text:span><text:span text:style-name="T14">c</text:span><text:span text:style-name="T2">on</text:span><text:span text:style-name="T22">t</text:span><text:span text:style-name="T14">r</text:span><text:span text:style-name="T2">o</text:span><text:span text:style-name="T22">ll</text:span><text:span text:style-name="T2">o di</text:span><text:span text:style-name="T8"> </text:span><text:span text:style-name="T14">c</text:span><text:span text:style-name="T2">ui</text:span><text:span text:style-name="T8"> </text:span><text:span text:style-name="T14">a</text:span><text:span text:style-name="T22">ll</text:span><text:span text:style-name="T11">'</text:span><text:span text:style-name="T14">ar</text:span><text:span text:style-name="T22">ti</text:span><text:span text:style-name="T14">c</text:span><text:span text:style-name="T2">o</text:span><text:span text:style-name="T22">l</text:span><text:span text:style-name="T2">o </text:span><text:span text:style-name="T154"><text:s/></text:span><text:span text:style-name="T2">2359 </text:span><text:span text:style-name="T158"><text:s/></text:span><text:span text:style-name="T2">d</text:span><text:span text:style-name="T14">e</text:span><text:span text:style-name="T2">l </text:span><text:span text:style-name="T154"><text:s/></text:span><text:span text:style-name="T14">c</text:span><text:span text:style-name="T2">od</text:span><text:span text:style-name="T22">i</text:span><text:span text:style-name="T14">c</text:span><text:span text:style-name="T2">e</text:span><text:span text:style-name="T44"> </text:span><text:span text:style-name="T14">c</text:span><text:span text:style-name="T22">i</text:span><text:span text:style-name="T2">v</text:span><text:span text:style-name="T22">il</text:span><text:span text:style-name="T14">e</text:span><text:span text:style-name="T2">,</text:span><text:span text:style-name="T8"> </text:span><text:span text:style-name="T2">e</text:span><text:span text:style-name="T33"> </text:span><text:span text:style-name="T2">di</text:span><text:span text:style-name="T8"> </text:span><text:span text:style-name="T14">a</text:span><text:span text:style-name="T2">v</text:span><text:span text:style-name="T14">e</text:span><text:span text:style-name="T2">r</text:span><text:span text:style-name="T34"> </text:span><text:span text:style-name="T14">f</text:span><text:span text:style-name="T2">o</text:span><text:span text:style-name="T14">r</text:span><text:span text:style-name="T22">m</text:span><text:span text:style-name="T2">u</text:span><text:span text:style-name="T22">l</text:span><text:span text:style-name="T14">a</text:span><text:span text:style-name="T22">t</text:span><text:span text:style-name="T2">o </text:span><text:span text:style-name="T22">l</text:span><text:span text:style-name="T11">'</text:span><text:span text:style-name="T2">o</text:span><text:span text:style-name="T14">ffer</text:span><text:span text:style-name="T22">t</text:span><text:span text:style-name="T2">a </text:span><text:span text:style-name="T14">a</text:span><text:span text:style-name="T2">u</text:span><text:span text:style-name="T22">t</text:span><text:span text:style-name="T2">ono</text:span><text:span text:style-name="T22">m</text:span><text:span text:style-name="T14">a</text:span><text:span text:style-name="T22">m</text:span><text:span text:style-name="T14">e</text:span><text:span text:style-name="T2">n</text:span><text:span text:style-name="T22">t</text:span><text:span text:style-name="T14">e</text:span><text:span text:style-name="T2">;</text:span></text:p>
      <text:p text:style-name="P60"><text:span text:style-name="T2">- di <text:s/></text:span><text:span text:style-name="T33"><text:s/></text:span><text:span text:style-name="T14">e</text:span><text:span text:style-name="T2">ss</text:span><text:span text:style-name="T14">er</text:span><text:span text:style-name="T2">e <text:s/></text:span><text:span text:style-name="T34"><text:s/></text:span><text:span text:style-name="T2">a</text:span><text:span text:style-name="T54"> </text:span><text:span text:style-name="T14">c</text:span><text:span text:style-name="T2">ono</text:span><text:span text:style-name="T34">s</text:span><text:span text:style-name="T14">ce</text:span><text:span text:style-name="T2">n</text:span><text:span text:style-name="T44">z</text:span><text:span text:style-name="T2">a</text:span><text:span text:style-name="T29"> </text:span><text:span text:style-name="T2">d</text:span><text:span text:style-name="T14">e</text:span><text:span text:style-name="T22">ll</text:span><text:span text:style-name="T2">a</text:span><text:span text:style-name="T49"> </text:span><text:span text:style-name="T2">p</text:span><text:span text:style-name="T14">ar</text:span><text:span text:style-name="T22">t</text:span><text:span text:style-name="T44">e</text:span><text:span text:style-name="T14">c</text:span><text:span text:style-name="T22">i</text:span><text:span text:style-name="T2">p</text:span><text:span text:style-name="T14">a</text:span><text:span text:style-name="T44">z</text:span><text:span text:style-name="T22">i</text:span><text:span text:style-name="T2">one <text:s text:c="2"/></text:span><text:span text:style-name="T14">a</text:span><text:span text:style-name="T22">ll</text:span><text:span text:style-name="T2">a <text:s/></text:span><text:span text:style-name="T31"><text:s/></text:span><text:span text:style-name="T22">m</text:span><text:span text:style-name="T14">e</text:span><text:span text:style-name="T2">d</text:span><text:span text:style-name="T14">e</text:span><text:span text:style-name="T2">s</text:span><text:span text:style-name="T22">im</text:span><text:span text:style-name="T2">a <text:s/></text:span><text:span text:style-name="T34"><text:s/></text:span><text:span text:style-name="T2">p</text:span><text:span text:style-name="T14">r</text:span><text:span text:style-name="T2">o</text:span><text:span text:style-name="T14">ce</text:span><text:span text:style-name="T44">d</text:span><text:span text:style-name="T2">u</text:span><text:span text:style-name="T14">r</text:span><text:span text:style-name="T2">a</text:span><text:span text:style-name="T31"> </text:span><text:span text:style-name="T2">di sog</text:span><text:span text:style-name="T11">g</text:span><text:span text:style-name="T14">e</text:span><text:span text:style-name="T22">tt</text:span><text:span text:style-name="T2">i </text:span><text:span text:style-name="T14">c</text:span><text:span text:style-name="T2">he</text:span><text:span text:style-name="T34"> </text:span><text:span text:style-name="T2">si</text:span><text:span text:style-name="T8"> </text:span><text:span text:style-name="T22">t</text:span><text:span text:style-name="T14">r</text:span><text:span text:style-name="T2">o</text:span><text:span text:style-name="T44">v</text:span><text:span text:style-name="T14">a</text:span><text:span text:style-name="T2">no,</text:span><text:span text:style-name="T14"> r</text:span><text:span text:style-name="T34">i</text:span><text:span text:style-name="T2">sp</text:span><text:span text:style-name="T14">e</text:span><text:span text:style-name="T22">tt</text:span><text:span text:style-name="T2">o <text:s/></text:span><text:span text:style-name="T52"><text:s/></text:span><text:span text:style-name="T14">a</text:span><text:span text:style-name="T2">l <text:s/></text:span><text:span text:style-name="T158"><text:s/></text:span><text:span text:style-name="T14">c</text:span><text:span text:style-name="T2">on</text:span><text:span text:style-name="T14">c</text:span><text:span text:style-name="T2">o</text:span><text:span text:style-name="T14">r</text:span><text:span text:style-name="T44">r</text:span><text:span text:style-name="T14">e</text:span><text:span text:style-name="T2">n</text:span><text:span text:style-name="T22">t</text:span><text:span text:style-name="T14">e</text:span><text:span text:style-name="T2">, <text:s/></text:span><text:span text:style-name="T52"><text:s/></text:span><text:span text:style-name="T22">i</text:span><text:span text:style-name="T2">n </text:span><text:span text:style-name="T137"><text:s/></text:span><text:span text:style-name="T2">s</text:span><text:span text:style-name="T22">it</text:span><text:span text:style-name="T2">u</text:span><text:span text:style-name="T14">a</text:span><text:span text:style-name="T44">z</text:span><text:span text:style-name="T22">i</text:span><text:span text:style-name="T2">one </text:span><text:span text:style-name="T8"><text:s/></text:span><text:span text:style-name="T2">di </text:span><text:span text:style-name="T137"><text:s/></text:span><text:span text:style-name="T14">c</text:span><text:span text:style-name="T2">on</text:span><text:span text:style-name="T22">t</text:span><text:span text:style-name="T4">r</text:span><text:span text:style-name="T2">o</text:span><text:span text:style-name="T22">ll</text:span><text:span text:style-name="T2">o </text:span><text:span text:style-name="T8"><text:s/></text:span><text:span text:style-name="T2">di </text:span><text:span text:style-name="T14">c</text:span><text:span text:style-name="T2">ui</text:span><text:span text:style-name="T34"> </text:span><text:span text:style-name="T14">a</text:span><text:span text:style-name="T22">ll</text:span><text:span text:style-name="T2">'</text:span><text:span text:style-name="T14">ar</text:span><text:span text:style-name="T22">ti</text:span><text:span text:style-name="T14">c</text:span><text:span text:style-name="T2">o</text:span><text:span text:style-name="T22">l</text:span><text:span text:style-name="T2">o <text:s/></text:span><text:span text:style-name="T170"><text:s/></text:span><text:span text:style-name="T2">2359 <text:s/></text:span><text:span text:style-name="T171"><text:s/></text:span><text:span text:style-name="T2">d</text:span><text:span text:style-name="T14">e</text:span><text:span text:style-name="T2">l <text:s/></text:span><text:span text:style-name="T172"><text:s/></text:span><text:span text:style-name="T14">c</text:span><text:span text:style-name="T2">od</text:span><text:span text:style-name="T22">i</text:span><text:span text:style-name="T44">c</text:span><text:span text:style-name="T2">e </text:span><text:span text:style-name="T14">c</text:span><text:span text:style-name="T22">i</text:span><text:span text:style-name="T2">v</text:span><text:span text:style-name="T22">il</text:span><text:span text:style-name="T14">e</text:span><text:span text:style-name="T2">,</text:span><text:span text:style-name="T8"> </text:span><text:span text:style-name="T2">e</text:span><text:span text:style-name="T44"> </text:span><text:span text:style-name="T2">di</text:span><text:span text:style-name="T34"> </text:span><text:span text:style-name="T14">a</text:span><text:span text:style-name="T2">v</text:span><text:span text:style-name="T44">e</text:span><text:span text:style-name="T2">r </text:span><text:span text:style-name="T14">f</text:span><text:span text:style-name="T2">o</text:span><text:span text:style-name="T14">r</text:span><text:span text:style-name="T22">m</text:span><text:span text:style-name="T2">u</text:span><text:span text:style-name="T22">l</text:span><text:span text:style-name="T14">a</text:span><text:span text:style-name="T22">t</text:span><text:span text:style-name="T2">o </text:span><text:span text:style-name="T22">l</text:span><text:span text:style-name="T11">'</text:span><text:span text:style-name="T2">o</text:span><text:span text:style-name="T44">f</text:span><text:span text:style-name="T14">fer</text:span><text:span text:style-name="T22">t</text:span><text:span text:style-name="T2">a </text:span><text:span text:style-name="T14">a</text:span><text:span text:style-name="T2">u</text:span><text:span text:style-name="T22">t</text:span><text:span text:style-name="T2">ono</text:span><text:span text:style-name="T22">m</text:span><text:span text:style-name="T14">a</text:span><text:span text:style-name="T22">m</text:span><text:span text:style-name="T14">e</text:span><text:span text:style-name="T2">n</text:span><text:span text:style-name="T22">t</text:span><text:span text:style-name="T14">e</text:span><text:span text:style-name="T2">;</text:span></text:p>
      <text:p text:style-name="P46"><text:span text:style-name="T17">(</text:span><text:span text:style-name="T167">a</text:span><text:span text:style-name="T25">lt</text:span><text:span text:style-name="T18">e</text:span><text:span text:style-name="T167">r</text:span><text:span text:style-name="T25">n</text:span><text:span text:style-name="T167">a</text:span><text:span text:style-name="T25">ti</text:span><text:span text:style-name="T18">v</text:span><text:span text:style-name="T167">a</text:span><text:span text:style-name="T35">m</text:span><text:span text:style-name="T18">e</text:span><text:span text:style-name="T25">nt</text:span><text:span text:style-name="T18">e</text:span><text:span text:style-name="T167">, </text:span><text:span text:style-name="T19">c</text:span><text:span text:style-name="T168">a</text:span><text:span text:style-name="T26">n</text:span><text:span text:style-name="T19">ce</text:span><text:span text:style-name="T26">ll</text:span><text:span text:style-name="T168">a</text:span><text:span text:style-name="T26">n</text:span><text:span text:style-name="T168">do</text:span><text:span text:style-name="T25"> l</text:span><text:span text:style-name="T167">a</text:span><text:span text:style-name="T28"> </text:span><text:span text:style-name="T18">c</text:span><text:span text:style-name="T167">o</text:span><text:span text:style-name="T25">n</text:span><text:span text:style-name="T167">d</text:span><text:span text:style-name="T25">i</text:span><text:span text:style-name="T167">z</text:span><text:span text:style-name="T25">i</text:span><text:span text:style-name="T167">o</text:span><text:span text:style-name="T25">n</text:span><text:span text:style-name="T167">e</text:span><text:span text:style-name="T46"> </text:span><text:span text:style-name="T18">c</text:span><text:span text:style-name="T25">h</text:span><text:span text:style-name="T167">e</text:span><text:span text:style-name="T32"> </text:span><text:span text:style-name="T25">n</text:span><text:span text:style-name="T167">on r</text:span><text:span text:style-name="T25">i</text:span><text:span text:style-name="T18">c</text:span><text:span text:style-name="T167">orre</text:span><text:span text:style-name="T17">)</text:span><text:span text:style-name="T3">:</text:span></text:p>
      <text:p text:style-name="P61"><text:span text:style-name="T2">b) </text:span><text:span text:style-name="T57"><text:s/></text:span><text:span text:style-name="T2">d</text:span><text:span text:style-name="T22">i</text:span><text:span text:style-name="T14">c</text:span><text:span text:style-name="T2">h</text:span><text:span text:style-name="T22">i</text:span><text:span text:style-name="T14">ar</text:span><text:span text:style-name="T2">a</text:span><text:span text:style-name="T155"> </text:span><text:span text:style-name="T22">l</text:span><text:span text:style-name="T2">a</text:span><text:span text:style-name="T14"> </text:span><text:span text:style-name="T22">i</text:span><text:span text:style-name="T2">nsuss</text:span><text:span text:style-name="T22">i</text:span><text:span text:style-name="T2">s</text:span><text:span text:style-name="T22">t</text:span><text:span text:style-name="T14">e</text:span><text:span text:style-name="T2">n</text:span><text:span text:style-name="T44">z</text:span><text:span text:style-name="T2">a</text:span><text:span text:style-name="T39"> </text:span><text:span text:style-name="T2">di</text:span><text:span text:style-name="T14"> c</text:span><text:span text:style-name="T2">ond</text:span><text:span text:style-name="T14">a</text:span><text:span text:style-name="T2">nne</text:span><text:span text:style-name="T41"> </text:span><text:span text:style-name="T2">p</text:span><text:span text:style-name="T44">e</text:span><text:span text:style-name="T2">r</text:span><text:span text:style-name="T4"> </text:span><text:span text:style-name="T22">l</text:span><text:span text:style-name="T2">e</text:span><text:span text:style-name="T14"> </text:span><text:span text:style-name="T2">qu</text:span><text:span text:style-name="T14">a</text:span><text:span text:style-name="T22">l</text:span><text:span text:style-name="T2">i</text:span><text:span text:style-name="T22"> </text:span><text:span text:style-name="T2">ha</text:span><text:span text:style-name="T11"> </text:span><text:span text:style-name="T2">b</text:span><text:span text:style-name="T14">e</text:span><text:span text:style-name="T2">n</text:span><text:span text:style-name="T14">ef</text:span><text:span text:style-name="T34">i</text:span><text:span text:style-name="T14">c</text:span><text:span text:style-name="T22">i</text:span><text:span text:style-name="T14">a</text:span><text:span text:style-name="T22">t</text:span><text:span text:style-name="T2">o</text:span><text:span text:style-name="T155"> </text:span><text:span text:style-name="T2">d</text:span><text:span text:style-name="T14">e</text:span><text:span text:style-name="T22">ll</text:span><text:span text:style-name="T2">a</text:span><text:span text:style-name="T11"> </text:span><text:span text:style-name="T2">non</text:span><text:span text:style-name="T11"> </text:span><text:span text:style-name="T22">m</text:span><text:span text:style-name="T14">e</text:span><text:span text:style-name="T2">n</text:span><text:span text:style-name="T44">z</text:span><text:span text:style-name="T22">i</text:span><text:span text:style-name="T2">on</text:span><text:span text:style-name="T14">e</text:span><text:span text:style-name="T2">;</text:span></text:p>
      <text:p text:style-name="P64"><text:span text:style-name="T167">o</text:span><text:span text:style-name="T18">vve</text:span><text:span text:style-name="T167">ro</text:span></text:p>
      <text:p text:style-name="P61"><text:span text:style-name="T2">b) </text:span><text:span text:style-name="T57"><text:s/></text:span><text:span text:style-name="T2">d</text:span><text:span text:style-name="T22">i</text:span><text:span text:style-name="T14">c</text:span><text:span text:style-name="T2">h</text:span><text:span text:style-name="T22">i</text:span><text:span text:style-name="T14">ar</text:span><text:span text:style-name="T2">a </text:span><text:span text:style-name="T31"><text:s/></text:span><text:span text:style-name="T2">di </text:span><text:span text:style-name="T55"><text:s/></text:span><text:span text:style-name="T14">a</text:span><text:span text:style-name="T2">v</text:span><text:span text:style-name="T14">e</text:span><text:span text:style-name="T2">r </text:span><text:span text:style-name="T137"><text:s/></text:span><text:span text:style-name="T2">sub</text:span><text:span text:style-name="T22">it</text:span><text:span text:style-name="T2">o </text:span><text:span text:style-name="T33"><text:s/></text:span><text:span text:style-name="T22">l</text:span><text:span text:style-name="T2">e </text:span><text:span text:style-name="T137"><text:s/></text:span><text:span text:style-name="T2">s</text:span><text:span text:style-name="T44">e</text:span><text:span text:style-name="T11">g</text:span><text:span text:style-name="T2">u</text:span><text:span text:style-name="T14">e</text:span><text:span text:style-name="T2">n</text:span><text:span text:style-name="T22">t</text:span><text:span text:style-name="T2">i </text:span><text:span text:style-name="T27"><text:s/></text:span><text:span text:style-name="T14">c</text:span><text:span text:style-name="T2">ond</text:span><text:span text:style-name="T14">a</text:span><text:span text:style-name="T2">n</text:span><text:span text:style-name="T44">n</text:span><text:span text:style-name="T2">e </text:span><text:span text:style-name="T33"><text:s/></text:span><text:span text:style-name="T2">p</text:span><text:span text:style-name="T14">e</text:span><text:span text:style-name="T2">r </text:span><text:span text:style-name="T29"><text:s/></text:span><text:span text:style-name="T22">l</text:span><text:span text:style-name="T2">e </text:span><text:span text:style-name="T137"><text:s/></text:span><text:span text:style-name="T2">q</text:span><text:span text:style-name="T44">u</text:span><text:span text:style-name="T14">a</text:span><text:span text:style-name="T22">l</text:span><text:span text:style-name="T2">i </text:span><text:span text:style-name="T27"><text:s/></text:span><text:span text:style-name="T2">ha </text:span><text:span text:style-name="T27"><text:s/></text:span><text:span text:style-name="T44">b</text:span><text:span text:style-name="T14">e</text:span><text:span text:style-name="T2">n</text:span><text:span text:style-name="T14">ef</text:span><text:span text:style-name="T34">i</text:span><text:span text:style-name="T44">c</text:span><text:span text:style-name="T22">i</text:span><text:span text:style-name="T14">a</text:span><text:span text:style-name="T22">t</text:span><text:span text:style-name="T2">o </text:span><text:span text:style-name="T31"><text:s/></text:span><text:span text:style-name="T2">d</text:span><text:span text:style-name="T14">e</text:span><text:span text:style-name="T22">ll</text:span><text:span text:style-name="T2">a </text:span><text:span text:style-name="T27"><text:s/></text:span><text:span text:style-name="T2">non</text:span></text:p>
      <text:p text:style-name="P65"><text:span text:style-name="T22">m</text:span><text:span text:style-name="T14">e</text:span><text:span text:style-name="T2">n</text:span><text:span text:style-name="T44">z</text:span><text:span text:style-name="T22">i</text:span><text:span text:style-name="T2">on</text:span><text:span text:style-name="T14">e</text:span><text:span text:style-name="T2">:</text:span></text:p>
      <text:p text:style-name="P66"><text:span text:style-name="T21"><text:s/></text:span><text:span text:style-name="T20"><text:s text:c="113"/></text:span><text:span text:style-name="T2">;</text:span></text:p>
      <text:p text:style-name="P67"><text:span text:style-name="T4">c</text:span><text:span text:style-name="T2">) </text:span><text:span text:style-name="T149"><text:s/></text:span><text:span text:style-name="T4">c</text:span><text:span text:style-name="T11">h</text:span><text:span text:style-name="T2">e</text:span><text:span text:style-name="T146"> </text:span><text:span text:style-name="T11">n</text:span><text:span text:style-name="T4">e</text:span><text:span text:style-name="T2">i</text:span><text:span text:style-name="T150"> </text:span><text:span text:style-name="T11">p</text:span><text:span text:style-name="T4">r</text:span><text:span text:style-name="T11">o</text:span><text:span text:style-name="T2">p</text:span><text:span text:style-name="T4">r</text:span><text:span text:style-name="T2">i</text:span><text:span text:style-name="T173"> </text:span><text:span text:style-name="T4">c</text:span><text:span text:style-name="T11">o</text:span><text:span text:style-name="T2">n</text:span><text:span text:style-name="T4">fr</text:span><text:span text:style-name="T11">onti</text:span><text:span text:style-name="T2">,</text:span><text:span text:style-name="T174"> </text:span><text:span text:style-name="T11">n</text:span><text:span text:style-name="T14">e</text:span><text:span text:style-name="T36">g</text:span><text:span text:style-name="T11">l</text:span><text:span text:style-name="T2">i</text:span><text:span text:style-name="T146"> </text:span><text:span text:style-name="T11">ultim</text:span><text:span text:style-name="T2">i</text:span><text:span text:style-name="T153"> </text:span><text:span text:style-name="T4">c</text:span><text:span text:style-name="T11">in</text:span><text:span text:style-name="T2">q</text:span><text:span text:style-name="T11">u</text:span><text:span text:style-name="T2">e</text:span><text:span text:style-name="T173"> </text:span><text:span text:style-name="T4">a</text:span><text:span text:style-name="T11">n</text:span><text:span text:style-name="T2">n</text:span><text:span text:style-name="T11">i</text:span><text:span text:style-name="T2">,</text:span><text:span text:style-name="T175"> </text:span><text:span text:style-name="T11">no</text:span><text:span text:style-name="T2">n</text:span><text:span text:style-name="T174"> </text:span><text:span text:style-name="T11">s</text:span><text:span text:style-name="T2">o</text:span><text:span text:style-name="T11">n</text:span><text:span text:style-name="T2">o</text:span><text:span text:style-name="T160"> </text:span><text:span text:style-name="T11">s</text:span><text:span text:style-name="T22">t</text:span><text:span text:style-name="T4">a</text:span><text:span text:style-name="T11">t</text:span><text:span text:style-name="T2">i</text:span><text:span text:style-name="T153"> </text:span><text:span text:style-name="T4">e</text:span><text:span text:style-name="T11">s</text:span><text:span text:style-name="T22">t</text:span><text:span text:style-name="T4">e</text:span><text:span text:style-name="T11">s</text:span><text:span text:style-name="T2">i</text:span><text:span text:style-name="T146"> </text:span><text:span text:style-name="T36">g</text:span><text:span text:style-name="T11">l</text:span><text:span text:style-name="T2">i</text:span><text:span text:style-name="T150"> </text:span><text:span text:style-name="T4">e</text:span><text:span text:style-name="T14">f</text:span><text:span text:style-name="T4">fe</text:span><text:span text:style-name="T11">tt</text:span><text:span text:style-name="T2">i</text:span><text:span text:style-name="T146"> </text:span><text:span text:style-name="T11">d</text:span><text:span text:style-name="T4">e</text:span><text:span text:style-name="T11">l</text:span><text:span text:style-name="T22">l</text:span><text:span text:style-name="T2">e </text:span><text:span text:style-name="T11">misu</text:span><text:span text:style-name="T4">r</text:span><text:span text:style-name="T2">e</text:span><text:span text:style-name="T27"> </text:span><text:span text:style-name="T11">d</text:span><text:span text:style-name="T2">i</text:span><text:span text:style-name="T49"> </text:span><text:span text:style-name="T2">p</text:span><text:span text:style-name="T4">r</text:span><text:span text:style-name="T14">e</text:span><text:span text:style-name="T11">v</text:span><text:span text:style-name="T4">e</text:span><text:span text:style-name="T11">n</text:span><text:span text:style-name="T14">z</text:span><text:span text:style-name="T11">io</text:span><text:span text:style-name="T2">ne</text:span><text:span text:style-name="T33"> </text:span><text:span text:style-name="T11">d</text:span><text:span text:style-name="T14">e</text:span><text:span text:style-name="T11">ll</text:span><text:span text:style-name="T2">a</text:span><text:span text:style-name="T52"> </text:span><text:span text:style-name="T11">so</text:span><text:span text:style-name="T4">r</text:span><text:span text:style-name="T2">v</text:span><text:span text:style-name="T14">e</text:span><text:span text:style-name="T36">g</text:span><text:span text:style-name="T11">l</text:span><text:span text:style-name="T22">i</text:span><text:span text:style-name="T4">a</text:span><text:span text:style-name="T11">n</text:span><text:span text:style-name="T14">z</text:span><text:span text:style-name="T2">a</text:span><text:span text:style-name="T33"> </text:span><text:span text:style-name="T11">d</text:span><text:span text:style-name="T2">i</text:span><text:span text:style-name="T49"> </text:span><text:span text:style-name="T14">c</text:span><text:span text:style-name="T11">u</text:span><text:span text:style-name="T2">i</text:span><text:span text:style-name="T49"> </text:span><text:span text:style-name="T4">a</text:span><text:span text:style-name="T11">l</text:span><text:span text:style-name="T22">l</text:span><text:span text:style-name="T4">’ar</text:span><text:span text:style-name="T22">t</text:span><text:span text:style-name="T2">.</text:span><text:span text:style-name="T137"> </text:span><text:span text:style-name="T2">3</text:span><text:span text:style-name="T52"> </text:span><text:span text:style-name="T11">d</text:span><text:span text:style-name="T4">e</text:span><text:span text:style-name="T11">l</text:span><text:span text:style-name="T22">l</text:span><text:span text:style-name="T2">a</text:span><text:span text:style-name="T52"> </text:span><text:span text:style-name="T11">l</text:span><text:span text:style-name="T14">e</text:span><text:span text:style-name="T11">gg</text:span><text:span text:style-name="T2">e</text:span><text:span text:style-name="T137"> </text:span><text:span text:style-name="T2">2</text:span><text:span text:style-name="T11">7.12</text:span><text:span text:style-name="T2">.</text:span><text:span text:style-name="T11">1956</text:span><text:span text:style-name="T2">, </text:span><text:span text:style-name="T11">n</text:span><text:span text:style-name="T2">.</text:span><text:span text:style-name="T52"> </text:span><text:span text:style-name="T11">1</text:span><text:span text:style-name="T2">4</text:span><text:span text:style-name="T11">23</text:span><text:span text:style-name="T2">, </text:span><text:span text:style-name="T11">i</text:span><text:span text:style-name="T4">rr</text:span><text:span text:style-name="T2">o</text:span><text:span text:style-name="T11">g</text:span><text:span text:style-name="T4">a</text:span><text:span text:style-name="T11">t</text:span><text:span text:style-name="T2">e</text:span><text:span text:style-name="T41"> </text:span><text:span text:style-name="T11">n</text:span><text:span text:style-name="T4">e</text:span><text:span text:style-name="T2">i</text:span><text:span text:style-name="T4"> c</text:span><text:span text:style-name="T11">o</text:span><text:span text:style-name="T2">n</text:span><text:span text:style-name="T4">fr</text:span><text:span text:style-name="T11">ont</text:span><text:span text:style-name="T2">i</text:span><text:span text:style-name="T39"> </text:span><text:span text:style-name="T11">d</text:span><text:span text:style-name="T2">i</text:span><text:span text:style-name="T36"> </text:span><text:span text:style-name="T2">un</text:span><text:span text:style-name="T41"> </text:span><text:span text:style-name="T11">p</text:span><text:span text:style-name="T4">r</text:span><text:span text:style-name="T11">o</text:span><text:span text:style-name="T2">p</text:span><text:span text:style-name="T4">r</text:span><text:span text:style-name="T11">i</text:span><text:span text:style-name="T2">o</text:span><text:span text:style-name="T39"> </text:span><text:span text:style-name="T4">c</text:span><text:span text:style-name="T11">onvi</text:span><text:span text:style-name="T2">v</text:span><text:span text:style-name="T4">e</text:span><text:span text:style-name="T11">nt</text:span><text:span text:style-name="T4">e</text:span><text:span text:style-name="T2">;</text:span></text:p>
      <text:p text:style-name="P67">d) dichiara la insussistenza di sentenze, ancorchè non definitive, confermate in sede di appello, relative a reati che precludono la partecipazione alle gare d'appalto, ai sensi dell'art. 67, comma 8, D.lgs. n. 159/2011 e ss.mm.ii.</text:p>
      <text:p text:style-name="P62"><text:span text:style-name="T2">e) </text:span><text:span text:style-name="T57"><text:s/></text:span><text:span text:style-name="T14">c</text:span><text:span text:style-name="T2">he </text:span><text:span text:style-name="T158"><text:s/></text:span><text:span text:style-name="T22">l</text:span><text:span text:style-name="T14">’</text:span><text:span text:style-name="T22">im</text:span><text:span text:style-name="T2">p</text:span><text:span text:style-name="T44">r</text:span><text:span text:style-name="T14">e</text:span><text:span text:style-name="T2">sa </text:span><text:span text:style-name="T50"><text:s/></text:span><text:span text:style-name="T2">è </text:span><text:span text:style-name="T159"><text:s/></text:span><text:span text:style-name="T22">i</text:span><text:span text:style-name="T2">s</text:span><text:span text:style-name="T14">cr</text:span><text:span text:style-name="T22">itt</text:span><text:span text:style-name="T2">a </text:span><text:span text:style-name="T159"><text:s/></text:span><text:span text:style-name="T2">n</text:span><text:span text:style-name="T14">e</text:span><text:span text:style-name="T2">l </text:span><text:span text:style-name="T159"><text:s/></text:span><text:span text:style-name="T44">re</text:span><text:span text:style-name="T11">g</text:span><text:span text:style-name="T22">i</text:span><text:span text:style-name="T2">s</text:span><text:span text:style-name="T22">t</text:span><text:span text:style-name="T14">r</text:span><text:span text:style-name="T2">o </text:span><text:span text:style-name="T55"><text:s/></text:span><text:span text:style-name="T2">d</text:span><text:span text:style-name="T14">e</text:span><text:span text:style-name="T22">ll</text:span><text:span text:style-name="T2">e </text:span><text:span text:style-name="T157"><text:s/></text:span><text:span text:style-name="T22">im</text:span><text:span text:style-name="T2">p</text:span><text:span text:style-name="T14">re</text:span><text:span text:style-name="T2">se </text:span><text:span text:style-name="T54"><text:s/></text:span><text:span text:style-name="T44">d</text:span><text:span text:style-name="T14">e</text:span><text:span text:style-name="T22">ll</text:span><text:span text:style-name="T2">a </text:span><text:span text:style-name="T158"><text:s/></text:span><text:span text:style-name="T22">C</text:span><text:span text:style-name="T14">a</text:span><text:span text:style-name="T22">m</text:span><text:span text:style-name="T44">e</text:span><text:span text:style-name="T14">r</text:span><text:span text:style-name="T2">a </text:span><text:span text:style-name="T157"><text:s/></text:span><text:span text:style-name="T2">di </text:span><text:span text:style-name="T154"><text:s/></text:span><text:span text:style-name="T22">C</text:span><text:span text:style-name="T2">o</text:span><text:span text:style-name="T22">mm</text:span><text:span text:style-name="T14">erc</text:span><text:span text:style-name="T22">i</text:span><text:span text:style-name="T2">o </text:span><text:span text:style-name="T50"><text:s/></text:span><text:span text:style-name="T2">di</text:span></text:p>
      <text:p text:style-name="P69"><text:span text:style-name="T2">………………………..</text:span><text:span text:style-name="T44"> </text:span><text:span text:style-name="T2">p</text:span><text:span text:style-name="T14">e</text:span><text:span text:style-name="T2">r</text:span><text:span text:style-name="T133"> </text:span><text:span text:style-name="T22">l</text:span><text:span text:style-name="T2">a</text:span><text:span text:style-name="T59"> </text:span><text:span text:style-name="T34">s</text:span><text:span text:style-name="T44">e</text:span><text:span text:style-name="T11">g</text:span><text:span text:style-name="T2">u</text:span><text:span text:style-name="T14">e</text:span><text:span text:style-name="T2">n</text:span><text:span text:style-name="T22">t</text:span><text:span text:style-name="T2">e</text:span><text:span text:style-name="T136"> </text:span><text:span text:style-name="T14">a</text:span><text:span text:style-name="T22">tti</text:span><text:span text:style-name="T2">v</text:span><text:span text:style-name="T22">it</text:span><text:span text:style-name="T2">à</text:span><text:span text:style-name="T133"> </text:span><text:span text:style-name="T2">……….………………… e</text:span><text:span text:style-name="T59"> </text:span><text:span text:style-name="T14">c</text:span><text:span text:style-name="T44">h</text:span><text:span text:style-name="T2">e</text:span><text:span text:style-name="T133"> </text:span><text:span text:style-name="T2">i</text:span><text:span text:style-name="T164"> </text:span><text:span text:style-name="T2">d</text:span><text:span text:style-name="T14">a</text:span><text:span text:style-name="T22">t</text:span><text:span text:style-name="T2">i d</text:span><text:span text:style-name="T14">e</text:span><text:span text:style-name="T22">ll</text:span><text:span text:style-name="T14">’</text:span><text:span text:style-name="T22">i</text:span><text:span text:style-name="T2">s</text:span><text:span text:style-name="T14">cr</text:span><text:span text:style-name="T22">i</text:span><text:span text:style-name="T44">z</text:span><text:span text:style-name="T22">i</text:span><text:span text:style-name="T2">one</text:span><text:span text:style-name="T133"> </text:span><text:span text:style-name="T2">sono</text:span><text:span text:style-name="T59"> </text:span><text:span text:style-name="T2">i</text:span><text:span text:style-name="T64"> </text:span><text:span text:style-name="T2">s</text:span><text:span text:style-name="T14">e</text:span><text:span text:style-name="T11">g</text:span><text:span text:style-name="T2">u</text:span><text:span text:style-name="T14">e</text:span><text:span text:style-name="T2">n</text:span><text:span text:style-name="T22">t</text:span><text:span text:style-name="T2">i</text:span><text:span text:style-name="T59"> </text:span><text:span text:style-name="T14">(</text:span><text:span text:style-name="T46">p</text:span><text:span text:style-name="T18">e</text:span><text:span text:style-name="T167">r</text:span><text:span text:style-name="T58"> </text:span><text:span text:style-name="T25">l</text:span><text:span text:style-name="T167">e</text:span><text:span text:style-name="T63"> </text:span><text:span text:style-name="T167">d</text:span><text:span text:style-name="T25">itt</text:span><text:span text:style-name="T167">e</text:span><text:span text:style-name="T67"> </text:span><text:span text:style-name="T18">c</text:span><text:span text:style-name="T167">on</text:span><text:span text:style-name="T65"> </text:span><text:span text:style-name="T167">s</text:span><text:span text:style-name="T18">e</text:span><text:span text:style-name="T167">de</text:span><text:span text:style-name="T58"> </text:span><text:span text:style-name="T25">i</text:span><text:span text:style-name="T167">n</text:span><text:span text:style-name="T65"> </text:span><text:span text:style-name="T25">un</text:span><text:span text:style-name="T167">o</text:span><text:span text:style-name="T165"> </text:span><text:span text:style-name="T167">s</text:span><text:span text:style-name="T25">t</text:span><text:span text:style-name="T167">a</text:span><text:span text:style-name="T25">t</text:span><text:span text:style-name="T167">o</text:span><text:span text:style-name="T58"> </text:span><text:span text:style-name="T167">s</text:span><text:span text:style-name="T25">t</text:span><text:span text:style-name="T167">r</text:span><text:span text:style-name="T13">a</text:span><text:span text:style-name="T25">n</text:span><text:span text:style-name="T13">i</text:span><text:span text:style-name="T18">e</text:span><text:span text:style-name="T167">ro,</text:span><text:span text:style-name="T134"> </text:span><text:span text:style-name="T25">in</text:span><text:span text:style-name="T167">d</text:span><text:span text:style-name="T25">i</text:span><text:span text:style-name="T18">c</text:span><text:span text:style-name="T167">are</text:span><text:span text:style-name="T132"> </text:span><text:span text:style-name="T167">i da</text:span><text:span text:style-name="T25">t</text:span><text:span text:style-name="T167">i</text:span><text:span text:style-name="T13"> </text:span><text:span text:style-name="T167">di</text:span><text:span text:style-name="T18"> </text:span><text:span text:style-name="T25">i</text:span><text:span text:style-name="T167">s</text:span><text:span text:style-name="T18">c</text:span><text:span text:style-name="T167">r</text:span><text:span text:style-name="T25">i</text:span><text:span text:style-name="T167">z</text:span><text:span text:style-name="T25">i</text:span><text:span text:style-name="T13">o</text:span><text:span text:style-name="T25">n</text:span><text:span text:style-name="T167">e</text:span><text:span text:style-name="T140"> </text:span><text:span text:style-name="T25">n</text:span><text:span text:style-name="T18">e</text:span><text:span text:style-name="T25">ll</text:span><text:span text:style-name="T18">’</text:span><text:span text:style-name="T25">A</text:span><text:span text:style-name="T13">l</text:span><text:span text:style-name="T167">bo</text:span><text:span text:style-name="T38"> </text:span><text:span text:style-name="T167">o</text:span><text:span text:style-name="T18"> </text:span><text:span text:style-name="T167">L</text:span><text:span text:style-name="T25">i</text:span><text:span text:style-name="T167">s</text:span><text:span text:style-name="T25">t</text:span><text:span text:style-name="T167">a</text:span><text:span text:style-name="T13"> </text:span><text:span text:style-name="T25">u</text:span><text:span text:style-name="T18">ff</text:span><text:span text:style-name="T25">i</text:span><text:span text:style-name="T18">c</text:span><text:span text:style-name="T25">i</text:span><text:span text:style-name="T167">a</text:span><text:span text:style-name="T25">l</text:span><text:span text:style-name="T167">e</text:span><text:span text:style-name="T38"> </text:span><text:span text:style-name="T167">d</text:span><text:span text:style-name="T18">e</text:span><text:span text:style-name="T25">ll</text:span><text:span text:style-name="T167">o</text:span><text:span text:style-name="T13"> </text:span><text:span text:style-name="T25">St</text:span><text:span text:style-name="T167">a</text:span><text:span text:style-name="T25">t</text:span><text:span text:style-name="T167">o</text:span><text:span text:style-name="T156"> </text:span><text:span text:style-name="T167">di</text:span><text:span text:style-name="T18"> </text:span><text:span text:style-name="T167">appar</text:span><text:span text:style-name="T25">t</text:span><text:span text:style-name="T18">e</text:span><text:span text:style-name="T25">n</text:span><text:span text:style-name="T18">e</text:span><text:span text:style-name="T25">n</text:span><text:span text:style-name="T167">za</text:span><text:span text:style-name="T14">)</text:span><text:span text:style-name="T2">:</text:span></text:p>
      <text:p text:style-name="P70"><text:span text:style-name="T2">nu</text:span><text:span text:style-name="T22">m</text:span><text:span text:style-name="T14">er</text:span><text:span text:style-name="T2">o</text:span><text:span text:style-name="T155"> </text:span><text:span text:style-name="T2">di</text:span><text:span text:style-name="T14"> </text:span><text:span text:style-name="T22">i</text:span><text:span text:style-name="T2">s</text:span><text:span text:style-name="T14">cr</text:span><text:span text:style-name="T22">i</text:span><text:span text:style-name="T44">z</text:span><text:span text:style-name="T22">i</text:span><text:span text:style-name="T2">one</text:span><text:span text:style-name="T36"> </text:span><text:span text:style-name="T2">…….……………………………………………… d</text:span><text:span text:style-name="T14">a</text:span><text:span text:style-name="T22">t</text:span><text:span text:style-name="T2">a</text:span><text:span text:style-name="T11"> </text:span><text:span text:style-name="T2">di</text:span><text:span text:style-name="T14"> </text:span><text:span text:style-name="T22">i</text:span><text:span text:style-name="T2">s</text:span><text:span text:style-name="T14">cr</text:span><text:span text:style-name="T22">i</text:span><text:span text:style-name="T44">z</text:span><text:span text:style-name="T22">i</text:span><text:span text:style-name="T2">one</text:span><text:span text:style-name="T36"> </text:span><text:span text:style-name="T2">……………………………………………………….. du</text:span><text:span text:style-name="T14">ra</text:span><text:span text:style-name="T22">t</text:span><text:span text:style-name="T2">a</text:span><text:span text:style-name="T155"> </text:span><text:span text:style-name="T2">d</text:span><text:span text:style-name="T14">e</text:span><text:span text:style-name="T22">ll</text:span><text:span text:style-name="T2">a</text:span><text:span text:style-name="T11"> </text:span><text:span text:style-name="T2">d</text:span><text:span text:style-name="T22">itt</text:span><text:span text:style-name="T14">a</text:span><text:span text:style-name="T22">/</text:span><text:span text:style-name="T2">d</text:span><text:span text:style-name="T14">a</text:span><text:span text:style-name="T22">t</text:span><text:span text:style-name="T2">a</text:span><text:span text:style-name="T4"> </text:span><text:span text:style-name="T34">t</text:span><text:span text:style-name="T14">e</text:span><text:span text:style-name="T44">r</text:span><text:span text:style-name="T22">mi</text:span><text:span text:style-name="T2">ne</text:span><text:span text:style-name="T4"> </text:span><text:span text:style-name="T2">……………………………..…………… </text:span><text:soft-page-break/><text:span text:style-name="T14">f</text:span><text:span text:style-name="T2">o</text:span><text:span text:style-name="T14">r</text:span><text:span text:style-name="T22">m</text:span><text:span text:style-name="T2">a</text:span><text:span text:style-name="T14"> </text:span><text:span text:style-name="T11">g</text:span><text:span text:style-name="T22">i</text:span><text:span text:style-name="T2">u</text:span><text:span text:style-name="T14">r</text:span><text:span text:style-name="T22">i</text:span><text:span text:style-name="T2">d</text:span><text:span text:style-name="T22">i</text:span><text:span text:style-name="T14">c</text:span><text:span text:style-name="T2">a</text:span><text:span text:style-name="T36"> </text:span><text:span text:style-name="T2">……</text:span><text:span text:style-name="T34">…</text:span><text:span text:style-name="T2">……………………..……………………………</text:span></text:p>
      <text:p text:style-name="P11"><text:span text:style-name="T176"><text:s/>tit</text:span><text:span text:style-name="T178">o</text:span><text:span text:style-name="T176">l</text:span><text:span text:style-name="T181">ar</text:span><text:span text:style-name="T176">i</text:span><text:span text:style-name="T178">,</text:span><text:span text:style-name="T183"> </text:span><text:span text:style-name="T178">so</text:span><text:span text:style-name="T181">c</text:span><text:span text:style-name="T176">i</text:span><text:span text:style-name="T178">,</text:span><text:span text:style-name="T183"> </text:span><text:span text:style-name="T178">d</text:span><text:span text:style-name="T176">i</text:span><text:span text:style-name="T181">re</text:span><text:span text:style-name="T176">tt</text:span><text:span text:style-name="T178">o</text:span><text:span text:style-name="T181">r</text:span><text:span text:style-name="T178">i</text:span><text:span text:style-name="T183"> </text:span><text:span text:style-name="T176">t</text:span><text:span text:style-name="T181">ec</text:span><text:span text:style-name="T178">n</text:span><text:span text:style-name="T176">i</text:span><text:span text:style-name="T181">c</text:span><text:span text:style-name="T176">i</text:span><text:span text:style-name="T178">,</text:span><text:span text:style-name="T184"> </text:span><text:span text:style-name="T181">a</text:span><text:span text:style-name="T176">mmi</text:span><text:span text:style-name="T178">n</text:span><text:span text:style-name="T176">i</text:span><text:span text:style-name="T178">s</text:span><text:span text:style-name="T176">t</text:span><text:span text:style-name="T181">ra</text:span><text:span text:style-name="T176">t</text:span><text:span text:style-name="T178">o</text:span><text:span text:style-name="T185">r</text:span><text:span text:style-name="T178">i</text:span><text:span text:style-name="T186"> </text:span><text:span text:style-name="T176">m</text:span><text:span text:style-name="T178">un</text:span><text:span text:style-name="T176">it</text:span><text:span text:style-name="T178">i</text:span><text:span text:style-name="T187"> </text:span><text:span text:style-name="T178">di</text:span><text:span text:style-name="T188"> </text:span><text:span text:style-name="T181">ra</text:span><text:span text:style-name="T178">pp</text:span><text:span text:style-name="T181">re</text:span><text:span text:style-name="T178">s</text:span><text:span text:style-name="T181">e</text:span><text:span text:style-name="T185">n</text:span><text:span text:style-name="T176">t</text:span><text:span text:style-name="T181">a</text:span><text:span text:style-name="T178">n</text:span><text:span text:style-name="T185">z</text:span><text:span text:style-name="T181">a</text:span><text:span text:style-name="T178">, so</text:span><text:span text:style-name="T181">c</text:span><text:span text:style-name="T178">i</text:span><text:span text:style-name="T2"> <text:s/></text:span><text:span text:style-name="T181">acc</text:span><text:span text:style-name="T178">o</text:span><text:span text:style-name="T176">m</text:span><text:span text:style-name="T181">a</text:span><text:span text:style-name="T178">n</text:span><text:span text:style-name="T185">d</text:span><text:span text:style-name="T181">a</text:span><text:span text:style-name="T176">t</text:span><text:span text:style-name="T181">ar</text:span><text:span text:style-name="T178">i</text:span><text:span text:style-name="T189"> </text:span><text:span text:style-name="T181">a</text:span><text:span text:style-name="T176">tt</text:span><text:span text:style-name="T178">u</text:span><text:span text:style-name="T181">a</text:span><text:span text:style-name="T176">l</text:span><text:span text:style-name="T178">i</text:span><text:span text:style-name="T190"> </text:span><text:span text:style-name="T178">e</text:span><text:span text:style-name="T190"> </text:span><text:span text:style-name="T185">c</text:span><text:span text:style-name="T181">e</text:span><text:span text:style-name="T178">ss</text:span><text:span text:style-name="T181">a</text:span><text:span text:style-name="T176">t</text:span><text:span text:style-name="T178">i</text:span><text:span text:style-name="T189"> </text:span><text:span text:style-name="T178">d</text:span><text:span text:style-name="T181">a</text:span><text:span text:style-name="T176">ll</text:span><text:span text:style-name="T178">a</text:span><text:span text:style-name="T189"> </text:span><text:span text:style-name="T185">c</text:span><text:span text:style-name="T181">ar</text:span><text:span text:style-name="T176">i</text:span><text:span text:style-name="T185">c</text:span><text:span text:style-name="T178">a</text:span><text:span text:style-name="T189"> </text:span><text:span text:style-name="T178">n</text:span><text:span text:style-name="T181">e</text:span><text:span text:style-name="T176">ll</text:span><text:span text:style-name="T181">’</text:span><text:span text:style-name="T178">u</text:span><text:span text:style-name="T191">l</text:span><text:span text:style-name="T176">tim</text:span><text:span text:style-name="T178">o</text:span><text:span text:style-name="T193"> </text:span><text:span text:style-name="T176">anno </text:span><text:span text:style-name="T181">(</text:span><text:span text:style-name="T177">in</text:span><text:span text:style-name="T179">d</text:span><text:span text:style-name="T177">i</text:span><text:span text:style-name="T182">c</text:span><text:span text:style-name="T179">are</text:span><text:span text:style-name="T194"> </text:span><text:span text:style-name="T179">i</text:span><text:span text:style-name="T195"> </text:span><text:span text:style-name="T177">n</text:span><text:span text:style-name="T196">o</text:span><text:span text:style-name="T192">m</text:span><text:span text:style-name="T177">in</text:span><text:span text:style-name="T179">a</text:span><text:span text:style-name="T196">t</text:span><text:span text:style-name="T177">i</text:span><text:span text:style-name="T182">v</text:span><text:span text:style-name="T177">i</text:span><text:span text:style-name="T179">, </text:span><text:span text:style-name="T177">l</text:span><text:span text:style-name="T179">e</text:span><text:span text:style-name="T182"> </text:span><text:span text:style-name="T179">q</text:span><text:span text:style-name="T177">u</text:span><text:span text:style-name="T179">a</text:span><text:span text:style-name="T177">li</text:span><text:span text:style-name="T182">f</text:span><text:span text:style-name="T177">i</text:span><text:span text:style-name="T182">c</text:span><text:span text:style-name="T177">h</text:span><text:span text:style-name="T182">e</text:span><text:span text:style-name="T179">,</text:span><text:span text:style-name="T197"> </text:span><text:span text:style-name="T177">l</text:span><text:span text:style-name="T179">e</text:span><text:span text:style-name="T182"> </text:span><text:span text:style-name="T179">da</text:span><text:span text:style-name="T177">t</text:span><text:span text:style-name="T179">e</text:span><text:span text:style-name="T198"> </text:span><text:span text:style-name="T179">di</text:span><text:span text:style-name="T182"> </text:span><text:span text:style-name="T177">n</text:span><text:span text:style-name="T179">as</text:span><text:span text:style-name="T182">c</text:span><text:span text:style-name="T177">it</text:span><text:span text:style-name="T179">a</text:span><text:span text:style-name="T199"> </text:span><text:span text:style-name="T179">e</text:span><text:span text:style-name="T182"> </text:span><text:span text:style-name="T177">l</text:span><text:span text:style-name="T179">a</text:span><text:span text:style-name="T182"> </text:span><text:span text:style-name="T179">r</text:span><text:span text:style-name="T182">e</text:span><text:span text:style-name="T179">s</text:span><text:span text:style-name="T177">i</text:span><text:span text:style-name="T179">d</text:span><text:span text:style-name="T182">e</text:span><text:span text:style-name="T177">n</text:span><text:span text:style-name="T179">za e, per gli eventuali cessati,</text:span><text:span text:style-name="T178"> </text:span><text:span text:style-name="T204">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 </text:span><text:span text:style-name="T205">indicare le</text:span><text:span text:style-name="T204"> misure adottate per dimostrare la completa dissociazione dalla condotta palesemente sanzionata</text:span><text:span text:style-name="T202">)</text:span><text:span text:style-name="T200"> </text:span><text:span text:style-name="T178">……..…………………………………. e che si impegna a comunicare ogni variazione delle informazioni riportate nei certificati camerali concernenti la compagine sociale;</text:span></text:p>
      <text:p text:style-name="P34"><text:span text:style-name="T44">f</text:span><text:span text:style-name="T2">)</text:span><text:span text:style-name="T169"> </text:span><text:span text:style-name="T152"><text:s/></text:span><text:span text:style-name="T2">di</text:span><text:span text:style-name="T31"> </text:span><text:span text:style-name="T14">e</text:span><text:span text:style-name="T2">ss</text:span><text:span text:style-name="T14">er</text:span><text:span text:style-name="T2">e</text:span><text:span text:style-name="T8"> </text:span><text:span text:style-name="T22">i</text:span><text:span text:style-name="T2">n</text:span><text:span text:style-name="T31"> </text:span><text:span text:style-name="T2">poss</text:span><text:span text:style-name="T14">e</text:span><text:span text:style-name="T2">sso di</text:span><text:span text:style-name="T8"> </text:span><text:span text:style-name="T14">a</text:span><text:span text:style-name="T22">tt</text:span><text:span text:style-name="T14">e</text:span><text:span text:style-name="T2">s</text:span><text:span text:style-name="T22">t</text:span><text:span text:style-name="T14">a</text:span><text:span text:style-name="T44">z</text:span><text:span text:style-name="T22">i</text:span><text:span text:style-name="T2">one</text:span><text:span text:style-name="T34"> </text:span><text:span text:style-name="T22">S</text:span><text:span text:style-name="T2">OA,</text:span><text:span text:style-name="T44"> </text:span><text:span text:style-name="T22">i</text:span><text:span text:style-name="T2">n</text:span><text:span text:style-name="T34"> </text:span><text:span text:style-name="T14">c</text:span><text:span text:style-name="T2">o</text:span><text:span text:style-name="T14">r</text:span><text:span text:style-name="T2">so</text:span><text:span text:style-name="T34"> </text:span><text:span text:style-name="T2">di</text:span><text:span text:style-name="T31"> </text:span><text:span text:style-name="T2">v</text:span><text:span text:style-name="T14">a</text:span><text:span text:style-name="T22">li</text:span><text:span text:style-name="T2">d</text:span><text:span text:style-name="T11">i</text:span><text:span text:style-name="T22">t</text:span><text:span text:style-name="T14">à</text:span><text:span text:style-name="T2">,</text:span><text:span text:style-name="T8"> </text:span><text:span text:style-name="T2">p</text:span><text:span text:style-name="T14">e</text:span><text:span text:style-name="T2">r</text:span><text:span text:style-name="T8"> </text:span><text:span text:style-name="T22">l</text:span><text:span text:style-name="T2">e</text:span><text:span text:style-name="T31"> </text:span><text:span text:style-name="T2">s</text:span><text:span text:style-name="T14">e</text:span><text:span text:style-name="T11">g</text:span><text:span text:style-name="T2">u</text:span><text:span text:style-name="T44">e</text:span><text:span text:style-name="T2">n</text:span><text:span text:style-name="T22">t</text:span><text:span text:style-name="T2">i</text:span><text:span text:style-name="T34"> </text:span><text:span text:style-name="T14">ca</text:span><text:span text:style-name="T22">t</text:span><text:span text:style-name="T14">e</text:span><text:span text:style-name="T11">g</text:span><text:span text:style-name="T2">o</text:span><text:span text:style-name="T14">r</text:span><text:span text:style-name="T34">i</text:span><text:span text:style-name="T2">e</text:span><text:span text:style-name="T34"> </text:span><text:span text:style-name="T2">e </text:span><text:span text:style-name="T14">c</text:span><text:span text:style-name="T22">l</text:span><text:span text:style-name="T14">a</text:span><text:span text:style-name="T2">ss</text:span><text:span text:style-name="T22">i</text:span><text:span text:style-name="T14">f</text:span><text:span text:style-name="T22">i</text:span><text:span text:style-name="T14">c</text:span><text:span text:style-name="T2">he</text:span><text:span text:style-name="T36"> </text:span><text:span text:style-name="T2">di</text:span><text:span text:style-name="T14"> </text:span><text:span text:style-name="T2">qu</text:span><text:span text:style-name="T14">a</text:span><text:span text:style-name="T22">li</text:span><text:span text:style-name="T14">f</text:span><text:span text:style-name="T22">i</text:span><text:span text:style-name="T44">c</text:span><text:span text:style-name="T14">a</text:span><text:span text:style-name="T44">z</text:span><text:span text:style-name="T22">i</text:span><text:span text:style-name="T2">on</text:span><text:span text:style-name="T14">e</text:span><text:span text:style-name="T2">: </text:span><text:span text:style-name="T20"><text:s text:c="92"/></text:span><text:span text:style-name="T207"><text:s/></text:span><text:span text:style-name="T2">;</text:span></text:p>
      <text:p text:style-name="P34"><text:span text:style-name="T44">f)</text:span><text:span text:style-name="T47"> </text:span><text:span text:style-name="T18">(</text:span><text:span text:style-name="T25">n</text:span><text:span text:style-name="T18">e</text:span><text:span text:style-name="T167">l</text:span><text:span text:style-name="T13"> </text:span><text:span text:style-name="T18">c</text:span><text:span text:style-name="T167">aso</text:span><text:span text:style-name="T6"> </text:span><text:span text:style-name="T167">di</text:span><text:span text:style-name="T18"> c</text:span><text:span text:style-name="T167">o</text:span><text:span text:style-name="T25">n</text:span><text:span text:style-name="T18">c</text:span><text:span text:style-name="T167">orr</text:span><text:span text:style-name="T18">e</text:span><text:span text:style-name="T25">nt</text:span><text:span text:style-name="T167">e</text:span><text:span text:style-name="T38"> </text:span><text:span text:style-name="T167">non in possesso di attestazione SOA)</text:span></text:p>
      <text:list xml:id="list401695058092749127" text:style-name="WW8Num3">
        <text:list-item>
          <text:p text:style-name="P36">di essere in possesso dei requisiti di ordine tecnico-organizzativo ex art. 90, c. 1, DPR n. 207/2010, come segue:</text:p>
        </text:list-item>
        <text:list-item>
          <text:p text:style-name="P35"><text:span text:style-name="T2">importo (iva esclusa) dei lavori analoghi (di cui alla cat. …………….), eseguiti direttamente nel quinquennio antecedente la data di pubblicazione del bando (2009-2010-2011-2012-2013), non inferiore all’importo del contratto da stipulare, quali:</text:span></text:p>
        </text:list-item>
      </text:list>
      <text:p text:style-name="P72">In caso di committenti privat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4">Committente</text:p>
          </table:table-cell>
          <table:table-cell table:style-name="Tabella1.A1" office:value-type="string">
            <text:p text:style-name="P74">Estremi fattura (n°/data)</text:p>
          </table:table-cell>
          <table:table-cell table:style-name="Tabella1.C1" office:value-type="string">
            <text:p text:style-name="P74">Importo lavori</text:p>
          </table:table-cell>
        </table:table-row>
        <table:table-row table:style-name="Tabella1.1">
          <table:table-cell table:style-name="Tabella1.A1" office:value-type="string">
            <text:p text:style-name="P76"/>
          </table:table-cell>
          <table:table-cell table:style-name="Tabella1.A1" office:value-type="string">
            <text:p text:style-name="P76"/>
          </table:table-cell>
          <table:table-cell table:style-name="Tabella1.C1" office:value-type="string">
            <text:p text:style-name="P76"/>
          </table:table-cell>
        </table:table-row>
        <table:table-row table:style-name="Tabella1.1">
          <table:table-cell table:style-name="Tabella1.A1" office:value-type="string">
            <text:p text:style-name="P76"/>
          </table:table-cell>
          <table:table-cell table:style-name="Tabella1.A1" office:value-type="string">
            <text:p text:style-name="P76"/>
          </table:table-cell>
          <table:table-cell table:style-name="Tabella1.C1" office:value-type="string">
            <text:p text:style-name="P76"/>
          </table:table-cell>
        </table:table-row>
        <table:table-row table:style-name="Tabella1.1">
          <table:table-cell table:style-name="Tabella1.A4" table:number-columns-spanned="2" office:value-type="string">
            <text:p text:style-name="P75">Totale €</text:p>
          </table:table-cell>
          <table:covered-table-cell/>
          <table:table-cell table:style-name="Tabella1.C4" office:value-type="string">
            <text:p text:style-name="P76"/>
          </table:table-cell>
        </table:table-row>
      </table:table>
      <text:p text:style-name="P72"/>
      <text:p text:style-name="P71"><text:span text:style-name="T3">In caso di committenti pubblic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4">Committente - sede legale</text:p>
          </table:table-cell>
          <table:table-cell table:style-name="Tabella2.A1" office:value-type="string">
            <text:p text:style-name="P74">Oggetto ed estremi del contratto </text:p>
          </table:table-cell>
          <table:table-cell table:style-name="Tabella2.A1" office:value-type="string">
            <text:p text:style-name="P74">Anno di esecuzione dei lavori</text:p>
          </table:table-cell>
          <table:table-cell table:style-name="Tabella2.D1" office:value-type="string">
            <text:p text:style-name="P74">importo dei lavori</text:p>
          </table:table-cell>
        </table:table-row>
        <table:table-row table:style-name="Tabella2.1">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D1" office:value-type="string">
            <text:p text:style-name="P76"/>
          </table:table-cell>
        </table:table-row>
        <table:table-row table:style-name="Tabella2.1">
          <table:table-cell table:style-name="Tabella2.A1" office:value-type="string">
            <text:p text:style-name="P76"/>
          </table:table-cell>
          <table:table-cell table:style-name="Tabella2.A1" office:value-type="string">
            <text:p text:style-name="P76"/>
          </table:table-cell>
          <table:table-cell table:style-name="Tabella2.A1" office:value-type="string">
            <text:p text:style-name="P76"/>
          </table:table-cell>
          <table:table-cell table:style-name="Tabella2.D1" office:value-type="string">
            <text:p text:style-name="P76"/>
          </table:table-cell>
        </table:table-row>
        <table:table-row table:style-name="Tabella2.1">
          <table:table-cell table:style-name="Tabella2.A4" table:number-columns-spanned="3" office:value-type="string">
            <text:p text:style-name="P75">Totale €</text:p>
          </table:table-cell>
          <table:covered-table-cell/>
          <table:covered-table-cell/>
          <table:table-cell table:style-name="Tabella2.D4" office:value-type="string">
            <text:p text:style-name="P76"/>
          </table:table-cell>
        </table:table-row>
      </table:table>
      <text:list xml:id="list142748863171408" text:continue-numbering="true" text:style-name="WW8Num3">
        <text:list-item>
          <text:p text:style-name="P36">di aver sostenuto il seguente costo complessivo per il personale dipendente non inferiore del 15 % dell’importo dei lavori eseguiti nel quinquennio antecedente la data di pubblicazione del bando, pari a € ___________________________________;</text:p>
        </text:list-item>
        <text:list-item>
          <text:p text:style-name="P35"><text:span text:style-name="T2">di disporre a titolo di </text:span><text:span text:style-name="T208"></text:span><text:span text:style-name="T2"> </text:span><text:span text:style-name="T3">proprietà</text:span><text:span text:style-name="T2">, </text:span><text:span text:style-name="T208"></text:span><text:span text:style-name="T2"> </text:span><text:span text:style-name="T3">locazione finanziaria</text:span><text:span text:style-name="T2"> o </text:span><text:span text:style-name="T208"></text:span><text:span text:style-name="T2"> </text:span><text:span text:style-name="T3">noleggio</text:span><text:span text:style-name="T2"> </text:span><text:span text:style-name="T3">(in questi due ultimi casi indicare ditta locante e data contratto)</text:span><text:span text:style-name="T2"> della seguente attrezzatura tecnica, adeguata, idonea e sufficiente, in relazione alle caratteristiche dei lavori da realizzare: __________________________________________________________;</text:span></text:p>
        </text:list-item>
      </text:list>
      <text:p text:style-name="P73">Dichiara inoltre, con riferimento all'obbligo di dimostrazione del possesso dei requisiti, che l'impresa è in possesso di adeguata documentazione dalla quale risulta quanto sopra dichiarato e che è disponibile ad esibire la stessa su richiesta della stazione appaltante in caso di verifica disposta ai sensi della normativa vigente.</text:p>
      <text:p text:style-name="P63"><text:span text:style-name="T17"><text:s text:c="7"/>g</text:span><text:span text:style-name="T3">)</text:span><text:span text:style-name="T167"> <text:s/></text:span><text:span text:style-name="T30"><text:s/></text:span><text:span text:style-name="T18">(</text:span><text:span text:style-name="T25">n</text:span><text:span text:style-name="T18">e</text:span><text:span text:style-name="T167">l</text:span><text:span text:style-name="T13"> </text:span><text:span text:style-name="T18">c</text:span><text:span text:style-name="T167">aso</text:span><text:span text:style-name="T6"> </text:span><text:span text:style-name="T167">di</text:span><text:span text:style-name="T18"> c</text:span><text:span text:style-name="T167">o</text:span><text:span text:style-name="T25">n</text:span><text:span text:style-name="T18">c</text:span><text:span text:style-name="T167">orr</text:span><text:span text:style-name="T18">e</text:span><text:span text:style-name="T25">nt</text:span><text:span text:style-name="T167">e</text:span><text:span text:style-name="T38"> </text:span><text:span text:style-name="T167">s</text:span><text:span text:style-name="T25">t</text:span><text:span text:style-name="T167">ab</text:span><text:span text:style-name="T25">ilit</text:span><text:span text:style-name="T167">o</text:span><text:span text:style-name="T38"> </text:span><text:span text:style-name="T13">i</text:span><text:span text:style-name="T167">n a</text:span><text:span text:style-name="T25">lt</text:span><text:span text:style-name="T167">ri</text:span><text:span text:style-name="T156"> </text:span><text:span text:style-name="T167">s</text:span><text:span text:style-name="T25">t</text:span><text:span text:style-name="T167">a</text:span><text:span text:style-name="T25">t</text:span><text:span text:style-name="T167">i</text:span><text:span text:style-name="T13"> </text:span><text:span text:style-name="T167">d</text:span><text:span text:style-name="T25">i</text:span><text:span text:style-name="T18">v</text:span><text:span text:style-name="T6">e</text:span><text:span text:style-name="T167">rsi</text:span><text:span text:style-name="T6"> </text:span><text:span text:style-name="T167">da</text:span><text:span text:style-name="T25">ll</text:span><text:span text:style-name="T18">’</text:span><text:span text:style-name="T167">I</text:span><text:span text:style-name="T25">t</text:span><text:span text:style-name="T167">a</text:span><text:span text:style-name="T25">li</text:span><text:span text:style-name="T167">a)</text:span></text:p>
      <text:p text:style-name="P77"><text:span text:style-name="T2">- <text:s text:c="2"/></text:span><text:span text:style-name="T146"><text:s/></text:span><text:span text:style-name="T4">c</text:span><text:span text:style-name="T11">h</text:span><text:span text:style-name="T2">e</text:span><text:span text:style-name="T158"> </text:span><text:span text:style-name="T4">a</text:span><text:span text:style-name="T11">l</text:span><text:span text:style-name="T22">l</text:span><text:span text:style-name="T4">’</text:span><text:span text:style-name="T11">int</text:span><text:span text:style-name="T14">e</text:span><text:span text:style-name="T4">r</text:span><text:span text:style-name="T11">n</text:span><text:span text:style-name="T2">o</text:span><text:span text:style-name="T55"> </text:span><text:span text:style-name="T2">d</text:span><text:span text:style-name="T4">e</text:span><text:span text:style-name="T11">ll</text:span><text:span text:style-name="T2">a</text:span><text:span text:style-name="T158"> </text:span><text:span text:style-name="T11">p</text:span><text:span text:style-name="T14">r</text:span><text:span text:style-name="T11">o</text:span><text:span text:style-name="T2">p</text:span><text:span text:style-name="T4">r</text:span><text:span text:style-name="T11">i</text:span><text:span text:style-name="T2">a</text:span><text:span text:style-name="T49"> </text:span><text:span text:style-name="T4">a</text:span><text:span text:style-name="T14">z</text:span><text:span text:style-name="T11">i</text:span><text:span text:style-name="T4">e</text:span><text:span text:style-name="T2">n</text:span><text:span text:style-name="T11">d</text:span><text:span text:style-name="T2">a</text:span><text:span text:style-name="T50"> </text:span><text:span text:style-name="T11">s</text:span><text:span text:style-name="T2">i</text:span><text:span text:style-name="T159"> </text:span><text:span text:style-name="T2">è</text:span><text:span text:style-name="T159"> </text:span><text:span text:style-name="T4">a</text:span><text:span text:style-name="T2">d</text:span><text:span text:style-name="T4">e</text:span><text:span text:style-name="T11">mpiu</text:span><text:span text:style-name="T22">t</text:span><text:span text:style-name="T2">o</text:span><text:span text:style-name="T55"> </text:span><text:span text:style-name="T14">a</text:span><text:span text:style-name="T36">g</text:span><text:span text:style-name="T11">l</text:span><text:span text:style-name="T2">i</text:span><text:span text:style-name="T159"> </text:span><text:span text:style-name="T11">obbl</text:span><text:span text:style-name="T22">i</text:span><text:span text:style-name="T36">g</text:span><text:span text:style-name="T11">h</text:span><text:span text:style-name="T2">i</text:span><text:span text:style-name="T49"> </text:span><text:span text:style-name="T11">d</text:span><text:span text:style-name="T2">i</text:span><text:span text:style-name="T159"> </text:span><text:span text:style-name="T11">si</text:span><text:span text:style-name="T4">c</text:span><text:span text:style-name="T11">u</text:span><text:span text:style-name="T14">r</text:span><text:span text:style-name="T4">e</text:span><text:span text:style-name="T44">z</text:span><text:span text:style-name="T14">z</text:span><text:span text:style-name="T2">a</text:span><text:span text:style-name="T54"> </text:span><text:span text:style-name="T11">p</text:span><text:span text:style-name="T4">re</text:span><text:span text:style-name="T11">vist</text:span><text:span text:style-name="T2">i</text:span></text:p>
      <text:p text:style-name="P78"><text:span text:style-name="T11">d</text:span><text:span text:style-name="T4">a</text:span><text:span text:style-name="T2">l</text:span><text:span text:style-name="T36"> </text:span><text:span text:style-name="T4">D</text:span><text:span text:style-name="T44">.</text:span><text:span text:style-name="T36">L</text:span><text:span text:style-name="T11">gs</text:span><text:span text:style-name="T2">.</text:span><text:span text:style-name="T209"> </text:span><text:span text:style-name="T2">8</text:span><text:span text:style-name="T11">1/0</text:span><text:span text:style-name="T2">8</text:span><text:span text:style-name="T41"> </text:span><text:span text:style-name="T2">e</text:span><text:span text:style-name="T139"> </text:span><text:span text:style-name="T11">s.m.i.</text:span><text:span text:style-name="T2">;</text:span></text:p>
      <text:p text:style-name="P53"><text:span text:style-name="T2">-<text:tab/>di</text:span><text:span text:style-name="T137"> </text:span><text:span text:style-name="T2">poss</text:span><text:span text:style-name="T14">e</text:span><text:span text:style-name="T2">d</text:span><text:span text:style-name="T14">er</text:span><text:span text:style-name="T2">e</text:span><text:span text:style-name="T34"> </text:span><text:span text:style-name="T2">i</text:span><text:span text:style-name="T52"> </text:span><text:span text:style-name="T44">r</text:span><text:span text:style-name="T14">e</text:span><text:span text:style-name="T2">qu</text:span><text:span text:style-name="T22">i</text:span><text:span text:style-name="T2">s</text:span><text:span text:style-name="T22">it</text:span><text:span text:style-name="T2">i</text:span><text:span text:style-name="T31"> </text:span><text:span text:style-name="T2">d</text:span><text:span text:style-name="T14">’</text:span><text:span text:style-name="T2">o</text:span><text:span text:style-name="T14">r</text:span><text:span text:style-name="T2">d</text:span><text:span text:style-name="T22">i</text:span><text:span text:style-name="T2">ne</text:span><text:span text:style-name="T33"> </text:span><text:span text:style-name="T11">g</text:span><text:span text:style-name="T14">e</text:span><text:span text:style-name="T44">n</text:span><text:span text:style-name="T14">era</text:span><text:span text:style-name="T22">l</text:span><text:span text:style-name="T2">e</text:span><text:span text:style-name="T27"> </text:span><text:span text:style-name="T2">e</text:span><text:span text:style-name="T137"> </text:span><text:span text:style-name="T2">sp</text:span><text:span text:style-name="T44">e</text:span><text:span text:style-name="T14">c</text:span><text:span text:style-name="T22">i</text:span><text:span text:style-name="T44">a</text:span><text:span text:style-name="T22">l</text:span><text:span text:style-name="T2">e</text:span><text:span text:style-name="T29"> </text:span><text:span text:style-name="T2">p</text:span><text:span text:style-name="T14">re</text:span><text:span text:style-name="T2">v</text:span><text:span text:style-name="T22">i</text:span><text:span text:style-name="T2">s</text:span><text:span text:style-name="T22">t</text:span><text:span text:style-name="T2">i</text:span><text:span text:style-name="T31"> </text:span><text:span text:style-name="T14">a</text:span><text:span text:style-name="T2">l</text:span><text:span text:style-name="T52">la</text:span><text:span text:style-name="T33"> sezione III.2 </text:span><text:span text:style-name="T2">d</text:span><text:span text:style-name="T44">e</text:span><text:span text:style-name="T2">l</text:span><text:span text:style-name="T137"> </text:span><text:span text:style-name="T11">B</text:span><text:span text:style-name="T14">a</text:span><text:span text:style-name="T2">ndo</text:span><text:span text:style-name="T31"> </text:span><text:span text:style-name="T2">di </text:span><text:span text:style-name="T11">g</text:span><text:span text:style-name="T44">a</text:span><text:span text:style-name="T14">r</text:span><text:span text:style-name="T2">a</text:span><text:span text:style-name="T8"> </text:span><text:span text:style-name="T2">e</text:span><text:span text:style-name="T31"> </text:span><text:span text:style-name="T22">i</text:span><text:span text:style-name="T2">n</text:span><text:span text:style-name="T33"> </text:span><text:span text:style-name="T22">mi</text:span><text:span text:style-name="T2">su</text:span><text:span text:style-name="T14">r</text:span><text:span text:style-name="T2">a</text:span><text:span text:style-name="T34"> </text:span><text:span text:style-name="T2">non</text:span><text:span text:style-name="T33"> </text:span><text:span text:style-name="T22">i</text:span><text:span text:style-name="T2">n</text:span><text:span text:style-name="T14">fer</text:span><text:span text:style-name="T22">i</text:span><text:span text:style-name="T2">o</text:span><text:span text:style-name="T14">r</text:span><text:span text:style-name="T2">e</text:span><text:span text:style-name="T34"> </text:span><text:span text:style-name="T14">a</text:span><text:span text:style-name="T2">i</text:span><text:span text:style-name="T29"> </text:span><text:span text:style-name="T14">re</text:span><text:span text:style-name="T2">qu</text:span><text:span text:style-name="T22">i</text:span><text:span text:style-name="T2">s</text:span><text:span text:style-name="T22">it</text:span><text:span text:style-name="T2">i</text:span><text:span text:style-name="T44"> </text:span><text:span text:style-name="T2">p</text:span><text:span text:style-name="T14">re</text:span><text:span text:style-name="T2">s</text:span><text:span text:style-name="T14">cr</text:span><text:span text:style-name="T22">itt</text:span><text:span text:style-name="T2">i</text:span><text:span text:style-name="T34"> </text:span><text:span text:style-name="T2">p</text:span><text:span text:style-name="T14">e</text:span><text:span text:style-name="T2">r</text:span><text:span text:style-name="T8"> </text:span><text:span text:style-name="T22">l</text:span><text:span text:style-name="T2">a</text:span><text:span text:style-name="T31"> </text:span><text:span text:style-name="T2">qu</text:span><text:span text:style-name="T14">a</text:span><text:span text:style-name="T22">li</text:span><text:span text:style-name="T14">f</text:span><text:span text:style-name="T22">i</text:span><text:span text:style-name="T44">caz</text:span><text:span text:style-name="T22">i</text:span><text:span text:style-name="T2">one e</text:span><text:span text:style-name="T31"> </text:span><text:span text:style-name="T22">l</text:span><text:span text:style-name="T2">a p</text:span><text:span text:style-name="T14">ar</text:span><text:span text:style-name="T22">t</text:span><text:span text:style-name="T14">ec</text:span><text:span text:style-name="T22">i</text:span><text:span text:style-name="T2">p</text:span><text:span text:style-name="T14">a</text:span><text:span text:style-name="T44">z</text:span><text:span text:style-name="T22">i</text:span><text:span text:style-name="T2">one</text:span><text:span text:style-name="T41"> </text:span><text:span text:style-name="T2">d</text:span><text:span text:style-name="T44">e</text:span><text:span text:style-name="T11">g</text:span><text:span text:style-name="T22">l</text:span><text:span text:style-name="T2">i</text:span><text:span text:style-name="T11"> </text:span><text:span text:style-name="T2">op</text:span><text:span text:style-name="T44">er</text:span><text:span text:style-name="T14">a</text:span><text:span text:style-name="T22">t</text:span><text:span text:style-name="T2">o</text:span><text:span text:style-name="T14">r</text:span><text:span text:style-name="T2">i</text:span><text:span text:style-name="T36"> </text:span><text:span text:style-name="T14">ec</text:span><text:span text:style-name="T2">ono</text:span><text:span text:style-name="T22">mi</text:span><text:span text:style-name="T14">c</text:span><text:span text:style-name="T2">i</text:span><text:span text:style-name="T155"> </text:span><text:span text:style-name="T22">it</text:span><text:span text:style-name="T14">a</text:span><text:span text:style-name="T22">li</text:span><text:span text:style-name="T14">a</text:span><text:span text:style-name="T2">ni</text:span><text:span text:style-name="T14"> </text:span><text:span text:style-name="T22">all</text:span><text:span text:style-name="T2">a</text:span><text:span text:style-name="T14"> </text:span><text:span text:style-name="T2">p</text:span><text:span text:style-name="T14">re</text:span><text:span text:style-name="T2">s</text:span><text:span text:style-name="T14">e</text:span><text:span text:style-name="T2">n</text:span><text:span text:style-name="T22">t</text:span><text:span text:style-name="T2">e</text:span><text:span text:style-name="T11"> </text:span><text:span text:style-name="T2">g</text:span><text:span text:style-name="T14">ara</text:span><text:span text:style-name="T2">;</text:span></text:p>
      <text:p text:style-name="P34"><text:soft-page-break/><text:span text:style-name="T44">h)</text:span><text:span text:style-name="T47"> <text:s/></text:span><text:span text:style-name="T44">che <text:s text:c="2"/>intende <text:s text:c="2"/>subappaltare <text:s text:c="2"/>i <text:s text:c="2"/>seguenti <text:s text:c="2"/>lavori, <text:s text:c="2"/>o <text:s text:c="2"/>parti <text:s text:c="2"/>di <text:s text:c="2"/>opere, <text:s text:c="2"/>come <text:s text:c="2"/>segue:</text:span></text:p>
      <text:p text:style-name="P37"><text:s text:c="6"/>…….……………………………………………………….;</text:p>
      <text:p text:style-name="P79"><text:span text:style-name="T2">i) </text:span><text:span text:style-name="T57"><text:s/></text:span><text:span text:style-name="T14">c</text:span><text:span text:style-name="T2">he</text:span><text:span text:style-name="T33"> </text:span><text:span text:style-name="T2">non</text:span><text:span text:style-name="T34"> </text:span><text:span text:style-name="T2">su</text:span><text:span text:style-name="T44">b</text:span><text:span text:style-name="T14">a</text:span><text:span text:style-name="T2">pp</text:span><text:span text:style-name="T14">a</text:span><text:span text:style-name="T22">lt</text:span><text:span text:style-name="T14">e</text:span><text:span text:style-name="T44">r</text:span><text:span text:style-name="T2">à</text:span><text:span text:style-name="T14"> </text:span><text:span text:style-name="T22">l</text:span><text:span text:style-name="T14">a</text:span><text:span text:style-name="T44">v</text:span><text:span text:style-name="T2">o</text:span><text:span text:style-name="T14">ra</text:span><text:span text:style-name="T44">z</text:span><text:span text:style-name="T22">i</text:span><text:span text:style-name="T2">oni</text:span><text:span text:style-name="T44"> </text:span><text:span text:style-name="T2">di</text:span><text:span text:style-name="T29"> </text:span><text:span text:style-name="T14">a</text:span><text:span text:style-name="T22">l</text:span><text:span text:style-name="T14">c</text:span><text:span text:style-name="T2">un</text:span><text:span text:style-name="T33"> </text:span><text:span text:style-name="T22">ti</text:span><text:span text:style-name="T2">po</text:span><text:span text:style-name="T33"> </text:span><text:span text:style-name="T14">a</text:span><text:span text:style-name="T2">d</text:span><text:span text:style-name="T137"> </text:span><text:span text:style-name="T14">a</text:span><text:span text:style-name="T22">lt</text:span><text:span text:style-name="T14">r</text:span><text:span text:style-name="T2">e</text:span><text:span text:style-name="T33"> </text:span><text:span text:style-name="T22">im</text:span><text:span text:style-name="T2">p</text:span><text:span text:style-name="T14">re</text:span><text:span text:style-name="T2">se</text:span><text:span text:style-name="T31"> </text:span><text:span text:style-name="T2">p</text:span><text:span text:style-name="T14">ar</text:span><text:span text:style-name="T34">t</text:span><text:span text:style-name="T14">ec</text:span><text:span text:style-name="T22">i</text:span><text:span text:style-name="T2">p</text:span><text:span text:style-name="T14">a</text:span><text:span text:style-name="T2">n</text:span><text:span text:style-name="T22">t</text:span><text:span text:style-name="T2">i</text:span><text:span text:style-name="T31"> </text:span><text:span text:style-name="T14">a</text:span><text:span text:style-name="T22">ll</text:span><text:span text:style-name="T2">a</text:span><text:span text:style-name="T137"> </text:span><text:span text:style-name="T11">g</text:span><text:span text:style-name="T14">a</text:span><text:span text:style-name="T44">r</text:span><text:span text:style-name="T2">a</text:span><text:span text:style-name="T8"> </text:span><text:span text:style-name="T2">–</text:span><text:span text:style-name="T31"> </text:span><text:span text:style-name="T22">i</text:span><text:span text:style-name="T2">n </text:span><text:span text:style-name="T14">f</text:span><text:span text:style-name="T2">o</text:span><text:span text:style-name="T14">r</text:span><text:span text:style-name="T22">m</text:span><text:span text:style-name="T2">a</text:span><text:span text:style-name="T8"> </text:span><text:span text:style-name="T2">s</text:span><text:span text:style-name="T22">i</text:span><text:span text:style-name="T2">n</text:span><text:span text:style-name="T11">g</text:span><text:span text:style-name="T2">o</text:span><text:span text:style-name="T22">l</text:span><text:span text:style-name="T2">a</text:span><text:span text:style-name="T44"> </text:span><text:span text:style-name="T2">o</text:span><text:span text:style-name="T29"> </text:span><text:span text:style-name="T14">a</text:span><text:span text:style-name="T2">ss</text:span><text:span text:style-name="T44">o</text:span><text:span text:style-name="T14">c</text:span><text:span text:style-name="T22">i</text:span><text:span text:style-name="T14">a</text:span><text:span text:style-name="T34">t</text:span><text:span text:style-name="T2">a</text:span><text:span text:style-name="T8"> </text:span><text:span text:style-name="T2">–</text:span><text:span text:style-name="T29"> </text:span><text:span text:style-name="T14">e</text:span><text:span text:style-name="T2">d</text:span><text:span text:style-name="T29"> </text:span><text:span text:style-name="T2">è</text:span><text:span text:style-name="T29"> </text:span><text:span text:style-name="T14">c</text:span><text:span text:style-name="T2">ons</text:span><text:span text:style-name="T14">a</text:span><text:span text:style-name="T2">p</text:span><text:span text:style-name="T14">e</text:span><text:span text:style-name="T2">vo</text:span><text:span text:style-name="T34">l</text:span><text:span text:style-name="T2">e </text:span><text:span text:style-name="T14">c</text:span><text:span text:style-name="T44">h</text:span><text:span text:style-name="T14">e</text:span><text:span text:style-name="T2">,</text:span><text:span text:style-name="T31"> </text:span><text:span text:style-name="T22">i</text:span><text:span text:style-name="T2">n</text:span><text:span text:style-name="T29"> </text:span><text:span text:style-name="T14">ca</text:span><text:span text:style-name="T2">so</text:span><text:span text:style-name="T31"> </text:span><text:span text:style-name="T14">c</text:span><text:span text:style-name="T2">on</text:span><text:span text:style-name="T22">t</text:span><text:span text:style-name="T14">rar</text:span><text:span text:style-name="T22">i</text:span><text:span text:style-name="T2">o,</text:span><text:span text:style-name="T44"> </text:span><text:span text:style-name="T22">t</text:span><text:span text:style-name="T14">a</text:span><text:span text:style-name="T22">l</text:span><text:span text:style-name="T2">i</text:span><text:span text:style-name="T27"> </text:span><text:span text:style-name="T2">sub</text:span><text:span text:style-name="T14">a</text:span><text:span text:style-name="T2">pp</text:span><text:span text:style-name="T14">a</text:span><text:span text:style-name="T22">lt</text:span><text:span text:style-name="T2">i</text:span><text:span text:style-name="T44"> </text:span><text:span text:style-name="T2">non s</text:span><text:span text:style-name="T14">ara</text:span><text:span text:style-name="T2">nno</text:span><text:span text:style-name="T36"> </text:span><text:span text:style-name="T14">a</text:span><text:span text:style-name="T2">u</text:span><text:span text:style-name="T22">t</text:span><text:span text:style-name="T2">o</text:span><text:span text:style-name="T14">r</text:span><text:span text:style-name="T22">i</text:span><text:span text:style-name="T44">zz</text:span><text:span text:style-name="T14">a</text:span><text:span text:style-name="T22">ti</text:span><text:span text:style-name="T2">;</text:span></text:p>
      <text:p text:style-name="P34"><text:span text:style-name="T22">j</text:span><text:span text:style-name="T2">) <text:s/></text:span><text:span text:style-name="T135"><text:s/></text:span><text:span text:style-name="T14">a</text:span><text:span text:style-name="T22">tt</text:span><text:span text:style-name="T14">e</text:span><text:span text:style-name="T2">s</text:span><text:span text:style-name="T22">t</text:span><text:span text:style-name="T2">a</text:span><text:span text:style-name="T174"> </text:span><text:span text:style-name="T22">l</text:span><text:span text:style-name="T14">’</text:span><text:span text:style-name="T22">i</text:span><text:span text:style-name="T2">n</text:span><text:span text:style-name="T14">e</text:span><text:span text:style-name="T2">s</text:span><text:span text:style-name="T22">i</text:span><text:span text:style-name="T2">s</text:span><text:span text:style-name="T22">t</text:span><text:span text:style-name="T14">e</text:span><text:span text:style-name="T2">n</text:span><text:span text:style-name="T44">z</text:span><text:span text:style-name="T2">a</text:span><text:span text:style-name="T48"> </text:span><text:span text:style-name="T2">d</text:span><text:span text:style-name="T14">e</text:span><text:span text:style-name="T2">i</text:span><text:span text:style-name="T173"> </text:span><text:span text:style-name="T2">p</text:span><text:span text:style-name="T22">i</text:span><text:span text:style-name="T14">a</text:span><text:span text:style-name="T2">ni</text:span><text:span text:style-name="T175"> </text:span><text:span text:style-name="T22">i</text:span><text:span text:style-name="T2">nd</text:span><text:span text:style-name="T22">i</text:span><text:span text:style-name="T2">v</text:span><text:span text:style-name="T22">i</text:span><text:span text:style-name="T2">du</text:span><text:span text:style-name="T14">a</text:span><text:span text:style-name="T22">l</text:span><text:span text:style-name="T2">i</text:span><text:span text:style-name="T60"> </text:span><text:span text:style-name="T2">di</text:span><text:span text:style-name="T160"> </text:span><text:span text:style-name="T14">e</text:span><text:span text:style-name="T22">m</text:span><text:span text:style-name="T14">er</text:span><text:span text:style-name="T2">s</text:span><text:span text:style-name="T22">i</text:span><text:span text:style-name="T2">one</text:span><text:span text:style-name="T60"> </text:span><text:span text:style-name="T2">di</text:span><text:span text:style-name="T173"> </text:span><text:span text:style-name="T14">c</text:span><text:span text:style-name="T2">ui</text:span><text:span text:style-name="T173"> </text:span><text:span text:style-name="T14">a</text:span><text:span text:style-name="T22">ll</text:span><text:span text:style-name="T14">’ar</text:span><text:span text:style-name="T22">t</text:span><text:span text:style-name="T2">.</text:span><text:span text:style-name="T174"> </text:span><text:span text:style-name="T2">1</text:span><text:span text:style-name="T14">-</text:span><text:span text:style-name="T2">b</text:span><text:span text:style-name="T22">i</text:span><text:span text:style-name="T2">s,</text:span><text:span text:style-name="T60"> </text:span><text:span text:style-name="T14">c</text:span><text:span text:style-name="T2">.</text:span><text:span text:style-name="T175"> </text:span><text:span text:style-name="T2">14,</text:span><text:span text:style-name="T160"> </text:span><text:span text:style-name="T2">d</text:span><text:span text:style-name="T14">e</text:span><text:span text:style-name="T22">ll</text:span><text:span text:style-name="T2">a </text:span><text:span text:style-name="T22">l</text:span><text:span text:style-name="T14">e</text:span><text:span text:style-name="T2">gge</text:span><text:span text:style-name="T4"> </text:span><text:span text:style-name="T2">383</text:span><text:span text:style-name="T22">/</text:span><text:span text:style-name="T2">2001, come sostituito dal Decreto legge n. 210/2002, convertito, con modificazioni dalla legge n. 266/2002;</text:span></text:p>
      <text:p text:style-name="P68"><text:span text:style-name="T22">k</text:span><text:span text:style-name="T2">) <text:s/></text:span><text:span text:style-name="T44"><text:s/></text:span><text:span text:style-name="T14">a</text:span><text:span text:style-name="T22">tt</text:span><text:span text:style-name="T14">e</text:span><text:span text:style-name="T2">s</text:span><text:span text:style-name="T22">t</text:span><text:span text:style-name="T2">a</text:span><text:span text:style-name="T8"> </text:span><text:span text:style-name="T22">l</text:span><text:span text:style-name="T14">’</text:span><text:span text:style-name="T2">oss</text:span><text:span text:style-name="T14">er</text:span><text:span text:style-name="T2">v</text:span><text:span text:style-name="T14">a</text:span><text:span text:style-name="T2">n</text:span><text:span text:style-name="T44">z</text:span><text:span text:style-name="T2">a</text:span><text:span text:style-name="T22"> </text:span><text:span text:style-name="T14">a</text:span><text:span text:style-name="T22">ll</text:span><text:span text:style-name="T14">’</text:span><text:span text:style-name="T22">i</text:span><text:span text:style-name="T2">n</text:span><text:span text:style-name="T22">t</text:span><text:span text:style-name="T14">er</text:span><text:span text:style-name="T2">no</text:span><text:span text:style-name="T22"> </text:span><text:span text:style-name="T2">d</text:span><text:span text:style-name="T14">e</text:span><text:span text:style-name="T22">ll</text:span><text:span text:style-name="T2">a</text:span><text:span text:style-name="T8"> </text:span><text:span text:style-name="T2">p</text:span><text:span text:style-name="T14">r</text:span><text:span text:style-name="T2">o</text:span><text:span text:style-name="T44">p</text:span><text:span text:style-name="T14">r</text:span><text:span text:style-name="T22">i</text:span><text:span text:style-name="T2">a </text:span><text:span text:style-name="T14">a</text:span><text:span text:style-name="T44">z</text:span><text:span text:style-name="T22">i</text:span><text:span text:style-name="T44">e</text:span><text:span text:style-name="T2">nda</text:span><text:span text:style-name="T34"> </text:span><text:span text:style-name="T2">d</text:span><text:span text:style-name="T44">e</text:span><text:span text:style-name="T11">g</text:span><text:span text:style-name="T22">l</text:span><text:span text:style-name="T2">i</text:span><text:span text:style-name="T33"> </text:span><text:span text:style-name="T2">obb</text:span><text:span text:style-name="T22">li</text:span><text:span text:style-name="T11">g</text:span><text:span text:style-name="T2">hi</text:span><text:span text:style-name="T22"> </text:span><text:span text:style-name="T2">di</text:span><text:span text:style-name="T31"> </text:span><text:span text:style-name="T2">s</text:span><text:span text:style-name="T22">i</text:span><text:span text:style-name="T44">c</text:span><text:span text:style-name="T2">u</text:span><text:span text:style-name="T14">re</text:span><text:span text:style-name="T44">zz</text:span><text:span text:style-name="T2">a</text:span><text:span text:style-name="T44"> </text:span><text:span text:style-name="T2">p</text:span><text:span text:style-name="T14">re</text:span><text:span text:style-name="T2">v</text:span><text:span text:style-name="T22">i</text:span><text:span text:style-name="T2">s</text:span><text:span text:style-name="T22">t</text:span><text:span text:style-name="T2">i d</text:span><text:span text:style-name="T14">a</text:span><text:span text:style-name="T22">ll</text:span><text:span text:style-name="T2">a</text:span><text:span text:style-name="T11"> </text:span><text:span text:style-name="T2">v</text:span><text:span text:style-name="T22">i</text:span><text:span text:style-name="T2">g</text:span><text:span text:style-name="T14">e</text:span><text:span text:style-name="T2">n</text:span><text:span text:style-name="T22">t</text:span><text:span text:style-name="T2">e</text:span><text:span text:style-name="T36"> </text:span><text:span text:style-name="T2">no</text:span><text:span text:style-name="T14">r</text:span><text:span text:style-name="T22">m</text:span><text:span text:style-name="T14">a</text:span><text:span text:style-name="T22">ti</text:span><text:span text:style-name="T2">va</text:span><text:span text:style-name="T36"> </text:span><text:span text:style-name="T34">i</text:span><text:span text:style-name="T2">n</text:span><text:span text:style-name="T14"> </text:span><text:span text:style-name="T22">m</text:span><text:span text:style-name="T14">a</text:span><text:span text:style-name="T22">t</text:span><text:span text:style-name="T14">er</text:span><text:span text:style-name="T22">i</text:span><text:span text:style-name="T14">a</text:span><text:span text:style-name="T2">;</text:span></text:p>
      <text:p text:style-name="P80"><text:span text:style-name="T18">(</text:span><text:span text:style-name="T25">n</text:span><text:span text:style-name="T18">e</text:span><text:span text:style-name="T167">l</text:span><text:span text:style-name="T13"> </text:span><text:span text:style-name="T18">c</text:span><text:span text:style-name="T167">aso</text:span><text:span text:style-name="T6"> </text:span><text:span text:style-name="T167">di</text:span><text:span text:style-name="T18"> c</text:span><text:span text:style-name="T167">o</text:span><text:span text:style-name="T25">n</text:span><text:span text:style-name="T167">sorzi</text:span><text:span text:style-name="T42"> </text:span><text:span text:style-name="T167">di</text:span><text:span text:style-name="T18"> c</text:span><text:span text:style-name="T25">u</text:span><text:span text:style-name="T167">i</text:span><text:span text:style-name="T18"> </text:span><text:span text:style-name="T167">a</text:span><text:span text:style-name="T25">ll</text:span><text:span text:style-name="T18">’</text:span><text:span text:style-name="T167">ar</text:span><text:span text:style-name="T25">ti</text:span><text:span text:style-name="T18">c</text:span><text:span text:style-name="T167">o</text:span><text:span text:style-name="T25">l</text:span><text:span text:style-name="T167">o</text:span><text:span text:style-name="T42"> </text:span><text:span text:style-name="T167">34,</text:span><text:span text:style-name="T6"> </text:span><text:span text:style-name="T18">c</text:span><text:span text:style-name="T167">o</text:span><text:span text:style-name="T25">m</text:span><text:span text:style-name="T35">m</text:span><text:span text:style-name="T167">a</text:span><text:span text:style-name="T13"> </text:span><text:span text:style-name="T167">1,</text:span><text:span text:style-name="T156"> </text:span><text:span text:style-name="T25">l</text:span><text:span text:style-name="T18">e</text:span><text:span text:style-name="T25">tt</text:span><text:span text:style-name="T18">e</text:span><text:span text:style-name="T167">re</text:span><text:span text:style-name="T13"> </text:span><text:span text:style-name="T167">b)</text:span><text:span text:style-name="T6"> </text:span><text:span text:style-name="T167">e</text:span><text:span text:style-name="T18"> c</text:span><text:span text:style-name="T167">)</text:span><text:span text:style-name="T13"> </text:span><text:span text:style-name="T46">d</text:span><text:span text:style-name="T18">e</text:span><text:span text:style-name="T167">l</text:span><text:span text:style-name="T46"> </text:span><text:span text:style-name="T167">D.Lgs.</text:span><text:span text:style-name="T38"> </text:span><text:span text:style-name="T167">163</text:span><text:span text:style-name="T25">/</text:span><text:span text:style-name="T167">06</text:span><text:span text:style-name="T17">)</text:span><text:span text:style-name="T3">:</text:span></text:p>
      <text:p text:style-name="P61"><text:span text:style-name="T44">l</text:span><text:span text:style-name="T2">)</text:span><text:span text:style-name="T169"> </text:span><text:span text:style-name="T147"><text:s/></text:span><text:span text:style-name="T2">d</text:span><text:span text:style-name="T22">i</text:span><text:span text:style-name="T14">c</text:span><text:span text:style-name="T2">h</text:span><text:span text:style-name="T22">i</text:span><text:span text:style-name="T14">ar</text:span><text:span text:style-name="T2">a</text:span><text:span text:style-name="T49"> </text:span><text:span text:style-name="T2">di</text:span><text:span text:style-name="T50"> </text:span><text:span text:style-name="T14">c</text:span><text:span text:style-name="T2">on</text:span><text:span text:style-name="T14">c</text:span><text:span text:style-name="T44">o</text:span><text:span text:style-name="T14">rr</text:span><text:span text:style-name="T44">e</text:span><text:span text:style-name="T14">r</text:span><text:span text:style-name="T2">e</text:span><text:span text:style-name="T27"> </text:span><text:span text:style-name="T2">p</text:span><text:span text:style-name="T44">e</text:span><text:span text:style-name="T2">r</text:span><text:span text:style-name="T55"> </text:span><text:span text:style-name="T2">i</text:span><text:span text:style-name="T158"> </text:span><text:span text:style-name="T2">s</text:span><text:span text:style-name="T14">e</text:span><text:span text:style-name="T11">g</text:span><text:span text:style-name="T2">u</text:span><text:span text:style-name="T14">e</text:span><text:span text:style-name="T2">n</text:span><text:span text:style-name="T22">t</text:span><text:span text:style-name="T2">i</text:span><text:span text:style-name="T52"> </text:span><text:span text:style-name="T14">c</text:span><text:span text:style-name="T2">onso</text:span><text:span text:style-name="T14">r</text:span><text:span text:style-name="T44">z</text:span><text:span text:style-name="T22">i</text:span><text:span text:style-name="T14">a</text:span><text:span text:style-name="T22">ti</text:span><text:span text:style-name="T167">:</text:span><text:span text:style-name="T28"> </text:span><text:span text:style-name="T46">(</text:span><text:span text:style-name="T25">in</text:span><text:span text:style-name="T167">d</text:span><text:span text:style-name="T25">i</text:span><text:span text:style-name="T18">c</text:span><text:span text:style-name="T167">are</text:span><text:span text:style-name="T138"> </text:span><text:span text:style-name="T167">d</text:span><text:span text:style-name="T18">e</text:span><text:span text:style-name="T25">n</text:span><text:span text:style-name="T167">o</text:span><text:span text:style-name="T25">min</text:span><text:span text:style-name="T167">az</text:span><text:span text:style-name="T25">i</text:span><text:span text:style-name="T13">o</text:span><text:span text:style-name="T25">n</text:span><text:span text:style-name="T167">e</text:span><text:span text:style-name="T10"> </text:span><text:span text:style-name="T167">e</text:span><text:span text:style-name="T51"> </text:span><text:span text:style-name="T167">s</text:span><text:span text:style-name="T18">e</text:span><text:span text:style-name="T167">de</text:span><text:span text:style-name="T56"> </text:span><text:span text:style-name="T25">l</text:span><text:span text:style-name="T18">e</text:span><text:span text:style-name="T167">ga</text:span><text:span text:style-name="T25">l</text:span><text:span text:style-name="T167">e</text:span></text:p>
      <text:p text:style-name="P57"><text:span text:style-name="T167">di</text:span><text:span text:style-name="T61"> </text:span><text:span text:style-name="T18">c</text:span><text:span text:style-name="T25">i</text:span><text:span text:style-name="T167">as</text:span><text:span text:style-name="T18">c</text:span><text:span text:style-name="T25">u</text:span><text:span text:style-name="T167">n</text:span><text:span text:style-name="T67"> </text:span><text:span text:style-name="T18">c</text:span><text:span text:style-name="T167">o</text:span><text:span text:style-name="T25">n</text:span><text:span text:style-name="T167">sorz</text:span><text:span text:style-name="T25">i</text:span><text:span text:style-name="T167">a</text:span><text:span text:style-name="T25">t</text:span><text:span text:style-name="T167">o)</text:span><text:span text:style-name="T163"> </text:span><text:span text:style-name="T167">…………………………………………………………,</text:span><text:span text:style-name="T211"> </text:span><text:span text:style-name="T2">d</text:span><text:span text:style-name="T14">a</text:span><text:span text:style-name="T2">ndosi </text:span><text:span text:style-name="T14">e</text:span><text:span text:style-name="T2">sp</text:span><text:span text:style-name="T14">re</text:span><text:span text:style-name="T2">ss</text:span><text:span text:style-name="T14">a</text:span><text:span text:style-name="T22">m</text:span><text:span text:style-name="T14">e</text:span><text:span text:style-name="T2">n</text:span><text:span text:style-name="T34">t</text:span><text:span text:style-name="T2">e </text:span><text:span text:style-name="T14">a</text:span><text:span text:style-name="T22">tt</text:span><text:span text:style-name="T2">o</text:span><text:span text:style-name="T31"> </text:span><text:span text:style-name="T14">c</text:span><text:span text:style-name="T2">h</text:span><text:span text:style-name="T14">e</text:span><text:span text:style-name="T2">,</text:span><text:span text:style-name="T33"> </text:span><text:span text:style-name="T14">re</text:span><text:span text:style-name="T22">l</text:span><text:span text:style-name="T14">a</text:span><text:span text:style-name="T22">ti</text:span><text:span text:style-name="T2">v</text:span><text:span text:style-name="T14">a</text:span><text:span text:style-name="T22">m</text:span><text:span text:style-name="T14">e</text:span><text:span text:style-name="T2">n</text:span><text:span text:style-name="T22">t</text:span><text:span text:style-name="T2">e</text:span><text:span text:style-name="T34"> </text:span><text:span text:style-name="T2">a</text:span><text:span text:style-name="T31"> </text:span><text:span text:style-name="T2">qu</text:span><text:span text:style-name="T14">e</text:span><text:span text:style-name="T2">s</text:span><text:span text:style-name="T22">t</text:span><text:span text:style-name="T2">i</text:span><text:span text:style-name="T8"> </text:span><text:span text:style-name="T2">u</text:span><text:span text:style-name="T22">ltim</text:span><text:span text:style-name="T2">i</text:span><text:span text:style-name="T8"> </text:span><text:span text:style-name="T14">c</text:span><text:span text:style-name="T2">onso</text:span><text:span text:style-name="T14">r</text:span><text:span text:style-name="T44">z</text:span><text:span text:style-name="T22">i</text:span><text:span text:style-name="T14">a</text:span><text:span text:style-name="T22">ti</text:span><text:span text:style-name="T2">,</text:span><text:span text:style-name="T22"> </text:span><text:span text:style-name="T2">op</text:span><text:span text:style-name="T14">er</text:span><text:span text:style-name="T2">a</text:span><text:span text:style-name="T34"> </text:span><text:span text:style-name="T22">i</text:span><text:span text:style-name="T2">l</text:span><text:span text:style-name="T29"> </text:span><text:span text:style-name="T11">d</text:span><text:span text:style-name="T22">i</text:span><text:span text:style-name="T2">v</text:span><text:span text:style-name="T22">i</text:span><text:span text:style-name="T14">e</text:span><text:span text:style-name="T22">t</text:span><text:span text:style-name="T2">o</text:span><text:span text:style-name="T34"> </text:span><text:span text:style-name="T11">d</text:span><text:span text:style-name="T2">i p</text:span><text:span text:style-name="T14">ar</text:span><text:span text:style-name="T22">t</text:span><text:span text:style-name="T14">ec</text:span><text:span text:style-name="T22">i</text:span><text:span text:style-name="T2">p</text:span><text:span text:style-name="T44">a</text:span><text:span text:style-name="T14">r</text:span><text:span text:style-name="T2">e </text:span><text:span text:style-name="T14">a</text:span><text:span text:style-name="T22">ll</text:span><text:span text:style-name="T2">a</text:span><text:span text:style-name="T31"> </text:span><text:span text:style-name="T11">g</text:span><text:span text:style-name="T44">a</text:span><text:span text:style-name="T14">r</text:span><text:span text:style-name="T2">a</text:span><text:span text:style-name="T44"> </text:span><text:span text:style-name="T22">i</text:span><text:span text:style-name="T2">n</text:span><text:span text:style-name="T8"> </text:span><text:span text:style-name="T2">qu</text:span><text:span text:style-name="T14">a</text:span><text:span text:style-name="T22">l</text:span><text:span text:style-name="T2">s</text:span><text:span text:style-name="T22">i</text:span><text:span text:style-name="T14">a</text:span><text:span text:style-name="T2">si</text:span><text:span text:style-name="T22"> </text:span><text:span text:style-name="T14">a</text:span><text:span text:style-name="T22">lt</text:span><text:span text:style-name="T14">r</text:span><text:span text:style-name="T2">a</text:span><text:span text:style-name="T8"> </text:span><text:span text:style-name="T14">f</text:span><text:span text:style-name="T2">o</text:span><text:span text:style-name="T14">r</text:span><text:span text:style-name="T22">m</text:span><text:span text:style-name="T14">a</text:span><text:span text:style-name="T2">,</text:span><text:span text:style-name="T44"> </text:span><text:span text:style-name="T14">fer</text:span><text:span text:style-name="T22">m</text:span><text:span text:style-name="T2">o</text:span><text:span text:style-name="T34"> </text:span><text:span text:style-name="T14">re</text:span><text:span text:style-name="T2">s</text:span><text:span text:style-name="T22">t</text:span><text:span text:style-name="T14">a</text:span><text:span text:style-name="T2">ndo </text:span><text:span text:style-name="T14">c</text:span><text:span text:style-name="T44">he</text:span><text:span text:style-name="T2">,</text:span><text:span text:style-name="T8"> </text:span><text:span text:style-name="T22">i</text:span><text:span text:style-name="T2">n</text:span><text:span text:style-name="T8"> </text:span><text:span text:style-name="T14">ca</text:span><text:span text:style-name="T2">so</text:span><text:span text:style-name="T34"> </text:span><text:span text:style-name="T2">di </text:span><text:span text:style-name="T14">a</text:span><text:span text:style-name="T2">g</text:span><text:span text:style-name="T11">g</text:span><text:span text:style-name="T22">i</text:span><text:span text:style-name="T2">ud</text:span><text:span text:style-name="T22">i</text:span><text:span text:style-name="T44">c</text:span><text:span text:style-name="T14">a</text:span><text:span text:style-name="T44">z</text:span><text:span text:style-name="T22">i</text:span><text:span text:style-name="T2">on</text:span><text:span text:style-name="T14">e</text:span><text:span text:style-name="T2">,</text:span><text:span text:style-name="T141"> </text:span><text:span text:style-name="T2">i </text:span><text:span text:style-name="T33"><text:s/></text:span><text:span text:style-name="T2">sogg</text:span><text:span text:style-name="T44">e</text:span><text:span text:style-name="T22">tt</text:span><text:span text:style-name="T2">i <text:s/></text:span><text:span text:style-name="T14">a</text:span><text:span text:style-name="T2">ss</text:span><text:span text:style-name="T14">e</text:span><text:span text:style-name="T11">g</text:span><text:span text:style-name="T44">n</text:span><text:span text:style-name="T14">a</text:span><text:span text:style-name="T22">t</text:span><text:span text:style-name="T14">ar</text:span><text:span text:style-name="T2">i</text:span><text:span text:style-name="T143"> </text:span><text:span text:style-name="T2">d</text:span><text:span text:style-name="T14">e</text:span><text:span text:style-name="T22">ll</text:span><text:span text:style-name="T44">’</text:span><text:span text:style-name="T14">e</text:span><text:span text:style-name="T2">s</text:span><text:span text:style-name="T14">e</text:span><text:span text:style-name="T44">c</text:span><text:span text:style-name="T2">u</text:span><text:span text:style-name="T44">z</text:span><text:span text:style-name="T22">i</text:span><text:span text:style-name="T2">one</text:span><text:span text:style-name="T141"> </text:span><text:span text:style-name="T2">d</text:span><text:span text:style-name="T14">e</text:span><text:span text:style-name="T2">i </text:span><text:span text:style-name="T34"><text:s/></text:span><text:span text:style-name="T22">l</text:span><text:span text:style-name="T14">a</text:span><text:span text:style-name="T2">vo</text:span><text:span text:style-name="T14">r</text:span><text:span text:style-name="T2">i </text:span><text:span text:style-name="T22"><text:s/></text:span><text:span text:style-name="T2">non </text:span><text:span text:style-name="T34"><text:s/></text:span><text:span text:style-name="T2">possono</text:span><text:span text:style-name="T141"> </text:span><text:span text:style-name="T14">e</text:span><text:span text:style-name="T2">ss</text:span><text:span text:style-name="T14">er</text:span><text:span text:style-name="T2">e d</text:span><text:span text:style-name="T22">i</text:span><text:span text:style-name="T2">v</text:span><text:span text:style-name="T14">er</text:span><text:span text:style-name="T2">si</text:span><text:span text:style-name="T155"> </text:span><text:span text:style-name="T2">da</text:span><text:span text:style-name="T11"> </text:span><text:span text:style-name="T2">qu</text:span><text:span text:style-name="T14">e</text:span><text:span text:style-name="T22">ll</text:span><text:span text:style-name="T2">i</text:span><text:span text:style-name="T11"> </text:span><text:span text:style-name="T22">i</text:span><text:span text:style-name="T2">nd</text:span><text:span text:style-name="T22">i</text:span><text:span text:style-name="T14">ca</text:span><text:span text:style-name="T22">ti</text:span><text:span text:style-name="T44">)</text:span><text:span text:style-name="T2">;</text:span></text:p>
      <text:p text:style-name="P81"><text:span text:style-name="T17">(</text:span><text:span text:style-name="T25">n</text:span><text:span text:style-name="T18">e</text:span><text:span text:style-name="T167">l</text:span><text:span text:style-name="T13"> </text:span><text:span text:style-name="T18">c</text:span><text:span text:style-name="T167">aso</text:span><text:span text:style-name="T6"> </text:span><text:span text:style-name="T167">di</text:span><text:span text:style-name="T18"> </text:span><text:span text:style-name="T167">asso</text:span><text:span text:style-name="T18">c</text:span><text:span text:style-name="T25">i</text:span><text:span text:style-name="T167">az</text:span><text:span text:style-name="T25">i</text:span><text:span text:style-name="T167">o</text:span><text:span text:style-name="T25">n</text:span><text:span text:style-name="T167">e</text:span><text:span text:style-name="T210"> </text:span><text:span text:style-name="T167">o</text:span><text:span text:style-name="T18"> c</text:span><text:span text:style-name="T167">o</text:span><text:span text:style-name="T25">n</text:span><text:span text:style-name="T167">sorz</text:span><text:span text:style-name="T25">i</text:span><text:span text:style-name="T167">o</text:span><text:span text:style-name="T40"> </text:span><text:span text:style-name="T167">o</text:span><text:span text:style-name="T18"> </text:span><text:span text:style-name="T167">G</text:span><text:span text:style-name="T25">E</text:span><text:span text:style-name="T13">I</text:span><text:span text:style-name="T167">E o aggregazione di imprese di rete </text:span><text:span text:style-name="T13"><text:s/></text:span><text:span text:style-name="T25">n</text:span><text:span text:style-name="T167">on</text:span><text:span text:style-name="T6"> </text:span><text:span text:style-name="T167">a</text:span><text:span text:style-name="T25">n</text:span><text:span text:style-name="T18">c</text:span><text:span text:style-name="T167">ora</text:span><text:span text:style-name="T140"> </text:span><text:span text:style-name="T18">c</text:span><text:span text:style-name="T167">os</text:span><text:span text:style-name="T25">ti</text:span><text:span text:style-name="T13">t</text:span><text:span text:style-name="T25">uiti</text:span><text:span text:style-name="T7">)</text:span><text:span text:style-name="T169">:</text:span></text:p>
      <text:p text:style-name="P82"><text:span text:style-name="T22">m</text:span><text:span text:style-name="T2">)</text:span><text:span text:style-name="T169"> <text:s text:c="2"/></text:span><text:span text:style-name="T14">c</text:span><text:span text:style-name="T2">h</text:span><text:span text:style-name="T14">e</text:span><text:span text:style-name="T2">,</text:span><text:span text:style-name="T59"> </text:span><text:span text:style-name="T22">i</text:span><text:span text:style-name="T2">n</text:span><text:span text:style-name="T164"> </text:span><text:span text:style-name="T14">ca</text:span><text:span text:style-name="T2">so</text:span><text:span text:style-name="T59"> </text:span><text:span text:style-name="T2">di</text:span><text:span text:style-name="T164"> </text:span><text:span text:style-name="T44">a</text:span><text:span text:style-name="T2">g</text:span><text:span text:style-name="T11">g</text:span><text:span text:style-name="T22">i</text:span><text:span text:style-name="T2">ud</text:span><text:span text:style-name="T22">i</text:span><text:span text:style-name="T44">c</text:span><text:span text:style-name="T14">a</text:span><text:span text:style-name="T44">z</text:span><text:span text:style-name="T22">i</text:span><text:span text:style-name="T2">on</text:span><text:span text:style-name="T14">e</text:span><text:span text:style-name="T2">,</text:span><text:span text:style-name="T162"> </text:span><text:span text:style-name="T2">s</text:span><text:span text:style-name="T14">ar</text:span><text:span text:style-name="T2">à</text:span><text:span text:style-name="T131"> </text:span><text:span text:style-name="T14">c</text:span><text:span text:style-name="T2">o</text:span><text:span text:style-name="T44">n</text:span><text:span text:style-name="T14">fer</text:span><text:span text:style-name="T22">it</text:span><text:span text:style-name="T2">o</text:span><text:span text:style-name="T136"> </text:span><text:span text:style-name="T34">m</text:span><text:span text:style-name="T14">a</text:span><text:span text:style-name="T2">nd</text:span><text:span text:style-name="T14">a</text:span><text:span text:style-name="T22">t</text:span><text:span text:style-name="T2">o</text:span><text:span text:style-name="T133"> </text:span><text:span text:style-name="T2">sp</text:span><text:span text:style-name="T14">ec</text:span><text:span text:style-name="T22">i</text:span><text:span text:style-name="T14">a</text:span><text:span text:style-name="T34">l</text:span><text:span text:style-name="T2">e</text:span><text:span text:style-name="T131"> </text:span><text:span text:style-name="T14">c</text:span><text:span text:style-name="T2">on</text:span><text:span text:style-name="T131"> </text:span><text:span text:style-name="T44">r</text:span><text:span text:style-name="T14">a</text:span><text:span text:style-name="T44">p</text:span><text:span text:style-name="T2">p</text:span><text:span text:style-name="T14">re</text:span><text:span text:style-name="T2">s</text:span><text:span text:style-name="T14">e</text:span><text:span text:style-name="T2">n</text:span><text:span text:style-name="T22">t</text:span><text:span text:style-name="T14">a</text:span><text:span text:style-name="T2">n</text:span><text:span text:style-name="T44">z</text:span><text:span text:style-name="T2">a</text:span><text:span text:style-name="T157"> </text:span><text:span text:style-name="T2">o </text:span><text:span text:style-name="T14">f</text:span><text:span text:style-name="T2">un</text:span><text:span text:style-name="T44">z</text:span><text:span text:style-name="T22">i</text:span><text:span text:style-name="T2">oni</text:span><text:span text:style-name="T33"> </text:span><text:span text:style-name="T2">di</text:span><text:span text:style-name="T137"> </text:span><text:span text:style-name="T14">ca</text:span><text:span text:style-name="T2">po</text:span><text:span text:style-name="T11">g</text:span><text:span text:style-name="T14">r</text:span><text:span text:style-name="T2">uppo a</text:span><text:span text:style-name="T49"> </text:span><text:span text:style-name="T212">…………………..…………………………</text:span><text:span text:style-name="T53"> </text:span><text:span text:style-name="T22">i</text:span><text:span text:style-name="T2">l</text:span><text:span text:style-name="T52"> </text:span><text:span text:style-name="T2">q</text:span><text:span text:style-name="T11">u</text:span><text:span text:style-name="T14">a</text:span><text:span text:style-name="T22">l</text:span><text:span text:style-name="T2">e</text:span><text:span text:style-name="T31"> </text:span><text:span text:style-name="T2">s</text:span><text:span text:style-name="T22">ti</text:span><text:span text:style-name="T2">pu</text:span><text:span text:style-name="T22">l</text:span><text:span text:style-name="T14">er</text:span><text:span text:style-name="T2">à</text:span><text:span text:style-name="T8"> </text:span><text:span text:style-name="T22">i</text:span><text:span text:style-name="T2">l </text:span><text:span text:style-name="T14">c</text:span><text:span text:style-name="T2">on</text:span><text:span text:style-name="T22">t</text:span><text:span text:style-name="T14">ra</text:span><text:span text:style-name="T22">tt</text:span><text:span text:style-name="T2">o</text:span><text:span text:style-name="T155"> </text:span><text:span text:style-name="T22">i</text:span><text:span text:style-name="T2">n</text:span><text:span text:style-name="T14"> </text:span><text:span text:style-name="T2">no</text:span><text:span text:style-name="T22">m</text:span><text:span text:style-name="T2">e</text:span><text:span text:style-name="T4"> </text:span><text:span text:style-name="T2">e</text:span><text:span text:style-name="T14"> </text:span><text:span text:style-name="T2">p</text:span><text:span text:style-name="T44">e</text:span><text:span text:style-name="T2">r</text:span><text:span text:style-name="T4"> </text:span><text:span text:style-name="T44">c</text:span><text:span text:style-name="T2">on</text:span><text:span text:style-name="T22">t</text:span><text:span text:style-name="T2">o</text:span><text:span text:style-name="T155"> </text:span><text:span text:style-name="T2">p</text:span><text:span text:style-name="T14">r</text:span><text:span text:style-name="T2">op</text:span><text:span text:style-name="T14">r</text:span><text:span text:style-name="T22">i</text:span><text:span text:style-name="T2">o</text:span><text:span text:style-name="T139"> </text:span><text:span text:style-name="T2">e</text:span><text:span text:style-name="T14"> </text:span><text:span text:style-name="T2">d</text:span><text:span text:style-name="T14">e</text:span><text:span text:style-name="T22">ll</text:span><text:span text:style-name="T2">e</text:span><text:span text:style-name="T11"> </text:span><text:span text:style-name="T22">m</text:span><text:span text:style-name="T14">a</text:span><text:span text:style-name="T44">n</text:span><text:span text:style-name="T2">d</text:span><text:span text:style-name="T14">a</text:span><text:span text:style-name="T2">n</text:span><text:span text:style-name="T22">ti</text:span><text:span text:style-name="T2">;</text:span></text:p>
      <text:p text:style-name="P83">Per l'associazione o consorzio o GEIE <text:s/>valgono i divieti stabiliti dall'art. 37 D.Lgs. 163/2006; per le reti di impresa valgono le indicazioni stabilite con Determinazione AVCP n. 3 del 23.04.2013, nonchè le disposizioni di cui all'art. 37 in quanto compatibili.</text:p>
      <text:p text:style-name="P82"><text:span text:style-name="T22">n</text:span><text:span text:style-name="T2">)</text:span><text:span text:style-name="T49"> </text:span><text:span text:style-name="T2">d</text:span><text:span text:style-name="T22">i</text:span><text:span text:style-name="T14">c</text:span><text:span text:style-name="T2">h</text:span><text:span text:style-name="T22">i</text:span><text:span text:style-name="T14">ar</text:span><text:span text:style-name="T2">a </text:span><text:span text:style-name="T8"><text:s/></text:span><text:span text:style-name="T2">di </text:span><text:span text:style-name="T29"><text:s/></text:span><text:span text:style-name="T14">a</text:span><text:span text:style-name="T2">ssu</text:span><text:span text:style-name="T22">m</text:span><text:span text:style-name="T44">e</text:span><text:span text:style-name="T14">r</text:span><text:span text:style-name="T2">e </text:span><text:span text:style-name="T34"><text:s/></text:span><text:span text:style-name="T22">l</text:span><text:span text:style-name="T44">’</text:span><text:span text:style-name="T22">im</text:span><text:span text:style-name="T2">p</text:span><text:span text:style-name="T14">e</text:span><text:span text:style-name="T11">g</text:span><text:span text:style-name="T2">no </text:span><text:span text:style-name="T44"><text:s/></text:span><text:span text:style-name="T14">c</text:span><text:span text:style-name="T44">h</text:span><text:span text:style-name="T14">e</text:span><text:span text:style-name="T2">, </text:span><text:span text:style-name="T31"><text:s/></text:span><text:span text:style-name="T22">i</text:span><text:span text:style-name="T2">n </text:span><text:span text:style-name="T29"><text:s/></text:span><text:span text:style-name="T44">c</text:span><text:span text:style-name="T14">a</text:span><text:span text:style-name="T2">so </text:span><text:span text:style-name="T27"><text:s/></text:span><text:span text:style-name="T2">di </text:span><text:span text:style-name="T29"><text:s/></text:span><text:span text:style-name="T14">a</text:span><text:span text:style-name="T2">g</text:span><text:span text:style-name="T11">g</text:span><text:span text:style-name="T22">i</text:span><text:span text:style-name="T2">ud</text:span><text:span text:style-name="T22">i</text:span><text:span text:style-name="T44">c</text:span><text:span text:style-name="T14">a</text:span><text:span text:style-name="T44">z</text:span><text:span text:style-name="T22">i</text:span><text:span text:style-name="T2">on</text:span><text:span text:style-name="T14">e</text:span><text:span text:style-name="T2">, <text:s/>si </text:span><text:span text:style-name="T29"><text:s/></text:span><text:span text:style-name="T2">un</text:span><text:span text:style-name="T22">i</text:span><text:span text:style-name="T14">f</text:span><text:span text:style-name="T2">o</text:span><text:span text:style-name="T14">r</text:span><text:span text:style-name="T22">m</text:span><text:span text:style-name="T14">er</text:span><text:span text:style-name="T2">à </text:span><text:span text:style-name="T34"><text:s/></text:span><text:span text:style-name="T14">a</text:span><text:span text:style-name="T22">ll</text:span><text:span text:style-name="T2">a d</text:span><text:span text:style-name="T22">i</text:span><text:span text:style-name="T2">s</text:span><text:span text:style-name="T14">c</text:span><text:span text:style-name="T22">i</text:span><text:span text:style-name="T2">p</text:span><text:span text:style-name="T22">li</text:span><text:span text:style-name="T2">na</text:span><text:span text:style-name="T22"> </text:span><text:span text:style-name="T2">v</text:span><text:span text:style-name="T22">i</text:span><text:span text:style-name="T11">g</text:span><text:span text:style-name="T14">e</text:span><text:span text:style-name="T2">n</text:span><text:span text:style-name="T22">t</text:span><text:span text:style-name="T2">e</text:span><text:span text:style-name="T44"> </text:span><text:span text:style-name="T22">i</text:span><text:span text:style-name="T2">n</text:span><text:span text:style-name="T31"> </text:span><text:span text:style-name="T22">m</text:span><text:span text:style-name="T14">a</text:span><text:span text:style-name="T22">t</text:span><text:span text:style-name="T14">er</text:span><text:span text:style-name="T22">i</text:span><text:span text:style-name="T2">a</text:span><text:span text:style-name="T33"> </text:span><text:span text:style-name="T2">di</text:span><text:span text:style-name="T29"> </text:span><text:span text:style-name="T22">l</text:span><text:span text:style-name="T14">a</text:span><text:span text:style-name="T2">vo</text:span><text:span text:style-name="T14">r</text:span><text:span text:style-name="T2">i</text:span><text:span text:style-name="T33"> </text:span><text:span text:style-name="T2">pubb</text:span><text:span text:style-name="T22">li</text:span><text:span text:style-name="T14">c</text:span><text:span text:style-name="T2">i</text:span><text:span text:style-name="T34"> </text:span><text:span text:style-name="T14">c</text:span><text:span text:style-name="T2">on</text:span><text:span text:style-name="T33"> </text:span><text:span text:style-name="T14">r</text:span><text:span text:style-name="T22">i</text:span><text:span text:style-name="T11">g</text:span><text:span text:style-name="T2">u</text:span><text:span text:style-name="T44">a</text:span><text:span text:style-name="T14">r</text:span><text:span text:style-name="T2">do</text:span><text:span text:style-name="T22"> </text:span><text:span text:style-name="T14">a</text:span><text:span text:style-name="T22">ll</text:span><text:span text:style-name="T2">e</text:span><text:span text:style-name="T31"> </text:span><text:span text:style-name="T14">a</text:span><text:span text:style-name="T2">sso</text:span><text:span text:style-name="T14">c</text:span><text:span text:style-name="T22">i</text:span><text:span text:style-name="T14">a</text:span><text:span text:style-name="T44">z</text:span><text:span text:style-name="T34">i</text:span><text:span text:style-name="T2">oni</text:span><text:span text:style-name="T34"> </text:span><text:span text:style-name="T22">t</text:span><text:span text:style-name="T14">e</text:span><text:span text:style-name="T22">m</text:span><text:span text:style-name="T2">po</text:span><text:span text:style-name="T14">ra</text:span><text:span text:style-name="T2">n</text:span><text:span text:style-name="T14">e</text:span><text:span text:style-name="T2">e, o reti di imprese, o</text:span><text:span text:style-name="T14"> c</text:span><text:span text:style-name="T2">onso</text:span><text:span text:style-name="T14">r</text:span><text:span text:style-name="T44">z</text:span><text:span text:style-name="T2">i,</text:span><text:span text:style-name="T36"> </text:span><text:span text:style-name="T2">o</text:span><text:span text:style-name="T14"> </text:span><text:span text:style-name="T2">G</text:span><text:span text:style-name="T44">E</text:span><text:span text:style-name="T4">I</text:span><text:span text:style-name="T2">E;</text:span></text:p>
      <text:p text:style-name="P62"><text:span text:style-name="T2">o) </text:span><text:span text:style-name="T57"><text:s/></text:span><text:span text:style-name="T2">d</text:span><text:span text:style-name="T22">i</text:span><text:span text:style-name="T14">c</text:span><text:span text:style-name="T2">h</text:span><text:span text:style-name="T22">i</text:span><text:span text:style-name="T14">ar</text:span><text:span text:style-name="T2">a </text:span><text:span text:style-name="T22"><text:s/></text:span><text:span text:style-name="T2">di </text:span><text:span text:style-name="T29"><text:s/></text:span><text:span text:style-name="T14">e</text:span><text:span text:style-name="T2">ss</text:span><text:span text:style-name="T14">e</text:span><text:span text:style-name="T44">r</text:span><text:span text:style-name="T2">e </text:span><text:span text:style-name="T22"><text:s/>i</text:span><text:span text:style-name="T2">n</text:span><text:span text:style-name="T14">f</text:span><text:span text:style-name="T2">o</text:span><text:span text:style-name="T44">r</text:span><text:span text:style-name="T22">m</text:span><text:span text:style-name="T14">a</text:span><text:span text:style-name="T22">t</text:span><text:span text:style-name="T2">o,</text:span><text:span text:style-name="T143"> </text:span><text:span text:style-name="T14">a</text:span><text:span text:style-name="T2">i </text:span><text:span text:style-name="T33"><text:s/></text:span><text:span text:style-name="T2">s</text:span><text:span text:style-name="T14">e</text:span><text:span text:style-name="T2">nsi </text:span><text:span text:style-name="T44"><text:s/></text:span><text:span text:style-name="T2">e </text:span><text:span text:style-name="T8"><text:s/></text:span><text:span text:style-name="T44">p</text:span><text:span text:style-name="T14">e</text:span><text:span text:style-name="T2">r </text:span><text:span text:style-name="T33"><text:s/></text:span><text:span text:style-name="T11">g</text:span><text:span text:style-name="T34">l</text:span><text:span text:style-name="T2">i </text:span><text:span text:style-name="T8"><text:s/></text:span><text:span text:style-name="T14">effe</text:span><text:span text:style-name="T22">tt</text:span><text:span text:style-name="T2">i </text:span><text:span text:style-name="T34"><text:s/></text:span><text:span text:style-name="T2">di </text:span><text:span text:style-name="T8"><text:s/></text:span><text:span text:style-name="T14">c</text:span><text:span text:style-name="T2">ui </text:span><text:span text:style-name="T29"><text:s/></text:span><text:span text:style-name="T14">a</text:span><text:span text:style-name="T22">ll</text:span><text:span text:style-name="T14">’ar</text:span><text:span text:style-name="T22">t</text:span><text:span text:style-name="T2">. </text:span><text:span text:style-name="T33"><text:s/></text:span><text:span text:style-name="T2">13 </text:span><text:span text:style-name="T34"><text:s/></text:span><text:span text:style-name="T2">d</text:span><text:span text:style-name="T14">e</text:span><text:span text:style-name="T2">l </text:span><text:span text:style-name="T8"><text:s/></text:span><text:span text:style-name="T2">D</text:span><text:span text:style-name="T44">.</text:span><text:span text:style-name="T4">L</text:span><text:span text:style-name="T2">gs.</text:span></text:p>
      <text:p text:style-name="P84"><text:span text:style-name="T2">196</text:span><text:span text:style-name="T22">/</text:span><text:span text:style-name="T2">2003, </text:span><text:span text:style-name="T14">c</text:span><text:span text:style-name="T2">he</text:span><text:span text:style-name="T29"> </text:span><text:span text:style-name="T2">i</text:span><text:span text:style-name="T137"> </text:span><text:span text:style-name="T2">d</text:span><text:span text:style-name="T14">a</text:span><text:span text:style-name="T22">t</text:span><text:span text:style-name="T2">i</text:span><text:span text:style-name="T27"> </text:span><text:span text:style-name="T2">p</text:span><text:span text:style-name="T14">er</text:span><text:span text:style-name="T2">son</text:span><text:span text:style-name="T14">a</text:span><text:span text:style-name="T22">l</text:span><text:span text:style-name="T2">i</text:span><text:span text:style-name="T8"> </text:span><text:span text:style-name="T14">racc</text:span><text:span text:style-name="T2">o</text:span><text:span text:style-name="T22">lt</text:span><text:span text:style-name="T2">i</text:span><text:span text:style-name="T29"> </text:span><text:span text:style-name="T2">s</text:span><text:span text:style-name="T14">ara</text:span><text:span text:style-name="T2">nno</text:span><text:span text:style-name="T8"> </text:span><text:span text:style-name="T22">t</text:span><text:span text:style-name="T14">r</text:span><text:span text:style-name="T22">att</text:span><text:span text:style-name="T14">a</text:span><text:span text:style-name="T2">s</text:span><text:span text:style-name="T22">i</text:span><text:span text:style-name="T2">,</text:span><text:span text:style-name="T29"> </text:span><text:span text:style-name="T14">a</text:span><text:span text:style-name="T2">n</text:span><text:span text:style-name="T14">c</text:span><text:span text:style-name="T2">he</text:span><text:span text:style-name="T31"> </text:span><text:span text:style-name="T14">c</text:span><text:span text:style-name="T2">on</text:span><text:span text:style-name="T29"> </text:span><text:span text:style-name="T2">s</text:span><text:span text:style-name="T22">t</text:span><text:span text:style-name="T14">r</text:span><text:span text:style-name="T2">u</text:span><text:span text:style-name="T22">m</text:span><text:span text:style-name="T14">e</text:span><text:span text:style-name="T2">n</text:span><text:span text:style-name="T22">t</text:span><text:span text:style-name="T2">i</text:span><text:span text:style-name="T33"> </text:span><text:span text:style-name="T22">i</text:span><text:span text:style-name="T2">n</text:span><text:span text:style-name="T14">f</text:span><text:span text:style-name="T2">o</text:span><text:span text:style-name="T14">r</text:span><text:span text:style-name="T22">m</text:span><text:span text:style-name="T14">a</text:span><text:span text:style-name="T22">ti</text:span><text:span text:style-name="T14">c</text:span><text:span text:style-name="T22">i</text:span><text:span text:style-name="T2">, </text:span><text:span text:style-name="T14">e</text:span><text:span text:style-name="T2">s</text:span><text:span text:style-name="T14">c</text:span><text:span text:style-name="T22">l</text:span><text:span text:style-name="T2">us</text:span><text:span text:style-name="T22">i</text:span><text:span text:style-name="T2">v</text:span><text:span text:style-name="T14">a</text:span><text:span text:style-name="T22">m</text:span><text:span text:style-name="T14">e</text:span><text:span text:style-name="T2">n</text:span><text:span text:style-name="T22">t</text:span><text:span text:style-name="T2">e </text:span><text:span text:style-name="T44">n</text:span><text:span text:style-name="T14">e</text:span><text:span text:style-name="T22">ll</text:span><text:span text:style-name="T14">’a</text:span><text:span text:style-name="T22">m</text:span><text:span text:style-name="T2">b</text:span><text:span text:style-name="T34">i</text:span><text:span text:style-name="T22">t</text:span><text:span text:style-name="T2">o</text:span><text:span text:style-name="T44"> </text:span><text:span text:style-name="T2">d</text:span><text:span text:style-name="T14">e</text:span><text:span text:style-name="T2">l</text:span><text:span text:style-name="T29"> </text:span><text:span text:style-name="T2">p</text:span><text:span text:style-name="T14">r</text:span><text:span text:style-name="T44">o</text:span><text:span text:style-name="T14">ce</text:span><text:span text:style-name="T2">d</text:span><text:span text:style-name="T22">im</text:span><text:span text:style-name="T14">e</text:span><text:span text:style-name="T2">n</text:span><text:span text:style-name="T22">t</text:span><text:span text:style-name="T2">o p</text:span><text:span text:style-name="T44">e</text:span><text:span text:style-name="T2">r</text:span><text:span text:style-name="T33"> </text:span><text:span text:style-name="T34">i</text:span><text:span text:style-name="T2">l</text:span><text:span text:style-name="T27"> </text:span><text:span text:style-name="T2">qu</text:span><text:span text:style-name="T14">a</text:span><text:span text:style-name="T22">l</text:span><text:span text:style-name="T2">e</text:span><text:span text:style-name="T34"> </text:span><text:span text:style-name="T22">l</text:span><text:span text:style-name="T2">a</text:span><text:span text:style-name="T137"> </text:span><text:span text:style-name="T2">p</text:span><text:span text:style-name="T14">re</text:span><text:span text:style-name="T34">s</text:span><text:span text:style-name="T14">e</text:span><text:span text:style-name="T2">n</text:span><text:span text:style-name="T22">t</text:span><text:span text:style-name="T2">e</text:span><text:span text:style-name="T44"> </text:span><text:span text:style-name="T2">d</text:span><text:span text:style-name="T34">i</text:span><text:span text:style-name="T14">c</text:span><text:span text:style-name="T2">h</text:span><text:span text:style-name="T22">i</text:span><text:span text:style-name="T44">a</text:span><text:span text:style-name="T14">ra</text:span><text:span text:style-name="T44">z</text:span><text:span text:style-name="T22">i</text:span><text:span text:style-name="T2">one v</text:span><text:span text:style-name="T22">i</text:span><text:span text:style-name="T14">e</text:span><text:span text:style-name="T2">ne </text:span><text:span text:style-name="T14">resa;</text:span></text:p>
      <text:p text:style-name="P86"><text:span text:style-name="T22">p) </text:span><text:span text:style-name="T17">(</text:span><text:span text:style-name="T167">a</text:span><text:span text:style-name="T25">lt</text:span><text:span text:style-name="T18">e</text:span><text:span text:style-name="T167">r</text:span><text:span text:style-name="T25">n</text:span><text:span text:style-name="T167">a</text:span><text:span text:style-name="T25">ti</text:span><text:span text:style-name="T18">v</text:span><text:span text:style-name="T167">a</text:span><text:span text:style-name="T35">m</text:span><text:span text:style-name="T18">e</text:span><text:span text:style-name="T25">nt</text:span><text:span text:style-name="T18">e</text:span><text:span text:style-name="T167">, </text:span><text:span text:style-name="T19">c</text:span><text:span text:style-name="T168">a</text:span><text:span text:style-name="T26">n</text:span><text:span text:style-name="T19">ce</text:span><text:span text:style-name="T26">ll</text:span><text:span text:style-name="T168">a</text:span><text:span text:style-name="T26">n</text:span><text:span text:style-name="T168">do</text:span><text:span text:style-name="T25"> l</text:span><text:span text:style-name="T167">a</text:span><text:span text:style-name="T28"> </text:span><text:span text:style-name="T18">c</text:span><text:span text:style-name="T167">o</text:span><text:span text:style-name="T25">n</text:span><text:span text:style-name="T167">d</text:span><text:span text:style-name="T25">i</text:span><text:span text:style-name="T167">z</text:span><text:span text:style-name="T25">i</text:span><text:span text:style-name="T167">o</text:span><text:span text:style-name="T25">n</text:span><text:span text:style-name="T167">e</text:span><text:span text:style-name="T46"> </text:span><text:span text:style-name="T18">c</text:span><text:span text:style-name="T25">h</text:span><text:span text:style-name="T167">e</text:span><text:span text:style-name="T32"> </text:span><text:span text:style-name="T25">n</text:span><text:span text:style-name="T167">on r</text:span><text:span text:style-name="T25">i</text:span><text:span text:style-name="T18">c</text:span><text:span text:style-name="T167">orre</text:span><text:span text:style-name="T17">)</text:span><text:span text:style-name="T3">:</text:span><text:span text:style-name="T22"><text:tab/></text:span></text:p>
      <text:p text:style-name="P84"><text:span text:style-name="T2"><text:s/>- dichiara, per quanto a propria conoscenza, che non vi sono relazioni di parentela o affinità nei limiti dell'art. </text:span><text:span text:style-name="T213">51 c.p.c. <text:s/></text:span><text:span text:style-name="T2">tra i titolari, gli amministratori, i soci e i dipendenti dell'impresa e i dirigenti e i dipendenti dell'Amministrazione Provinciale</text:span></text:p>
      <text:p text:style-name="P84"><text:span text:style-name="T167">o</text:span><text:span text:style-name="T18">vve</text:span><text:span text:style-name="T167">ro</text:span></text:p>
      <text:p text:style-name="P84"><text:span text:style-name="T167">- </text:span><text:span text:style-name="T2">dichiara di essere a conoscenza di relazioni di parentela o affinità nei limiti dell'art. </text:span><text:span text:style-name="T213">51 c.p.c. <text:s/></text:span><text:span text:style-name="T2">tra i titolari, e/o gli amministratori, e/o i soci e/o i dipendenti dell'impresa e il dirigente......................................... e/o <text:s/>il dipendente .................................................... dell'Amministrazione Provinciale;</text:span></text:p>
      <text:p text:style-name="P20">q) <text:tab/>accetta, senza condizione o riserva alcuna, tutte le norme e disposizioni contenute nel bando di gara, nel presente disciplinare di gara, nelle risposte ai quesiti, nel capitolato speciale d'appalto, nella relazione tecnica, nel piano di sicurezza e <text:tab/>di coordinamento, nei grafici di progetto ed in tutti gli elaborati progettuali;</text:p>
      <text:p text:style-name="P12"><text:span text:style-name="T178">r) dichiara di aver preso visione del Codice Etico allegato al Regolamento sul funzionamento e <text:tab/>l’organizzazione dell’Ufficio Appalti e Contratti, pubblicato sul sito <text:tab/></text:span><text:a xlink:type="simple" xlink:href="http://www.provicnai.brindisi.it/">www.provincia.brindisi.it</text:a><text:span text:style-name="T178"> / “Amministrazione” / “Regolamenti” e di ben conoscerlo e <text:tab/>accettarlo integralmente;</text:span></text:p>
      <text:p text:style-name="P13">s) di accettare, in caso di aggiudicazione, la consegna sotto riserva di legge, senza sollevare eccezione alcuna, nelle more di stipulazione del contratto;</text:p>
      <text:p text:style-name="P15"><text:soft-page-break/>t) dichiara di accettare la risoluzione del contratto <text:s/>o la cessione <text:s/>prima della scadenza, in caso di intervenuta modifica costituzionale/legislativa circa le sue competenze istituzionali della Provincia, ovvero in caso di suo accorpamento con altro Ente o di sua soppressione;</text:p>
      <text:p text:style-name="P17">u) si impegna a 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text:p>
      <text:p text:style-name="P18">v) ai fini del beneficio previsto dall’art. 40, c. 7, D.Lgs. n. 163/2006, dichiara di <text:span text:style-name="T215">essere</text:span> / <text:span text:style-name="T215">non essere</text:span> in possesso della certificazione di sistema di qualità rilasciata da ________________________________, in corso di validità.</text:p>
      <text:p text:style-name="P16"/>
      <text:p text:style-name="P14"/>
      <text:p text:style-name="P85"/>
      <text:p text:style-name="P24"><text:s text:c="7"/></text:p>
      <text:p text:style-name="P23"><text:span text:style-name="T180"><text:s text:c="4"/></text:span><text:span text:style-name="T201">FIRMA</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2">N.B.</text:p>
      <text:p text:style-name="sche_5f_4"><text:span text:style-name="T203">L</text:span><text:span text:style-name="T202">a </text:span><text:span text:style-name="T206">dichiarazione</text:span><text:span text:style-name="T202"> deve essere corredata da fotocopia, non autenticata, di documento di identità del sottoscrittore.</text:span></text:p>
      <text:p text:style-name="P10"><text:span text:style-name="T202">Le </text:span><text:span text:style-name="T206">dichiarazioni</text:span><text:span text:style-name="T202"> di cui ai punti a.b), a.c), a.d) e a.q) devono essere rese da tutti i soggetti previsti dall’articolo 38, comma 1, lettere b) e c) del D.Lgs. 163/06.</text:span></text:p>
      <text:p text:style-name="P3"><text:soft-page-break/>Tutti i soggetti dichiaranti devono allegare almeno una copia fotostatica del documento di identit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tyle="italic" style:font-name-asian="Times New Roman" style:font-style-asian="italic"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size-asian="12pt" style:font-name-complex="Symbol"/>
    </style:style>
    <style:style style:name="WW8Num5z1" style:family="text"/>
    <style:style style:name="WW8Num5z2" style:family="text"/>
    <style:style style:name="WW8Num5z3" style:family="text">
      <style:text-properties fo:color="#0000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9z0" style:family="text">
      <style:text-properties style:font-name="Times New Roman" fo:font-weight="normal" style:font-weight-asian="normal" style:font-name-complex="Times New Roman" style:font-weight-complex="normal"/>
    </style:style>
    <style:style style:name="WW8Num9z1"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fo:font-weight="bold" style:font-weight-asian="bold" style:font-name-complex="Times New Roman" style:font-weight-complex="bold"/>
    </style:style>
    <style:style style:name="WW8Num11z1" style:family="text">
      <style:text-properties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size-asian="12pt"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2pt" style:font-size-asian="12pt"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weight="normal" style:font-weight-asian="normal" style:font-name-complex="Times New Roman" style:font-weight-complex="normal"/>
    </style:style>
    <style:style style:name="WW8Num24z1" style:family="text">
      <style:text-properties style:font-name="Times New Roman" style:font-name-complex="Times New Roman"/>
    </style:style>
    <style:style style:name="Carattere_20_predefinito_20_paragrafo" style:display-name="Carattere predefinito paragrafo" style:family="text"/>
    <style:style style:name="Titolo_20_6_20_Carattere" style:display-name="Titolo 6 Carattere" style:family="text" style:parent-style-name="Carattere_20_predefinito_20_paragrafo">
      <style:text-properties fo:color="#000080" fo:font-size="12pt" fo:font-weight="bold" style:font-size-asian="12pt" style:font-weight-asian="bold" style:font-size-complex="12pt"/>
    </style:style>
    <style:style style:name="Corpo_20_del_20_testo_20_Carattere" style:display-name="Corpo del testo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Corpo_20_del_20_testo_20_2_20_Carattere" style:display-name="Corpo del testo 2 Carattere" style:family="text" style:parent-style-name="Carattere_20_predefinito_20_paragrafo">
      <style:text-properties fo:font-size="12pt" fo:font-weight="bold" style:font-size-asian="12pt" style:font-weight-asian="bold" style:font-size-complex="12pt"/>
    </style:style>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0.499cm" fo:text-indent="-0.499cm" fo:margin-left="2.40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5">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23z2" style:num-suffix=")" style:num-format="a" style:num-letter-sync="true" text:start-value="7">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Rev. 1 del 30.12.2015</text:p>
      </style:header>
      <style:footer>
        <text:p text:style-name="MP2"><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dc:title>
    <meta:initial-creator>Cotardo</meta:initial-creator>
    <meta:creation-date>2016-02-10T11:14:00</meta:creation-date>
    <dc:creator>Cotardo</dc:creator>
    <dc:date>2016-02-10T13:15:00</dc:date>
    <meta:print-date>2016-02-10T13:14:00</meta:print-date>
    <meta:editing-cycles>2</meta:editing-cycles>
    <meta:editing-duration>PT3M</meta:editing-duration>
    <meta:document-statistic meta:table-count="2" meta:image-count="0" meta:object-count="0" meta:page-count="7" meta:paragraph-count="106" meta:word-count="2847" meta:character-count="19958" meta:non-whitespace-character-count="16593"/>
    <meta:generator>LibreOffice/4.1.2.3$Windows_x86 LibreOffice_project/40b2d7fde7e8d2d7bc5a449dc65df4d08a7dd38</meta:generator>
  </office:meta>
</office:document-meta>
</file>