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123cm"/>
        </style:tab-stops>
      </style:paragraph-properties>
    </style:style>
    <style:style style:name="P8" style:family="paragraph" style:parent-style-name="Standard">
      <style:text-properties fo:language="it" fo:country="IT" style:language-asian="it" style:country-asian="IT"/>
    </style:style>
    <style:style style:name="P9" style:family="paragraph" style:parent-style-name="Standard">
      <style:paragraph-properties fo:text-align="justify" style:justify-single-word="false"/>
      <style:text-properties fo:language="it" fo:country="IT" style:language-asian="it" style:country-asian="IT"/>
    </style:style>
    <style:style style:name="P10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fo:language="it" fo:country="IT" style:language-asian="it" style:country-asian="IT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fo:language="it" fo:country="IT" style:language-asian="it" style:country-asian="IT"/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language="it" fo:country="IT" style:language-asian="it" style:country-asian="IT"/>
    </style:style>
    <style:style style:name="P13" style:family="paragraph" style:parent-style-name="Standard">
      <style:paragraph-properties>
        <style:tab-stops>
          <style:tab-stop style:position="13.753cm"/>
        </style:tab-stops>
      </style:paragraph-properties>
      <style:text-properties fo:language="it" fo:country="IT" style:language-asian="it" style:country-asian="I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fo:language="it" fo:country="IT" style:language-asian="it" style:country-asian="IT"/>
    </style:style>
    <style:style style:name="P15" style:family="paragraph" style:parent-style-name="Standard">
      <style:paragraph-properties>
        <style:tab-stops>
          <style:tab-stop style:position="2.963cm"/>
        </style:tab-stops>
      </style:paragraph-properties>
      <style:text-properties fo:language="it" fo:country="IT" style:language-asian="it" style:country-asian="IT"/>
    </style:style>
    <style:style style:name="P16" style:family="paragraph" style:parent-style-name="Standard">
      <style:paragraph-properties fo:text-align="center" style:justify-single-word="false"/>
      <style:text-properties fo:language="it" fo:country="IT" fo:font-weight="bold" style:language-asian="it" style:country-asian="IT" style:font-weight-asian="bold"/>
    </style:style>
    <style:style style:name="P17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HIARAZIONE SOSTITUTIVA DEL CERTIFICATO DI ISCRIZIONE ALLA CAMERA DI COMMERCIO INDUSTRIA ARTIGIANATO AGRICOLTURA</text:p>
      <text:p text:style-name="P5"/>
      <text:p text:style-name="P4">(resa ai sensi dell’art. 46 Testo unico delle disposizioni legislative e regolamentari in materia di documentazione amministrativa n. 445/2000)</text:p>
      <text:p text:style-name="P6"/>
      <text:p text:style-name="P6"/>
      <text:p text:style-name="P9"><draw:frame draw:style-name="fr1" draw:name="Cornice1" text:anchor-type="char" svg:x="3.715cm" svg:y="0.143cm" svg:width="11.621cm" draw:z-index="0"><draw:text-box fo:min-height="0cm"><text:p text:style-name="Standard"/></draw:text-box></draw:frame></text:p>
      <text:p text:style-name="P7">Il/La sottoscritt__<text:tab/>BEIUIURUI<text:tab/> <text:s text:c="19"/>nat__ a </text:p>
      <text:p text:style-name="Standard"/>
      <text:p text:style-name="P8"><draw:frame draw:style-name="fr1" draw:name="Cornice2" text:anchor-type="char" svg:x="9.479cm" svg:y="0.171cm" svg:width="7.578cm" draw:z-index="2"><draw:text-box fo:min-height="0cm"><text:p text:style-name="Standard"/></draw:text-box></draw:frame><draw:frame draw:style-name="fr1" draw:name="Cornice3" text:anchor-type="char" svg:x="-0.134cm" svg:y="0.125cm" svg:width="8.848cm" draw:z-index="1"><draw:text-box fo:min-height="0cm"><text:p text:style-name="Standard"/></draw:text-box></draw:frame></text:p>
      <text:p text:style-name="P17"><text:tab/>il <text:tab/></text:p>
      <text:p text:style-name="P10"><draw:frame draw:style-name="fr1" draw:name="Cornice4" text:anchor-type="char" svg:x="8.336cm" svg:y="0.383cm" svg:width="8.721cm" draw:z-index="4"><draw:text-box fo:min-height="0cm"><text:p text:style-name="Standard"/></draw:text-box></draw:frame><draw:frame draw:style-name="fr1" draw:name="Cornice5" text:anchor-type="char" svg:x="2.263cm" svg:y="0.194cm" svg:width="4.932cm" draw:z-index="3"><draw:text-box fo:min-height="0cm"><text:p text:style-name="Standard"/></draw:text-box></draw:frame></text:p>
      <text:p text:style-name="P18">residente a <text:tab/><text:tab/><text:tab/><text:tab/><text:tab/><text:tab/>via<text:tab/><text:tab/> </text:p>
      <text:p text:style-name="P18"/>
      <text:p text:style-name="P11"><draw:frame draw:style-name="fr1" draw:name="Cornice6" text:anchor-type="char" svg:x="3.787cm" svg:y="0.173cm" svg:width="10.308cm" draw:z-index="5"><draw:text-box fo:min-height="0cm"><text:p text:style-name="Standard"/></draw:text-box></draw:frame></text:p>
      <text:p text:style-name="P19">nella sua qualità di <text:tab/><text:tab/><text:tab/><text:tab/><text:tab/><text:tab/><text:tab/> <text:s text:c="9"/>della Impresa</text:p>
      <text:p text:style-name="P19"/>
      <text:p text:style-name="P12"><draw:frame draw:style-name="fr1" draw:name="Cornice7" text:anchor-type="char" svg:x="-0.081cm" svg:y="0.284cm" svg:width="12.002cm" draw:z-index="6"><draw:text-box fo:min-height="0cm"><text:p text:style-name="Standard"/></draw:text-box></draw:frame></text:p>
      <text:p text:style-name="Standard"/>
      <text:p text:style-name="Standard"/>
      <text:p text:style-name="Standard"/>
      <text:p text:style-name="P2">D I C H I A R A</text:p>
      <text:p text:style-name="Standard"/>
      <text:p text:style-name="P20"/>
      <text:p text:style-name="P13"><draw:frame draw:style-name="fr1" draw:name="Cornice8" text:anchor-type="char" svg:x="10.116cm" svg:y="0.146cm" svg:width="6.943cm" draw:z-index="7"><draw:text-box fo:min-height="0cm"><text:p text:style-name="Standard"/></draw:text-box></draw:frame></text:p>
      <text:p text:style-name="P21">che l’Impresa è iscritta nel Registro delle Imprese di <text:tab/></text:p>
      <text:p text:style-name="P14"><draw:frame draw:style-name="fr1" draw:name="Cornice9" text:anchor-type="char" svg:x="10.132cm" svg:y="0.194cm" svg:width="6.9cm" draw:z-index="22"><draw:text-box fo:min-height="0cm"><text:p text:style-name="Standard"/></draw:text-box></draw:frame></text:p>
      <text:p text:style-name="P21">con il numero Repertorio Economico Amministrativo <text:s/></text:p>
      <text:p text:style-name="Standard"/>
      <text:p text:style-name="P8"><draw:frame draw:style-name="fr1" draw:name="Cornice10" text:anchor-type="char" svg:x="3.39cm" svg:y="0.18cm" svg:width="13.631cm" draw:z-index="8"><draw:text-box fo:min-height="0cm"><text:p text:style-name="Standard"/></draw:text-box></draw:frame></text:p>
      <text:p text:style-name="Standard">Denominazione: </text:p>
      <text:p text:style-name="P8"><draw:frame draw:style-name="fr1" draw:name="Cornice11" text:anchor-type="char" svg:x="3.404cm" svg:y="0.236cm" svg:width="13.589cm" draw:z-index="9"><draw:text-box fo:min-height="0cm"><text:p text:style-name="Standard"/></draw:text-box></draw:frame></text:p>
      <text:p text:style-name="Standard">Forma giuridica: </text:p>
      <text:p text:style-name="Standard"/>
      <text:p text:style-name="Standard"><draw:frame draw:style-name="fr1" draw:name="Cornice12" text:anchor-type="char" svg:x="3.433cm" svg:y="-0.011cm" svg:width="13.589cm" draw:z-index="10"><draw:text-box fo:min-height="0cm"><text:p text:style-name="Standard"/></draw:text-box></draw:frame>Sede: </text:p>
      <text:p text:style-name="Standard"/>
      <text:p text:style-name="P8"><draw:frame draw:style-name="fr1" draw:name="Cornice13" text:anchor-type="char" svg:x="3.438cm" svg:y="0.153cm" svg:width="13.589cm" draw:z-index="11"><draw:text-box fo:min-height="0cm"><text:p text:style-name="Standard"/></draw:text-box></draw:frame></text:p>
      <text:p text:style-name="Standard"/>
      <text:p text:style-name="Standard"/>
      <text:p text:style-name="P8"><draw:frame draw:style-name="fr1" draw:name="Cornice14" text:anchor-type="char" svg:x="3.992cm" svg:y="0.083cm" svg:width="12.954cm" draw:z-index="12"><draw:text-box fo:min-height="0cm"><text:p text:style-name="Standard"/></draw:text-box></draw:frame></text:p>
      <text:p text:style-name="Standard">Codice Fiscale: </text:p>
      <text:p text:style-name="P8"><draw:frame draw:style-name="fr1" draw:name="Cornice15" text:anchor-type="char" svg:x="4.034cm" svg:y="0.104cm" svg:width="12.912cm" draw:z-index="13"><draw:text-box fo:min-height="0cm"><text:p text:style-name="Standard"/></draw:text-box></draw:frame></text:p>
      <text:p text:style-name="Standard">Data di costituzione: </text:p>
      <text:p text:style-name="Standard"/>
      <text:p text:style-name="Standard"/>
      <text:p text:style-name="Standard"><draw:frame draw:style-name="fr1" draw:name="Cornice16" text:anchor-type="char" svg:x="7.117cm" svg:y="0.189cm" svg:width="4.17cm" draw:z-index="14"><draw:text-box fo:min-height="0cm"><text:p text:style-name="Standard"/></draw:text-box></draw:frame>CONSIGLIO DI AMMINISTRAZIONE</text:p>
      <text:p text:style-name="Standard">Numero componenti in carica:</text:p>
      <text:p text:style-name="Standard"/>
      <text:p text:style-name="Standard"><draw:frame draw:style-name="fr1" draw:name="Cornice17" text:anchor-type="char" svg:x="7.11cm" svg:y="0.22cm" svg:width="4.17cm" svg:height="0.75cm" draw:z-index="19"><draw:text-box><text:p text:style-name="Standard"/></draw:text-box></draw:frame>COLLEGIO SINDACALE</text:p>
      <text:p text:style-name="Standard">Numero sindaci effettivi:</text:p>
      <text:p text:style-name="P8"><draw:frame draw:style-name="fr1" draw:name="Cornice18" text:anchor-type="char" svg:x="7.107cm" svg:y="0.367cm" svg:width="4.149cm" draw:z-index="20"><draw:text-box fo:min-height="0cm"><text:p text:style-name="Standard"/></draw:text-box></draw:frame></text:p>
      <text:p text:style-name="Standard">Numero sindaci supplenti<text:tab/></text:p>
      <text:p text:style-name="P2"><text:soft-page-break/></text:p>
      <text:p text:style-name="P24">OGGETTO SOCIALE:</text:p>
      <text:p text:style-name="P8"><draw:frame draw:style-name="fr1" draw:name="Cornice19" text:anchor-type="char" svg:x="0.005cm" svg:y="0.356cm" svg:width="17.124cm" svg:height="6.909cm" draw:z-index="15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ITOLARI DI CARICHE O QUALIFICHE:</text:p>
      <text:p text:style-name="P1"/>
      <text:p text:style-name="P16"><draw:frame draw:style-name="fr1" draw:name="Cornice20" text:anchor-type="char" svg:x="-0.101cm" svg:y="0.058cm" svg:width="17.124cm" svg:height="7.438cm" draw:z-index="16"><draw:text-box><text:p text:style-name="Standard">COGNOME <text:tab/><text:tab/>NOME<text:tab/><text:tab/>LUOGO E DATA NASCITA<text:tab/>CARICA</text:p><text:p text:style-name="Standard">RESIDENZA<text:tab/><text:tab/>CODICE FISCALE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RESPONSABILI TECNICI*:</text:p>
      <text:p text:style-name="P3"/>
      <text:p text:style-name="P15"><draw:frame draw:style-name="fr1" draw:name="Cornice21" text:anchor-type="char" svg:x="0.035cm" svg:y="0.164cm" svg:width="17.103cm" svg:height="4.496cm" draw:z-index="21"><draw:text-box><text:p text:style-name="Standard">COGNOME <text:tab/><text:tab/>NOME<text:tab/><text:tab/>LUOGO E DATA NASCITA<text:tab/>CARICA</text:p><text:p text:style-name="Standard">RESIDENZA<text:tab/><text:tab/>CODICE FISCALE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aragrafo_20_elenco"/>
      <text:p text:style-name="Standard"/>
      <text:p text:style-name="P2"/>
      <text:p text:style-name="Standard"/>
      <text:p text:style-name="P6">*Per le Imprese di costruzioni vanno indicati anche i Direttori Tecnici con i relativi dati anagrafici.</text:p>
      <text:p text:style-name="P23"/>
      <text:p text:style-name="P2"/>
      <text:p text:style-name="P2">SOCI E TITOLARI DI DIRITTI SU QUOTE E AZIONI/PROPRIETARI:</text:p>
      <text:p text:style-name="P2"/>
      <text:p text:style-name="P16"><draw:frame draw:style-name="fr1" draw:name="Cornice22" text:anchor-type="char" svg:x="0.797cm" svg:y="0.249cm" svg:width="16.341cm" svg:height="5.427cm" draw:z-index="24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SEDI SECONDARIE E UNITA’ LOCALI</text:p>
      <text:p text:style-name="P2"/>
      <text:p text:style-name="P16"><draw:frame draw:style-name="fr1" draw:name="Cornice23" text:anchor-type="char" svg:x="0.818cm" svg:y="0.014cm" svg:width="16.341cm" svg:height="5.364cm" draw:z-index="23"><draw:text-box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6"/>
      <text:p text:style-name="P8"><draw:frame draw:style-name="fr1" draw:name="Cornice24" text:anchor-type="char" svg:x="-0.15cm" svg:y="0.288cm" svg:width="4.784cm" svg:height="0.58cm" draw:z-index="17"><draw:text-box><text:p text:style-name="Standard"/></draw:text-box></draw:frame><draw:frame draw:style-name="fr1" draw:name="Cornice25" text:anchor-type="char" svg:x="5.671cm" svg:y="0.33cm" svg:width="4.784cm" svg:height="0.58cm" draw:z-index="18"><draw:text-box><text:p text:style-name="Standard"/></draw:text-box></draw:frame></text:p>
      <text:p text:style-name="P22"><text:tab/>, lì </text:p>
      <text:p text:style-name="P25"/>
      <text:p text:style-name="P25"/>
      <text:p text:style-name="P25"/>
      <text:p text:style-name="P25">IL TITOLARE/LEGALE RAPPRESENTANTE</text:p>
      <text:p text:style-name="P26"/>
      <text:p text:style-name="P26"/>
      <text:p text:style-name="P26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Kunstler Script" fo:font-size="36pt" style:font-size-asian="36pt" style:font-name-complex="Kunstler Script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itolo_20_Carattere" style:display-name="Titolo Carattere" style:family="text" style:parent-style-name="Carattere_20_predefinito_20_paragraf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ttotitolo_20_Carattere" style:display-name="Sottotitolo Carattere" style:family="text" style:parent-style-name="Carattere_20_predefinito_20_paragraf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Piè_20_di_20_pagina_20_Carattere" style:display-name="Piè di pagina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.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 CERTIFICATO DI ISCRIZIONE ALLA CAMERA DI COMMERCIO INDUSTRIA ARTIGIANATO AGRICOLTURA</dc:title>
    <meta:initial-creator>sgrilla</meta:initial-creator>
    <meta:creation-date>2013-03-04T13:47:00</meta:creation-date>
    <dc:creator>Provincia di Brindisi</dc:creator>
    <dc:date>2013-10-15T11:29:00</dc:date>
    <meta:print-date>2012-01-23T08:40:00</meta:print-date>
    <meta:editing-cycles>4</meta:editing-cycles>
    <meta:editing-duration>PT2M</meta:editing-duration>
    <meta:document-statistic meta:table-count="0" meta:image-count="0" meta:object-count="0" meta:page-count="4" meta:paragraph-count="34" meta:word-count="207" meta:character-count="1504" meta:non-whitespace-character-count="1261"/>
    <meta:generator>LibreOffice/4.1.2.3$Windows_x86 LibreOffice_project/40b2d7fde7e8d2d7bc5a449dc65df4d08a7dd38</meta:generator>
  </office:meta>
</office:document-meta>
</file>