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paragraph-properties fo:margin-left="0cm" fo:margin-right="0cm" fo:line-height="150%" fo:text-indent="1.249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Alla PROVINCIA DI BRINDISI</text:p>
      <text:p text:style-name="Standard"><text:tab/><text:tab/><text:tab/><text:tab/><text:tab/><text:tab/><text:tab/><text:tab/>Servizio _______________</text:p>
      <text:p text:style-name="Standard"><text:tab/><text:tab/><text:tab/><text:tab/><text:tab/><text:tab/><text:tab/><text:tab/>Via De Leo, 3</text:p>
      <text:p text:style-name="Standard"><text:tab/><text:tab/><text:tab/><text:tab/><text:tab/><text:tab/><text:tab/><text:tab/>72100 Brindisi</text:p>
      <text:p text:style-name="Standard"><text:tab/><text:tab/><text:tab/><text:tab/><text:tab/><text:tab/><text:tab/><text:tab/><text:a xlink:type="simple" xlink:href="mailto:provincia@pec.provincia.brindisi.it"><text:span text:style-name="Internet_20_link">provincia@pec.provincia.brindisi.it</text:span></text:a></text:p>
      <text:p text:style-name="Standard"/>
      <text:p text:style-name="Standard"/>
      <text:p text:style-name="P1">Oggetto: richiesta di accesso ai documenti amministrativi L. 241/1990, D. Lgs 163/2006, relativi a ___________________________________________________, cup: _________, cig: __________</text:p>
      <text:p text:style-name="P1"/>
      <text:p text:style-name="P1"/>
      <text:p text:style-name="P1">Il/a sottoscritto/a, _________________________, nato/a a____________________ il _______________</text:p>
      <text:p text:style-name="P1">___________________, residente a_________________________, CF _____________________</text:p>
      <text:p text:style-name="P1">in qualità di _________________________, dell’impresa ______________________, con sede in ______________________________, CF/P. IVA ______________________, tel/fax ___________</text:p>
      <text:p text:style-name="P1">pec ________________________</text:p>
      <text:p text:style-name="P1"/>
      <text:p text:style-name="P1">vista la L. n. 241/1990 e ss.mm.ii., in particolare l’art. 22</text:p>
      <text:p text:style-name="P1">Visto il DPR 184/2006 e ss.mm.ii., in particolare l’art. 2</text:p>
      <text:p text:style-name="P1">Visto il D.lgs. 163/2006 e ss.mm.ii., in particolare l’art. 13</text:p>
      <text:p text:style-name="P1"/>
      <text:p text:style-name="P2">CHIEDE</text:p>
      <text:p text:style-name="P6">di prendere visione degli atti di gara e ottenere copia dei verbali relativi alla procedura di gara di cui all’oggetto.</text:p>
      <text:p text:style-name="P4">In relazione a quanto sopra, la scrivente impresa, avendo partecipato alla procedura aperta di che trattasi, dichiara di avere, ai sensi e per gli effetti dell’art. 22, c. 1, lett. b) della L. 241/90, un interesse diretto, concreto ed attuale rispetto alla documentazione per la quale <text:s/>chiede l’accesso.</text:p>
      <text:p text:style-name="P3"/>
      <text:p text:style-name="P3"/>
      <text:p text:style-name="P3">………………………., ………………….</text:p>
      <text:p text:style-name="P3"><text:tab/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151260" style:text-line-through-style="none" style:text-underline-style="none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Rev. 0 del 15.10.201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3-10-02T10:17:00</meta:creation-date>
    <dc:creator>Provincia di Brindisi</dc:creator>
    <dc:date>2013-10-15T11:50:00</dc:date>
    <meta:editing-cycles>10</meta:editing-cycles>
    <meta:editing-duration>PT1H39M</meta:editing-duration>
    <meta:document-statistic meta:table-count="0" meta:image-count="0" meta:object-count="0" meta:page-count="1" meta:paragraph-count="19" meta:word-count="168" meta:character-count="1380" meta:non-whitespace-character-count="1181"/>
    <meta:generator>LibreOffice/4.1.2.3$Windows_x86 LibreOffice_project/40b2d7fde7e8d2d7bc5a449dc65df4d08a7dd38</meta:generator>
  </office:meta>
</office:document-meta>
</file>