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size-complex="10pt"/>
    </style:style>
    <style:style style:name="P7" style:family="paragraph" style:parent-style-name="Standard">
      <style:paragraph-properties fo:line-height="150%"/>
      <style:text-properties style:font-size-complex="10pt"/>
    </style:style>
    <style:style style:name="P8" style:family="paragraph" style:parent-style-name="Standard" style:list-style-name="WW8Num1">
      <style:paragraph-properties fo:line-height="150%"/>
      <style:text-properties style:font-size-complex="10pt"/>
    </style:style>
    <style:style style:name="P9" style:family="paragraph" style:parent-style-name="Standard" style:list-style-name="WW8Num2">
      <style:paragraph-properties fo:line-height="150%"/>
      <style:text-properties style:font-size-complex="10pt"/>
    </style:style>
    <style:style style:name="P10" style:family="paragraph" style:parent-style-name="Standard">
      <style:paragraph-properties fo:margin-left="11.001cm" fo:margin-right="0cm" fo:text-indent="-11.001cm" style:auto-text-indent="false"/>
    </style:style>
    <style:style style:name="P11" style:family="paragraph" style:parent-style-name="Standard">
      <style:paragraph-properties fo:margin-left="11.001cm" fo:margin-right="0cm" fo:text-indent="-11.001cm" style:auto-text-indent="false"/>
      <style:text-properties fo:color="#000000" fo:font-size="8pt" fo:language="fr" fo:country="FR" style:font-size-asian="8pt"/>
    </style:style>
    <style:style style:name="P12" style:family="paragraph" style:parent-style-name="Standard">
      <style:paragraph-properties fo:margin-left="0cm" fo:margin-right="6.927cm" fo:text-indent="0cm" style:auto-text-indent="false" fo:background-color="#ffffff">
        <style:background-image/>
      </style:paragraph-properties>
      <style:text-properties style:font-size-complex="8pt"/>
    </style:style>
    <style:style style:name="P13" style:family="paragraph" style:parent-style-name="Standard">
      <style:paragraph-properties fo:margin-left="7.493cm" fo:margin-right="0cm" fo:line-height="150%" fo:text-indent="1.249cm" style:auto-text-indent="false"/>
    </style:style>
    <style:style style:name="P14" style:family="paragraph" style:parent-style-name="Corpo_20_del_20_testo_20_2">
      <style:paragraph-properties fo:margin-left="2.498cm" fo:margin-right="10.7cm" fo:text-align="start" style:justify-single-word="false" fo:text-indent="0cm" style:auto-text-indent="false"/>
      <style:text-properties fo:font-size="14pt" style:font-size-asian="14pt"/>
    </style:style>
    <style:style style:name="P15" style:family="paragraph" style:parent-style-name="Foo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16" style:family="paragraph" style:parent-style-name="Footer">
      <style:paragraph-properties fo:text-align="center" style:justify-single-word="false"/>
      <style:text-properties fo:text-transform="uppercase" fo:font-style="italic" style:font-style-asian="italic" style:font-style-complex="italic"/>
    </style:style>
    <style:style style:name="P17" style:family="paragraph" style:parent-style-name="Footer">
      <style:paragraph-properties>
        <style:tab-stops>
          <style:tab-stop style:position="1.588cm"/>
        </style:tab-stops>
      </style:paragraph-properties>
      <style:text-properties style:font-size-complex="11pt"/>
    </style:style>
    <style:style style:name="P18" style:family="paragraph" style:parent-style-name="Footer" style:master-page-name="Standard">
      <style:paragraph-properties style:page-number="auto">
        <style:tab-stops/>
      </style:paragraph-properties>
      <style:text-properties style:font-size-complex="12pt"/>
    </style:style>
    <style:style style:name="T1" style:family="text">
      <style:text-properties fo:text-transform="uppercase" fo:color="#ff6600" fo:font-style="italic" style:font-style-asian="italic" style:font-style-complex="italic"/>
    </style:style>
    <style:style style:name="T2" style:family="text">
      <style:text-properties fo:color="#000000" fo:font-size="8pt" style:font-size-asian="8pt"/>
    </style:style>
    <style:style style:name="T3" style:family="text">
      <style:text-properties fo:color="#000000" fo:font-size="8pt" fo:language="fr" fo:country="FR" style:font-size-asian="8pt"/>
    </style:style>
    <style:style style:name="T4" style:family="text">
      <style:text-properties fo:color="#000000" fo:font-size="9pt" style:font-size-asian="9pt"/>
    </style:style>
    <style:style style:name="T5" style:family="text">
      <style:text-properties fo:color="#000000" fo:font-size="9pt" fo:language="fr" fo:country="FR" style:font-size-asian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424cm" draw:visible-area-height="6.2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><draw:frame draw:style-name="fr1" draw:name="Oggetto1" text:anchor-type="as-char" svg:width="2cm" svg:height="2.34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5">Provincia di Brindisi</text:p>
      <text:p text:style-name="P16">SERVIZIO ___________________</text:p>
      <text:p text:style-name="P14"/>
      <text:p text:style-name="P11"/>
      <text:p text:style-name="P10"><text:span text:style-name="T3"><text:tab/></text:span><text:span text:style-name="T5">Brindisi, ______________________________</text:span></text:p>
      <text:p text:style-name="P10"><text:span text:style-name="T2"><text:tab/></text:span><text:span text:style-name="T4">c.a.p. 72100 - Via De Leo, 3 - Tel. </text:span><text:span text:style-name="T2">0831/565111</text:span></text:p>
      <text:p text:style-name="P12"/>
      <text:p text:style-name="P17">Prot. n°_______</text:p>
      <text:p text:style-name="P17"/>
      <text:p text:style-name="P17"><text:tab/><text:tab/><text:tab/><text:tab/><text:tab/><text:tab/><text:tab/><text:tab/><text:tab/><text:tab/></text:p>
      <text:p text:style-name="P2"/>
      <text:p text:style-name="P6"><text:tab/><text:tab/><text:tab/><text:tab/><text:tab/><text:tab/><text:tab/> <text:s text:c="3"/>PROCURA DELLA REPUBBLICA</text:p>
      <text:p text:style-name="P6"><text:tab/><text:tab/><text:tab/><text:tab/><text:tab/><text:tab/><text:tab/> <text:s text:c="3"/>C/o TRIBUNALE DI BRINDISI</text:p>
      <text:p text:style-name="P6"><text:tab/><text:tab/><text:tab/><text:tab/><text:tab/><text:tab/><text:tab/> <text:s text:c="3"/>Ufficio locale del casellario giudiziale</text:p>
      <text:p text:style-name="P6"><text:tab/><text:tab/><text:tab/><text:tab/><text:tab/><text:tab/><text:tab/> <text:s text:c="3"/>Casellario.procura.brindisi@giustiziacert.it</text:p>
      <text:p text:style-name="P6"/>
      <text:p text:style-name="P5"><text:tab/><text:tab/><text:tab/><text:tab/><text:tab/><text:tab/><text:tab/><text:tab/></text:p>
      <text:p text:style-name="P5"/>
      <text:p text:style-name="P5"/>
      <text:p text:style-name="P5">Oggetto: richiesta certificato generale casellario giudiziario. </text:p>
      <text:p text:style-name="P5">Per stipula contratto _______________________</text:p>
      <text:p text:style-name="P5"/>
      <text:p text:style-name="P7">Si richiede il rilascio del certificato del casellario giudiziale intestato a:</text:p>
      <text:list xml:id="list8928773570852328525" text:style-name="WW8Num1">
        <text:list-item>
          <text:p text:style-name="P8">Sig. _______________________, nato a _______________ il ______________ e residente a ____________ via _________________ – CF: __________________________</text:p>
        </text:list-item>
      </text:list>
      <text:list xml:id="list6614866381361768034" text:style-name="WW8Num2">
        <text:list-item>
          <text:p text:style-name="P9">ai sensi dell’art. 39 Dpr n. 313/2002 </text:p>
        </text:list-item>
      </text:list>
      <text:p text:style-name="P7">FINALITA’ DELLA <text:s/>RICHIESTA:</text:p>
      <text:p text:style-name="P7">- accertamenti d’ ufficio ai sensi dell’art. 43 DPR 445/2000</text:p>
      <text:p text:style-name="P3">MOTIVO DELLA RICHIESTA: stipula contratto ____________________<text:tab/></text:p>
      <text:p text:style-name="P3">MODALITA’ DI CONSEGNA DEL CERTIFICATO: a mezzo posta elettronica certificata.<text:tab/></text:p>
      <text:p text:style-name="P13"><text:tab/>Il Dirigente </text:p>
      <text:p text:style-name="P13"/>
      <text:p text:style-name="P13"/>
      <text:p text:style-name="P4"><text:span text:style-name="T7">N.B. IL PRESENTE CERTIFICATO VA RICHIESTO </text:span><text:span text:style-name="T8">ESCLUSIVAMENTE</text:span><text:span text:style-name="T7"> A MEZZO PROCEDURA CERTIFICAZIONE MASSIVA TRAMITE APPLICAZIONE SCARICABILE <text:s/>AL SEGUENTE LINK</text:span><text:span text:style-name="T9">:</text:span><text:span text:style-name="T7"> </text:span><text:a xlink:type="simple" xlink:href="http://www.procura.brindisi.giustizia.it/index.php/per-il-cittadino"><text:span text:style-name="Internet_20_link"><text:span text:style-name="T6">http://www.procura.brindisi.giustizia.it/index.php/per-il-cittadino</text:span></text:span></text:a><text:span text:style-name="T6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v 1 del 30.12.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tardo</meta:initial-creator>
    <meta:creation-date>2016-02-09T10:16:00</meta:creation-date>
    <dc:creator>Cotardo</dc:creator>
    <dc:date>2016-02-10T10:42:00</dc:date>
    <meta:print-date>2016-02-09T16:58:00</meta:print-date>
    <meta:editing-cycles>5</meta:editing-cycles>
    <meta:editing-duration>PT56M</meta:editing-duration>
    <meta:document-statistic meta:table-count="0" meta:image-count="0" meta:object-count="1" meta:page-count="1" meta:paragraph-count="24" meta:word-count="131" meta:character-count="1207" meta:non-whitespace-character-count="1025"/>
    <meta:generator>LibreOffice/4.1.2.3$Windows_x86 LibreOffice_project/40b2d7fde7e8d2d7bc5a449dc65df4d08a7dd38</meta:generator>
  </office:meta>
</office:document-meta>
</file>