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wiss" svg:panose-1="0 0 0 0 0 0 0 0 0 0"/>
    <style:font-face style:name="TTE2706EC8t00" svg:font-family="TTE2706EC8t00" style:font-family-generic="system" svg:panose-1="0 0 0 0 0 0 0 0 0 0"/>
    <style:font-face style:name="TTE2708128t00" svg:font-family="TTE270812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,Bold" style:font-name-complex="Arial,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e" style:family="paragraph">
      <style:text-properties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2" style:parent-style-name="Normale" style:family="paragraph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2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6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67" style:parent-style-name="Car.predefinitoparagrafo" style:family="text">
      <style:text-properties style:font-name="TTE2706EC8t00" style:font-name-complex="TTE2706EC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TE2708128t00" style:font-name-complex="TTE270812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TE2706EC8t00" style:font-name-complex="TTE2706EC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TTE2706EC8t00" style:font-name-complex="TTE2706EC8t00" fo:font-size="3pt" style:font-size-asian="3pt" style:font-size-complex="3pt"/>
    </style:style>
    <style:style style:name="P72" style:parent-style-name="Normale" style:family="paragraph">
      <style:paragraph-properties style:text-autospace="none"/>
      <style:text-properties style:font-name="TTE2706EC8t00" style:font-name-complex="TTE2706EC8t00" fo:font-size="10pt" style:font-size-asian="10pt" style:font-size-complex="10pt"/>
    </style:style>
    <style:style style:name="P73" style:parent-style-name="Normale" style:family="paragraph">
      <style:paragraph-properties style:text-autospace="none"/>
      <style:text-properties style:font-name="TTE2706EC8t00" style:font-name-complex="TTE2706EC8t00" fo:font-size="10pt" style:font-size-asian="10pt" style:font-size-complex="10pt"/>
    </style:style>
    <style:style style:name="P74" style:parent-style-name="Normale" style:family="paragraph">
      <style:paragraph-properties style:text-autospace="none" fo:line-height="150%"/>
    </style:style>
    <style:style style:name="T75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76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77" style:parent-style-name="Normale" style:family="paragraph">
      <style:paragraph-properties style:text-autospace="none" fo:line-height="150%"/>
    </style:style>
    <style:style style:name="T78" style:parent-style-name="Car.predefinitoparagrafo" style:family="text">
      <style:text-properties style:font-name="TTE2708128t00" style:font-name-complex="TTE2708128t00" fo:font-size="10pt" style:font-size-asian="10pt" style:font-size-complex="10pt"/>
    </style:style>
    <style:style style:name="T79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80" style:parent-style-name="Car.predefinitoparagrafo" style:family="text">
      <style:text-properties style:font-name="TTE2706EC8t00" style:font-name-complex="TTE2706EC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2" style:parent-style-name="Normale" style:family="paragraph">
      <style:paragraph-properties style:text-autospace="none" fo:line-height="150%"/>
    </style:style>
    <style:style style:name="T83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84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5" style:parent-style-name="Normale" style:family="paragraph">
      <style:paragraph-properties style:text-autospace="none" fo:line-height="150%"/>
    </style:style>
    <style:style style:name="T86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87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style:text-autospace="none" fo:text-align="center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line-height="150%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7" style:parent-style-name="Normale" style:family="paragraph">
      <style:paragraph-properties style:text-autospace="none" fo:line-height="150%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style:text-autospace="none" fo:line-height="150%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style:text-autospace="none" fo:line-height="150%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style:text-autospace="none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style:text-autospace="none" fo:line-height="15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left="0.75in" fo:text-indent="-0.75in">
        <style:tab-stops>
          <style:tab-stop style:type="left" style:position="-0.2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 fo:text-indent="0.4916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style:text-autospace="none" fo:text-align="justify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65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66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67" style:parent-style-name="Normale" style:family="paragraph">
      <style:paragraph-properties style:text-autospace="none" fo:text-align="end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68" style:parent-style-name="Normale" style:family="paragraph">
      <style:paragraph-properties style:text-autospace="none" fo:text-align="end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69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70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71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72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73" style:parent-style-name="Normale" style:family="paragraph">
      <style:paragraph-properties fo:break-before="page" style:text-autospace="none"/>
    </style:style>
    <style:style style:name="T174" style:parent-style-name="Car.predefinitoparagrafo" style:family="text">
      <style:text-properties style:font-name="Arial,Bold" style:font-name-complex="Arial,Bold" style:font-weight-complex="bold"/>
    </style:style>
    <style:style style:name="T175" style:parent-style-name="Car.predefinitoparagrafo" style:family="text">
      <style:text-properties style:font-name="Arial,Bold" style:font-name-complex="Arial,Bold" style:font-weight-complex="bold"/>
    </style:style>
    <style:style style:name="P176" style:parent-style-name="Normale" style:family="paragraph">
      <style:paragraph-properties style:text-autospace="none"/>
      <style:text-properties style:font-name="Arial,Bold" style:font-name-complex="Arial,Bold" style:font-weight-complex="bold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style:text-autospace="none"/>
      <style:text-properties style:font-name="Arial" style:font-name-complex="Arial"/>
    </style:style>
    <style:style style:name="P178" style:parent-style-name="Normale" style:family="paragraph">
      <style:paragraph-properties style:text-autospace="none"/>
      <style:text-properties style:font-name="Arial" style:font-name-complex="Arial"/>
    </style:style>
    <style:style style:name="P179" style:parent-style-name="Normale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80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style:text-autospace="none" fo:text-align="center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18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P199" style:parent-style-name="Normale" style:family="paragraph">
      <style:text-properties fo:font-size="10pt" style:font-size-asian="10pt" style:font-size-complex="10pt"/>
    </style:style>
    <style:style style:name="P200" style:parent-style-name="Normale" style:family="paragraph">
      <style:text-properties fo:font-size="10pt" style:font-size-asian="10pt" style:font-size-complex="10pt"/>
    </style:style>
    <style:style style:name="P201" style:parent-style-name="Normale" style:family="paragraph">
      <style:text-properties fo:font-size="10pt" style:font-size-asian="10pt" style:font-size-complex="10pt"/>
    </style:style>
    <style:style style:name="P202" style:parent-style-name="Normale" style:family="paragraph">
      <style:text-properties fo:font-size="10pt" style:font-size-asian="10pt" style:font-size-complex="10pt"/>
    </style:style>
    <style:style style:name="P203" style:parent-style-name="Normale" style:family="paragraph">
      <style:text-properties fo:font-style="italic" style:font-style-asian="italic"/>
    </style:style>
    <style:style style:name="P204" style:parent-style-name="Normale" style:family="paragraph">
      <style:paragraph-properties style:text-autospace="none"/>
      <style:text-properties fo:font-style="italic" style:font-style-asian="italic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 PER L’AUTORIZZAZIONE IN USO DI SEDI SCOLASTICHE (*)</text:p>
      <text:p text:style-name="P2"><text:span text:style-name="T3"><draw:custom-shape svg:x="4.875in" svg:y="0.16458in" svg:width="1.875in" svg:height="0.87778in" draw:z-index="251654656" draw:id="id0" draw:style-name="a0" draw:name="Rectangle 4" text:anchor-type="paragraph"><svg:title/><svg:desc/><text:p text:style-name="P4">Marca da Bollo di € 14,62 (**)</text:p><text:p text:style-name="P5"/><text:p text:style-name="P6">(salvo<text:s/>esenzioni <text:s/>di legge espressamente evidenziate)<text:s/></text:p><text:p text:style-name="P7"/><text:p text:style-name="P8"/><draw:enhanced-geometry draw:type="non-primitive" svg:viewBox="0 0 21600 21600" draw:enhanced-path="M 0 0 L 21600 0 21600 21600 0 21600 Z N"/></draw:custom-shape></text:span></text:p>
      <text:p text:style-name="P9"><text:span text:style-name="T10"><draw:frame draw:z-index="251658752" draw:id="id1" draw:style-name="a1" draw:name="Text Box 16" text:anchor-type="paragraph" svg:x="-0.25in" svg:y="0.09792in" svg:width="3in" svg:height="1.12778in" style:rel-width="scale" style:rel-height="scale"><draw:text-box><text:p text:style-name="Normale">Spazio riservato al Protocollo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h text:style-name="Titolo1" text:outline-level="1"><text:s/>PROVINCIA DI BRINDISI</text:h>
      <text:p text:style-name="P16"><text:s text:c="45"/>SERVIZIO <text:s/>PATRIMONIO</text:p>
      <text:p text:style-name="P17"><text:s text:c="27"/>VIA DE LEO, 3</text:p>
      <text:p text:style-name="P18"><text:s text:c="57"/><text:s text:c="23"/>72100 BRINDISI</text:p>
      <text:p text:style-name="P19"/>
      <text:h text:style-name="Titolo2" text:outline-level="2"><text:s text:c="79"/>SIG. DIRIGENTE SCOLASTICO</text:h>
      <text:p text:style-name="P20"><text:s text:c="79"/>_____________________________</text:p>
      <text:p text:style-name="P21"><text:s text:c="3"/><text:s text:c="76"/>_____________________________</text:p>
      <text:p text:style-name="P22"><text:s text:c="79"/>_____________________________</text:p>
      <text:p text:style-name="P23"/>
      <text:p text:style-name="P24"/>
      <text:p text:style-name="P25"><text:span text:style-name="T26"><draw:custom-shape svg:x="-0.125in" svg:y="0.01806in" svg:width="6.875in" svg:height="1.75in" draw:z-index="251656704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7">Il/La sottoscritto/a ________________________________________________________________________<text:s/></text:p>
      <text:p text:style-name="P28"/>
      <text:p text:style-name="P29">nato/a a __________________________il__________________residente in_________________________</text:p>
      <text:p text:style-name="P30"/>
      <text:p text:style-name="P31">via ____________________________________________________________________ n. _____________</text:p>
      <text:p text:style-name="P32"/>
      <text:p text:style-name="P33">telefono ________________ <text:s text:c="6"/>FAX ________________ <text:s/>e mail__________________________________</text:p>
      <text:p text:style-name="P34"/>
      <text:p text:style-name="P35">C.F. _____________________________________</text:p>
      <text:p text:style-name="P36"/>
      <text:p text:style-name="P37"/>
      <text:p text:style-name="P38"><text:span text:style-name="T39"><draw:custom-shape svg:x="-0.125in" svg:y="-0.00417in" svg:width="6.875in" svg:height="4.84028in" draw:z-index="251655680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0">(barrare le caselle di interesse)</text:span></text:p>
      <text:p text:style-name="P41"/>
      <text:p text:style-name="P42"><text:span text:style-name="T43"><text:s/>a titolo individuale</text:span></text:p>
      <text:p text:style-name="P44"/>
      <text:p text:style-name="P45"><text:span text:style-name="T46"><text:s/>in qualità di <text:s/>__________________</text:span><text:span text:style-name="T47">__________________________________________________</text:span></text:p>
      <text:p text:style-name="P48">(legale rappresentate, amministratore, presidente ecc..)</text:p>
      <text:p text:style-name="P49">______________________________________________________________________________</text:p>
      <text:p text:style-name="P50">(denominazione Ente, Associazione, Comitato,…………)</text:p>
      <text:p text:style-name="P51">C.F. ___________________________ P.I. _________________________________ con domicilio<text:s/></text:p>
      <text:p text:style-name="P52"/>
      <text:p text:style-name="P53">fiscale in__________________________ via___________________________________n.______</text:p>
      <text:p text:style-name="P54"/>
      <text:p text:style-name="P55"><text:span text:style-name="T56"><text:s/>Associazione<text:s/></text:span><text:span text:style-name="T57">[<text:s/></text:span><text:span text:style-name="T58"><text:s/></text:span><text:span text:style-name="T59"><text:s/>riconosciuta<text:s/></text:span><text:span text:style-name="T60"><text:s/>non riconosciuta <text:s/></text:span><text:span text:style-name="T61">]</text:span></text:p>
      <text:p text:style-name="P62"/>
      <text:p text:style-name="P63">telefono ____________________________________________________________________</text:p>
      <text:p text:style-name="P64"/>
      <text:p text:style-name="P65"><text:span text:style-name="T66">premesso che l’Associazione/Ente summenzionato rientra<text:s/></text:span><text:span text:style-name="T67">nella<text:s/></text:span><text:span text:style-name="T68"><text:s/></text:span><text:span text:style-name="T69">esenzione dal bollo</text:span><text:span text:style-name="T70">:</text:span></text:p>
      <text:p text:style-name="P71"/>
      <text:p text:style-name="P72">(barrare la casella)</text:p>
      <text:p text:style-name="P73"/>
      <text:p text:style-name="P74"><text:span text:style-name="T75"><text:s/>ai sensi dell’articolo 16 del D.P.R. 30.12.1982 N.<text:s/></text:span><text:span text:style-name="T76">955 (Enti Pubblici).</text:span></text:p>
      <text:p text:style-name="P77"><text:span text:style-name="T78"><text:s/></text:span><text:span text:style-name="T79">ai sensi dell’art. 8 della Legge 11.8.1991 n. 266 (</text:span><text:span text:style-name="T80">Associazioni di volontariato iscritte negli appositi registri regionali</text:span><text:span text:style-name="T81">).</text:span></text:p>
      <text:p text:style-name="P82"><text:span text:style-name="T83"><text:s/>ai sensi dell’art. 10 e dell’art. 17 del D.L.vo 4.12.1997 n. 460 (O.N.L.U.</text:span><text:span text:style-name="T84">S. iscritta negli appositi registri tenuti presso l’Agenzia delle Entrate di: ________________________ ovvero_____________________________________________________________________________).</text:span></text:p>
      <text:p text:style-name="P85"><text:span text:style-name="T86"><text:s/>_________________________________________________</text:span><text:span text:style-name="T87">___________________________</text:span></text:p>
      <text:p text:style-name="P88"/>
      <text:p text:style-name="P89">C H I E D E</text:p>
      <text:p text:style-name="P90"><text:span text:style-name="T91"><draw:custom-shape svg:x="-0.125in" svg:y="0.11667in" svg:width="6.875in" svg:height="2in" draw:z-index="251659776" draw:id="id4" draw:style-name="a4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92">L’autorizzazione <text:s/>in uso delle seguenti sale dell’Istituto ______________________________:</text:p>
      <text:p text:style-name="P93"/>
      <text:p text:style-name="P94"><text:span text:style-name="T95"><text:s/>____________________________________________________________________________</text:span></text:p>
      <text:p text:style-name="P96"><text:s text:c="5"/>____________________________________________________________________________</text:p>
      <text:p text:style-name="P97"><text:span text:style-name="T98"><text:s/>____________________________________________________________________________</text:span></text:p>
      <text:p text:style-name="P99"><text:s text:c="5"/>____________________________________________________________________________</text:p>
      <text:p text:style-name="P100"><text:span text:style-name="T101">Nonché l’uso delle segu</text:span><text:span text:style-name="T102">enti attrezzature<text:s/></text:span><text:span text:style-name="T103">:</text:span></text:p>
      <text:p text:style-name="P104"><text:span text:style-name="T105"><text:s text:c="2"/>piano forte per il <text:s/>Salone di rappresentanza <text:s/></text:span></text:p>
      <text:p text:style-name="P106"/>
      <text:p text:style-name="P107"><text:span text:style-name="T108"><draw:custom-shape svg:x="-0.125in" svg:y="0.0875in" svg:width="6.875in" svg:height="2.125in" draw:z-index="251657728" draw:id="id5" draw:style-name="a5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109">nei seguenti giorni ed orari</text:p>
      <text:p text:style-name="P110"/>
      <text:p text:style-name="P111">Giorno ____________<text:tab/>dalle ore _______ alle ore ___________</text:p>
      <text:p text:style-name="P112">Giorno ____________<text:tab/>dalle ore _______ alle ore ___________</text:p>
      <text:p text:style-name="P113">Giorno ____________<text:tab/>dalle ore _______ alle ore ___________</text:p>
      <text:p text:style-name="P114">Giorno ____________<text:tab/>dalle ore _______ alle ore ___________</text:p>
      <text:p text:style-name="P115">Giorno ____________<text:tab/>dalle ore _______ alle ore ___________</text:p>
      <text:p text:style-name="P116">Giorno ____________<text:tab/>dalle ore _______ alle ore ___________</text:p>
      <text:p text:style-name="P117"/>
      <text:p text:style-name="P118"/>
      <text:p text:style-name="P119"/>
      <text:p text:style-name="P120"><text:span text:style-name="T121"><draw:custom-shape svg:x="-0.125in" svg:y="0.33819in" svg:width="6.875in" svg:height="0.82986in" draw:z-index="251660800" draw:id="id6" draw:style-name="a6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22">per la seguente manifestazione:<text:s/></text:span></text:p>
      <text:p text:style-name="P123"/>
      <text:p text:style-name="P124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5"/>
      <text:p text:style-name="P126"/>
      <text:p text:style-name="P127"/>
      <text:p text:style-name="P128">Ai sensi degli artt. 46 e 47 del D.P.R. 28/12/2000, n. 445</text:p>
      <text:p text:style-name="P129"/>
      <text:p text:style-name="P130"/>
      <text:p text:style-name="P131"/>
      <text:p text:style-name="P132">D I C H I A R A</text:p>
      <text:p text:style-name="P133"/>
      <text:p text:style-name="P134"/>
      <text:p text:style-name="P135"><text:span text:style-name="T136">a)<text:s/></text:span><text:span text:style-name="T137">di rispettare tutte le norme previste per quanto concerne i limiti di rumore e orari, nonché le norme in materia di sicurezza;</text:span></text:p>
      <text:p text:style-name="P138"/>
      <text:p text:style-name="P139"><text:span text:style-name="T140">b)<text:s/></text:span><text:span text:style-name="T141"><text:tab/></text:span><text:span text:style-name="T142"><text:s/></text:span><text:span text:style-name="T143">di aver assolto ag</text:span><text:span text:style-name="T144">li obblighi di legge previsti dalla natura della manifestazione (SIAE, ENPALS, ecc.)<text:s/></text:span></text:p>
      <text:p text:style-name="P145"><text:span text:style-name="T146"><text:s/>di non avere obblighi di legge specifici derivanti dalla manifestazione;</text:span></text:p>
      <text:p text:style-name="P147"/>
      <text:p text:style-name="P148"><text:span text:style-name="T149">c)<text:s/></text:span><text:span text:style-name="T150">che la tariffa richiesta per l’autorizzazione in uso non comprende le spese</text:span><text:span text:style-name="T151"><text:s/>per prestazioni aggiuntive che sono pertanto a carico del concessionario;</text:span></text:p>
      <text:p text:style-name="P152"/>
      <text:p text:style-name="P153"><text:span text:style-name="T154">d)<text:s/></text:span><text:span text:style-name="T155">di essere a conoscenza e di accettare senza riserve tutte le norme del regolamento Provinciale che disciplina l’uso della sala nonché delle tariffe in vigore, al cui pagamento è</text:span><text:span text:style-name="T156"><text:s/>subordinato il rilascio della concessione.</text:span></text:p>
      <text:p text:style-name="P157"/>
      <text:p text:style-name="P158">Il/La sottoscritto/a consapevole delle sanzioni penali previste dall’art. 76 del D.P.R. 28/12/2000, n. 445 per le ipotesi di falsità in atti e dichiarazioni mendaci ivi indicate, dichiara sotto la propria responsabilità che le notizie contenute nel presente modulo sono vere.</text:p>
      <text:p text:style-name="P159"/>
      <text:p text:style-name="P160">Conferisce il consenso al trattamento dei propri dati personali e/o sensibili ai sensi del D. Lgs. 196/03 e prende atto delle informazioni di cui all’art. 13 del D. Lgs. 196/03.</text:p>
      <text:p text:style-name="P161"/>
      <text:p text:style-name="P162">_____________________, lì _____________________</text:p>
      <text:p text:style-name="P163"/>
      <text:p text:style-name="Corpotesto">Ai sensi dell’art. 38, D.P.R. 445 del 28/12/2000, la dichiarazione è sottoscritta dall’interessato/a in presenza del dipendente addetto ovvero sottoscritta o inviata insieme alla fotocopia, non autenticata di un documento di identità del dichiarante, all’ufficio competente via fax, tramite un incaricato, oppure a mezzo posta.</text:p>
      <text:p text:style-name="P164"/>
      <text:p text:style-name="P165"/>
      <text:p text:style-name="P166"/>
      <text:p text:style-name="P167"><text:tab/><text:tab/><text:tab/><text:tab/><text:tab/><text:tab/><text:tab/><text:tab/>_______________________________________</text:p>
      <text:p text:style-name="P168">(firma leggibile e per esteso)</text:p>
      <text:p text:style-name="P169"/>
      <text:p text:style-name="P170"/>
      <text:p text:style-name="P171"><text:tab/><text:tab/><text:tab/><text:tab/><text:tab/><text:tab/><text:tab/><text:tab/></text:p>
      <text:p text:style-name="P172"/>
      <text:soft-page-break/>
      <text:p text:style-name="P173"><text:span text:style-name="T174"><text:s/>(*) prima di inoltrare la richiesta accertarsi del</text:span><text:span text:style-name="T175">la disponibilità della sala rivolgendosi alla Istituto scolastico competente.</text:span></text:p>
      <text:p text:style-name="P176"/>
      <text:p text:style-name="P177">(**) allegare una ulteriore marca da bollo per la concessione –salvo esenzioni di legge.</text:p>
      <text:p text:style-name="P178"><text:s text:c="6"/></text:p>
      <text:p text:style-name="P179"/>
      <text:p text:style-name="P180">DICHIARAZIONE CONCESSIONE IN USO DI SALE PROVINCIALI</text:p>
      <text:p text:style-name="P181">(da allegare alla domanda di richiesta di concessione)</text:p>
      <text:p text:style-name="P182"/>
      <text:p text:style-name="P183">Il/La sottoscritto/a _______________________________________________________________ in nome e per conto di ______________________________________________________________________________</text:p>
      <text:p text:style-name="P184">con riferimento alla presente istanza</text:p>
      <text:p text:style-name="P185"/>
      <text:p text:style-name="P186">S<text:s/>I <text:s/>I M P E G N A</text:p>
      <text:p text:style-name="P187"/>
      <text:p text:style-name="P188">- a conservare e custodire il locale, le sue adiacenze e i relativi arredi con massima diligenza, a non destinarlo ad altri usi che non siano quelli per i quali è stato concesso, a non cedere neppure temporaneamente l’uso a terzi, né a titolo gratuito né a titolo oneroso, a restituire al concedente al termine della durata della concessione i beni oggetti della medesima nello stesso stato in cui sono stati consegnati. Tutte le eventuali strutture mobili allestite a servizio della manifestazione dovranno essere rimosse al termine della stessa;</text:p>
      <text:p text:style-name="P189">- ad osservare e a far osservare le norme che disciplinano l’uso sala o degli spazi aperti, stabilite dal Regolamento Provinciale <text:s/>e, in ogni caso, le norme del corretto vivere civile;</text:p>
      <text:p text:style-name="P190">- a rispondere direttamente dei danni alle persone e alle cose, provocati anche da terzi, compresi</text:p>
      <text:p text:style-name="P191">quelli ai locali, ai suoi arredi e alle relative adiacenze, che si verificassero durante la concessione,</text:p>
      <text:p text:style-name="P192">restando a suo completo ed esclusivo carico qualsiasi risarcimento senza diritto di rivalsa verso il</text:p>
      <text:p text:style-name="P193">concedente.</text:p>
      <text:p text:style-name="P194"/>
      <text:p text:style-name="P195"/>
      <text:p text:style-name="P196">Brindisi, lì _________________</text:p>
      <text:p text:style-name="P197"/>
      <text:p text:style-name="Normale"/>
      <text:p text:style-name="Normale"/>
      <text:p text:style-name="Normale"><text:tab/><text:tab/><text:tab/><text:tab/><text:tab/><text:tab/><text:tab/><text:tab/>_________________________________</text:p>
      <text:p text:style-name="Normale"><text:tab/><text:tab/><text:tab/><text:tab/><text:tab/><text:tab/><text:tab/><text:tab/><text:tab/><text:s text:c="8"/>(<text:span text:style-name="T198">firma leggibile per esteso)</text:span></text:p>
      <text:p text:style-name="P199"/>
      <text:p text:style-name="P200"/>
      <text:p text:style-name="P201"/>
      <text:p text:style-name="P202"/>
      <text:p text:style-name="P203">* allegare fotocopia documento di identità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swiss" svg:panose-1="0 0 0 0 0 0 0 0 0 0"/>
    <style:font-face style:name="TTE2706EC8t00" svg:font-family="TTE2706EC8t00" style:font-family-generic="system" svg:panose-1="0 0 0 0 0 0 0 0 0 0"/>
    <style:font-face style:name="TTE2708128t00" svg:font-family="TTE270812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left="1.9666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PER LA CONCESSIONE IN USO DI SALE COMUNALI</dc:title>
    <meta:initial-creator>Passagrilli</meta:initial-creator>
    <dc:creator>Service</dc:creator>
    <meta:creation-date>2019-11-07T08:46:00Z</meta:creation-date>
    <dc:date>2019-11-07T08:46:00Z</dc:date>
    <meta:print-date>2019-09-04T10:21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2" meta:character-count="7371" meta:row-count="52" meta:non-whitespace-character-count="6283"/>
  </office:meta>
</office:document-meta>
</file>