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423cm" style:contextual-spacing="false" fo:line-height="0.529cm"/>
    </style:style>
    <style:style style:name="P2" style:family="paragraph" style:parent-style-name="Footer">
      <style:paragraph-properties fo:margin-left="0cm" fo:margin-right="0cm" fo:line-height="0.635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caption">
      <style:paragraph-properties fo:margin-left="0cm" fo:margin-right="0.169cm" fo:line-height="0.635cm" fo:text-align="center" style:justify-single-word="false" fo:orphans="2" fo:widows="2" fo:text-indent="0cm" style:auto-text-indent="false" style:vertical-align="auto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 style:parent-style-name="Standard">
      <style:paragraph-properties fo:line-height="0.494cm"/>
      <style:text-properties style:font-name="Tahoma2" fo:font-size="10pt" style:font-size-asian="10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43cm" fo:margin-right="0cm" fo:text-indent="0.508cm" style:auto-text-indent="false"/>
    </style:style>
    <style:style style:name="P9" style:family="paragraph" style:parent-style-name="Standard">
      <style:paragraph-properties fo:margin-left="7.941cm" fo:margin-right="0cm" fo:margin-top="0.212cm" fo:margin-bottom="0cm" style:contextual-spacing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1" fo:font-size="12pt" style:font-size-asian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91cm" fo:margin-right="0cm" fo:margin-top="0.212cm" fo:margin-bottom="0cm" style:contextual-spacing="false" fo:text-align="start" style:justify-single-word="false" fo:text-indent="-1.59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423cm" fo:margin-bottom="0cm" style:contextual-spacing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/>
      <style:text-properties style:font-name="Tahoma2" fo:font-size="10pt" style:font-size-asian="10pt"/>
    </style:style>
    <style:style style:name="P16" style:family="paragraph" style:parent-style-name="Standard" style:list-style-name="WWNum1">
      <style:paragraph-properties fo:margin-left="0.63cm" fo:margin-right="0cm" fo:line-height="0.529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.173cm" fo:text-align="center" style:justify-single-word="false" fo:orphans="2" fo:widows="2" fo:text-indent="0cm" style:auto-text-indent="false" style:vertical-align="auto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>
      <style:paragraph-properties fo:line-height="0.529cm"/>
      <style:text-properties style:font-name="Tahoma2" fo:font-size="10pt" style:font-size-asian="10pt"/>
    </style:style>
    <style:style style:name="P20" style:family="paragraph" style:parent-style-name="Text_20_body">
      <style:paragraph-properties fo:margin-top="0.106cm" fo:margin-bottom="0cm" style:contextual-spacing="false"/>
    </style:style>
    <style:style style:name="P21" style:family="paragraph" style:parent-style-name="Text_20_body" style:list-style-name="WWNum1">
      <style:paragraph-properties fo:margin-left="0.63cm" fo:margin-right="0cm" fo:line-height="0.529cm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ahoma2" fo:font-size="10pt" style:font-size-asian="10pt"/>
    </style:style>
    <style:style style:name="T3" style:family="text">
      <style:text-properties style:font-name="Tahoma2" fo:font-size="10pt" fo:font-weight="bold" style:font-size-asian="10pt" style:font-weight-asian="bold"/>
    </style:style>
    <style:style style:name="T4" style:family="text">
      <style:text-properties style:font-name="Times New Roman1" fo:font-size="7pt" fo:language="it" fo:country="IT" fo:font-style="italic" style:font-size-asian="7pt" style:language-asian="it" style:country-asian="IT" style:font-style-asian="italic"/>
    </style:style>
    <style:style style:name="T5" style:family="text">
      <style:text-properties style:font-name="Times New Roman1" fo:font-size="12pt" fo:language="it" fo:country="IT" style:font-size-asian="12pt" style:language-asian="it" style:country-asian="IT"/>
    </style:style>
    <style:style style:name="T6" style:family="text">
      <style:text-properties style:font-name="Times New Roman1" fo:font-size="9pt" fo:language="it" fo:country="IT" fo:font-style="italic" style:font-size-asian="9pt" style:language-asian="it" style:country-asian="IT" style:font-style-asian="italic"/>
    </style:style>
    <style:style style:name="T7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Alla Provincia di Brindisi</text:h>
      <text:p text:style-name="Standard">Servizio Tecnico – Settore Edilizia Sismica</text:p>
      <text:p text:style-name="P8"><text:span text:style-name="T1">per il tramite</text:span> dell’Ufficio Tecnico / Sportello Unico</text:p>
      <text:p text:style-name="P9">del Comune di __________________________</text:p>
      <text:p text:style-name="Standard"/>
      <text:h text:style-name="Heading_20_2" text:outline-level="2">All’Ufficio Tecnico / Sportello Unico</text:h>
      <text:p text:style-name="P9">del Comune di __________________________</text:p>
      <text:p text:style-name="P10"/>
      <text:p text:style-name="P13">Lavori di: _______________________________________________________________________________</text:p>
      <text:p text:style-name="P11">________________________________________________________________________________________</text:p>
      <text:p text:style-name="P12">Fabbricato: sito in ____________________ alla Via/ C.da ______________________________, civ. _____</text:p>
      <text:p text:style-name="P12">Proprietà: ______________________________________________________________________________</text:p>
      <text:h text:style-name="P1" text:outline-level="1">NOMINA DEL COLLAUDATORE</text:h>
      <text:p text:style-name="P18"><text:span text:style-name="T2">Il/la sottoscritto/a _____________________________________, in qualità di </text:span><text:span text:style-name="T3">Committente</text:span><text:span text:style-name="T2"> dei lavori di cui in epigrafe, ai sensi dell’art. 67 del D.P.R. 380/2001, conferisce l’incarico di effettuare il </text:span><text:span text:style-name="T3">collaudo statico</text:span><text:span text:style-name="T2"> delle strutture al Dott. Ing./Arch. ______________________________, di _____________________ (____), con domicilio in Via ___________________________ civ. ____.</text:span></text:p>
      <text:p text:style-name="P20"><text:span text:style-name="T2">Il sottoscritto, consapevole delle sanzioni penali previste dall'art. 76 del D.P.R. 28 dicembre 2000, n. 445, per le ipotesi di falsità in atti e dichiarazioni mendaci ivi indicate, </text:span><text:span text:style-name="T3">dichiara</text:span><text:span text:style-name="T2"> inoltre, ai sensi degli articoli 46 e 47 del medesimo D.P.R. 445/2000, </text:span><text:span text:style-name="T3">la veridicità di quanto riportato nella presente</text:span><text:span text:style-name="T2">. </text:span></text:p>
      <text:p text:style-name="P14"><text:span text:style-name="T2"><text:tab/><text:tab/><text:tab/><text:tab/><text:tab/><text:tab/><text:tab/><text:tab/><text:tab/> <text:s text:c="11"/>Il Committente</text:span></text:p>
      <text:p text:style-name="Standard"><text:span text:style-name="T2"><text:tab/><text:tab/><text:tab/><text:tab/><text:tab/><text:tab/><text:tab/><text:tab/><text:tab/>__________________________</text:span></text:p>
      <text:p text:style-name="P15"/>
      <text:p text:style-name="P5"/>
      <text:p text:style-name="P6"><text:span text:style-name="T2">Il sottoscritto Dott. Ing./Arch. ______________________________, domiciliato in ___________________ alla Via _________________________ civ. ____, iscritto all’Albo degli ________________, a seguito dell’incarico di collaudo delle opere in epigrafe, </text:span></text:p>
      <text:h text:style-name="P1" text:outline-level="1">DICHIARA</text:h>
      <text:list xml:id="list1586195198527487954" text:style-name="WWNum1">
        <text:list-item>
          <text:p text:style-name="P16">di essere iscritto all’Albo degli __________________ della Provincia di _________________ con n. ____ da oltre 10 anni;</text:p>
        </text:list-item>
        <text:list-item>
          <text:p text:style-name="P16">di accettare l’incarico di Collaudatore delle opere strutturali e di impegnarsi a non prendere parte né alla progettazione, né alla direzione dei lavori, né all’esecuzione degli stessi;</text:p>
        </text:list-item>
        <text:list-item>
          <text:p text:style-name="P21"><text:span text:style-name="T2">di espletare il suddetto incarico entro 60 giorni dalla comunicazione del Direttore dei Lavori attestante il completamento della struttura dell’edificio.</text:span></text:p>
        </text:list-item>
      </text:list>
      <text:p text:style-name="P19"/>
      <text:p text:style-name="P20"><text:soft-page-break/><text:span text:style-name="T2">Il sottoscritto, consapevole delle sanzioni penali previste dall'art. 76 del D.P.R. 28 dicembre 2000, n. 445, per le ipotesi di falsità in atti e dichiarazioni mendaci ivi indicate, </text:span><text:span text:style-name="T3">dichiara</text:span><text:span text:style-name="T2"> inoltre, ai sensi degli articoli 46 e 47 del medesimo D.P.R. 445/2000, </text:span><text:span text:style-name="T3">la veridicità di quanto riportato nella presente</text:span><text:span text:style-name="T2">. </text:span></text:p>
      <text:p text:style-name="P14"><text:span text:style-name="T2">Lì, __________________</text:span></text:p>
      <text:p text:style-name="P7"><text:span text:style-name="T2">Il Collaudatore</text:span></text:p>
      <text:p text:style-name="P7"><text:span text:style-name="T2">_________________________</text:span></text:p>
      <text:p text:style-name="P7"><text:span text:style-name="T2">(timbro e firm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it" style:country-asian="I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7.938cm" fo:margin-right="0cm" fo:text-align="end" style:justify-single-word="false" fo:orphans="2" fo:widows="2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it" style:country-asian="IT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caption" style:family="paragraph" style:default-outline-level="">
      <style:paragraph-properties fo:margin-left="0cm" fo:margin-right="0.173cm" fo:text-align="center" style:justify-single-word="false" fo:orphans="2" fo:widows="2" fo:text-indent="0cm" style:auto-text-indent="false" style:vertical-align="auto"/>
      <style:text-properties fo:font-size="9pt" fo:language="it" fo:country="IT" fo:font-style="italic" style:font-size-asian="9pt" style:language-asian="it" style:country-asian="IT" style:font-style-asian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line-height="0.635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173cm" fo:text-align="center" style:justify-single-word="false" fo:orphans="2" fo:widows="2" fo:text-indent="0cm" style:auto-text-indent="false" style:vertical-align="auto"/>
    </style:style>
    <style:style style:name="MP3" style:family="paragraph" style:parent-style-name="caption">
      <style:paragraph-properties fo:margin-left="0cm" fo:margin-right="0.169cm" fo:line-height="0.635cm" fo:text-align="center" style:justify-single-word="false" fo:orphans="2" fo:widows="2" fo:text-indent="0cm" style:auto-text-indent="false" style:vertical-align="auto"/>
    </style:style>
    <style:style style:name="MT1" style:family="text">
      <style:text-properties style:font-name="Times New Roman1" fo:font-size="7pt" fo:language="it" fo:country="IT" fo:font-style="italic" style:font-size-asian="7pt" style:language-asian="it" style:country-asian="IT" style:font-style-asian="italic"/>
    </style:style>
    <style:style style:name="MT2" style:family="text">
      <style:text-properties style:font-name="Times New Roman1" fo:font-size="9pt" fo:language="it" fo:country="IT" fo:font-style="italic" style:font-size-asian="9pt" style:language-asian="it" style:country-asian="IT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VINCIA DI BRINDISI - Settore Edilizia Sismica – Via De Leo n. 3 – Brindisi- Tel 0831565168</text:span></text:p>
        <text:p text:style-name="MP2"><draw:frame draw:style-name="Mfr1" text:anchor-type="as-char" svg:width="1.053cm" svg:height="1.334cm" draw:z-index="1"><draw:image xlink:href="Pictures/1000000000000251000002F956F68762.png" xlink:type="simple" xlink:show="embed" xlink:actuate="onLoad"/></draw:frame></text:p>
        <text:p text:style-name="MP3"><text:span text:style-name="MT2">Nomina Collaudatore e Dichiarazio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Provincia di Brindisi</dc:title>
    <meta:initial-creator>Provincia di Brindisi</meta:initial-creator>
    <meta:creation-date>2016-10-07T13:53:00</meta:creation-date>
    <dc:date>2016-10-07T13:53:00</dc:date>
    <meta:print-date>2012-06-27T12:00:00</meta:print-date>
    <meta:editing-cycles>2</meta:editing-cycles>
    <meta:editing-duration>PT1S</meta:editing-duration>
    <meta:document-statistic meta:table-count="0" meta:image-count="1" meta:object-count="0" meta:page-count="2" meta:paragraph-count="28" meta:word-count="312" meta:character-count="2620" meta:non-whitespace-character-count="2302"/>
    <meta:generator>LibreOffice/4.1.2.3$Windows_x86 LibreOffice_project/40b2d7fde7e8d2d7bc5a449dc65df4d08a7dd38</meta:generator>
    <meta:user-defined meta:name="Company">Provincia di Brindisi</meta:user-defined>
    <meta:user-defined meta:name="Operator">CalabreseSismica</meta:user-defined>
  </office:meta>
</office:document-meta>
</file>