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2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1pt" fo:font-style="italic" style:font-size-asian="11pt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language="de" fo:country="DE"/>
    </style:style>
    <style:style style:name="P13" style:family="paragraph" style:parent-style-name="Standard">
      <style:paragraph-properties style:snap-to-layout-grid="false"/>
      <style:text-properties fo:language="de" fo:country="DE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 style:parent-style-name="Caption">
      <style:text-properties fo:font-size="12pt" style:font-size-asian="12pt"/>
    </style:style>
    <style:style style:name="P16" style:family="paragraph" style:parent-style-name="Text_20_body">
      <style:paragraph-properties fo:line-height="200%"/>
    </style:style>
    <style:style style:name="P17" style:family="paragraph" style:parent-style-name="Text_20_body">
      <style:paragraph-properties fo:margin-left="-0.049cm" fo:margin-right="0cm" fo:text-indent="0.049cm" style:auto-text-indent="false"/>
    </style:style>
    <style:style style:name="P18" style:family="paragraph" style:parent-style-name="Text_20_body">
      <style:paragraph-properties fo:margin-left="-0.049cm" fo:margin-right="0cm" fo:text-align="start" style:justify-single-word="false" fo:text-indent="0.049cm" style:auto-text-indent="false"/>
    </style:style>
    <style:style style:name="P19" style:family="paragraph" style:parent-style-name="Heading_20_2">
      <style:paragraph-properties fo:line-height="150%"/>
    </style:style>
    <style:style style:name="P20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1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23" style:family="paragraph" style:parent-style-name="Header">
      <style:paragraph-properties fo:margin-left="0cm" fo:margin-right="0.173cm" fo:line-height="150%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</style:style>
    <style:style style:name="P24" style:family="paragraph" style:parent-style-name="Header">
      <style:paragraph-properties fo:margin-left="0cm" fo:margin-right="0.173cm" fo:text-align="center" style:justify-single-word="false" fo:text-indent="0cm" style:auto-text-indent="false" style:snap-to-layout-grid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Header">
      <style:paragraph-properties fo:margin-left="0cm" fo:margin-right="0.173cm" fo:line-height="150%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Corpo_20_del_20_testo_20_3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Marlett"/>
    </style:style>
    <style:style style:name="T8" style:family="text">
      <style:text-properties style:font-name="Arial" fo:language="it" fo:country="I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Scheda – 1 -</text:span><text:span text:style-name="T3"> <text:tab/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15">PROVINCIA DI BRINDISI</text:p>
      <text:p text:style-name="P22">SERVIZIO POLITICHE DEL LAVORO</text:p>
      <text:p text:style-name="P22">FORMAZIONE PROFESSIONALE</text:p>
      <text:p text:style-name="P23">FUNZIONI AMMINISTRATIVE DEI TRASPORTI</text:p>
      <text:p text:style-name="P20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21"/>
      <text:h text:style-name="Heading_20_1" text:outline-level="1">CARTA DEI SERVIZI</text:h>
      <text:p text:style-name="P2">(Art. 4, c. 2, lett. g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4"/>
            <text:p text:style-name="P25">FUNZIONI AMMINISTRATIVE DEI TRASPORTI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Procedimento</text:p>
          </table:table-cell>
          <table:table-cell table:style-name="Tabella1.A1" table:number-columns-spanned="3" office:value-type="string">
            <text:h text:style-name="Heading_20_1" text:outline-level="1">AUTOSCUOLE</text:h>
            <text:p text:style-name="P5">D.Lgs. 285/1992, art. 123 e s.m.i.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19" text:outline-level="2">Responsabile</text:h>
            <text:h text:style-name="Heading_20_2" text:outline-level="2"/>
          </table:table-cell>
          <table:table-cell table:style-name="Tabella1.A1" table:number-columns-spanned="3" office:value-type="string">
            <text:p text:style-name="Text_20_body"><text:span text:style-name="T4">Dott.ssa Alessandra PANNARIA – </text:span><text:span text:style-name="T5">Dirigente -</text:span></text:p>
            <text:p text:style-name="P6">indirizzo di posta elettronica: <text:a xlink:type="simple" xlink:href="mailto:alessandra.pannaria@provincia.brindisi.it"><text:span text:style-name="Internet_20_link"><text:span text:style-name="T2">alessandra.pannaria@provincia.brindisi.it</text:span></text:span></text:a></text:p>
            <text:p text:style-name="P7">Sig. Francesco Loparco (cat D) P.O.</text:p>
            <text:p text:style-name="P16"><text:span text:style-name="T4">indirizzo di posta elettronica: </text:span><text:span text:style-name="T6">francesco.loparco@provincia.brindisi.it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Tipologia</text:p>
          </table:table-cell>
          <table:table-cell table:style-name="Tabella1.A2" office:value-type="string">
            <text:p text:style-name="P1">Natura</text:p>
          </table:table-cell>
          <table:table-cell table:style-name="Tabella1.A2" office:value-type="string">
            <text:p text:style-name="P1">Requisiti</text:p>
          </table:table-cell>
          <table:table-cell table:style-name="Tabella1.A1" office:value-type="string">
            <text:p text:style-name="P1">Criteri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P1"/>
          </table:table-cell>
          <table:table-cell table:style-name="Tabella1.A2" office:value-type="string">
            <text:p text:style-name="P7">Esercizio attività di autoscuola.</text:p>
            <text:p text:style-name="P7">(SCIA).</text:p>
            <text:p text:style-name="P7"/>
            <text:p text:style-name="P7"/>
            <text:p text:style-name="P7"/>
            <text:p text:style-name="P7"/>
          </table:table-cell>
          <table:table-cell table:style-name="Tabella1.A2" office:value-type="string">
            <text:p text:style-name="P9">Secondo disposizioni:</text:p>
            <text:p text:style-name="Text_20_body"><text:span text:style-name="T7">h</text:span><text:span text:style-name="T8"> </text:span><text:span text:style-name="T4">Art. 123 e s.m.i. C.d.S.;</text:span></text:p>
            <text:p text:style-name="Text_20_body"><text:span text:style-name="T7">h</text:span><text:span text:style-name="T8"> </text:span><text:span text:style-name="T4">Artt. 335 e 336 del Regolamento di Esecuzione del C.d.S., di cui al D.P.R. 495/92;</text:span></text:p>
            <text:p text:style-name="Text_20_body"><text:span text:style-name="T7">h</text:span><text:span text:style-name="T8"> </text:span><text:span text:style-name="T4">D.M. 317/95;</text:span></text:p>
            <text:p text:style-name="Text_20_body"><text:span text:style-name="T7">h</text:span><text:span text:style-name="T8"> </text:span><text:span text:style-name="T4">Circolari del Ministero delle Infrastrutture e dei Trasporti;</text:span></text:p>
            <text:p text:style-name="P18"><text:span text:style-name="T7">h</text:span><text:span text:style-name="T4">Regolamento Prov.le disciplinante la materia;</text:span></text:p>
            <text:p text:style-name="P17"><text:span text:style-name="T7">h</text:span><text:span text:style-name="T8"> </text:span><text:span text:style-name="T4">Det. Dirigenziali n. 1847 del 09.11.2010 e n. 816 dell’8.05.2012.</text:span></text:p>
          </table:table-cell>
          <table:table-cell table:style-name="Tabella1.A1" office:value-type="string">
            <text:p text:style-name="P7">- acquisizione SCIA</text:p>
            <text:p text:style-name="P7">- istruttoria per verifica requisiti;</text:p>
            <text:p text:style-name="P7">- determinazione dirigenziale attestante il possesso dei requisiti morali e tecnici, ed il <text:s/>consequenziale rilascio del N.O. all’esercizio attività.</text:p>
            <text:p text:style-name="Standard"/>
          </table:table-cell>
        </table:table-row>
        <table:table-row table:style-name="Tabella1.1">
          <table:table-cell table:style-name="Tabella1.A2" table:number-columns-spanned="2" office:value-type="string">
            <text:p text:style-name="P3"/>
            <text:p text:style-name="P1">Silenzio- assenso</text:p>
          </table:table-cell>
          <table:covered-table-cell/>
          <table:table-cell table:style-name="Tabella1.A1" table:number-columns-spanned="2" office:value-type="string">
            <text:p text:style-name="P7">trascorsi 30 gg., previsti per l’accertamento dei requisiti morali e tecnici, decorrenti dalla data di acquisizione della SCIA al prot. dell’Ente.</text:p>
            <text:p text:style-name="P12">Art.123 e ss.mm.ii. c.7-bis – del C.d.S.;</text:p>
            <text:p text:style-name="P12">Det. Dir. N. 816 dell’8.05.2012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3"/>
            <text:h text:style-name="Heading_20_2" text:outline-level="2">Termine finale</text:h>
          </table:table-cell>
          <table:covered-table-cell/>
          <table:table-cell table:style-name="Tabella1.A1" table:number-columns-spanned="2" office:value-type="string">
            <text:p text:style-name="P7">Almeno <text:span text:style-name="T2">30 giorni</text:span>, decorrenti dalla data di acquisizione della SCIA al protocollo dell’Ente, salvo interruzione dei termine a seguito di presentazione di documentazione incompleta o difettosa.</text:p>
            <text:p text:style-name="P12"><text:soft-page-break/>Art.123 e ss.mm.ii. c.7-bis – del C.d.S.;</text:p>
            <text:p text:style-name="P12">Det. Dir. N. 816 dell’8.05.2012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/>
            <text:h text:style-name="Heading_20_2" text:outline-level="2">Tempi medi erogazione dei servizi</text:h>
          </table:table-cell>
          <table:covered-table-cell/>
          <table:table-cell table:style-name="Tabella1.A1" table:number-columns-spanned="2" office:value-type="string">
            <text:p text:style-name="P4">39 gg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/>
            <text:h text:style-name="Heading_20_2" text:outline-level="2">Modulistica</text:h>
          </table:table-cell>
          <table:covered-table-cell/>
          <table:table-cell table:style-name="Tabella1.A1" table:number-columns-spanned="2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26">Menù principale: Trasporti</text:p>
            <text:p text:style-name="P26">Link: Autoscuole</text:p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09:58:00</dc:date>
    <meta:print-date>2013-11-18T09:52:00</meta:print-date>
    <meta:editing-cycles>2190</meta:editing-cycles>
    <meta:editing-duration>PT4H58M</meta:editing-duration>
    <meta:document-statistic meta:table-count="1" meta:image-count="1" meta:object-count="0" meta:page-count="2" meta:paragraph-count="47" meta:word-count="285" meta:character-count="2084" meta:non-whitespace-character-count="1835"/>
    <meta:generator>LibreOffice/4.1.2.3$Windows_x86 LibreOffice_project/40b2d7fde7e8d2d7bc5a449dc65df4d08a7dd38</meta:generator>
  </office:meta>
</office:document-meta>
</file>