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AB00052D660006A3BE5C5782F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3.932cm"/>
    </style:style>
    <style:style style:name="Tabella1.B" style:family="table-column">
      <style:table-column-properties style:column-width="4.69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8.622cm"/>
    </style:style>
    <style:style style:name="Tabella2.B" style:family="table-column">
      <style:table-column-properties style:column-width="8.6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aption">
      <style:paragraph-properties fo:line-height="150%"/>
      <style:text-properties fo:font-size="12pt" style:font-size-asian="12pt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Heading_20_2">
      <style:paragraph-properties fo:line-height="150%"/>
    </style:style>
    <style:style style:name="P4" style:family="paragraph" style:parent-style-name="Heading_20_3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8" style:family="paragraph" style:parent-style-name="Header">
      <style:paragraph-properties fo:margin-left="0cm" fo:margin-right="0.173cm" fo:line-height="150%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9" style:family="paragraph" style:parent-style-name="Header">
      <style:paragraph-properties fo:margin-left="0cm" fo:margin-right="0.173cm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size="11pt" fo:font-weight="bold" style:font-size-asian="11pt" style:font-weight-asian="bold"/>
    </style:style>
    <style:style style:name="P10" style:family="paragraph" style:parent-style-name="Heading_20_1">
      <style:paragraph-properties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Corpo_20_del_20_testo_20_3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1pt" fo:font-weight="bold" style:font-size-asian="11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Text_20_body">
      <style:text-properties fo:language="it" fo:country="IT"/>
    </style:style>
    <style:style style:name="P25" style:family="paragraph" style:parent-style-name="Text_20_body">
      <style:paragraph-properties style:snap-to-layout-grid="false"/>
      <style:text-properties fo:language="it" fo:country="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Scheda – 2 -<text:tab/></text:span><text:span text:style-name="T3"><text:tab/><text:tab/><text:tab/><text:tab/></text:span><text:span text:style-name="T3"><draw:frame draw:style-name="fr1" draw:name="immagini1" text:anchor-type="as-char" svg:width="1.348cm" svg:height="1.637cm" draw:z-index="0"><draw:image xlink:href="Pictures/200002AB00052D660006A3BE5C5782F1.wmf" xlink:type="simple" xlink:show="embed" xlink:actuate="onLoad"/></draw:frame></text:span></text:p>
      <text:p text:style-name="P1">PROVINCIA DI BRINDISI</text:p>
      <text:p text:style-name="P7">SERVIZIO POLITICHE DEL LAVORO</text:p>
      <text:p text:style-name="P7">FORMAZIONE PROFESSIONALE</text:p>
      <text:p text:style-name="P8">FUNZIONI AMMINISTRATIVE DEI TRASPORTI</text:p>
      <text:p text:style-name="P5">Piano triennale per la prevenzione e la repressione della corruzione e dell’illegalità nella Pubblica Amministrazione- Triennio 2013/2015- , approvato con deliberazione del Commissario Straordinario n. 5 del 28.03.2013, adottata con i poteri del consiglio, in vigore dal 9 aprile 2013.</text:p>
      <text:p text:style-name="P6"/>
      <text:h text:style-name="Heading_20_1" text:outline-level="1">CARTA DEI SERVIZI</text:h>
      <text:p text:style-name="P13">(Art. 4, c. 2, lett. g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10" text:outline-level="1"/>
            <text:p text:style-name="P9">FUNZIONI AMMINISTRATIVE DEI TRASPORTI</text:p>
            <text:p text:style-name="Standard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4"/>
            <text:p text:style-name="P12">Procedimento</text:p>
            <text:p text:style-name="P12"/>
          </table:table-cell>
          <table:table-cell table:style-name="Tabella1.A1" table:number-columns-spanned="3" office:value-type="string">
            <text:h text:style-name="P4" text:outline-level="3">SCUOLE NAUTICHE</text:h>
            <text:p text:style-name="P18">Decreto del Ministero delle Infrastrutture e dei Trasporti n. 146 del 28 luglio 2008 – Regolamento di attuazione dell’art. 65 del D.Lgs. n. 171/2005 –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h text:style-name="P2" text:outline-level="2"/>
            <text:h text:style-name="Heading_20_2" text:outline-level="2">Responsabile</text:h>
          </table:table-cell>
          <table:table-cell table:style-name="Tabella1.A1" table:number-columns-spanned="3" office:value-type="string">
            <text:p text:style-name="P25"/>
            <text:p text:style-name="Text_20_body"><text:span text:style-name="T5">Dott.ssa Alessandra PANNARIA </text:span><text:span text:style-name="T6">– Dirigente -</text:span><text:span text:style-name="T5"> </text:span></text:p>
            <text:p text:style-name="Standard">indirizzo di posta elettronica: <text:a xlink:type="simple" xlink:href="mailto:alessandra.pannaria@provincia.brindisi.it"><text:span text:style-name="Internet_20_link"><text:span text:style-name="T2">alessandra.pannaria@provincia.brindisi.it</text:span></text:span></text:a></text:p>
            <text:p text:style-name="Standard"/>
            <text:p text:style-name="P18">Sig. Francesco Loparco (cat D) P.O.</text:p>
            <text:p text:style-name="P18">indirizzo di posta elettronica: <text:span text:style-name="T7">francesco.loparco@provincia.brindisi.it</text:span></text:p>
            <text:p text:style-name="P18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4"/>
            <text:h text:style-name="P3" text:outline-level="2">Tipologia</text:h>
          </table:table-cell>
          <table:table-cell table:style-name="Tabella1.A2" office:value-type="string">
            <text:p text:style-name="P14"/>
            <text:p text:style-name="P12">Natura</text:p>
          </table:table-cell>
          <table:table-cell table:style-name="Tabella1.A2" office:value-type="string">
            <text:p text:style-name="P14"/>
            <text:p text:style-name="P12">Requisiti</text:p>
          </table:table-cell>
          <table:table-cell table:style-name="Tabella1.A1" office:value-type="string">
            <text:p text:style-name="P14"/>
            <text:p text:style-name="P12">Criteri</text:p>
          </table:table-cell>
        </table:table-row>
        <table:table-row table:style-name="Tabella1.1">
          <table:table-cell table:style-name="Tabella1.A2" office:value-type="string">
            <text:p text:style-name="P14"/>
            <text:p text:style-name="P12"/>
            <text:p text:style-name="P12"/>
            <text:p text:style-name="P12"/>
            <text:p text:style-name="P12"/>
          </table:table-cell>
          <table:table-cell table:style-name="Tabella1.A2" office:value-type="string">
            <text:p text:style-name="P24">-Autorizzazione all’esercizio dell’attività di scuola nautica -.</text:p>
            <text:p text:style-name="P18"/>
            <text:p text:style-name="P18"/>
            <text:p text:style-name="P18"/>
          </table:table-cell>
          <table:table-cell table:style-name="Tabella1.A2" office:value-type="string">
            <text:p text:style-name="P19">Secondo disposizioni:</text:p>
            <text:p text:style-name="P24">- D.L.vo n. 171/2005 -</text:p>
            <text:p text:style-name="P24">“Codice della Nautica da diporto”;</text:p>
            <text:p text:style-name="Text_20_body">- Art. 42 D.M. 146/2008;</text:p>
            <text:p text:style-name="P24">-Regolamento Prov.le disciplinante la materia.</text:p>
          </table:table-cell>
          <table:table-cell table:style-name="Tabella1.A1" office:value-type="string">
            <text:p text:style-name="P18">- acquisizione istanze;</text:p>
            <text:p text:style-name="P18">- istruttoria per verifica requisiti morali, professionali e tecnici;</text:p>
            <text:p text:style-name="P18">- det. dirig. attestante il possesso dei requisiti morali e tecnici;</text:p>
            <text:p text:style-name="P18">- rilascio titoli autorizzativi.</text:p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P14"/>
            <text:p text:style-name="P12">Silenzio- assenso</text:p>
            <text:p text:style-name="Standard"/>
          </table:table-cell>
          <table:covered-table-cell/>
          <table:table-cell table:style-name="Tabella1.A1" table:number-columns-spanned="2" office:value-type="string">
            <text:p text:style-name="P17"/>
            <text:p text:style-name="P12">Non pertinente.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7"/>
            <text:h text:style-name="Heading_20_2" text:outline-level="2">Termine finale</text:h>
            <text:p text:style-name="Standard"/>
          </table:table-cell>
          <table:covered-table-cell/>
          <table:table-cell table:style-name="Tabella1.A1" table:number-columns-spanned="2" office:value-type="string">
            <text:p text:style-name="Text_20_body"><text:span text:style-name="T6">90</text:span><text:span text:style-name="T5"> </text:span><text:span text:style-name="T6">gg.</text:span><text:span text:style-name="T5">, decorrenti dalla data di acquisizione dell’istanza al protocollo dell’Ente, salvo interruzione dei termine a seguito di presentazione di documentazione incompleta o difettosa.</text:span></text:p>
            <text:p text:style-name="P20">* Attività condiziona dall’acquisizione del N.O. obbligatorio da parte della Capitaneria di Porto di Brindisi.</text:p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17"/>
            <text:h text:style-name="Heading_20_2" text:outline-level="2">Tempi medi erogazione dei servizi</text:h>
          </table:table-cell>
          <table:table-cell table:style-name="Tabella2.B1" office:value-type="string">
            <text:p text:style-name="P15"/>
            <text:p text:style-name="P16">gg. 82</text:p>
          </table:table-cell>
        </table:table-row>
        <table:table-row table:style-name="Tabella2.1">
          <table:table-cell table:style-name="Tabella2.A1" office:value-type="string">
            <text:p text:style-name="P22"/>
            <text:h text:style-name="Heading_20_2" text:outline-level="2">Modulistica</text:h>
          </table:table-cell>
          <table:table-cell table:style-name="Tabella2.B1" office:value-type="string">
            <text:p text:style-name="Corpo_20_del_20_testo_20_3">La modulistica è disponibile sul sito internet della Provincia di Brindisi: <text:a xlink:type="simple" xlink:href="http://www.provincia.brindisi.it/"><text:span text:style-name="Internet_20_link">www.provincia.brindisi.it</text:span></text:a></text:p>
            <text:p text:style-name="P11">Menù principale: Trasporti</text:p>
            <text:p text:style-name="P11">Link: Scuole nautiche</text:p>
            <text:p text:style-name="P2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122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ssantet</meta:initial-creator>
    <meta:creation-date>2012-01-09T10:58:00</meta:creation-date>
    <dc:creator>Provincia di Brindisi</dc:creator>
    <dc:date>2013-11-18T10:52:00</dc:date>
    <meta:print-date>2012-11-13T11:04:00</meta:print-date>
    <meta:editing-cycles>1245</meta:editing-cycles>
    <meta:editing-duration>PT2H28M</meta:editing-duration>
    <meta:document-statistic meta:table-count="2" meta:image-count="1" meta:object-count="0" meta:page-count="2" meta:paragraph-count="42" meta:word-count="248" meta:character-count="1872" meta:non-whitespace-character-count="1656"/>
    <meta:generator>LibreOffice/4.1.2.3$Windows_x86 LibreOffice_project/40b2d7fde7e8d2d7bc5a449dc65df4d08a7dd38</meta:generator>
  </office:meta>
</office:document-meta>
</file>