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932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8.622cm"/>
    </style:style>
    <style:style style:name="Tabella2.B" style:family="table-column">
      <style:table-column-properties style:column-width="8.6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language="it" fo:country="IT"/>
    </style:style>
    <style:style style:name="P2" style:family="paragraph" style:parent-style-name="Text_20_body">
      <style:paragraph-properties style:snap-to-layout-grid="false"/>
      <style:text-properties fo:language="it" fo:country="I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Corpo_20_del_20_testo_20_3">
      <style:text-properties fo:font-weight="bold" style:font-weight-asian="bold" style:font-weight-complex="bold"/>
    </style:style>
    <style:style style:name="P17" style:family="paragraph" style:parent-style-name="Caption">
      <style:paragraph-properties fo:line-height="150%"/>
      <style:text-properties fo:font-size="12pt" style:font-size-asian="12pt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0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22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23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Heading_20_1">
      <style:paragraph-properties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cheda – 3 -</text:span><text:span text:style-name="T3"><text:tab/><text:tab/><text:tab/><text:tab/><text:tab/></text:span><text:span text:style-name="T3"><draw:frame draw:style-name="fr1" draw:name="immagini1" text:anchor-type="as-char" svg:width="1.348cm" svg:height="1.637cm" draw:z-index="0"><draw:image xlink:href="Pictures/200002AB00052D660006A3BE5C5782F1.wmf" xlink:type="simple" xlink:show="embed" xlink:actuate="onLoad"/></draw:frame></text:span></text:p>
      <text:p text:style-name="P17">PROVINCIA DI BRINDISI</text:p>
      <text:p text:style-name="P21">SERVIZIO POLITICHE DEL LAVORO</text:p>
      <text:p text:style-name="P21">FORMAZIONE PROFESSIONALE</text:p>
      <text:p text:style-name="P22">FUNZIONI AMMINISTRATIVE DEI TRASPORTI</text:p>
      <text:p text:style-name="P22"/>
      <text:p text:style-name="P19">Piano triennale per la prevenzione e la repressione della corruzione e dell’illegalità nella Pubblica Amministrazione- Triennio 2013/2015- , approvato con deliberazione del Commissario Straordinario n. 5 del 28.03.2013, adottata con i poteri del consiglio, in vigore dal 9 aprile 2013.</text:p>
      <text:p text:style-name="P20"/>
      <text:h text:style-name="Heading_20_1" text:outline-level="1">CARTA DEI SERVIZI</text:h>
      <text:p text:style-name="P5">(Art. 4, c. 2, lett. g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4" text:outline-level="1"/>
            <text:p text:style-name="P23">FUNZIONI AMMINISTRATIVE DEI TRASPORTI</text:p>
            <text:p text:style-name="Standard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/>
            <text:p text:style-name="P3">Procedimento</text:p>
            <text:p text:style-name="P3"/>
          </table:table-cell>
          <table:table-cell table:style-name="Tabella1.A1" table:number-columns-spanned="3" office:value-type="string">
            <text:p text:style-name="P8"/>
            <text:h text:style-name="Heading_20_1" text:outline-level="1">AGENZIE DI CONSULENZA AUTOMOBILISTICA</text:h>
            <text:p text:style-name="P9">Legge 8 agosto 1991, n. 264, integrata e modificata dalla Legge 4 gennaio 1994, n. 11.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P18" text:outline-level="2"/>
            <text:h text:style-name="Heading_20_2" text:outline-level="2">Responsabile</text:h>
            <text:h text:style-name="Heading_20_2" text:outline-level="2"/>
            <text:p text:style-name="Standard"/>
          </table:table-cell>
          <table:table-cell table:style-name="Tabella1.A1" table:number-columns-spanned="3" office:value-type="string">
            <text:p text:style-name="P2"/>
            <text:p text:style-name="Text_20_body"><text:span text:style-name="T5">Dott.ssa Alessandra PANNARIA </text:span><text:span text:style-name="T6">– Dirigente -</text:span></text:p>
            <text:p text:style-name="Standard">indirizzo di posta elettronica: <text:span text:style-name="T7">alessandra.pannaria@provincia.brindisi.it</text:span></text:p>
            <text:p text:style-name="P9"/>
            <text:p text:style-name="P1">Sig. Francesco Loparco (cat D) P.O.</text:p>
            <text:p text:style-name="P9">indirizzo di posta elettronica: <text:span text:style-name="T7">francesco.loparco@provincia.brindisi.it</text:span></text:p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/>
            <text:p text:style-name="P4">Tipologia</text:p>
          </table:table-cell>
          <table:table-cell table:style-name="Tabella1.A2" office:value-type="string">
            <text:p text:style-name="P6"/>
            <text:p text:style-name="P3">Natura</text:p>
          </table:table-cell>
          <table:table-cell table:style-name="Tabella1.A2" office:value-type="string">
            <text:p text:style-name="P6"/>
            <text:p text:style-name="P3">Requisiti</text:p>
          </table:table-cell>
          <table:table-cell table:style-name="Tabella1.A1" office:value-type="string">
            <text:p text:style-name="P6"/>
            <text:p text:style-name="P3">Criteri</text:p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9">- Autorizzazione.</text:p>
            <text:p text:style-name="P9">(bando)</text:p>
            <text:p text:style-name="P9"/>
            <text:p text:style-name="P9"/>
            <text:p text:style-name="P9"/>
            <text:p text:style-name="P9"/>
          </table:table-cell>
          <table:table-cell table:style-name="Tabella1.A2" office:value-type="string">
            <text:p text:style-name="P11">Secondo disposizioni:</text:p>
            <text:p text:style-name="P1">- Legge 8 agosto 1991, n. 264;</text:p>
            <text:p text:style-name="P1">- Legge 4 gennaio 1994, n.11;</text:p>
            <text:p text:style-name="P1">- Circolari Ministeriali;</text:p>
            <text:p text:style-name="P1">- Regolamento Prov.le;</text:p>
            <text:p text:style-name="P1">- Avviso pubblico (bando).</text:p>
          </table:table-cell>
          <table:table-cell table:style-name="Tabella1.A1" office:value-type="string">
            <text:p text:style-name="P9">- Pubblicazione bando;</text:p>
            <text:p text:style-name="P9">-det. dirigenziale appr. graduatoria provvisoria e/o definitiva;</text:p>
            <text:p text:style-name="P9">-richiesta document.;</text:p>
            <text:p text:style-name="P9">- istruttoria;</text:p>
            <text:p text:style-name="P9">- determinaz. dirig.;</text:p>
            <text:p text:style-name="P9">- rilascio autor.</text:p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3">Silenzio- assenso</text:p>
            <text:p text:style-name="Standard"/>
          </table:table-cell>
          <table:covered-table-cell/>
          <table:table-cell table:style-name="Tabella1.A1" table:number-columns-spanned="2" office:value-type="string">
            <text:p text:style-name="P8"/>
            <text:p text:style-name="P3">Non pertinente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/>
            <text:h text:style-name="Heading_20_2" text:outline-level="2">Termine finale</text:h>
            <text:p text:style-name="Standard"/>
          </table:table-cell>
          <table:covered-table-cell/>
          <table:table-cell table:style-name="Tabella1.A1" table:number-columns-spanned="2" office:value-type="string">
            <text:p text:style-name="P1"><text:span text:style-name="T2">180 gg.</text:span>, decorrenti dalla data di acquisizione al prot. dell’Ente dell’istanza presentata a seguito di pubblicazione del bando, salvo interruzione dei termine a seguito di presentazione di documentazione incompleta o difettosa.</text:p>
            <text:p text:style-name="P12"/>
          </table:table-cell>
          <table:covered-table-cell/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8"/>
            <text:h text:style-name="Heading_20_2" text:outline-level="2">Tempi medi erogazione dei servizi</text:h>
          </table:table-cell>
          <table:table-cell table:style-name="Tabella2.B1" office:value-type="string">
            <text:p text:style-name="P10"/>
            <text:p text:style-name="P7">18 gg..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4"/>
            <text:h text:style-name="Heading_20_2" text:outline-level="2">Modulistica</text:h>
          </table:table-cell>
          <table:table-cell table:style-name="Tabella2.B1" office:value-type="string">
            <text:p text:style-name="Corpo_20_del_20_testo_20_3">La modulistica è disponibile sul sito internet della Provincia di Brindisi: <text:a xlink:type="simple" xlink:href="http://www.provincia.brindisi.it/"><text:span text:style-name="Internet_20_link">www.provincia.brindisi.it</text:span></text:a></text:p>
            <text:p text:style-name="P16">Menù principale: Trasporti</text:p>
            <text:p text:style-name="P16">Link: Agenzie di consulenza automobilistica.</text:p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ssantet</meta:initial-creator>
    <meta:creation-date>2012-01-09T10:58:00</meta:creation-date>
    <dc:creator>Provincia di Brindisi</dc:creator>
    <dc:date>2013-11-18T10:19:00</dc:date>
    <meta:print-date>2013-09-23T11:25:00</meta:print-date>
    <meta:editing-cycles>1566</meta:editing-cycles>
    <meta:editing-duration>PT3H34M</meta:editing-duration>
    <meta:document-statistic meta:table-count="2" meta:image-count="1" meta:object-count="0" meta:page-count="2" meta:paragraph-count="45" meta:word-count="229" meta:character-count="1720" meta:non-whitespace-character-count="1529"/>
    <meta:generator>LibreOffice/4.1.2.3$Windows_x86 LibreOffice_project/40b2d7fde7e8d2d7bc5a449dc65df4d08a7dd38</meta:generator>
  </office:meta>
</office:document-meta>
</file>