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932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8.622cm"/>
    </style:style>
    <style:style style:name="Tabella2.B" style:family="table-column">
      <style:table-column-properties style:column-width="8.6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fo:line-height="150%"/>
    </style:style>
    <style:style style:name="P2" style:family="paragraph" style:parent-style-name="Heading_20_1">
      <style:paragraph-properties style:snap-to-layout-grid="false">
        <style:tab-stops>
          <style:tab-stop style:position="1.27cm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6" style:family="paragraph" style:parent-style-name="Header">
      <style:paragraph-properties fo:margin-left="0cm" fo:margin-right="0.173cm" fo:line-height="150%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7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8" style:family="paragraph" style:parent-style-name="Caption">
      <style:paragraph-properties fo:line-height="150%"/>
      <style:text-properties fo:font-size="12pt" style:font-size-asian="12pt"/>
    </style:style>
    <style:style style:name="P9" style:family="paragraph" style:parent-style-name="Corpo_20_del_20_testo_20_3">
      <style:text-properties fo:font-weight="bold" style:font-weight-asian="bold" style:font-weight-complex="bold"/>
    </style:style>
    <style:style style:name="P10" style:family="paragraph" style:parent-style-name="Text_20_body">
      <style:text-properties fo:language="it" fo:country="IT"/>
    </style:style>
    <style:style style:name="P11" style:family="paragraph" style:parent-style-name="Text_20_body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1pt" fo:language="it" fo:country="IT" fo:font-weight="bold" style:font-size-asian="11pt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Scheda – 4 -<text:tab/></text:span><text:span text:style-name="T3"><text:tab/><text:tab/><text:tab/><text:tab/></text:span><text:span text:style-name="T3"><draw:frame draw:style-name="fr1" draw:name="immagini1" text:anchor-type="as-char" svg:width="1.348cm" svg:height="1.637cm" draw:z-index="0"><draw:image xlink:href="Pictures/200002AB00052D660006A3BE5C5782F1.wmf" xlink:type="simple" xlink:show="embed" xlink:actuate="onLoad"/></draw:frame></text:span></text:p>
      <text:p text:style-name="P8">PROVINCIA DI BRINDISI</text:p>
      <text:p text:style-name="P5">SERVIZIO POLITICHE DEL LAVORO</text:p>
      <text:p text:style-name="P5">FORMAZIONE PROFESSIONALE</text:p>
      <text:p text:style-name="P6">FUNZIONI AMMINISTRATIVE DEI TRASPORTI</text:p>
      <text:p text:style-name="P3">Piano triennale per la prevenzione e la repressione della corruzione e dell’illegalità nella Pubblica Amministrazione- Triennio 2013/2015- , approvato con deliberazione del Commissario Straordinario n. 5 del 28.03.2013, adottata con i poteri del consiglio, in vigore dal 9 aprile 2013.</text:p>
      <text:p text:style-name="P4"/>
      <text:h text:style-name="Heading_20_1" text:outline-level="1">CARTA DEI SERVIZI</text:h>
      <text:p text:style-name="P14">(Art. 4, c. 2, lett. g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" text:outline-level="1"/>
            <text:p text:style-name="P7">FUNZIONI AMMINISTRATIVE DEI TRASPORTI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Procedimento</text:p>
            <text:p text:style-name="P13"/>
            <text:p text:style-name="P13"/>
          </table:table-cell>
          <table:table-cell table:style-name="Tabella1.A1" table:number-columns-spanned="3" office:value-type="string">
            <text:p text:style-name="P14">ALBO AUTOTRASPORTATORI CONTO TERZI</text:p>
            <text:p text:style-name="P16">Regolamento CE n. 1071/2009. D.D. del Ministero delle Infrastrutture e dei Trasporti n. 291 del 25.11.2011. Circolari ministeriali – L. 395/2000.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Heading_20_2" text:outline-level="2">Responsabile</text:h>
            <text:p text:style-name="Standard"/>
            <text:p text:style-name="Standard"/>
          </table:table-cell>
          <table:table-cell table:style-name="Tabella1.A1" table:number-columns-spanned="3" office:value-type="string">
            <text:p text:style-name="Text_20_body"><text:span text:style-name="T5">Dott.ssa Alessandra PANNARIA – </text:span><text:span text:style-name="T6">Dirigente -</text:span></text:p>
            <text:p text:style-name="P17">indirizzo di posta elettronica: <text:a xlink:type="simple" xlink:href="mailto:alessandra.pannaria@provincia.brindisi.it"><text:span text:style-name="Internet_20_link"><text:span text:style-name="T2">alessandra.pannaria@provincia.brindisi.it</text:span></text:span></text:a></text:p>
            <text:p text:style-name="P16">Sig. Francesco Loparco (cat D) P.O.</text:p>
            <text:p text:style-name="P18">indirizzo di posta elettronica: <text:span text:style-name="T7">francesco.loparco@provincia.brindisi.it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Tipologia</text:p>
          </table:table-cell>
          <table:table-cell table:style-name="Tabella1.A2" office:value-type="string">
            <text:p text:style-name="P13">Natura</text:p>
          </table:table-cell>
          <table:table-cell table:style-name="Tabella1.A2" office:value-type="string">
            <text:p text:style-name="P13">Requisiti</text:p>
          </table:table-cell>
          <table:table-cell table:style-name="Tabella1.A1" office:value-type="string">
            <text:p text:style-name="P13">Criteri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3"/>
            <text:p text:style-name="P13"/>
            <text:p text:style-name="P13"/>
            <text:p text:style-name="P13"/>
          </table:table-cell>
          <table:table-cell table:style-name="Tabella1.A2" office:value-type="string">
            <text:p text:style-name="P16">- Iscrizione Albo Autotrasportatori della provincia di Brindisi;</text:p>
            <text:p text:style-name="P16">- adeguamento requisiti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20">Secondo disposizioni:</text:p>
            <text:p text:style-name="P10">- Regolamento CE n. 1071/2009;</text:p>
            <text:p text:style-name="P10">- D.D. del Ministero delle Infrastrutture e dei Trasporti n. 291 del 25.11.2011;</text:p>
            <text:p text:style-name="P10">- Circolari Ministeriali;</text:p>
            <text:p text:style-name="P10">- L. 395/2000.</text:p>
          </table:table-cell>
          <table:table-cell table:style-name="Tabella1.A1" office:value-type="string">
            <text:p text:style-name="P16">- acquisizione istanze;</text:p>
            <text:p text:style-name="P16">- istruttoria e verifica requisiti;</text:p>
            <text:p text:style-name="P16">-iscrizione Albo, previa acquisizione del parere obbligatorio della prevista Commissione (composta anche da componenti esterni), costituita ai sensi dell’Accordo Stato –regioni-enti locali del 14 febbraio 2002);</text:p>
            <text:p text:style-name="P16">- rilascio licenze;</text:p>
            <text:p text:style-name="P16">- adeg. requisiti.</text:p>
          </table:table-cell>
        </table:table-row>
        <table:table-row table:style-name="Tabella1.1">
          <table:table-cell table:style-name="Tabella1.A2" table:number-columns-spanned="2" office:value-type="string">
            <text:h text:style-name="P1" text:outline-level="2">Silenzio- assenso</text:h>
          </table:table-cell>
          <table:covered-table-cell/>
          <table:table-cell table:style-name="Tabella1.A1" table:number-columns-spanned="2" office:value-type="string">
            <text:p text:style-name="P13">Non pertinente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Heading_20_2" text:outline-level="2">Termine finale</text:h>
            <text:p text:style-name="Standard"/>
          </table:table-cell>
          <table:covered-table-cell/>
          <table:table-cell table:style-name="Tabella1.A1" table:number-columns-spanned="2" office:value-type="string">
            <text:p text:style-name="P16"><text:span text:style-name="T2">30 gg.,</text:span> decorrenti dalla data di acquisizione dell’istanza al prot. dell’Ente, salvo inter. dei termini a seguito di present. di doc. incompl. o difettosa.</text:p>
            <text:p text:style-name="P22">* Attività (iscrizione) condizionata all’acquisizione del parere della Commissione per le ditte che intendono esercitare con veicoli di massa complessiva superiore alle 1,5 t..</text:p>
          </table:table-cell>
          <table:covered-table-cell/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9"/>
            <text:h text:style-name="Heading_20_2" text:outline-level="2">Tempi medi erogazione dei servizi</text:h>
          </table:table-cell>
          <table:table-cell table:style-name="Tabella2.B1" office:value-type="string">
            <text:p text:style-name="P12">ISCRIZIONI ALL’ALBO:</text:p>
            <text:p text:style-name="P14">gg. 46</text:p>
            <text:p text:style-name="P14"/>
            <text:p text:style-name="P21">ADEGUAMENTO REQUISITI:</text:p>
            <text:p text:style-name="P11">gg. 61</text:p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4"/>
            <text:h text:style-name="Heading_20_2" text:outline-level="2">Modulistica</text:h>
          </table:table-cell>
          <table:table-cell table:style-name="Tabella2.B1" office:value-type="string">
            <text:p text:style-name="Corpo_20_del_20_testo_20_3">La modulistica è disponibile sul sito internet della Provincia di Brindisi: <text:a xlink:type="simple" xlink:href="http://www.provincia.brindisi.it/"><text:span text:style-name="Internet_20_link">www.provincia.brindisi.it</text:span></text:a></text:p>
            <text:p text:style-name="P9">Menù principale: Trasporti</text:p>
            <text:p text:style-name="P9">Link: Albo Autotrasportatori.</text:p>
            <text:p text:style-name="P2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ssantet</meta:initial-creator>
    <meta:creation-date>2012-01-09T10:58:00</meta:creation-date>
    <dc:creator>Provincia di Brindisi</dc:creator>
    <dc:date>2013-11-18T10:35:00</dc:date>
    <meta:print-date>2012-11-13T16:01:00</meta:print-date>
    <meta:editing-cycles>2761</meta:editing-cycles>
    <meta:editing-duration>PT4H26M</meta:editing-duration>
    <meta:document-statistic meta:table-count="2" meta:image-count="1" meta:object-count="0" meta:page-count="2" meta:paragraph-count="47" meta:word-count="283" meta:character-count="2140" meta:non-whitespace-character-count="1896"/>
    <meta:generator>LibreOffice/4.1.2.3$Windows_x86 LibreOffice_project/40b2d7fde7e8d2d7bc5a449dc65df4d08a7dd38</meta:generator>
  </office:meta>
</office:document-meta>
</file>