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2AB00052D660006A3BE5C5782F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3.932cm"/>
    </style:style>
    <style:style style:name="Tabella1.B" style:family="table-column">
      <style:table-column-properties style:column-width="4.69cm"/>
    </style:style>
    <style:style style:name="Tabella1.C" style:family="table-column">
      <style:table-column-properties style:column-width="4.313cm"/>
    </style:style>
    <style:style style:name="Tabella1.D" style:family="table-column">
      <style:table-column-properties style:column-width="4.3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8.622cm"/>
    </style:style>
    <style:style style:name="Tabella2.B" style:family="table-column">
      <style:table-column-properties style:column-width="8.64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11pt" fo:font-weight="bold" style:font-size-asian="11pt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Text_20_body">
      <style:text-properties fo:language="it" fo:country="IT"/>
    </style:style>
    <style:style style:name="P16" style:family="paragraph" style:parent-style-name="Caption">
      <style:paragraph-properties fo:line-height="150%"/>
      <style:text-properties fo:font-size="12pt" style:font-size-asian="12pt"/>
    </style:style>
    <style:style style:name="P17" style:family="paragraph" style:parent-style-name="Heading_20_1">
      <style:paragraph-properties fo:line-height="150%">
        <style:tab-stops>
          <style:tab-stop style:position="1.27cm"/>
        </style:tab-stops>
      </style:paragraph-properties>
    </style:style>
    <style:style style:name="P18" style:family="paragraph" style:parent-style-name="Heading_20_2">
      <style:paragraph-properties fo:line-height="150%"/>
    </style:style>
    <style:style style:name="P19" style:family="paragraph" style:parent-style-name="Header">
      <style:paragraph-properties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20" style:family="paragraph" style:parent-style-name="Header">
      <style:paragraph-properties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7cm" style:type="right"/>
        </style:tab-stops>
      </style:paragraph-properties>
      <style:text-properties fo:font-size="11pt" fo:font-style="italic" style:font-size-asian="11pt" style:font-style-asian="italic" style:font-style-complex="italic" style:font-weight-complex="bold"/>
    </style:style>
    <style:style style:name="P22" style:family="paragraph" style:parent-style-name="Header">
      <style:paragraph-properties fo:margin-left="0cm" fo:margin-right="0.173cm" fo:text-align="center" style:justify-single-word="false" fo:text-indent="0cm" style:auto-text-indent="false">
        <style:tab-stops>
          <style:tab-stop style:position="0cm" style:type="center"/>
          <style:tab-stop style:position="16.828cm"/>
          <style:tab-stop style:position="17cm" style:type="right"/>
        </style:tab-stops>
      </style:paragraph-properties>
      <style:text-properties fo:font-size="11pt" fo:font-style="italic" style:font-size-asian="11pt" style:font-style-asian="italic" style:font-style-complex="italic" style:font-weight-complex="bold"/>
    </style:style>
    <style:style style:name="P23" style:family="paragraph" style:parent-style-name="Corpo_20_del_20_testo_20_3"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 fo:font-weight="bold" style:font-weight-asian="bold"/>
    </style:style>
    <style:style style:name="T4" style:family="text">
      <style:text-properties style:font-name-asian="Arial Unicode MS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Scheda – 5 -</text:span><text:span text:style-name="T3"><text:tab/><text:tab/><text:tab/><text:tab/><text:tab/></text:span><text:span text:style-name="T3"><draw:frame draw:style-name="fr1" draw:name="immagini1" text:anchor-type="as-char" svg:width="1.348cm" svg:height="1.637cm" draw:z-index="0"><draw:image xlink:href="Pictures/200002AB00052D660006A3BE5C5782F1.wmf" xlink:type="simple" xlink:show="embed" xlink:actuate="onLoad"/></draw:frame></text:span></text:p>
      <text:p text:style-name="P16">PROVINCIA DI BRINDISI</text:p>
      <text:p text:style-name="P21">SERVIZIO POLITICHE DEL LAVORO</text:p>
      <text:p text:style-name="P21">FORMAZIONE PROFESSIONALE</text:p>
      <text:p text:style-name="P22">FUNZIONI AMMINISTRATIVE DEI TRASPORTI</text:p>
      <text:p text:style-name="P22"/>
      <text:p text:style-name="P19">Piano triennale per la prevenzione e la repressione della corruzione e dell’illegalità nella Pubblica Amministrazione- Triennio 2013/2015- , approvato con deliberazione del Commissario Straordinario n. 5 del 28.03.2013, adottata con i poteri del consiglio, in vigore dal 9 aprile 2013.</text:p>
      <text:p text:style-name="P20"/>
      <text:h text:style-name="Heading_20_1" text:outline-level="1">CARTA DEI SERVIZI</text:h>
      <text:p text:style-name="P3">(Art. 4, c. 2, lett. g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h text:style-name="P17" text:outline-level="1">FUNZIONI AMMINISTRATIVE DEI TRASPORTI</text:h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2">Procedimento</text:p>
            <text:p text:style-name="P2"/>
          </table:table-cell>
          <table:table-cell table:style-name="Tabella1.A1" table:number-columns-spanned="3" office:value-type="string">
            <text:h text:style-name="Heading_20_1" text:outline-level="1">TRASPORTO MERCI CONTO PROPRIO</text:h>
            <text:p text:style-name="Standard">Legge 6 giugno 1974, n. 298.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h text:style-name="Heading_20_2" text:outline-level="2">Responsabile</text:h>
            <text:p text:style-name="Standard"/>
            <text:p text:style-name="Standard"/>
          </table:table-cell>
          <table:table-cell table:style-name="Tabella1.A1" table:number-columns-spanned="3" office:value-type="string">
            <text:p text:style-name="Text_20_body"><text:span text:style-name="T5">Dott.ssa Alessandra PANNARIA – </text:span><text:span text:style-name="T6">Dirigente -</text:span></text:p>
            <text:p text:style-name="P5">indirizzo di posta elettronica: <text:a xlink:type="simple" xlink:href="mailto:alessandra.pannaria@provincia.brindisi.it"><text:span text:style-name="Internet_20_link"><text:span text:style-name="T2">alessandra.pannaria@provincia.brindisi.it</text:span></text:span></text:a></text:p>
            <text:p text:style-name="P6">Sig. Francesco Loparco (cat D) P.O.</text:p>
            <text:p text:style-name="Standard">indirizzo di posta elettronica: <text:span text:style-name="T7">francesco.loparco@provincia.brindisi.it</text:span>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2">Tipologia</text:p>
          </table:table-cell>
          <table:table-cell table:style-name="Tabella1.A2" office:value-type="string">
            <text:p text:style-name="P2">Natura</text:p>
          </table:table-cell>
          <table:table-cell table:style-name="Tabella1.A2" office:value-type="string">
            <text:p text:style-name="P2">Requisiti</text:p>
          </table:table-cell>
          <table:table-cell table:style-name="Tabella1.A1" office:value-type="string">
            <text:p text:style-name="P2">Criteri</text:p>
          </table:table-cell>
        </table:table-row>
        <table:table-row table:style-name="Tabella1.1">
          <table:table-cell table:style-name="Tabella1.A2" office:value-type="string">
            <text:p text:style-name="P4"/>
            <text:p text:style-name="P2"/>
            <text:p text:style-name="P2"/>
            <text:p text:style-name="P2"/>
            <text:p text:style-name="P2"/>
          </table:table-cell>
          <table:table-cell table:style-name="Tabella1.A2" office:value-type="string">
            <text:p text:style-name="P6">-Rilascio licenze per l’esercizio dell’attività di autotrasportatore di merci in conto proprio.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a1.A2" office:value-type="string">
            <text:p text:style-name="P8">Secondo disposizioni:</text:p>
            <text:p text:style-name="P15">- Legge 6 giugno 1974, n. 298.</text:p>
            <text:p text:style-name="P15">- Regolamento Prov.le.</text:p>
          </table:table-cell>
          <table:table-cell table:style-name="Tabella1.A1" office:value-type="string">
            <text:p text:style-name="P6">- acquisizione istanze;</text:p>
            <text:p text:style-name="P6">- istruttoria e verifica requisiti;</text:p>
            <text:p text:style-name="P6">- rilascio licenze, previa acquisizione del parere obbligatorio della prevista Commissione (composta anche da componenti esterni), costituita ai sensi dell’Accordo Stato –regioni-enti locali del 14 febbraio 2002, per le richieste relative a mezzi <text:s/>aventi <text:s/>portata sup. a 3.000 kg.</text:p>
          </table:table-cell>
        </table:table-row>
        <table:table-row table:style-name="Tabella1.1">
          <table:table-cell table:style-name="Tabella1.A2" table:number-columns-spanned="2" office:value-type="string">
            <text:h text:style-name="P18" text:outline-level="2">Silenzio- assenso</text:h>
          </table:table-cell>
          <table:covered-table-cell/>
          <table:table-cell table:style-name="Tabella1.A1" table:number-columns-spanned="2" office:value-type="string">
            <text:p text:style-name="P2">Non pertinente.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h text:style-name="Heading_20_2" text:outline-level="2">Termine finale</text:h>
            <text:p text:style-name="Standard"/>
          </table:table-cell>
          <table:covered-table-cell/>
          <table:table-cell table:style-name="Tabella1.A1" table:number-columns-spanned="2" office:value-type="string">
            <text:p text:style-name="P6"><text:span text:style-name="T2">45 gg.,</text:span> decorrenti dalla data di acq. dell’stanza al prot. dell’Ente, salvo inter. dei termini a seguito di presentazione di documentazione incompleta o difettosa.</text:p>
            <text:p text:style-name="P11">* Attività, rilascio licenze, condizionata all’acquisizione del parere della Commissione per le ditte che intendono esercitare con veicoli di massa complessiva superiore a 3.000 Kg..</text:p>
          </table:table-cell>
          <table:covered-table-cell/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/>
            <text:h text:style-name="Heading_20_2" text:outline-level="2">Tempi medi erogazione dei servizi</text:h>
          </table:table-cell>
          <table:table-cell table:style-name="Tabella2.B1" office:value-type="string">
            <text:p text:style-name="P9"/>
            <text:p text:style-name="P10">RILASCIO LICENZE</text:p>
            <text:p text:style-name="P10"><text:soft-page-break/></text:p>
            <text:p text:style-name="P8">SUP. 3.000 KG. </text:p>
            <text:p text:style-name="P1"><text:span text:style-name="T2">- </text:span>assoggettate al parere della Commissione -</text:p>
            <text:p text:style-name="P3">gg. 24</text:p>
            <text:p text:style-name="P3"/>
            <text:p text:style-name="P8">SINO A. 3.000 KG. </text:p>
            <text:p text:style-name="P1"><text:span text:style-name="T2">- </text:span>non assoggettate al parere della Commissione -</text:p>
            <text:p text:style-name="P3">gg. 16</text:p>
            <text:p text:style-name="P2"/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3"/>
            <text:h text:style-name="Heading_20_2" text:outline-level="2">Modulistica</text:h>
          </table:table-cell>
          <table:table-cell table:style-name="Tabella2.B1" office:value-type="string">
            <text:p text:style-name="Corpo_20_del_20_testo_20_3">La modulistica è disponibile sul sito internet della Provincia di Brindisi: <text:a xlink:type="simple" xlink:href="http://www.provincia.brindisi.it/"><text:span text:style-name="Internet_20_link">www.provincia.brindisi.it</text:span></text:a></text:p>
            <text:p text:style-name="P23">Menù principale: Trasporti</text:p>
            <text:p text:style-name="P23">Link: Trasporto Merci Conto Proprio.</text:p>
            <text:p text:style-name="P1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de" fo:country="D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4pt" fo:font-weight="bold" style:font-size-asian="1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assantet</meta:initial-creator>
    <meta:creation-date>2012-01-09T10:58:00</meta:creation-date>
    <dc:creator>Provincia di Brindisi</dc:creator>
    <dc:date>2013-11-18T10:46:00</dc:date>
    <meta:print-date>2012-11-13T16:01:00</meta:print-date>
    <meta:editing-cycles>2393</meta:editing-cycles>
    <meta:editing-duration>PT3H50M</meta:editing-duration>
    <meta:document-statistic meta:table-count="2" meta:image-count="1" meta:object-count="0" meta:page-count="2" meta:paragraph-count="45" meta:word-count="286" meta:character-count="2080" meta:non-whitespace-character-count="1828"/>
    <meta:generator>LibreOffice/4.1.2.3$Windows_x86 LibreOffice_project/40b2d7fde7e8d2d7bc5a449dc65df4d08a7dd38</meta:generator>
  </office:meta>
</office:document-meta>
</file>