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9cm" fo:margin-left="-0.023cm" table:align="left" style:writing-mode="lr-tb"/>
    </style:style>
    <style:style style:name="Tabella1.A" style:family="table-column">
      <style:table-column-properties style:column-width="1.838cm"/>
    </style:style>
    <style:style style:name="Tabella1.B" style:family="table-column">
      <style:table-column-properties style:column-width="1.647cm"/>
    </style:style>
    <style:style style:name="Tabella1.C" style:family="table-column">
      <style:table-column-properties style:column-width="3.403cm"/>
    </style:style>
    <style:style style:name="Tabella1.D" style:family="table-column">
      <style:table-column-properties style:column-width="3.064cm"/>
    </style:style>
    <style:style style:name="Tabella1.E" style:family="table-column">
      <style:table-column-properties style:column-width="0.28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7" style:family="table-row">
      <style:table-row-properties style:min-row-height="0.339cm" fo:keep-together="auto"/>
    </style:style>
    <style:style style:name="Tabella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12" style:family="table-row">
      <style:table-row-properties style:min-row-height="0.249cm" fo:keep-together="auto"/>
    </style:style>
    <style:style style:name="Tabella1.16" style:family="table-row">
      <style:table-row-properties style:min-row-height="0.15cm" fo:keep-together="auto"/>
    </style:style>
    <style:style style:name="Tabella1.20" style:family="table-row">
      <style:table-row-properties style:min-row-height="0.176cm" fo:keep-together="auto"/>
    </style:style>
    <style:style style:name="Tabella1.28" style:family="table-row">
      <style:table-row-properties style:min-row-height="0.164cm" fo:keep-together="auto"/>
    </style:style>
    <style:style style:name="Tabella1.37" style:family="table-row">
      <style:table-row-properties style:min-row-height="0.273cm" fo:keep-together="auto"/>
    </style:style>
    <style:style style:name="Tabella1.41" style:family="table-row">
      <style:table-row-properties style:min-row-height="0.175cm" fo:keep-together="auto"/>
    </style:style>
    <style:style style:name="Tabella1.50" style:family="table-row">
      <style:table-row-properties style:min-row-height="0.238cm" fo:keep-together="auto"/>
    </style:style>
    <style:style style:name="Tabella1.59" style:family="table-row">
      <style:table-row-properties style:min-row-height="0.123cm" fo:keep-together="auto"/>
    </style:style>
    <style:style style:name="Tabella1.63" style:family="table-row">
      <style:table-row-properties style:min-row-height="0.125cm" fo:keep-together="auto"/>
    </style:style>
    <style:style style:name="Tabella2" style:family="table">
      <style:table-properties style:width="16.829cm" fo:margin-left="-0.058cm" table:align="left" style:writing-mode="lr-tb"/>
    </style:style>
    <style:style style:name="Tabella2.A" style:family="table-column">
      <style:table-column-properties style:column-width="11.54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778cm"/>
    </style:style>
    <style:style style:name="Tabella2.1" style:family="table-row">
      <style:table-row-properties style:min-row-height="0.582cm" fo:keep-together="auto"/>
    </style:style>
    <style:style style:name="Tabella2.A1" style:family="table-cell">
      <style:table-cell-properties style:vertical-align="bottom" style:border-line-width="0.026cm 0.026cm 0.026cm" fo:padding-left="0.123cm" fo:padding-right="0.123cm" fo:padding-top="0cm" fo:padding-bottom="0cm" fo:border="2.25pt double #000000" style:writing-mode="lr-tb"/>
    </style:style>
    <style:style style:name="Tabella2.2" style:family="table-row">
      <style:table-row-properties style:min-row-height="0.238cm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556cm" fo:keep-together="auto"/>
    </style:style>
    <style:style style:name="Tabella2.A3" style:family="table-cell">
      <style:table-cell-properties style:vertical-align="bottom" fo:background-color="#eaf1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B3" style:family="table-cell">
      <style:table-cell-properties style:vertical-align="bottom" fo:background-color="#daeef3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A4" style:family="table-cell">
      <style:table-cell-properties style:vertical-align="bottom" fo:background-color="#eaf1dd" fo:padding-left="0.123cm" fo:padding-right="0.123cm" fo:padding-top="0cm" fo:padding-bottom="0cm" fo:border="none" style:writing-mode="lr-tb">
        <style:background-image/>
      </style:table-cell-properties>
    </style:style>
    <style:style style:name="Tabella2.B4" style:family="table-cell">
      <style:table-cell-properties style:vertical-align="bottom" fo:background-color="#daeef3" fo:padding-left="0.123cm" fo:padding-right="0.123cm" fo:padding-top="0cm" fo:padding-bottom="0cm" fo:border="none" style:writing-mode="lr-tb">
        <style:background-image/>
      </style:table-cell-properties>
    </style:style>
    <style:style style:name="Tabella2.5" style:family="table-row">
      <style:table-row-properties style:min-row-height="1.058cm" fo:keep-together="auto"/>
    </style:style>
    <style:style style:name="Tabella2.A5" style:family="table-cell">
      <style:table-cell-properties style:vertical-align="middle" fo:background-color="#eaf1d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la2.B5" style:family="table-cell">
      <style:table-cell-properties style:vertical-align="middle" fo:background-color="#daeef3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la2.C5" style:family="table-cell">
      <style:table-cell-properties style:vertical-align="middle" fo:background-color="#daeef3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.6" style:family="table-row">
      <style:table-row-properties style:min-row-height="0.529cm" fo:keep-together="auto"/>
    </style:style>
    <style:style style:name="Tabella2.A6" style:family="table-cell">
      <style:table-cell-properties style:vertical-align="bottom" fo:background-color="#eaf1dd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la2.B6" style:family="table-cell">
      <style:table-cell-properties style:vertical-align="bottom" fo:background-color="#daeef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6" style:family="table-cell">
      <style:table-cell-properties style:vertical-align="bottom" fo:background-color="#daeef3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la2.B12" style:family="table-cell">
      <style:table-cell-properties style:vertical-align="bottom" fo:background-color="#daeef3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2.A13" style:family="table-cell">
      <style:table-cell-properties style:vertical-align="bottom" fo:background-color="#eaf1d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la2.B13" style:family="table-cell">
      <style:table-cell-properties style:vertical-align="bottom" fo:background-color="#daeef3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 style:list-style-name="WW8Num8"/>
    <style:style style:name="P4" style:family="paragraph" style:parent-style-name="Standard">
      <style:paragraph-properties fo:margin-left="10.79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line-height="15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Converti_20_1">
      <style:paragraph-properties fo:margin-left="1.27cm" fo:margin-right="0cm" fo:line-height="150%" fo:text-indent="0cm" style:auto-text-indent="false" style:page-number="auto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fo:font-weight="bold" style:font-name-asian="Times New Roman" style:language-asian="it" style:country-asian="IT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font-name-asian="Times New Roman" style:language-asian="it" style:country-asian="IT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-asian="Times New Roman" style:language-asian="it" style:country-asian="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-asian="Times New Roman" style:language-asian="it" style:country-asian="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-asian="Times New Roman" style:language-asian="it" style:country-asian="I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-asian="Times New Roman" style:language-asian="it" style:country-asian="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-asian="Times New Roman" style:language-asian="it" style:country-asian="IT" style:text-rotation-angle="90" style:text-rotation-scale="line-heigh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0pt" fo:language="de" fo:country="DE" style:font-name-asian="Times New Roman" style:font-size-asian="10pt" style:language-asian="it" style:country-asian="I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fo:language="de" fo:country="DE" style:font-name-asian="Times New Roman" style:language-asian="it" style:country-asian="I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fo:language="de" fo:country="DE" style:font-name-asian="Times New Roman" style:language-asian="it" style:country-asian="I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language-asian="it" style:country-asian="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language-asian="it" style:country-asian="I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text-properties fo:font-size="14pt" style:font-size-asian="14pt"/>
    </style:style>
    <style:style style:name="P25" style:family="paragraph" style:parent-style-name="Paragrafo_20_elenco" style:list-style-name="WW8Num5"/>
    <style:style style:name="P26" style:family="paragraph" style:parent-style-name="Paragrafo_20_elenco">
      <style:paragraph-properties fo:text-align="center" style:justify-single-word="false"/>
    </style:style>
    <style:style style:name="P27" style:family="paragraph" style:parent-style-name="Paragrafo_20_elenco">
      <style:paragraph-properties fo:margin-left="0.635cm" fo:margin-right="0cm" fo:text-indent="0.614cm" style:auto-text-indent="false"/>
    </style:style>
    <style:style style:name="P28" style:family="paragraph" style:parent-style-name="Paragrafo_20_elenco">
      <style:paragraph-properties fo:margin-left="1.27cm" fo:margin-right="0cm" fo:text-indent="0.73cm" style:auto-text-indent="false"/>
    </style:style>
    <style:style style:name="P29" style:family="paragraph" style:parent-style-name="Paragrafo_20_elenco">
      <style:paragraph-properties fo:margin-left="2.519cm" fo:margin-right="0cm" fo:text-indent="0cm" style:auto-text-indent="false"/>
    </style:style>
    <style:style style:name="P30" style:family="paragraph" style:parent-style-name="Paragrafo_20_elenco">
      <style:paragraph-properties fo:margin-left="1.27cm" fo:margin-right="0cm" fo:text-indent="1.228cm" style:auto-text-indent="false"/>
    </style:style>
    <style:style style:name="P31" style:family="paragraph" style:parent-style-name="Paragrafo_20_elenco">
      <style:paragraph-properties fo:margin-left="2.519cm" fo:margin-right="0cm" fo:text-indent="1.228cm" style:auto-text-indent="false"/>
    </style:style>
    <style:style style:name="P32" style:family="paragraph" style:parent-style-name="Paragrafo_20_elenco">
      <style:paragraph-properties fo:text-align="center" style:justify-single-word="false" fo:break-before="page"/>
      <style:text-properties style:text-underline-style="solid" style:text-underline-width="auto" style:text-underline-color="font-color"/>
    </style:style>
    <style:style style:name="P33" style:family="paragraph" style:parent-style-name="Paragrafo_20_elenco">
      <style:paragraph-properties fo:margin-left="0cm" fo:margin-right="0cm" fo:text-align="center" style:justify-single-word="false" fo:text-indent="0cm" style:auto-text-indent="false" fo:break-before="page"/>
      <style:text-properties fo:font-weight="bold" style:font-weight-asian="bold"/>
    </style:style>
    <style:style style:name="P34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cm" fo:margin-bottom="0cm" style:contextual-spacing="false" fo:line-height="100%"/>
    </style:style>
    <style:style style:name="P37" style:family="paragraph" style:parent-style-name="Header">
      <style:paragraph-properties fo:margin-top="0cm" fo:margin-bottom="0cm" style:contextual-spacing="false" fo:line-height="100%"/>
      <style:text-properties fo:font-size="8pt" fo:font-style="italic" style:font-size-asian="8pt" style:font-style-asian="italic" style:font-style-complex="italic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Corpo_20_del_20_testo_20_3">
      <style:paragraph-properties fo:margin-left="0cm" fo:margin-right="0.25cm" fo:line-height="150%" fo:text-indent="1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-complex="Calibri"/>
    </style:style>
    <style:style style:name="T3" style:family="text">
      <style:text-properties style:font-name-asian="Times New Roman"/>
    </style:style>
    <style:style style:name="T4" style:family="text">
      <style:text-properties fo:color="#0000ff" style:text-underline-style="solid" style:text-underline-width="auto" style:text-underline-color="font-color" style:font-name-asian="Times New Roman" style:language-asian="it" style:country-asian="IT"/>
    </style:style>
    <style:style style:name="T5" style:family="text">
      <style:text-properties fo:language="de" fo:country="DE" style:font-name-asian="Times New Roman" style:language-asian="it" style:country-asian="I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color="#000000" style:font-name-asian="Times New Roman" style:language-asian="it" style:country-asian="IT"/>
    </style:style>
    <style:style style:name="T8" style:family="text">
      <style:text-properties fo:color="#000000" style:font-name-asian="Calibri" style:language-asian="it" style:country-asian="IT" style:font-name-complex="Calibri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style="italic" style:font-size-asian="8pt" style:font-style-asian="italic" style:font-style-complex="italic"/>
    </style:style>
    <style:style style:name="T11" style:family="text">
      <style:text-properties fo:font-size="7pt" fo:font-style="italic" style:font-size-asian="7pt" style:font-style-asian="italic" style:font-size-complex="7pt" style:font-style-complex="italic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35"><draw:frame draw:style-name="fr1" draw:name="immagini1" text:anchor-type="as-char" svg:width="2.577cm" svg:height="3.228cm" draw:z-index="0"><draw:image xlink:href="Pictures/200002AB00052D660006A3BE5C5782F1.wmf" xlink:type="simple" xlink:show="embed" xlink:actuate="onLoad"/></draw:frame></text:p>
      <text:p text:style-name="P2"/>
      <text:h text:style-name="P24" text:outline-level="1">PROVINCIA DI BRINDISI</text:h>
      <text:h text:style-name="Heading_20_2" text:outline-level="2">Servizio Tecnico e Pianificazione Territoriale</text:h>
      <text:h text:style-name="Heading_20_2" text:outline-level="2">Servizio Politiche Comunitarie</text:h>
      <text:p text:style-name="Standard"/>
      <text:p text:style-name="Standard"/>
      <text:p text:style-name="Standard"/>
      <text:p text:style-name="Standard"/>
      <text:h text:style-name="Heading_20_3" text:outline-level="3">Schematizzazione dei Procedimenti Tecnico – Amministrativi</text:h>
      <text:p text:style-name="Standard"/>
      <text:p text:style-name="Standard"/>
      <text:p text:style-name="Standard"/>
      <text:p text:style-name="P4">Il Dirigente</text:p>
      <text:p text:style-name="P4">Sergio M. RINI</text:p>
      <text:p text:style-name="Standard"/>
      <text:p text:style-name="P7">Servizio 4 – Settori: Risorse Immobiliari, Servizi Tecnologici, Pianificazione Territoriale, Edilizia Sismica.</text:p>
      <text:p text:style-name="P5">Attività </text:p>
      <text:p text:style-name="P39"><text:span text:style-name="T1">Risorse immobiliari -</text:span> Il patrimonio immobiliare della Provincia consta di 50 edifici scolastici oltre a vari immobili sia adibiti a servizi provinciali, sia non adibiti a servizi specifici della Provincia. Le attività che usualmente vengono espletate da parte del Servizio sono volte al mantenimento e miglioramento delle condizioni di sicurezza per gli stabili garantendo attività manutentive ordinarie e straordinarie.</text:p>
      <text:p text:style-name="P39"><text:span text:style-name="T1">Servizi Tecnologici –</text:span> L’attività è complementare a quella svolta da parte del settore R.I., ed è dedicata a garantire l’efficienza dei presidi antincendio, l’efficienza degli impianti termici a servizio delle strutture ed allo studio dell’utilizzo di fonti energetiche alternative.</text:p>
      <text:p text:style-name="P39"><text:span text:style-name="T1">Edilizia sismica</text:span> – A partire dal 2011, le funzioni sono state conferite dalla Regione alle Province. Si provvede, ai sensi del DPR 380/2001, al rilascio delle attestazioni di deposito nonché al rilascio delle Autorizzazioni concernenti la realizzazione di strutture strategiche e rilevanti ai sensi della DGR 153/2004 e le sopraelevazioni. Si eseguono sopralluoghi di accertamento di conformità alle norme per gli edifici strategici e rilevanti e per le sopraelevazioni, propedeutico al rilascio dell’agibilità. Si provvede ad emanare le Ordinanze di Sospensione dei Lavori su segnalazione delle Polizie Municipali per illeciti edilizi per i quali vigeva l’obbligo del deposito preventivo dei calcoli statici. </text:p>
      <text:p text:style-name="P39">Pianificazione Territoriale – La Provincia ha il compito di redigere, approvare e gestire il Piano di Coordinamento Provinciale, previsto dalle norme statali ed, in particolare dalla legge regionale 20/2001. Il Piano, adottato da parte della Provincia ed al quale gli strumenti urbanistici comunali devono conformarsi, è al vaglio degli organi regionali prima di una sua definitiva approvazione. Detto settore ha altresì, ai sensi dell’art. 39 del DPR 380/2001, la competenza per l’annullamento dei permessi di costruire emessi da parte dei Comuni, ove si ravvisino situazioni di illegittimità.</text:p>
      <text:p text:style-name="P5">Servizio 10 – Politiche Comunitarie.</text:p>
      <text:p text:style-name="P5">Attività </text:p>
      <text:p text:style-name="P39"><text:soft-page-break/>Si occupa della promozione e acquisizione delle opportunità offerte dai fondi europei all’interno dei vari programmi di sviluppo, quali il Programma Operativo “Grecia-Italia 2007-2013”, Programma di Cooperazione Transfrontaliera <text:s/>IPA – Adriatico. </text:p>
      <text:p text:style-name="P39">Adempimenti gestionali/amministrativi dei progetti finanziati, attività di contatto con il partenariato e partecipazione dell’Ente, in qualità di partner di progetto, ai meeting di coordinamento delle stesse attività progettuali sia con i partners italiani che stranieri</text:p>
      <text:p text:style-name="P6">PROCEDIMENTI</text:p>
      <text:list xml:id="list7694143531907899763" text:style-name="WW8Num8">
        <text:list-item>
          <text:p text:style-name="P3">Manutenzione Ordinaria</text:p>
        </text:list-item>
      </text:list>
      <text:p text:style-name="P27">A.1. Interventi da affidare ad impresa già individuata mediante procedura di gara</text:p>
      <text:p text:style-name="P28">A.1.1. a seguito di comunicazione giunta all’ufficio si procede a contattare l’impresa</text:p>
      <text:p text:style-name="P29">A.1.1.1. caso di somma urgenza: intervento immediato<text:tab/><text:tab/><text:tab/>gg.<text:tab/>0</text:p>
      <text:p text:style-name="P30">A.1.1.2. caso di urgenza: intervento differito<text:tab/><text:tab/><text:tab/><text:tab/>gg.<text:tab/>1</text:p>
      <text:p text:style-name="P30">A.1.1.3. caso attività ordinaria: intervento programmato<text:tab/><text:tab/>gg.<text:tab/>7</text:p>
      <text:p text:style-name="P28">(attività successiva alla esecuzione dei lavori)</text:p>
      <text:p text:style-name="P28">A.1.2. Emissione SAL (dopo il raggiungimento importo da riconoscere)<text:tab/>gg.<text:tab/>45</text:p>
      <text:p text:style-name="P28">A.1.3. Emissione certificato di pagamento<text:tab/><text:tab/><text:tab/><text:tab/><text:tab/>gg. <text:tab/>20</text:p>
      <text:p text:style-name="P28">A.1.4. Predisposizione determinazione di approvazione SAL (liq.)<text:tab/><text:tab/>gg.<text:tab/>15</text:p>
      <text:p text:style-name="P28">A.1.5. Richiesta emissione mandato di pagamento (dalla comunica-</text:p>
      <text:p text:style-name="P29"><text:span text:style-name="T2"><text:s text:c="6"/></text:span>zione di avvenuta approvazione della determinazione)<text:tab/><text:tab/>gg.<text:tab/>3</text:p>
      <text:p text:style-name="Paragrafo_20_elenco">A.2. Interventi con affidamenti ad altre imprese</text:p>
      <text:p text:style-name="P28">A.2.1. senza esperimento di gara</text:p>
      <text:p text:style-name="P30">A.2.1.1. Interpello della ditta<text:tab/><text:tab/><text:tab/><text:tab/><text:tab/><text:tab/>gg.<text:tab/>1</text:p>
      <text:p text:style-name="P30">A.2.1.2. Acquisizione preventivo<text:tab/><text:tab/><text:tab/><text:tab/><text:tab/>gg.<text:tab/>3</text:p>
      <text:p text:style-name="P30">A.2.1.3. Verifica preventivo e espressione parere<text:tab/><text:tab/><text:tab/>gg.<text:tab/>3</text:p>
      <text:p text:style-name="P30">A.2.1.4. Predisposizione determinazione affidamento<text:tab/><text:tab/><text:tab/>gg.<text:tab/>10</text:p>
      <text:p text:style-name="P30">A.2.1.5. Trasmissione atti Ufficio Contratti per stipulazione</text:p>
      <text:p text:style-name="P31">(dalla avvenuta comunicazione di approvazione det.)<text:tab/><text:tab/>gg. <text:tab/>3</text:p>
      <text:p text:style-name="P30">A.2.1.6. Invito per consegna lavori (dalla avvenuta comunicazione di</text:p>
      <text:p text:style-name="P31">stipula)<text:tab/><text:tab/><text:tab/><text:tab/><text:tab/><text:tab/><text:tab/><text:tab/>gg.<text:tab/>2</text:p>
      <text:p text:style-name="P30">A.2.1.7. Predisposizione determinazione/decreto di liquidazione </text:p>
      <text:p text:style-name="P31">(dopo esecuzione dei lavori)<text:tab/><text:tab/><text:tab/><text:tab/><text:tab/>gg. <text:tab/>7</text:p>
      <text:p text:style-name="P30">A.2.1.8. Richiesta emissione mandato di pagamento (dalla comunica-</text:p>
      <text:p text:style-name="P31">zione di avvenuta approvazione della determinazione)<text:tab/><text:tab/>gg.<text:tab/>3</text:p>
      <text:p text:style-name="P28">A.2.2. con esperimento di gara</text:p>
      <text:p text:style-name="P30">A.2.2.1. Predisposizione atti progettuali<text:tab/><text:tab/><text:tab/><text:tab/><text:tab/>gg.<text:tab/>20</text:p>
      <text:p text:style-name="P30">A.2.2.2. Predisposizione lettere di invito<text:tab/><text:tab/><text:tab/><text:tab/>gg.<text:tab/>5</text:p>
      <text:p text:style-name="P30">A.2.2.3. Predisposizione determinazione approvazione atti<text:tab/><text:tab/>gg.<text:tab/>10</text:p>
      <text:p text:style-name="P30">A.2.2.4. Trasmissione lettere di invito (dopo determinazione)<text:tab/><text:tab/>gg.<text:tab/>5</text:p>
      <text:p text:style-name="P30">A.2.2.5. Esperimento di gara (tempo medio)<text:tab/><text:tab/><text:tab/><text:tab/>gg.<text:tab/>25</text:p>
      <text:p text:style-name="P30">A.2.2.6. Predisposizione determinazione di atti di gara e contestuale</text:p>
      <text:p text:style-name="P31">affidamento dei lavori<text:tab/><text:tab/><text:tab/><text:tab/><text:tab/><text:tab/>gg.<text:tab/>7</text:p>
      <text:p text:style-name="P30">A.2.2.7. Trasmissione atti Ufficio Contratti per stipulazione</text:p>
      <text:p text:style-name="P31">(dalla avvenuta comunicazione di approvazione det.)<text:tab/><text:tab/>gg. <text:tab/>3</text:p>
      <text:p text:style-name="P30">A.2.2.8. Invito per consegna lavori (dalla avvenuta comunicazione di</text:p>
      <text:p text:style-name="P31">stipula)<text:tab/><text:tab/><text:tab/><text:tab/><text:tab/><text:tab/><text:tab/><text:tab/>gg.<text:tab/>2</text:p>
      <text:p text:style-name="P30">A.2.2.9. Predisposizione determinazione/decreto di liquidazione </text:p>
      <text:p text:style-name="P31">(dopo esecuzione dei lavori)<text:tab/><text:tab/><text:tab/><text:tab/><text:tab/>gg. <text:tab/>10</text:p>
      <text:p text:style-name="P30">A.2.2.10. Richiesta emissione mandato di pagamento (dalla comunica-</text:p>
      <text:p text:style-name="P31">zione di avvenuta approvazione della determinazione)<text:tab/><text:tab/>gg.<text:tab/>3</text:p>
      <text:list xml:id="list31555200" text:continue-numbering="true" text:style-name="WW8Num8">
        <text:list-item>
          <text:p text:style-name="P3">Manutenzione Straordinaria</text:p>
        </text:list-item>
      </text:list>
      <text:p text:style-name="P28">B.1. Senza esperimento di gara</text:p>
      <text:p text:style-name="P30">B.1.1. Interpello della ditta<text:tab/><text:tab/><text:tab/><text:tab/><text:tab/><text:tab/>gg.<text:tab/>1</text:p>
      <text:p text:style-name="P30">B.1.2. Acquisizione preventivo<text:tab/><text:tab/><text:tab/><text:tab/><text:tab/><text:tab/>gg.<text:tab/>3</text:p>
      <text:p text:style-name="P30"><text:soft-page-break/>B.1.3. Verifica preventivo e espressione parere<text:tab/><text:tab/><text:tab/><text:tab/>gg.<text:tab/>2</text:p>
      <text:p text:style-name="P30">B.1.4. Predisposizione determinazione affidamento<text:tab/><text:tab/><text:tab/>gg.<text:tab/>10</text:p>
      <text:p text:style-name="P30">B.1.5. Trasmissione atti Ufficio Contratti per stipulazione</text:p>
      <text:p text:style-name="P31">(dalla avvenuta comunicazione di approvazione det.)<text:tab/><text:tab/>gg. <text:tab/>3</text:p>
      <text:p text:style-name="P30">B.1.6. Invito per consegna lavori (dalla avvenuta comunicazione di</text:p>
      <text:p text:style-name="P31">stipula)<text:tab/><text:tab/><text:tab/><text:tab/><text:tab/><text:tab/><text:tab/><text:tab/>gg.<text:tab/>2</text:p>
      <text:p text:style-name="P30">B.1.7. Predisposizione determinazione/decreto di liquidazione </text:p>
      <text:p text:style-name="P31">(dopo esecuzione dei lavori)<text:tab/><text:tab/><text:tab/><text:tab/><text:tab/>gg. <text:tab/>7</text:p>
      <text:p text:style-name="P30">B.1.8. Richiesta emissione mandato di pagamento (dalla comunica-</text:p>
      <text:p text:style-name="P31">zione di avvenuta approvazione della determinazione)<text:tab/><text:tab/>gg.<text:tab/>3</text:p>
      <text:p text:style-name="P28">B.2. Con esperimento di gara</text:p>
      <text:p text:style-name="P30">B.2.1. Predisposizione atti progettuali<text:tab/><text:tab/><text:tab/><text:tab/><text:tab/>gg.<text:tab/>20</text:p>
      <text:p text:style-name="P30">B.2.2. Predisposizione lettere di invito<text:tab/><text:tab/><text:tab/><text:tab/><text:tab/>gg.<text:tab/>5</text:p>
      <text:p text:style-name="P30">B.2.3. Predisposizione determinazione approvazione atti<text:tab/><text:tab/>gg.<text:tab/>10</text:p>
      <text:p text:style-name="P30">B.2.4. Trasmissione lettere di invito (dopo determinazione)<text:tab/><text:tab/>gg.<text:tab/>5</text:p>
      <text:p text:style-name="P30">B.2.5. Esperimento di gara (tempo medio)<text:tab/><text:tab/><text:tab/><text:tab/>gg.<text:tab/>25</text:p>
      <text:p text:style-name="P30">B.2.6. Predisposizione determinazione approvazione attività di gara </text:p>
      <text:p text:style-name="P31">e contestuale affidamento dei lavori<text:tab/><text:tab/><text:tab/><text:tab/>gg.<text:tab/>7</text:p>
      <text:p text:style-name="P30">B.2.7. Trasmissione atti Ufficio Contratti per stipulazione</text:p>
      <text:p text:style-name="P31">(dalla avvenuta comunicazione di approvazione det.)<text:tab/><text:tab/>gg. <text:tab/>3</text:p>
      <text:p text:style-name="P30">B.2.8. Invito per consegna lavori (dalla avvenuta comunicazione di</text:p>
      <text:p text:style-name="P31">stipula)<text:tab/><text:tab/><text:tab/><text:tab/><text:tab/><text:tab/><text:tab/><text:tab/>gg.<text:tab/>2</text:p>
      <text:p text:style-name="P30">B.2.9. Predisposizione determinazione/decreto di liquidazione </text:p>
      <text:p text:style-name="P31">(dopo esecuzione dei lavori)<text:tab/><text:tab/><text:tab/><text:tab/><text:tab/>gg. <text:tab/>10</text:p>
      <text:p text:style-name="P30">B.2.10. Richiesta emissione mandato di pagamento (dalla comunica-</text:p>
      <text:p text:style-name="P31">zione di avvenuta approvazione della determinazione)<text:tab/><text:tab/>gg.<text:tab/>3</text:p>
      <text:list xml:id="list31541392" text:continue-numbering="true" text:style-name="WW8Num8">
        <text:list-item>
          <text:p text:style-name="P3">Interventi previa progettazione</text:p>
        </text:list-item>
      </text:list>
      <text:p text:style-name="Paragrafo_20_elenco">C.1. Predisposizione schema Programma Triennale LL.PP.<text:tab/><text:tab/><text:tab/>gg.<text:tab/>45</text:p>
      <text:p text:style-name="Paragrafo_20_elenco">C.2. Predisposizione Progetti Preliminari (dalla data di adozione PT)<text:tab/><text:tab/>gg. <text:tab/>90</text:p>
      <text:p text:style-name="Paragrafo_20_elenco">C.3. Predisposizione progetti definitivi (dalla approvazione progetti preliminari</text:p>
      <text:p text:style-name="P30">e approvazione PT – valore medio dipendente dai finanziamenti)<text:tab/>gg.<text:tab/>150</text:p>
      <text:p text:style-name="Paragrafo_20_elenco">C.4. Predisposizione progetto esecutivo<text:tab/><text:tab/><text:tab/><text:tab/><text:tab/><text:tab/>gg.<text:tab/>60</text:p>
      <text:p text:style-name="Paragrafo_20_elenco">C.5. Predisposizione determinazione approvazione progetto esecutivo ed atti</text:p>
      <text:p text:style-name="Paragrafo_20_elenco">di gara<text:tab/><text:tab/><text:tab/><text:tab/><text:tab/><text:tab/><text:tab/><text:tab/><text:tab/><text:tab/>gg. <text:tab/>15</text:p>
      <text:p text:style-name="Paragrafo_20_elenco">C.6. Esperimento di gara (tempo medio, eccetto casi di richiesta progettazione</text:p>
      <text:p text:style-name="Paragrafo_20_elenco">definitiva o esecutiva)<text:tab/><text:tab/><text:tab/><text:tab/><text:tab/><text:tab/><text:tab/><text:tab/>gg.<text:tab/>80</text:p>
      <text:p text:style-name="Paragrafo_20_elenco">C.7. Predisposizione determinazione approvazione attività di gara e conte-</text:p>
      <text:p text:style-name="Paragrafo_20_elenco">stuale aggiudicazione definitiva dei lavori<text:tab/><text:tab/><text:tab/><text:tab/><text:tab/>gg.<text:tab/>10</text:p>
      <text:p text:style-name="Paragrafo_20_elenco">C.8. Trasmissione atti Ufficio Contratti per stipulazione (dalla avvenuta comu-</text:p>
      <text:p text:style-name="Paragrafo_20_elenco">nicazione di approvazione determinazione)<text:tab/><text:tab/><text:tab/><text:tab/><text:tab/>gg. <text:tab/>3</text:p>
      <text:p text:style-name="Paragrafo_20_elenco">C.9. Verifiche preliminari precedenti la consegna (dalla comunicazione di av-</text:p>
      <text:p text:style-name="Paragrafo_20_elenco">venuta stipula)<text:tab/><text:tab/><text:tab/><text:tab/><text:tab/><text:tab/><text:tab/><text:tab/><text:tab/>gg.<text:tab/>5</text:p>
      <text:p text:style-name="Paragrafo_20_elenco">C.10. Invito per consegna lavori <text:tab/><text:tab/><text:tab/><text:tab/><text:tab/><text:tab/>gg.<text:tab/>2</text:p>
      <text:p text:style-name="Paragrafo_20_elenco">Fase esecutiva…</text:p>
      <text:p text:style-name="Paragrafo_20_elenco">C.11. Emissione Stati Avanzamento Lavori (dal raggiungimento dell’importo)<text:tab/>gg.<text:tab/>45</text:p>
      <text:p text:style-name="Paragrafo_20_elenco">C.12. Emissione certificato di pagamento<text:tab/><text:tab/><text:tab/><text:tab/><text:tab/>gg. <text:tab/>20</text:p>
      <text:p text:style-name="Paragrafo_20_elenco">C.13. Predisposizione determinazione di approvazione SAL (liquidazione)<text:tab/>gg.<text:tab/>15</text:p>
      <text:p text:style-name="Paragrafo_20_elenco">C.14. Richiesta emissione mandato di pagamento (dalla comunicazione</text:p>
      <text:p text:style-name="P29">di avvenuta approvazione della determinazione)<text:tab/><text:tab/><text:tab/>gg.<text:tab/>3</text:p>
      <text:p text:style-name="Paragrafo_20_elenco"><text:soft-page-break/>C.15. (Conclusione delle opere) Redazione conto finale<text:tab/><text:tab/><text:tab/><text:tab/>gg. <text:tab/>60</text:p>
      <text:p text:style-name="Paragrafo_20_elenco">C.16. Predisposizione determinazione approvazione conto finale <text:tab/><text:tab/>gg.<text:tab/>15</text:p>
      <text:p text:style-name="Paragrafo_20_elenco">C.17. Redazione Certificato di Collaudo/CRE<text:tab/><text:tab/><text:tab/><text:tab/><text:tab/>gg. <text:tab/>90</text:p>
      <text:p text:style-name="Paragrafo_20_elenco">C.16. Predisposizione determinazione approvazione collaudo/CRE<text:tab/><text:tab/>gg. <text:tab/>10</text:p>
      <text:p text:style-name="Paragrafo_20_elenco">C.17. Richiesta emissione mandato di pagamento (dalla comunicazione di </text:p>
      <text:p text:style-name="P30">avvenuta approvazione della determinazione)<text:tab/><text:tab/><text:tab/><text:tab/>gg.<text:tab/>3</text:p>
      <text:list xml:id="list31549363" text:continue-numbering="true" text:style-name="WW8Num8">
        <text:list-item>
          <text:p text:style-name="P3">Stime di immobili</text:p>
        </text:list-item>
      </text:list>
      <text:p text:style-name="Paragrafo_20_elenco">D.1. Rilievo immobile e restituzione planimetrie<text:tab/><text:tab/><text:tab/><text:tab/>gg.<text:tab/>20</text:p>
      <text:p text:style-name="Paragrafo_20_elenco">D.2. Acquisizione documenti presso Agenzia Territorio/ Conservatoria<text:tab/><text:tab/>gg. <text:tab/>10</text:p>
      <text:p text:style-name="Paragrafo_20_elenco">D.3. Redazione perizia di stima<text:tab/><text:tab/><text:tab/><text:tab/><text:tab/><text:tab/><text:tab/>gg. <text:tab/>20</text:p>
      <text:p text:style-name="Paragrafo_20_elenco">D.4. Predisposizione determinazione approvazione documenti prodotti<text:tab/><text:tab/>gg. <text:tab/>10</text:p>
      <text:list xml:id="list31548617" text:continue-numbering="true" text:style-name="WW8Num8">
        <text:list-item>
          <text:p text:style-name="P3">Annullamento provvedimenti comunali in materia di urbanistica ed edilizia</text:p>
        </text:list-item>
      </text:list>
      <text:p text:style-name="Paragrafo_20_elenco">E.1. Comunicazione avvio procedimento<text:tab/><text:tab/><text:tab/><text:tab/><text:tab/>gg. <text:tab/>10</text:p>
      <text:p text:style-name="Paragrafo_20_elenco">E.2. Studio documentazione pervenuta<text:tab/><text:tab/><text:tab/><text:tab/><text:tab/><text:tab/>gg.<text:tab/>30</text:p>
      <text:p text:style-name="Paragrafo_20_elenco">E.3. Richiesta documentazione integrativa<text:tab/><text:tab/><text:tab/><text:tab/><text:tab/>gg.<text:tab/>2</text:p>
      <text:p text:style-name="Paragrafo_20_elenco">E.4. Completamento studio pratica<text:tab/><text:tab/><text:tab/><text:tab/><text:tab/><text:tab/>gg. <text:tab/>90</text:p>
      <text:p text:style-name="Paragrafo_20_elenco">E.5. Indizione incontri con gli Enti interessati<text:tab/><text:tab/><text:tab/><text:tab/><text:tab/>gg.<text:tab/>30</text:p>
      <text:p text:style-name="Paragrafo_20_elenco">E.6. Redazione proposta definitiva<text:tab/><text:tab/><text:tab/><text:tab/><text:tab/><text:tab/>gg.<text:tab/>30</text:p>
      <text:p text:style-name="Paragrafo_20_elenco">E.7. Predisposizione determinazione di definizione del procedimento<text:tab/><text:tab/>gg. <text:tab/>45</text:p>
      <text:p text:style-name="Paragrafo_20_elenco">E.8. Conclusione del procedimento (dalla definizione)<text:tab/><text:tab/><text:tab/><text:tab/>gg.<text:tab/> 3</text:p>
      <text:list xml:id="list31532745" text:continue-numbering="true" text:style-name="WW8Num8">
        <text:list-item>
          <text:p text:style-name="P3">Edilizia Sismica</text:p>
        </text:list-item>
      </text:list>
      <text:p text:style-name="Paragrafo_20_elenco">F.1. Procedura di rilascio attestazione di deposito</text:p>
      <text:p text:style-name="P28">F.1.1. Trasmissione atti al settore<text:tab/><text:tab/><text:tab/><text:tab/><text:tab/><text:tab/>gg. <text:tab/>2</text:p>
      <text:p text:style-name="P28">F.1.2. Acquisizione protocollo di settore<text:tab/><text:tab/><text:tab/><text:tab/><text:tab/>gg. <text:tab/>1</text:p>
      <text:p text:style-name="P28">F.1.3. Verifica completezza documentale<text:tab/><text:tab/><text:tab/><text:tab/><text:tab/>gg. <text:tab/>10</text:p>
      <text:p text:style-name="P28">F.1.4. Richiesta documentazione integrativa (eventuale)<text:tab/><text:tab/><text:tab/>gg. <text:tab/>3</text:p>
      <text:p text:style-name="P28">F.1.5. Nuova verifica completezza documentale (dopo acquisizione</text:p>
      <text:p text:style-name="P28">documenti integrativi)<text:tab/><text:tab/><text:tab/><text:tab/><text:tab/><text:tab/><text:tab/>gg. <text:tab/>3</text:p>
      <text:p text:style-name="P28">F.1.6. Rilascio attestazione e protocollo<text:tab/><text:tab/><text:tab/><text:tab/><text:tab/>gg. <text:tab/>3</text:p>
      <text:p text:style-name="P28">F.1.7. Trasmissione attestati agli interessati <text:tab/><text:tab/><text:tab/><text:tab/>gg. <text:tab/>2</text:p>
      <text:p text:style-name="P28">(tempo stabilito dalla norma vigente: 30 gg)</text:p>
      <text:p text:style-name="P28">F.1.8. Archiviazione documentazioni successive per avvio lavori <text:tab/><text:tab/>gg. <text:tab/>2</text:p>
      <text:p text:style-name="Paragrafo_20_elenco">F.2. Procedura di rilascio autorizzazione</text:p>
      <text:p text:style-name="P28">F.2.1. Trasmissione atti al settore<text:tab/><text:tab/><text:tab/><text:tab/><text:tab/><text:tab/>gg. <text:tab/>2</text:p>
      <text:p text:style-name="P28">F.2.2. Acquisizione protocollo di settore<text:tab/><text:tab/><text:tab/><text:tab/><text:tab/>gg. <text:tab/>2</text:p>
      <text:p text:style-name="P28">F.2.3. Verifica preliminare progetto<text:tab/><text:tab/><text:tab/><text:tab/><text:tab/>gg. <text:tab/>7</text:p>
      <text:p text:style-name="P28">F.2.4. Richiesta documentazione integrativa (eventuale)<text:tab/><text:tab/><text:tab/>gg. <text:tab/>2</text:p>
      <text:p text:style-name="P28">F.2.5. Verifica definitiva completezza documentale e tecnica (dopo</text:p>
      <text:p text:style-name="P28">eventuale acquisizione documenti integrativi)<text:tab/><text:tab/><text:tab/><text:tab/>gg. <text:tab/>35</text:p>
      <text:p text:style-name="P28">F.2.6. Rilascio autorizzazione<text:tab/><text:tab/><text:tab/><text:tab/><text:tab/><text:tab/>gg. <text:tab/>3</text:p>
      <text:p text:style-name="P28">F.2.7. Trasmissione autorizzazioni agli interessati <text:tab/><text:tab/><text:tab/><text:tab/>gg. <text:tab/>3</text:p>
      <text:p text:style-name="P28">(tempo stabilito dalla norma vigente: 60 gg)</text:p>
      <text:p text:style-name="P28">F.2.8. Archiviazione documentazioni successive per avvio lavori <text:tab/><text:tab/>gg. <text:tab/>2</text:p>
      <text:p text:style-name="Paragrafo_20_elenco">F.3. Attività di controllo</text:p>
      <text:p text:style-name="P28">F.3.1.Acquisizione richiesta di controllo e trasmissione atti al settore<text:tab/>gg. <text:tab/>2</text:p>
      <text:p text:style-name="P28"><text:soft-page-break/>F.3.2. Verifica documentale<text:tab/><text:tab/><text:tab/><text:tab/><text:tab/><text:tab/>gg. <text:tab/>3</text:p>
      <text:p text:style-name="P28">F.3.3. Comunicazione data sopralluogo<text:tab/><text:tab/><text:tab/><text:tab/><text:tab/>gg.<text:tab/>2</text:p>
      <text:p text:style-name="P28">F.3.4. Sopralluogo e verifica<text:tab/><text:tab/><text:tab/><text:tab/><text:tab/><text:tab/>gg. <text:tab/>15</text:p>
      <text:p text:style-name="P28">F.3.5. Rilascio attestazione definitiva<text:tab/><text:tab/><text:tab/><text:tab/><text:tab/>gg. <text:tab/>5</text:p>
      <text:p text:style-name="P27">F.4. Emissione Ordinanze</text:p>
      <text:p text:style-name="P28">F.4.1.Acquisizione documentazione e trasmissione atti al settore<text:tab/><text:tab/>gg. <text:tab/>2</text:p>
      <text:p text:style-name="P28">F.4.2. Verifica documentale<text:tab/><text:tab/><text:tab/><text:tab/><text:tab/><text:tab/>gg. <text:tab/>2</text:p>
      <text:p text:style-name="P28">F.4.2. Richiesta dati aggiuntivi (eventuale)<text:tab/><text:tab/><text:tab/><text:tab/><text:tab/>gg. <text:tab/>2</text:p>
      <text:p text:style-name="P28">F.4.3. Proposta di Emissione Ordinanza<text:tab/><text:tab/><text:tab/><text:tab/><text:tab/>gg. <text:tab/>2</text:p>
      <text:p text:style-name="P28">F.4.4. Emissione Ordinanza<text:tab/><text:tab/><text:tab/><text:tab/><text:tab/><text:tab/><text:tab/>gg.<text:tab/>2</text:p>
      <text:list xml:id="list31529718" text:continue-numbering="true" text:style-name="WW8Num8">
        <text:list-item>
          <text:p text:style-name="P3">Servizi di ingegneria</text:p>
        </text:list-item>
      </text:list>
      <text:p text:style-name="Paragrafo_20_elenco">G.1. Procedura di affidamento mediante gara comunitaria</text:p>
      <text:p text:style-name="P28">G.1.1. Relazione di individuazione esigenze<text:tab/><text:tab/><text:tab/><text:tab/>gg. <text:tab/>10</text:p>
      <text:p text:style-name="P28">G.1.2. Predisposizione bando di gara<text:tab/><text:tab/><text:tab/><text:tab/><text:tab/>gg. <text:tab/>25</text:p>
      <text:p text:style-name="P28">G.1.3. Predisposizione det. approvazione bando ed impegno di spesa<text:tab/>gg. <text:tab/>7</text:p>
      <text:p text:style-name="P28">G.1.4. Esperimento di gara (tempo medio dalla approvazione precedente)<text:tab/>gg. <text:tab/>60</text:p>
      <text:p text:style-name="P28">G.1.5. Predisposizione det. approvazione verbali ed affidamento<text:tab/><text:tab/>gg. <text:tab/>5</text:p>
      <text:p text:style-name="P28">G.1.6. Stipula convenzione (dalla approvazione atto)<text:tab/><text:tab/><text:tab/>gg. <text:tab/>15</text:p>
      <text:p text:style-name="P28">G.1.7. Predisposizione det. di liquidazione finale (a conclusione attività) <text:tab/>gg. <text:tab/>10</text:p>
      <text:p text:style-name="P28">G.1.8. Richiesta emissione mandato di pagamento (dalla comunicazione</text:p>
      <text:p text:style-name="P28"><text:span text:style-name="T2"><text:s text:c="12"/></text:span>di avvenuta approvazione) <text:tab/><text:tab/><text:tab/><text:tab/><text:tab/><text:tab/>gg. <text:tab/>2</text:p>
      <text:p text:style-name="Paragrafo_20_elenco">G.2. Procedura di affidamento mediante gara ufficiosa</text:p>
      <text:p text:style-name="P28">G.2.1. Relazione di individuazione esigenze<text:tab/><text:tab/><text:tab/><text:tab/>gg. <text:tab/>7</text:p>
      <text:p text:style-name="P28">G.2.2. Predisposizione lettera invito<text:tab/><text:tab/><text:tab/><text:tab/><text:tab/>gg. <text:tab/>10</text:p>
      <text:p text:style-name="P28">G.2.3. Predisposizione det. approvazione lettera invito e impegno di spesa<text:tab/>gg. <text:tab/>7</text:p>
      <text:p text:style-name="P28">G.2.4. Esperimento di gara (tempo medio dalla approvazione precedente)<text:tab/>gg. <text:tab/>20</text:p>
      <text:p text:style-name="P28">G.2.5. Predisposizione det. approvazione verbali ed affidamento<text:tab/><text:tab/>gg. <text:tab/>5</text:p>
      <text:p text:style-name="P28">G.2.6. Stipula convenzione (dalla approvazione atto)<text:tab/><text:tab/><text:tab/>gg. <text:tab/>10</text:p>
      <text:p text:style-name="P28">G.2.7. Predisposizione det. di liquidazione finale (a conclusione attività) <text:tab/>gg. <text:tab/>7</text:p>
      <text:p text:style-name="P28">G.2.8. Richiesta emissione mandato di pagamento (dalla comunicazione</text:p>
      <text:p text:style-name="P28"><text:span text:style-name="T2"><text:s text:c="12"/></text:span>di avvenuta approvazione) <text:tab/><text:tab/><text:tab/><text:tab/><text:tab/><text:tab/>gg. <text:tab/>2</text:p>
      <text:p text:style-name="Paragrafo_20_elenco">G.3. Procedura di affidamento diretto</text:p>
      <text:p text:style-name="P28">G.3.1. Relazione di individuazione esigenze<text:tab/><text:tab/><text:tab/><text:tab/>gg. <text:tab/>5</text:p>
      <text:p text:style-name="P28">G.3.2. Individuazione professionista dall’albo e dai curricula<text:tab/><text:tab/>gg. <text:tab/>4</text:p>
      <text:p text:style-name="P28">G.3.3. Verifica disponibilità e compatibilità del professionista<text:tab/><text:tab/>gg. <text:tab/>4</text:p>
      <text:p text:style-name="P28">G.3.4. Predisposizione det. affidamento <text:tab/><text:tab/><text:tab/><text:tab/><text:tab/>gg. <text:tab/>5</text:p>
      <text:p text:style-name="P28">G.3.5. Stipula convenzione (dalla approvazione atto)<text:tab/><text:tab/><text:tab/>gg. <text:tab/>10</text:p>
      <text:p text:style-name="P28">G.3.6. Predisposizione det. di liquidazione finale (a conclusione attività) <text:tab/>gg. <text:tab/>10</text:p>
      <text:p text:style-name="P28">G.3.7. Richiesta emissione mandato di pagamento (dalla comunicazione</text:p>
      <text:p text:style-name="P28"><text:span text:style-name="T2"><text:s text:c="12"/></text:span>di avvenuta approvazione) <text:tab/><text:tab/><text:tab/><text:tab/><text:tab/><text:tab/>gg. <text:tab/>2</text:p>
      <text:list xml:id="list31530518" text:continue-numbering="true" text:style-name="WW8Num8">
        <text:list-item>
          <text:p text:style-name="P3">Provvedimenti concernenti il personale (autorizzazioni/straordinario/reperibilità)</text:p>
        </text:list-item>
      </text:list>
      <text:p text:style-name="Paragrafo_20_elenco">H.1. Acquisizione e verifica istanza<text:tab/><text:tab/><text:tab/><text:tab/><text:tab/><text:tab/>gg.<text:tab/>5</text:p>
      <text:p text:style-name="Paragrafo_20_elenco">H.2. Predisposizione determinazione<text:tab/><text:tab/><text:tab/><text:tab/><text:tab/><text:tab/>gg. <text:tab/>7</text:p>
      <text:p text:style-name="Paragrafo_20_elenco">H.3. Comunicazione interessato/i (dalla comunicazione di approvazione)<text:tab/>gg. <text:tab/>2</text:p>
      <text:list xml:id="list31558453" text:continue-numbering="true" text:style-name="WW8Num8">
        <text:list-item>
          <text:p text:style-name="P3">Attività concernenti società partecipate</text:p>
        </text:list-item>
      </text:list>
      <text:p text:style-name="Paragrafo_20_elenco"><text:soft-page-break/>I.1. Predisposizione progetti (tempo medio)<text:tab/><text:tab/><text:tab/><text:tab/><text:tab/>gg.<text:tab/>45</text:p>
      <text:p text:style-name="Paragrafo_20_elenco">I.2. Predisposizione determinazione approvazione progetti<text:tab/><text:tab/><text:tab/>gg. <text:tab/>10</text:p>
      <text:p text:style-name="Paragrafo_20_elenco">I.3. Stipula contrattuale (ufficio contratti)<text:tab/><text:tab/><text:tab/><text:tab/><text:tab/>gg. <text:tab/>45</text:p>
      <text:p text:style-name="Paragrafo_20_elenco">I.4. Avvio attività<text:tab/><text:tab/><text:tab/><text:tab/><text:tab/><text:tab/><text:tab/><text:tab/>gg. <text:tab/>5</text:p>
      <text:p text:style-name="Paragrafo_20_elenco">I.5. Predisposizione atto di liquidazione mensile<text:tab/><text:tab/><text:tab/><text:tab/>gg.<text:tab/>3</text:p>
      <text:p text:style-name="Paragrafo_20_elenco">I.6. Richiesta emissione mandato di pagamento (dalla comunicazione di</text:p>
      <text:p text:style-name="P28">avvenuta approvazione) <text:tab/><text:tab/><text:tab/><text:tab/><text:tab/><text:tab/><text:tab/>gg. <text:tab/>1</text:p>
      <text:list xml:id="list31547414" text:continue-numbering="true" text:style-name="WW8Num8">
        <text:list-item>
          <text:p text:style-name="P3">Servizi e forniture (valido anche per Politiche Comunitarie)</text:p>
        </text:list-item>
      </text:list>
      <text:p text:style-name="Paragrafo_20_elenco">J.1. Procedura di affidamento mediante gara comunitaria</text:p>
      <text:p text:style-name="P30">J.1.1. Relazione di individuazione esigenze<text:tab/><text:tab/><text:tab/><text:tab/>gg. <text:tab/>10</text:p>
      <text:p text:style-name="P30">J.1.2. Progettazione (tempo medio)<text:tab/><text:tab/><text:tab/><text:tab/><text:tab/>gg.<text:tab/>40</text:p>
      <text:p text:style-name="P30">J.1.3. Predisposizione bando di gara<text:tab/><text:tab/><text:tab/><text:tab/><text:tab/>gg. <text:tab/>25</text:p>
      <text:p text:style-name="P30">J.1.4. Predisposizione det. approvazione bando ed impegno di spesa<text:tab/>gg. <text:tab/>7</text:p>
      <text:p text:style-name="P30">J.1.5. Esperimento di gara (tempo medio dalla approv.ne precedente)<text:tab/>gg. <text:tab/>60</text:p>
      <text:p text:style-name="P30">J.1.6. Verifica procedura di gara<text:tab/><text:tab/><text:tab/><text:tab/><text:tab/><text:tab/>gg.<text:tab/>5</text:p>
      <text:p text:style-name="P30">J.1.7. Predisposizione det. approvazione verbali ed affidamento<text:tab/><text:tab/>gg. <text:tab/>7</text:p>
      <text:p text:style-name="P30">J.1.8. Comunicazione ai partecipanti<text:tab/><text:tab/><text:tab/><text:tab/><text:tab/>gg.<text:tab/>5</text:p>
      <text:p text:style-name="P30">J.1.9. Stipula contratto (altro settore - dalla approvazione atto)<text:tab/><text:tab/>gg. <text:tab/>45</text:p>
      <text:p text:style-name="Paragrafo_20_elenco">(Fase di esecuzione servizio/fornitura)</text:p>
      <text:p text:style-name="P30">J.1.10. Redazione certificato regolare esecuzione servizio/fornitura<text:tab/>gg.<text:tab/>30</text:p>
      <text:p text:style-name="P30">J.1.11. Predisposizione det. di liquidazione finale (conclusione attività) <text:tab/>gg. <text:tab/>10</text:p>
      <text:p text:style-name="P30">J.1.12. Richiesta emissione mandato di pagamento (dalla</text:p>
      <text:p text:style-name="P30"><text:span text:style-name="T2"><text:s/></text:span>comunicazione di avvenuta approvazione) <text:tab/><text:tab/><text:tab/><text:tab/>gg. <text:tab/>3</text:p>
      <text:p text:style-name="Paragrafo_20_elenco">J.2. Procedura di affidamento mediante gara ufficiosa</text:p>
      <text:p text:style-name="P30">J.2.1. Relazione di individuazione esigenze<text:tab/><text:tab/><text:tab/><text:tab/>gg. <text:tab/>2</text:p>
      <text:p text:style-name="P30">J.2.2. Progettazione (tempo medio)<text:tab/><text:tab/><text:tab/><text:tab/><text:tab/>gg.<text:tab/>15</text:p>
      <text:p text:style-name="P30">J.2.3. Predisposizione lettera invito<text:tab/><text:tab/><text:tab/><text:tab/><text:tab/>gg. <text:tab/>7</text:p>
      <text:p text:style-name="P30">J.2.4. Predisposizione det. approv.ne lettera invito e impegno di spesa<text:tab/>gg. <text:tab/>7</text:p>
      <text:p text:style-name="P30">J.2.5. Esperimento di gara (tempo medio dalla approv.ne precedente)<text:tab/>gg. <text:tab/>20</text:p>
      <text:p text:style-name="P30">J.2.6. Verifica procedura di gara<text:tab/><text:tab/><text:tab/><text:tab/><text:tab/><text:tab/>gg.<text:tab/>2</text:p>
      <text:p text:style-name="P30">J.2.7. Predisposizione det. approvazione verbali ed affidamento<text:tab/><text:tab/>gg. <text:tab/>5</text:p>
      <text:p text:style-name="P30">J.2.8. Comunicazione partecipanti<text:tab/><text:tab/><text:tab/><text:tab/><text:tab/>gg.<text:tab/>5</text:p>
      <text:p text:style-name="P30">J.2.9. Stipula contratto (dalla approvazione atto e comunicazione)<text:tab/>gg. <text:tab/>40</text:p>
      <text:p text:style-name="P30">(Fase di esecuzione servizio/fornitura)</text:p>
      <text:p text:style-name="P30">J.2.10. Redazione certificato regolare esecuzione servizio/fornitura<text:tab/>gg.<text:tab/>30</text:p>
      <text:p text:style-name="P30">J.2.11. Predisposizione det. di liquidazione finale (conclusione attività) <text:tab/>gg. <text:tab/>7</text:p>
      <text:p text:style-name="P30">J.2.12. Richiesta emissione mandato di pagamento (dalla</text:p>
      <text:p text:style-name="P30">Comunicazione di avvenuta approvazione) <text:tab/><text:tab/><text:tab/><text:tab/>gg. <text:tab/>2</text:p>
      <text:p text:style-name="Paragrafo_20_elenco">J.3. Procedura di affidamento diretto</text:p>
      <text:p text:style-name="P30">J.3.1. Relazione di individuazione esigenze<text:tab/><text:tab/><text:tab/><text:tab/>gg. <text:tab/>5</text:p>
      <text:p text:style-name="P30">J.3.2. Individuazione impresa in base a precorse esperienze<text:tab/><text:tab/>gg. <text:tab/>4</text:p>
      <text:p text:style-name="P30">J.3.3. Verifica disponibilità e compatibilità dell’impresa<text:tab/><text:tab/><text:tab/>gg. <text:tab/>4</text:p>
      <text:p text:style-name="P30">J.3.4. Verifica congruità offerta presentata<text:tab/><text:tab/><text:tab/><text:tab/>gg.<text:tab/>4</text:p>
      <text:p text:style-name="P30">J.3.5. Predisposizione det. affidamento <text:tab/><text:tab/><text:tab/><text:tab/><text:tab/>gg. <text:tab/>5</text:p>
      <text:p text:style-name="P30">J.3.6. Stipula convenzione (dalla approvazione atto)<text:tab/><text:tab/><text:tab/>gg. <text:tab/>10</text:p>
      <text:p text:style-name="P30">J.3.7. Redazione certificato regolare esecuzione servizio/fornitura<text:tab/>gg.<text:tab/>30</text:p>
      <text:p text:style-name="P30">J.3.8. Predisposizione det. di liquidazione finale (a conclusione attività) <text:tab/>gg. <text:tab/>15</text:p>
      <text:p text:style-name="P30">J.3.9. Richiesta emissione mandato di pagamento (dalla </text:p>
      <text:p text:style-name="P30"><text:span text:style-name="T2"><text:s/></text:span>comunicazione di avvenuta comunicazione) <text:tab/><text:tab/><text:tab/><text:tab/>gg. <text:tab/>2</text:p>
      <text:list xml:id="list31542708" text:continue-numbering="true" text:style-name="WW8Num8">
        <text:list-item>
          <text:p text:style-name="P3"><text:soft-page-break/>Attività di rendicontazione procedimenti (valido per Politiche Comunitarie)</text:p>
        </text:list-item>
      </text:list>
      <text:p text:style-name="Paragrafo_20_elenco">K.1. Acquisizione documenti<text:tab/><text:tab/><text:tab/><text:tab/><text:tab/><text:tab/><text:tab/><text:tab/>gg.<text:tab/>1</text:p>
      <text:p text:style-name="Paragrafo_20_elenco">K.2. Registrazione provvisoria documento contabile<text:tab/><text:tab/><text:tab/><text:tab/><text:tab/>gg.<text:tab/>2</text:p>
      <text:p text:style-name="Paragrafo_20_elenco">K.3. Verifica dell’avvenuta prestazione<text:tab/><text:tab/><text:tab/><text:tab/><text:tab/><text:tab/><text:tab/>gg.<text:tab/>5</text:p>
      <text:p text:style-name="Paragrafo_20_elenco">K.4. Predisposizione provvedimento di liquidazione<text:tab/><text:tab/><text:tab/><text:tab/><text:tab/>gg.<text:tab/>10</text:p>
      <text:p text:style-name="Paragrafo_20_elenco">K.5. Richiesta emissione mandato di pagamento<text:tab/><text:tab/><text:tab/><text:tab/><text:tab/>gg. <text:tab/>2</text:p>
      <text:p text:style-name="Paragrafo_20_elenco">K.6. Registrazione definitiva documento contabile e annullamento dello stesso<text:tab/><text:tab/>gg.<text:tab/>2</text:p>
      <text:p text:style-name="Paragrafo_20_elenco">K.7. Trasmissione documenti concernenti la singola procedura (per step) agli Uffici </text:p>
      <text:p text:style-name="Paragrafo_20_elenco"><text:span text:style-name="T2"><text:s text:c="8"/></text:span>Competenti (es. Regione Puglia) per validazione finale<text:tab/><text:tab/><text:tab/><text:tab/>gg.<text:tab/>20</text:p>
      <text:p text:style-name="Paragrafo_20_elenco"/>
      <text:p text:style-name="P32">ORGANIZZAZIONE E RESPONSABILI DEI PROCEDIMEN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1">Servizio 4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3">Dirigen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Ing.</text:p>
          </table:table-cell>
          <table:table-cell table:style-name="Tabella1.A1" office:value-type="string">
            <text:p text:style-name="P12">Sergio</text:p>
          </table:table-cell>
          <table:table-cell table:style-name="Tabella1.A1" office:value-type="string">
            <text:p text:style-name="P12">Rini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34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sergio.rini@provincia.brindisi.it"><text:span text:style-name="T4">sergio.rini@provincia.brindisi.it</text:span></text:a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fax</text:p>
          </table:table-cell>
          <table:table-cell table:style-name="Tabella1.A1" table:number-columns-spanned="2" office:value-type="string">
            <text:p text:style-name="P12">0831 565234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7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3" office:value-type="string">
            <text:p text:style-name="P12">Risorse Immobiliari</text:p>
          </table:table-cell>
          <table:covered-table-cell/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9" table:number-rows-spanned="23" office:value-type="string">
            <text:p text:style-name="P16">Responasbili dei Procedimenti</text:p>
          </table:table-cell>
          <table:table-cell table:style-name="Tabella1.A1" office:value-type="string">
            <text:p text:style-name="P12">Arch.</text:p>
          </table:table-cell>
          <table:table-cell table:style-name="Tabella1.A1" office:value-type="string">
            <text:p text:style-name="P12">Luigi</text:p>
          </table:table-cell>
          <table:table-cell table:style-name="Tabella1.A1" office:value-type="string">
            <text:p text:style-name="P12">Rest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67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luigi.resta@provincia.brindisi.it"><text:span text:style-name="T4">luigi.resta@provincia.brindisi.it</text:span></text:a></text:p>
          </table:table-cell>
          <table:covered-table-cell/>
          <table:covered-table-cell/>
        </table:table-row>
        <table:table-row table:style-name="Tabella1.12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Arch.</text:p>
          </table:table-cell>
          <table:table-cell table:style-name="Tabella1.A1" office:value-type="string">
            <text:p text:style-name="P12">Pietro</text:p>
          </table:table-cell>
          <table:table-cell table:style-name="Tabella1.A1" office:value-type="string">
            <text:p text:style-name="P12">Calabres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423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pietro.calabrese@provincia.brindisi.it"><text:span text:style-name="T4">pietro.calabrese@provincia.brindisi.it</text:span></text:a></text:p>
          </table:table-cell>
          <table:covered-table-cell/>
          <table:covered-table-cell/>
        </table:table-row>
        <table:table-row table:style-name="Tabella1.16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Arch.</text:p>
          </table:table-cell>
          <table:table-cell table:style-name="Tabella1.A1" office:value-type="string">
            <text:p text:style-name="P12">Giovanni</text:p>
          </table:table-cell>
          <table:table-cell table:style-name="Tabella1.A1" office:value-type="string">
            <text:p text:style-name="P12">Camass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438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giovanni.camassa@provincia.brindisi.it"><text:span text:style-name="T4">giovanni.camassa@provincia.brindisi.it</text:span></text:a></text:p>
          </table:table-cell>
          <table:covered-table-cell/>
          <table:covered-table-cell/>
        </table:table-row>
        <table:table-row table:style-name="Tabella1.20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Geom.</text:p>
          </table:table-cell>
          <table:table-cell table:style-name="Tabella1.A1" office:value-type="string">
            <text:p text:style-name="P12">Maurizio</text:p>
          </table:table-cell>
          <table:table-cell table:style-name="Tabella1.A1" office:value-type="string">
            <text:p text:style-name="P12">Andriani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03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maurizio.andriani@provincia.brindisi.it"><text:span text:style-name="T4">maurizio.andriani@provincia.brindisi.it</text:span></text:a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Geom.</text:p>
          </table:table-cell>
          <table:table-cell table:style-name="Tabella1.A1" office:value-type="string">
            <text:p text:style-name="P12">Valentino</text:p>
          </table:table-cell>
          <table:table-cell table:style-name="Tabella1.A1" office:value-type="string">
            <text:p text:style-name="P12">Passant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19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valentino.passante@provincia.brindisi.it"><text:span text:style-name="T4">valentino.passante@provincia.brindisi.it</text:span></text:a></text:p>
          </table:table-cell>
          <table:covered-table-cell/>
          <table:covered-table-cell/>
        </table:table-row>
        <table:table-row table:style-name="Tabella1.28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Geom.</text:p>
          </table:table-cell>
          <table:table-cell table:style-name="Tabella1.A1" office:value-type="string">
            <text:p text:style-name="P12">Alessandro</text:p>
          </table:table-cell>
          <table:table-cell table:style-name="Tabella1.A1" office:value-type="string">
            <text:p text:style-name="P12">Saracin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21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alessandro.saracino@provincia.brindisi.it"><text:span text:style-name="T4">alessandro.saracino@provincia.brindisi.it</text:span></text:a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3" office:value-type="string">
            <text:p text:style-name="P12">Impianti Tecnologici</text:p>
          </table:table-cell>
          <table:covered-table-cell/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9" table:number-rows-spanned="11" office:value-type="string">
            <text:p text:style-name="P16">Responasbili dei Procedimenti</text:p>
          </table:table-cell>
          <table:table-cell table:style-name="Tabella1.A1" office:value-type="string">
            <text:p text:style-name="P12">Ing.</text:p>
          </table:table-cell>
          <table:table-cell table:style-name="Tabella1.A1" office:value-type="string">
            <text:p text:style-name="P12">Sebastiano</text:p>
          </table:table-cell>
          <table:table-cell table:style-name="Tabella1.A1" office:value-type="string">
            <text:p text:style-name="P12">Palazz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479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sebastiano.palazzo@provincia.brindisi.it"><text:span text:style-name="T4">sebastiano.palazzo@provincia.brindisi.it</text:span></text:a></text:p>
          </table:table-cell>
          <table:covered-table-cell/>
          <table:covered-table-cell/>
        </table:table-row>
        <table:table-row table:style-name="Tabella1.37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P.I.</text:p>
          </table:table-cell>
          <table:table-cell table:style-name="Tabella1.A1" office:value-type="string">
            <text:p text:style-name="P12">Fabrizio</text:p>
          </table:table-cell>
          <table:table-cell table:style-name="Tabella1.A1" office:value-type="string">
            <text:p text:style-name="P12">Caliol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30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fabrizio.caliolo@provincia.brindisi.it"><text:span text:style-name="T4">fabrizio.caliolo@provincia.brindisi.it</text:span></text:a></text:p>
          </table:table-cell>
          <table:covered-table-cell/>
          <table:covered-table-cell/>
        </table:table-row>
        <table:table-row table:style-name="Tabella1.41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P.I.</text:p>
          </table:table-cell>
          <table:table-cell table:style-name="Tabella1.A1" office:value-type="string">
            <text:p text:style-name="P12">Tommaso</text:p>
          </table:table-cell>
          <table:table-cell table:style-name="Tabella1.A1" office:value-type="string">
            <text:p text:style-name="P12">Magrì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87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tommaso.magri@provincia.brindisi.it"><text:span text:style-name="T4">tommaso.magri@provincia.brindisi.it</text:span></text:a>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3" office:value-type="string">
            <text:p text:style-name="P12">Pianificazione Territoriale</text:p>
          </table:table-cell>
          <table:covered-table-cell/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9" table:number-rows-spanned="7" office:value-type="string">
            <text:p text:style-name="P16">Responasbili dei Procedimenti</text:p>
          </table:table-cell>
          <table:table-cell table:style-name="Tabella1.A1" office:value-type="string">
            <text:p text:style-name="P12">Arch.</text:p>
          </table:table-cell>
          <table:table-cell table:style-name="Tabella1.A1" office:value-type="string">
            <text:p text:style-name="P12">Emilia</text:p>
          </table:table-cell>
          <table:table-cell table:style-name="Tabella1.A1" office:value-type="string">
            <text:p text:style-name="P12">Mannozzi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86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emilia.mannozzi@provincia.brindisi.it"><text:span text:style-name="T4">emilia.mannozzi@provincia.brindisi.it</text:span></text:a></text:p>
          </table:table-cell>
          <table:covered-table-cell/>
          <table:covered-table-cell/>
        </table:table-row>
        <table:table-row table:style-name="Tabella1.50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Arch.</text:p>
          </table:table-cell>
          <table:table-cell table:style-name="Tabella1.A1" office:value-type="string">
            <text:p text:style-name="P12">Luigi</text:p>
          </table:table-cell>
          <table:table-cell table:style-name="Tabella1.A1" office:value-type="string">
            <text:p text:style-name="P12">Rest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67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luigi.resta@provincia.brindisi.it"><text:span text:style-name="T4">luigi.resta@provincia.brindisi.it</text:span></text:a></text:p>
          </table:table-cell>
          <table:covered-table-cell/>
          <table:covered-table-cell/>
        </table:table-row>
        <table:table-row table:style-name="Tabella1.28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2" office:value-type="string">
            <text:p text:style-name="P12">Edilizia Sismica</text:p>
          </table:table-cell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9" table:number-rows-spanned="15" office:value-type="string">
            <text:p text:style-name="P16">Responasbili dei Procedimenti</text:p>
          </table:table-cell>
          <table:table-cell table:style-name="Tabella1.A1" office:value-type="string">
            <text:p text:style-name="P12">Ing.</text:p>
          </table:table-cell>
          <table:table-cell table:style-name="Tabella1.A1" office:value-type="string">
            <text:p text:style-name="P12">Agostino</text:p>
          </table:table-cell>
          <table:table-cell table:style-name="Tabella1.A1" office:value-type="string">
            <text:p text:style-name="P12">Caponoc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15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agostino.caponoce@provincia.brindisi.it"><text:span text:style-name="T4">agostino.caponoce@provincia.brindisi.it</text:span></text:a></text:p>
          </table:table-cell>
          <table:covered-table-cell/>
          <table:covered-table-cell/>
        </table:table-row>
        <table:table-row table:style-name="Tabella1.59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Ing.</text:p>
          </table:table-cell>
          <table:table-cell table:style-name="Tabella1.A1" office:value-type="string">
            <text:p text:style-name="P12">Vincenzo</text:p>
          </table:table-cell>
          <table:table-cell table:style-name="Tabella1.A1" office:value-type="string">
            <text:p text:style-name="P12">Papadi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422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vincenzo.papadia@provincia.brindisi.it"><text:span text:style-name="T4">vincenzo.papadia@provincia.brindisi.it</text:span></text:a></text:p>
          </table:table-cell>
          <table:covered-table-cell/>
          <table:covered-table-cell/>
        </table:table-row>
        <table:table-row table:style-name="Tabella1.63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Geom.</text:p>
          </table:table-cell>
          <table:table-cell table:style-name="Tabella1.A1" office:value-type="string">
            <text:p text:style-name="P12">Emilio</text:p>
          </table:table-cell>
          <table:table-cell table:style-name="Tabella1.A1" office:value-type="string">
            <text:p text:style-name="P12">Messit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15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emilio.messito@provincia.brindisi.it"><text:span text:style-name="T4">emilio.messito@provincia.brindisi.it</text:span></text:a></text:p>
          </table:table-cell>
          <table:covered-table-cell/>
          <table:covered-table-cell/>
        </table:table-row>
        <table:table-row table:style-name="Tabella1.16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Sig.</text:p>
          </table:table-cell>
          <table:table-cell table:style-name="Tabella1.A1" office:value-type="string">
            <text:p text:style-name="P19">Daniele</text:p>
          </table:table-cell>
          <table:table-cell table:style-name="Tabella1.A1" office:value-type="string">
            <text:p text:style-name="P19">Perrone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tel</text:p>
          </table:table-cell>
          <table:table-cell table:style-name="Tabella1.A1" table:number-columns-spanned="2" office:value-type="string">
            <text:p text:style-name="P19">0831 565315</text:p>
          </table:table-cell>
          <table:covered-table-cell/>
          <table:table-cell table:style-name="Tabella1.A1" office:value-type="string">
            <text:p text:style-name="P20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9">e-mail</text:p>
          </table:table-cell>
          <table:table-cell table:style-name="Tabella1.A1" table:number-columns-spanned="3" office:value-type="string">
            <text:p text:style-name="P8"><text:a xlink:type="simple" xlink:href="mailto:daniele.perrone@provincia.brindisi.it"><text:span text:style-name="Internet_20_link"><text:span text:style-name="T5">daniele.perrone@provincia.brindisi.it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table:number-columns-spanned="5" office:value-type="string">
            <text:p text:style-name="P11">Servizio 10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3">Dirigen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Ing.</text:p>
          </table:table-cell>
          <table:table-cell table:style-name="Tabella1.A1" office:value-type="string">
            <text:p text:style-name="P12">Sergio</text:p>
          </table:table-cell>
          <table:table-cell table:style-name="Tabella1.A1" office:value-type="string">
            <text:p text:style-name="P12">Rini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34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sergio.rini@provincia.brindisi.it"><text:span text:style-name="T4">sergio.rini@provincia.brindisi.it</text:span></text:a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2">fax</text:p>
          </table:table-cell>
          <table:table-cell table:style-name="Tabella1.A1" table:number-columns-spanned="2" office:value-type="string">
            <text:p text:style-name="P12">0831 565234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3" office:value-type="string">
            <text:p text:style-name="P12">Politiche Comunitarie</text:p>
          </table:table-cell>
          <table:covered-table-cell/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9" table:number-rows-spanned="7" office:value-type="string">
            <text:p text:style-name="P16">Responasbili dei Procedimenti</text:p>
          </table:table-cell>
          <table:table-cell table:style-name="Tabella1.A1" office:value-type="string">
            <text:p text:style-name="P12">Sig. ra</text:p>
          </table:table-cell>
          <table:table-cell table:style-name="Tabella1.A1" office:value-type="string">
            <text:p text:style-name="P12">Roberta</text:p>
          </table:table-cell>
          <table:table-cell table:style-name="Tabella1.A1" office:value-type="string">
            <text:p text:style-name="P12">Caron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348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roberta.carone@provincia.brindisi.it"><text:span text:style-name="T4">roberta.carone@provincia.brindisi.it</text:span></text:a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Sig.</text:p>
          </table:table-cell>
          <table:table-cell table:style-name="Tabella1.A1" office:value-type="string">
            <text:p text:style-name="P12">Giuseppe</text:p>
          </table:table-cell>
          <table:table-cell table:style-name="Tabella1.A1" office:value-type="string">
            <text:p text:style-name="P12">Tateo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tel</text:p>
          </table:table-cell>
          <table:table-cell table:style-name="Tabella1.A1" table:number-columns-spanned="2" office:value-type="string">
            <text:p text:style-name="P12">0831 565225</text:p>
          </table:table-cell>
          <table:covered-table-cell/>
          <table:table-cell table:style-name="Tabella1.A1" office:value-type="string"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e-mail</text:p>
          </table:table-cell>
          <table:table-cell table:style-name="Tabella1.A1" table:number-columns-spanned="3" office:value-type="string">
            <text:p text:style-name="P8"><text:a xlink:type="simple" xlink:href="mailto:giuseppe.tateo@provincia.brindisi.it"><text:span text:style-name="T4">giuseppe.tateo@provincia.brindisi.it</text:span></text:a></text:p>
          </table:table-cell>
          <table:covered-table-cell/>
          <table:covered-table-cell/>
        </table:table-row>
      </table:table>
      <text:p text:style-name="Paragrafo_20_elenco"/>
      <text:p text:style-name="P33">COSTI DEI SERVIZI</text:p>
      <text:p text:style-name="P34">Edilizia Sismic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">COSTO ONERI ISTRUTTORI (Legge Regionale 30/04/2009 n. 10)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</table:table-row>
        <table:table-row table:style-name="Tabella2.3">
          <table:table-cell table:style-name="Tabella2.A3" office:value-type="string">
            <text:p text:style-name="P10">Rilascio Attestazioni di Deposito</text:p>
          </table:table-cell>
          <table:table-cell table:style-name="Tabella2.B3" table:number-columns-spanned="2" office:value-type="string">
            <text:p text:style-name="P22"><text:span text:style-name="T6"><text:s/>€ <text:s text:c="42"/></text:span><text:span text:style-name="T3">90,00 </text:span></text:p>
          </table:table-cell>
          <table:covered-table-cell/>
        </table:table-row>
        <table:table-row table:style-name="Tabella2.2">
          <table:table-cell table:style-name="Tabella2.A4" office:value-type="string">
            <text:p text:style-name="P17"/>
          </table:table-cell>
          <table:table-cell table:style-name="Tabella2.B4" office:value-type="string">
            <text:p text:style-name="P14"/>
          </table:table-cell>
          <table:table-cell table:style-name="Tabella2.B4" office:value-type="string">
            <text:p text:style-name="P14"/>
          </table:table-cell>
        </table:table-row>
        <table:table-row table:style-name="Tabella2.5">
          <table:table-cell table:style-name="Tabella2.A5" office:value-type="string">
            <text:p text:style-name="P10">Rilascio Attestazioni di Conformità</text:p>
          </table:table-cell>
          <table:table-cell table:style-name="Tabella2.B5" office:value-type="string">
            <text:p text:style-name="P22"><text:span text:style-name="T6"><text:s/></text:span><text:span text:style-name="T3">opere fino a 5.000 mc </text:span></text:p>
          </table:table-cell>
          <table:table-cell table:style-name="Tabella2.C5" office:value-type="string">
            <text:p text:style-name="P22"><text:span text:style-name="T6"><text:s/></text:span><text:span text:style-name="T3">opere oltre 5.000 mc </text:span></text:p>
          </table:table-cell>
        </table:table-row>
        <table:table-row table:style-name="Tabella2.6">
          <table:table-cell table:style-name="Tabella2.A6" office:value-type="string">
            <text:p text:style-name="P12">Opere strategiche e rilevanti come da elenco D.G.R. 153/04 (A e B)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30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400,00 </text:span></text:p>
          </table:table-cell>
        </table:table-row>
        <table:table-row table:style-name="Tabella2.6">
          <table:table-cell table:style-name="Tabella2.A6" office:value-type="string">
            <text:p text:style-name="P8"><text:span text:style-name="T7">Nuove opere in c.a., c.a. precompresso, acciaio</text:span>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25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350,00 </text:span></text:p>
          </table:table-cell>
        </table:table-row>
        <table:table-row table:style-name="Tabella2.6">
          <table:table-cell table:style-name="Tabella2.A6" office:value-type="string">
            <text:p text:style-name="P12">Nuove opere in muratura portante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20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250,00 </text:span></text:p>
          </table:table-cell>
        </table:table-row>
        <table:table-row table:style-name="Tabella2.6">
          <table:table-cell table:style-name="Tabella2.A6" office:value-type="string">
            <text:p text:style-name="P12">Interventi su strutture esistenti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15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200,00 </text:span></text:p>
          </table:table-cell>
        </table:table-row>
        <table:table-row table:style-name="Tabella2.6">
          <table:table-cell table:style-name="Tabella2.A6" office:value-type="string">
            <text:p text:style-name="P8"><text:span text:style-name="T7">Opere di adeguamento e verifiche a sanatoria</text:span>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10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150,00 </text:span></text:p>
          </table:table-cell>
        </table:table-row>
        <table:table-row table:style-name="Tabella2.6">
          <table:table-cell table:style-name="Tabella2.A6" office:value-type="string">
            <text:p text:style-name="P12">Progetti di variante strutturale</text:p>
          </table:table-cell>
          <table:table-cell table:style-name="Tabella2.B6" office:value-type="string">
            <text:p text:style-name="P21"><text:span text:style-name="T6"><text:s/></text:span><text:span text:style-name="T6">€ <text:s text:c="9"/></text:span><text:span text:style-name="T3">100,00 </text:span></text:p>
          </table:table-cell>
          <table:table-cell table:style-name="Tabella2.C6" office:value-type="string">
            <text:p text:style-name="P21"><text:span text:style-name="T6"><text:s/></text:span><text:span text:style-name="T6">€ <text:s text:c="10"/></text:span><text:span text:style-name="T3">150,00 </text:span></text:p>
          </table:table-cell>
        </table:table-row>
        <table:table-row table:style-name="Tabella2.6">
          <table:table-cell table:style-name="Tabella2.A6" office:value-type="string">
            <text:p text:style-name="P12">Opere non computabili a mc (quali ponti, viadotti, gallerie strade, impianti sportivi...)</text:p>
          </table:table-cell>
          <table:table-cell table:style-name="Tabella2.B12" table:number-columns-spanned="2" office:value-type="string">
            <text:p text:style-name="P9"><text:span text:style-name="T8"><text:s/></text:span><text:span text:style-name="T8">€ <text:s text:c="39"/></text:span><text:span text:style-name="T7">500,00 </text:span></text:p>
          </table:table-cell>
          <table:covered-table-cell/>
        </table:table-row>
        <table:table-row table:style-name="Tabella2.3">
          <table:table-cell table:style-name="Tabella2.A13" office:value-type="string">
            <text:p text:style-name="P12">Opere minori non computabili a mc (quali muri di sostegno, opere geotecniche...)</text:p>
          </table:table-cell>
          <table:table-cell table:style-name="Tabella2.B13" table:number-columns-spanned="2" office:value-type="string">
            <text:p text:style-name="P22"><text:span text:style-name="T6"><text:s/></text:span><text:span text:style-name="T6">€ <text:s text:c="39"/></text:span><text:span text:style-name="T3">100,00 </text:span></text:p>
          </table:table-cell>
          <table:covered-table-cell/>
        </table:table-row>
      </table:table>
      <text:p text:style-name="Paragrafo_20_elenco"/>
      <text:p text:style-name="Paragrafo_20_elenco">I modelli per la presentazione delle istanze sono disponibili nel link <text:a xlink:type="simple" xlink:href="http://www.provincia.brindisi.it/dmdocuments/ediliziasismica"><text:span text:style-name="Internet_20_link">www.provincia.brindisi.it/dmdocuments/ediliziasismica</text:span></text:a> ovvero seguendo il percorso all’interno del sito web della Provincia di Brindisi: Edilizia sismica&gt; Modulistica Edilizia sismica &gt; Modulistica. </text:p>
      <text:p text:style-name="Paragrafo_20_elenco">Sono da produrre in competente bollo i seguenti documenti:</text:p>
      <text:list xml:id="list2016802384682983934" text:style-name="WW8Num5">
        <text:list-item>
          <text:p text:style-name="P25">Istanza del committente;</text:p>
        </text:list-item>
        <text:list-item>
          <text:p text:style-name="P25">Attestazione del Progettista;</text:p>
        </text:list-item>
        <text:list-item>
          <text:p text:style-name="P25">Asseverazione dei Progettisti;</text:p>
        </text:list-item>
        <text:list-item>
          <text:p text:style-name="P25">Richiesta del Costruttore;</text:p>
        </text:list-item>
        <text:list-item>
          <text:p text:style-name="P25">Istanza Ditta Prefabbicati</text:p>
        </text:list-item>
      </text:list>
      <text:p text:style-name="P26"><text:span text:style-name="T12">Verifica dei costi medi per il Settore Edilizia Sismica per l’anno 2012:</text:span></text:p>
      <text:p text:style-name="Paragrafo_20_elenco">Spese sostenute (comprese spese forfetarie):<text:tab/>€ 110.126,27</text:p>
      <text:p text:style-name="Paragrafo_20_elenco">Pratiche trattate (complessive)<text:tab/><text:tab/><text:tab/>n. 1.477</text:p>
      <text:p text:style-name="Paragrafo_20_elenco">Spese medie sostenute<text:tab/><text:tab/><text:tab/><text:tab/>€ 74,56</text:p>
      <text:p text:style-name="Paragrafo_20_elenc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Book Antiqua" style:font-name-asian="Times New Roman" style:font-name-complex="Book Antiqua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249cm" fo:margin-top="0cm" fo:margin-bottom="0cm" style:contextual-spacing="false" fo:line-height="100%" fo:text-align="justify" style:justify-single-word="false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attere_20_predefinito_20_paragrafo">
      <style:text-properties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font-size="8pt" fo:font-style="italic" style:font-size-asian="8pt" style:font-style-asian="italic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tyle-complex="italic"/>
    </style:style>
    <style:style style:name="MT2" style:family="text">
      <style:text-properties fo:font-size="7pt" fo:font-style="italic" style:font-size-asian="7pt" style:font-style-asian="italic" style:font-size-complex="7pt" style:font-style-complex="italic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rvizio Tecnico e Pianificazione Territoriale<text:tab/><text:tab/></text:span><text:span text:style-name="MT2">Revisione set ‘13</text:span></text:p>
        <text:p text:style-name="MP2">Servizio Politiche Comunitarie</text:p>
        <text:p text:style-name="MP1"><text:span text:style-name="MT1">Procedimenti tecnico – amministrativi</text:span></text:p>
      </style:header>
      <style:footer>
        <text:p text:style-name="MP3"><text:span text:style-name="MT3">Pagina </text:span><text:span text:style-name="MT3"><text:page-number text:select-page="current">1</text:page-number></text:span><text:span text:style-name="MT3"> di </text:span><text:span text:style-name="MT3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3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4">
      <style:header>
        <text:p text:style-name="MP1"><text:span text:style-name="MT1">Servizio Tecnico e Pianificazione Territoriale<text:tab/><text:tab/></text:span><text:span text:style-name="MT2">Revisione set ‘13</text:span></text:p>
        <text:p text:style-name="MP2">Servizio Politiche Comunitarie</text:p>
        <text:p text:style-name="MP1"><text:span text:style-name="MT1">Procedimenti tecnico – amministrativi</text:span></text:p>
      </style:header>
      <style:footer>
        <text:p text:style-name="MP3"><text:span text:style-name="MT3">Pagina </text:span><text:span text:style-name="MT3"><text:page-number text:select-page="current">12</text:page-number></text:span><text:span text:style-name="MT3"> di </text:span><text:span text:style-name="MT3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rco Sonia</meta:initial-creator>
    <meta:creation-date>2013-09-24T18:04:00</meta:creation-date>
    <dc:creator>Provincia di Brindisi</dc:creator>
    <dc:date>2013-09-30T11:13:00</dc:date>
    <meta:print-date>2013-09-24T18:05:00</meta:print-date>
    <meta:editing-cycles>7</meta:editing-cycles>
    <meta:editing-duration>PT23M</meta:editing-duration>
    <meta:document-statistic meta:table-count="2" meta:image-count="1" meta:object-count="0" meta:page-count="12" meta:paragraph-count="462" meta:word-count="2591" meta:character-count="20386" meta:non-whitespace-character-count="17298"/>
    <meta:generator>LibreOffice/4.0.2.2$Windows_x86 LibreOffice_project/4c82dcdd6efcd48b1d8bba66bfe1989deee49c3</meta:generator>
  </office:meta>
</office:document-meta>
</file>