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8">
      <style:paragraph-properties fo:line-height="150%" fo:text-align="start" style:justify-single-word="false" fo:orphans="0" fo:widows="0">
        <style:tab-stops>
          <style:tab-stop style:position="-1cm"/>
          <style:tab-stop style:position="0.36cm"/>
        </style:tab-stops>
      </style:paragraph-properties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Heading">
      <style:paragraph-properties fo:text-align="start" style:justify-single-word="false"/>
    </style:style>
    <style:style style:name="P8" style:family="paragraph" style:parent-style-name="Heading" style:master-page-name="Standard">
      <style:paragraph-properties fo:text-align="start" style:justify-single-word="false" style:page-number="auto"/>
    </style:style>
    <style:style style:name="P9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Corpo_20_del_20_testo_20_2">
      <style:paragraph-properties fo:line-height="150%"/>
      <style:text-properties style:font-name="Arial" style:font-name-complex="Arial"/>
    </style:style>
    <style:style style:name="P11" style:family="paragraph" style:parent-style-name="TxBr_5f_p2">
      <style:paragraph-properties fo:line-height="150%"/>
      <style:text-properties fo:language="it" fo:country="IT" style:font-size-complex="11pt"/>
    </style:style>
    <style:style style:name="P12" style:family="paragraph" style:parent-style-name="TxBr_5f_p2">
      <style:paragraph-properties fo:line-height="150%" fo:orphans="2" fo:widows="2" style:text-autospace="ideograph-alpha">
        <style:tab-stops/>
      </style:paragraph-properties>
      <style:text-properties fo:language="it" fo:country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2"/>
      <text:p text:style-name="P9">PROGRAMMA TRIENNALE PER LA TRASPARENZA E L’INTEGRITA’</text:p>
      <text:p text:style-name="P9">2014 - 2016</text:p>
      <text:p text:style-name="P5"/>
      <text:p text:style-name="P3"/>
      <text:p text:style-name="P3"/>
      <text:p text:style-name="P10">Facendo seguito alla comunicazione n. 23671 del 14 aprile 2014, a cura del sig. V. Segretario Generale – Responsabile della Trasparenza -, ed in applicazione a quanto disposto nel Programma Triennale per la Trasparenza – 2014/2016- Tab. A – Dati da pubblicare – p. 7), approvato con la deliberazione del Commissario Straordinario della Provincia di Brindisi n. 7 del 28.01.2014, assunta con i poteri della Giunta Provinciale, si rende noto l’elenco delle attività, in capo al Servizio N. 9 – Ufficio Funzioni Amministrative dei Trasporti -, assoggettate a rilascio di autorizzazioni, licenze o SCIA:</text:p>
      <text:p text:style-name="P4"/>
      <text:p text:style-name="P4"/>
      <text:h text:style-name="P1" text:outline-level="8">A – AUTOSCUOLE<text:tab/><text:tab/><text:tab/><text:tab/><text:tab/><text:tab/>(SCIA)</text:h>
      <text:p text:style-name="P11"/>
      <text:h text:style-name="P1" text:outline-level="8">B– SCUOLE NAUTICHE <text:tab/><text:tab/><text:tab/><text:tab/><text:tab/>(TITOLO AUTORIZZATIVO)</text:h>
      <text:p text:style-name="P12"/>
      <text:h text:style-name="P1" text:outline-level="8">C– AGENZIE DI CONSULENZA AUTOMOBILISTICA<text:tab/><text:tab/>(TITOLO AUTORIZZATIVO)</text:h>
      <text:p text:style-name="P12"/>
      <text:h text:style-name="P1" text:outline-level="8">D– AUTOTRASPORTO DI MERCI PER CONTO DI TERZI<text:tab/>(LICENZA ISCRIZIONE ALBO)</text:h>
      <text:p text:style-name="P6"/>
      <text:h text:style-name="P1" text:outline-level="8">E– AUTOTRASPORTO DI COSE PER CONTO PROPRIO<text:tab/>(LICENZA)</text:h>
      <text:p text:style-name="P6"/>
      <text:h text:style-name="P1" text:outline-level="8">F– CENTRI DI REVISIONE VEICOLI A MOTORE<text:tab/><text:tab/>(AUTORIZZAZIONE)</text:h>
      <text:p text:style-name="Standard"/>
      <text:p text:style-name="Standard"/>
      <text:p text:style-name="Standard"/>
      <text:p text:style-name="Standard"><text:tab/><text:tab/><text:tab/><text:tab/><text:tab/><text:tab/>IL DIRIGENTE</text:p>
      <text:p text:style-name="Standard"><text:tab/><text:tab/><text:tab/><text:tab/><text:tab/>Dott.ssa Alessandra PANNAR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 style:punctuation-wrap="simple">
        <style:tab-stops>
          <style:tab-stop style:position="-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xBr_5f_p2" style:display-name="TxBr_p2" style:family="paragraph" style:parent-style-name="Standard">
      <style:paragraph-properties style:line-height-at-least="0.42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 TRIENNALE PER LA TRASPARENZA E L’INTEGRITA’</dc:title>
    <meta:initial-creator>Provincia di Brindisi</meta:initial-creator>
    <meta:creation-date>2014-05-22T12:38:00</meta:creation-date>
    <dc:creator>Provincia di Brindisi</dc:creator>
    <dc:date>2014-05-22T12:38:00</dc:date>
    <meta:editing-cycles>2</meta:editing-cycles>
    <meta:editing-duration>PT1M</meta:editing-duration>
    <meta:document-statistic meta:table-count="0" meta:image-count="0" meta:object-count="0" meta:page-count="1" meta:paragraph-count="11" meta:word-count="146" meta:character-count="1029" meta:non-whitespace-character-count="865"/>
    <meta:generator>LibreOffice/4.1.2.3$Windows_x86 LibreOffice_project/40b2d7fde7e8d2d7bc5a449dc65df4d08a7dd38</meta:generator>
  </office:meta>
</office:document-meta>
</file>