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1"/>
          <table:table-cell table:style-name="ce11" table:number-columns-repeated="4"/>
          <table:table-cell table:style-name="ce14" table:number-columns-repeated="8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2" table:number-columns-repeated="5"/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SERVIZIO N. 1 - SETTORE AMMINISTRAZIONE GENERALE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Responsabile: Dr.ssa Fernanda Prete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Protocollo informatico</text:p>
          </table:table-cell>
          <table:table-cell table:style-name="ce13" office:value-type="string" calcext:value-type="string">
            <text:p>7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09:44:30</dc:date>
    <meta:print-date>2013-12-13T09:13:12</meta:print-date>
    <meta:document-statistic meta:table-count="3" meta:cell-count="9" meta:object-count="0"/>
    <meta:generator>LibreOffice/4.1.2.3$Windows_x86 LibreOffice_project/40b2d7fde7e8d2d7bc5a449dc65df4d08a7dd38</meta:generator>
  </office:meta>
</office:document-meta>
</file>