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2"/>
          <table:table-cell table:style-name="ce12" table:number-columns-repeated="4"/>
          <table:table-cell table:style-name="ce16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3" table:number-columns-repeated="5"/>
          <table:table-cell table:style-name="ce16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N. 1 - SETTORE GESTIONE RISORSE UMAN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: Dr.ssa Fernanda Pret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Assunzione risorse umane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Formazione ed aggiornamento annuale dei dipendenti</text:p>
          </table:table-cell>
          <table:table-cell table:style-name="ce14" office:value-type="string" calcext:value-type="string">
            <text:p>10 mes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Accesso civico agli atti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ccesso agli atti</text:p>
          </table:table-cell>
          <table:table-cell table:style-name="ce14" office:value-type="string" calcext:value-type="string">
            <text:p>19,66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obilità volontarie interne</text:p>
          </table:table-cell>
          <table:table-cell table:style-name="ce14" office:value-type="string" calcext:value-type="string">
            <text:p>88,66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Rilevazione assenze per malattia</text:p>
          </table:table-cell>
          <table:table-cell table:style-name="ce14" office:value-type="string" calcext:value-type="string">
            <text:p>2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Costituzione fondo risorse decentrate (personale non dirigente e pesonale dirigente)</text:p>
          </table:table-cell>
          <table:table-cell table:style-name="ce14" office:value-type="string" calcext:value-type="string">
            <text:p>43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atto collettivo integrativo di lavoro (personale non dirigente e personale dirigente)</text:p>
          </table:table-cell>
          <table:table-cell table:style-name="ce15" office:value-type="string" calcext:value-type="string">
            <text:p>204,50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Liquidazione compensi accessori vari conseguenti alla sottoscrizione del CCIL</text:p>
          </table:table-cell>
          <table:table-cell table:style-name="ce15" office:value-type="string" calcext:value-type="string">
            <text:p>13,50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Utilizzazione dipendente in comando funzionale in altro Ente o da altro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ocedimento disciplinare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ogrammazione fabbisogno del personale</text:p>
          </table:table-cell>
          <table:table-cell table:style-name="ce15" office:value-type="string" calcext:value-type="string">
            <text:p>49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ertificazioni DPR 445/2000</text:p>
          </table:table-cell>
          <table:table-cell table:style-name="ce15" office:value-type="string" calcext:value-type="string">
            <text:p>2,22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Tirocini formativi e di orientamento</text:p>
          </table:table-cell>
          <table:table-cell table:style-name="ce15" office:value-type="string" calcext:value-type="string">
            <text:p>28,77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ertificati di stipendio</text:p>
          </table:table-cell>
          <table:table-cell table:style-name="ce15" office:value-type="string" calcext:value-type="string">
            <text:p>3,58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cessione di cessione del quinto o delega</text:p>
          </table:table-cell>
          <table:table-cell table:style-name="ce15" office:value-type="string" calcext:value-type="string">
            <text:p>4,91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cessione prestito INPDAP (Piccolo Prestito e Prestito Pluriennale)</text:p>
          </table:table-cell>
          <table:table-cell table:style-name="ce15" office:value-type="string" calcext:value-type="string">
            <text:p>3,76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Gestione del servizio buoni pasto a favore del personale dipendente</text:p>
          </table:table-cell>
          <table:table-cell table:style-name="ce15" office:value-type="string" calcext:value-type="string">
            <text:p>46,41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llocamento a riposo per limiti di età - Risoluzione del rapporto di lavoro</text:p>
          </table:table-cell>
          <table:table-cell table:style-name="ce15" office:value-type="string" calcext:value-type="string">
            <text:p>14,23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esa d’atto dimissioni volontarie e collocamento a riposo anticipato</text:p>
          </table:table-cell>
          <table:table-cell table:style-name="ce15" office:value-type="string" calcext:value-type="string">
            <text:p>14,90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esa d’atto dimissioni volontarie e collocamento a riposo con i benefici per i lavoratori invalidi</text:p>
          </table:table-cell>
          <table:table-cell table:style-name="ce15" office:value-type="string" calcext:value-type="string">
            <text:p>7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enuncia di infortunio e malattie professionali</text:p>
          </table:table-cell>
          <table:table-cell table:style-name="ce15" office:value-type="string" calcext:value-type="string">
            <text:p>1 giorno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rresponsione Indennità Sostutiva del mancato preavviso</text:p>
          </table:table-cell>
          <table:table-cell table:style-name="ce15" office:value-type="string" calcext:value-type="string">
            <text:p>14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desione a Fondo di previdenza complementare "PERSEO"</text:p>
          </table:table-cell>
          <table:table-cell table:style-name="ce15" office:value-type="string" calcext:value-type="string">
            <text:p>12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laborazione dati stipendiali ed estrazione dati conseguenziali</text:p>
          </table:table-cell>
          <table:table-cell table:style-name="ce15" office:value-type="string" calcext:value-type="string">
            <text:p>13,55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utorizzazione all’espletamento di incarico esterno</text:p>
          </table:table-cell>
          <table:table-cell table:style-name="ce15" office:value-type="string" calcext:value-type="string">
            <text:p>13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ccredito figurativo per maternità relativo a periodi di astensione obbligatoria al di fuori del rapporto di lavoro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mputo servizio militare</text:p>
          </table:table-cell>
          <table:table-cell table:style-name="ce15" office:value-type="string" calcext:value-type="string">
            <text:p>1 giorno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Liquidazione compensi sostitutivi per ferie maturate e non godute al personale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istemazione posizione assicurativa per definizione provvedimenti di ricongiunzione Inps</text:p>
          </table:table-cell>
          <table:table-cell table:style-name="ce15" office:value-type="string" calcext:value-type="string">
            <text:p>5,50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istemazione posizione assicurativa per definizione provvedimenti di riscatto</text:p>
          </table:table-cell>
          <table:table-cell table:style-name="ce15" office:value-type="string" calcext:value-type="string">
            <text:p>3,80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istemazione posizione assicurativa per definizione provvedimenti di ricongiunzione artt. 113-115 dpr 1092/73</text:p>
          </table:table-cell>
          <table:table-cell table:style-name="ce15" office:value-type="string" calcext:value-type="string">
            <text:p>9,18 giorn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istemazione posizione assicurativa per definizione provvedimenti di totalizzazione servizio all’estero</text:p>
          </table:table-cell>
          <table:table-cell table:style-name="ce15" office:value-type="string" calcext:value-type="string">
            <text:p>2 giorn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1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09:44:45</dc:date>
    <meta:print-date>2013-12-13T09:11:34</meta:print-date>
    <meta:document-statistic meta:table-count="3" meta:cell-count="73" meta:object-count="0"/>
    <meta:generator>LibreOffice/4.1.2.3$Windows_x86 LibreOffice_project/40b2d7fde7e8d2d7bc5a449dc65df4d08a7dd38</meta:generator>
  </office:meta>
</office:document-meta>
</file>