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6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I MEDI DI EROGAZIONE DEI SERVIZI AGLI UTENTI, SIA FINALI CHE INTERMEDI, <text:s text:c="50"/>CON RIFERIMENTO ALL'ESERCIZIO FINANZIARIO 2012</text:p>
          </table:table-cell>
          <table:covered-table-cell table:style-name="ce12"/>
          <table:table-cell table:style-name="ce12" table:number-columns-repeated="3"/>
          <table:table-cell table:style-name="ce16" table:number-columns-repeated="8"/>
          <table:table-cell table:number-columns-repeated="1011"/>
        </table:table-row>
        <table:table-row table:style-name="ro2" table:number-rows-repeated="2">
          <table:table-cell table:style-name="ce2"/>
          <table:table-cell table:style-name="ce13" table:number-columns-repeated="4"/>
          <table:table-cell table:style-name="ce16" table:number-columns-repeated="8"/>
          <table:table-cell table:number-columns-repeated="1011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SERVIZIO N. 8 - POLITICHE SOCIALI, PUBBLICA ISTRUZIONE E POLITICHE GIOVANILI</text:p>
          </table:table-cell>
          <table:table-cell table:style-name="ce5"/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>
            <text:p>Responsabile <text:span text:style-name="T1">ad interim</text:span><text:span text:style-name="T2">: Dr.ssa Fernanda Prete</text:span></text:p>
          </table:table-cell>
          <table:table-cell table:style-name="ce5"/>
          <table:table-cell table:style-name="ce3" table:number-columns-repeated="3"/>
          <table:table-cell table:number-columns-repeated="1019"/>
        </table:table-row>
        <table:table-row table:style-name="ro3" table:number-rows-repeated="2">
          <table:table-cell table:style-name="ce5" table:number-columns-repeated="2"/>
          <table:table-cell table:style-name="ce3" table:number-columns-repeated="3"/>
          <table:table-cell table:number-columns-repeated="1019"/>
        </table:table-row>
        <table:table-row table:style-name="ro4">
          <table:table-cell table:style-name="ce6" office:value-type="string" calcext:value-type="string">
            <text:p>Servizio </text:p>
          </table:table-cell>
          <table:table-cell table:style-name="ce6" office:value-type="string" calcext:value-type="string">
            <text:p>Tempi medi di erogazione</text:p>
          </table:table-cell>
          <table:table-cell table:style-name="ce3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>
            <text:p>Piano di riorganizzazione della rete delle istituzioni scolastiche della provincia di Brindisi e programmazione dell’offerta educativa e formativa</text:p>
          </table:table-cell>
          <table:table-cell table:style-name="ce14" office:value-type="string" calcext:value-type="string">
            <text:p>45 giorni</text:p>
          </table:table-cell>
          <table:table-cell table:style-name="ce3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>
            <text:p>Erogazione fondi alle scuole di competenza provinciale per spese di funzionamento amministrativo e didattico</text:p>
          </table:table-cell>
          <table:table-cell table:style-name="ce14" office:value-type="string" calcext:value-type="string">
            <text:p>11 giorni</text:p>
          </table:table-cell>
          <table:table-cell table:style-name="ce3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>
            <text:p>Attuazione progetti vari con ruolo di capofila o di partner attraverso l'accesso a fondi europei, statali regionali e propri di bilancio</text:p>
          </table:table-cell>
          <table:table-cell table:style-name="ce14" office:value-type="string" calcext:value-type="string">
            <text:p>20 giorni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>
            <text:p>Convenzioni con Enti, accordi di rete, di partenariati, protocolli d’intesa e similari</text:p>
          </table:table-cell>
          <table:table-cell table:style-name="ce14" office:value-type="string" calcext:value-type="string">
            <text:p>38 giorni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>
            <text:p>Liquidazione fatture </text:p>
          </table:table-cell>
          <table:table-cell table:style-name="ce14" office:value-type="string" calcext:value-type="string">
            <text:p>32,73 giorni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>
            <text:p>Assegnazione contributi a sostegno di iniziative di solidarietà ad associazioni, enti, scuole</text:p>
          </table:table-cell>
          <table:table-cell table:style-name="ce14" office:value-type="string" calcext:value-type="string">
            <text:p>150,50 giorni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>
            <text:p>Servizio Trasporto Scolastico per studenti disabili anno scolastico 2012/2013</text:p>
          </table:table-cell>
          <table:table-cell table:style-name="ce14" office:value-type="string" calcext:value-type="string">
            <text:p>0 giorni</text:p>
          </table:table-cell>
          <table:table-cell table:style-name="ce3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>
            <text:p>Servizio Assistenza Specialistica Personalizzata Scolastica e/o Domiciliare per studenti viedeolesi e audiolesi 2012/2013</text:p>
          </table:table-cell>
          <table:table-cell table:style-name="ce14" office:value-type="string" calcext:value-type="string">
            <text:p>3,83 giorni</text:p>
          </table:table-cell>
          <table:table-cell table:style-name="ce3" table:number-columns-repeated="3"/>
          <table:table-cell table:number-columns-repeated="1019"/>
        </table:table-row>
        <table:table-row table:style-name="ro3" table:number-rows-repeated="2">
          <table:table-cell table:style-name="ce8"/>
          <table: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Legenda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10" office:value-type="string" calcext:value-type="string">
            <text:p>(-) = Tempo medio di erogazione non indicato in quanto il servizio non è stato espletato nell'anno 2012</text:p>
          </table:table-cell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rovincia di Brindisi</dc:creator>
    <dc:date>2014-01-29T13:37:46</dc:date>
    <meta:print-date>2014-01-29T13:37:37</meta:print-date>
    <meta:document-statistic meta:table-count="3" meta:cell-count="23" meta:object-count="0"/>
    <meta:generator>LibreOffice/4.1.2.3$Windows_x86 LibreOffice_project/40b2d7fde7e8d2d7bc5a449dc65df4d08a7dd38</meta:generator>
  </office:meta>
</office:document-meta>
</file>