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5.61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1.86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EMPI MEDI DI EROGAZIONE DEI SERIVIZI AGLI UTENTI, SIA FINALI CHE INTERMEDI, <text:s text:c="50"/>CON RIFERIMENTO ALL'ESERCIZIO FINANZIARIO 2012</text:p>
          </table:table-cell>
          <table:covered-table-cell table:style-name="ce14"/>
          <table:table-cell table:style-name="ce14" table:number-columns-repeated="4"/>
          <table:table-cell table:style-name="ce18" table:number-columns-repeated="8"/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5"/>
          <table:table-cell table:style-name="ce18" table:number-columns-repeated="8"/>
          <table:table-cell table:number-columns-repeated="1010"/>
        </table:table-row>
        <table:table-row table:style-name="ro3">
          <table:table-cell table:style-name="ce2"/>
          <table:table-cell table:style-name="ce15" table:number-columns-repeated="5"/>
          <table:table-cell table:style-name="ce18" table:number-columns-repeated="8"/>
          <table:table-cell table:number-columns-repeated="1010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>
            <text:p>SERVIZIO 9 - SETTORE FORMAZIONE PROFESSIONALE E POLITICHE ATTIVE DEL LAVORO 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Responsabile: Dr.ssa Alessandra Pannaria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4" table:number-rows-repeated="2">
          <table:table-cell table:style-name="ce5" table:number-columns-repeated="2"/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Servizio </text:p>
          </table:table-cell>
          <table:table-cell table:style-name="ce6" office:value-type="string" calcext:value-type="string">
            <text:p>Tempi medi di erogazione</text:p>
          </table:table-cell>
          <table:table-cell table:style-name="ce3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Presa in carico dei percettori di AA.SS. in deroga – azione di sistema <text:s/>“Welfare to work”. Legge 2/2009, DGR Puglia 303/2010 e s.m.i.</text:p>
          </table:table-cell>
          <table:table-cell table:style-name="ce16" office:value-type="string" calcext:value-type="string">
            <text:p>Entro i termini previsti dalla DGR Puglia 303/2010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Protocollo atti e documenti di competenza del servizio MDL e Formazione prof.le</text:p>
          </table:table-cell>
          <table:table-cell table:style-name="ce16" office:value-type="string" calcext:value-type="string">
            <text:p>2 giorni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ttuazione Piano annuale interventi, secondo indicazioni Consigliera</text:p>
          </table:table-cell>
          <table:table-cell table:style-name="ce16" office:value-type="string" calcext:value-type="string">
            <text:p>15 giorni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Gestione informatica sistema telematico Sintesi – Determinazione Servizio MdL/FP n.897 del 17.05.2012 <text:s/>– Capofila Provincia di Milano</text:p>
          </table:table-cell>
          <table:table-cell table:style-name="ce16" office:value-type="string" calcext:value-type="string">
            <text:p>15 giorni (fatture)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Supporto consulenziale ai C. I. P. tramite attività di assistenza convenzionata con Enti di Formazione storici (CIFIR-EPCPEP–IIP tutti di Bari) P.O. Fse 2007-2013 –Asse II (Occupabilità) </text:p>
          </table:table-cell>
          <table:table-cell table:style-name="ce16" office:value-type="string" calcext:value-type="string">
            <text:p>20 giorni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P.O. FSE 2007-2013 –Atto di programmazione per l’attuazione degli interventi di competenza Regionale per il conferimento di funzioni alle Province – D.G.R. 1575 del 4.09.2008 e smi</text:p>
          </table:table-cell>
          <table:table-cell table:style-name="ce16" office:value-type="string" calcext:value-type="string">
            <text:p>In relazione alle disposizioni temporali definite <text:s/>dalla Regione Puglia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P.O. FSE 2007-2013 –Atto di programmazione per l’attuazione degli interventi di competenza Regionale per il conferimento di funzioni alle Province – D.G.R. 1575 del 4.09.2008 e smi - P.O. FSE 2007-2013 –Atto di programmazione per l’attuazione degli interventi di competenza Regionale per il conferimento di funzioni alle Province – D.G.R. 1575 del 4.09.2008 e smiPiano Provinciale di attuazione annuale FSE</text:p>
          </table:table-cell>
          <table:table-cell table:style-name="ce16" office:value-type="string" calcext:value-type="string">
            <text:p>In relazione alle disposizioni temporali definite dalla Regione Puglia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P.O. FSE 2007-2013 –Atto di programmazione per l’attuazione degli interventi di competenza Regionale per il conferimento di funzioni alle Province – D.G.R. 1575 del 4.09.2008 - Pubblicazione Avvisi pubblici -Gestione –Controllo – Rendicontazione –Certificazione</text:p>
          </table:table-cell>
          <table:table-cell table:style-name="ce16" office:value-type="string" calcext:value-type="string">
            <text:p>In relazione ai termini temporali definiti dalla Regione Puglia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utorizzazione e riconoscimento corsi di formazione autofinanziati. (L.R. 15/2002)</text:p>
          </table:table-cell>
          <table:table-cell table:style-name="ce16" office:value-type="string" calcext:value-type="string">
            <text:p>15 giorni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ccesso atti – artt. 22-27, L. 241/90 - D.P.R. 184 del 12.04.2006</text:p>
          </table:table-cell>
          <table:table-cell table:style-name="ce16" office:value-type="string" calcext:value-type="string">
            <text:p>20 giorni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cquisizione stato disoccupazione e aggiornamento stato occupazionale</text:p>
          </table:table-cell>
          <table:table-cell table:style-name="ce16" office:value-type="string" calcext:value-type="string">
            <text:p>0 giorni (immediato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Trasferimento iscrizione presso altro CPI</text:p>
          </table:table-cell>
          <table:table-cell table:style-name="ce16" office:value-type="string" calcext:value-type="string">
            <text:p>16,43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Trasferimento iscrizione da altro CPI</text:p>
          </table:table-cell>
          <table:table-cell table:style-name="ce17" office:value-type="string" calcext:value-type="string">
            <text:p>2,67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Iscrizione liste speciali disabili e categorie protette</text:p>
          </table:table-cell>
          <table:table-cell table:style-name="ce17" office:value-type="string" calcext:value-type="string">
            <text:p>4,13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Iscrizione liste speciali mobilità ordinaria L. 223/91</text:p>
          </table:table-cell>
          <table:table-cell table:style-name="ce17" office:value-type="string" calcext:value-type="string">
            <text:p>16,04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Iscrizione liste speciali mobilità senza indennità ex art. 4 L. 236/93</text:p>
          </table:table-cell>
          <table:table-cell table:style-name="ce17" office:value-type="string" calcext:value-type="string">
            <text:p>12,04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Rilascio certificazioni varie e verifica dichiarazioni</text:p>
          </table:table-cell>
          <table:table-cell table:style-name="ce17" office:value-type="string" calcext:value-type="string">
            <text:p>2,57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Sospensione temporanea obblighi occupazionali disabili</text:p>
          </table:table-cell>
          <table:table-cell table:style-name="ce17" office:value-type="string" calcext:value-type="string">
            <text:p>9,59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erifica dichiarazioni ottemperanza obblighi occupazionali disabili</text:p>
          </table:table-cell>
          <table:table-cell table:style-name="ce17" office:value-type="string" calcext:value-type="string">
            <text:p>1,86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rovvedimento di nulla osta assunzione numerica/nominativa disabili</text:p>
          </table:table-cell>
          <table:table-cell table:style-name="ce17" office:value-type="string" calcext:value-type="string">
            <text:p>3,8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rovvedimento di esonero parziale obblighi occupazionali disabili</text:p>
          </table:table-cell>
          <table:table-cell table:style-name="ce17" office:value-type="string" calcext:value-type="string">
            <text:p>8,38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Esonero parziale obblighi occupazionali disabili</text:p>
          </table:table-cell>
          <table:table-cell table:style-name="ce17" office:value-type="string" calcext:value-type="string">
            <text:p>8,6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Stipula Convenzione ex art. 11 L. 68/99 per assunzione disabili</text:p>
          </table:table-cell>
          <table:table-cell table:style-name="ce17" office:value-type="string" calcext:value-type="string">
            <text:p>1,6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Informazione ed accesso atti</text:p>
          </table:table-cell>
          <table:table-cell table:style-name="ce17" office:value-type="string" calcext:value-type="string">
            <text:p>0,97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Esame congiunto richiesta CIGS</text:p>
          </table:table-cell>
          <table:table-cell table:style-name="ce17" office:value-type="string" calcext:value-type="string">
            <text:p>2,39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Esame congiunto richiesta CIGS in deroga</text:p>
          </table:table-cell>
          <table:table-cell table:style-name="ce17" office:value-type="string" calcext:value-type="string">
            <text:p>8,78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Esame congiunto procedura di mobilità collettiva</text:p>
          </table:table-cell>
          <table:table-cell table:style-name="ce17" office:value-type="string" calcext:value-type="string">
            <text:p>1,74 giorni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Avviamenti a selezione nell'ambito delle PP.AA.</text:p>
          </table:table-cell>
          <table:table-cell table:style-name="ce17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3" office:value-type="string" calcext:value-type="string">
            <text:p>Legenda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(-) = Tempo medio di erogazione non indicato in quanto il servizio non è stato espletato nell'anno 2012</text:p>
          </table:table-cell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rovincia di Brindisi</dc:creator>
    <dc:date>2014-01-08T10:11:07</dc:date>
    <meta:print-date>2014-01-08T09:37:23</meta:print-date>
    <meta:document-statistic meta:table-count="3" meta:cell-count="63" meta:object-count="0"/>
    <meta:generator>LibreOffice/4.1.2.3$Windows_x86 LibreOffice_project/40b2d7fde7e8d2d7bc5a449dc65df4d08a7dd38</meta:generator>
  </office:meta>
</office:document-meta>
</file>