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5.61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I MEDI DI EROGAZIONE DEI SERIVIZI AGLI UTENTI, SIA FINALI CHE INTERMEDI, <text:s text:c="50"/>CON RIFERIMENTO ALL'ESERCIZIO FINANZIARIO 2012</text:p>
          </table:table-cell>
          <table:covered-table-cell table:style-name="ce11"/>
          <table:table-cell table:style-name="ce11" table:number-columns-repeated="4"/>
          <table:table-cell table:style-name="ce14" table:number-columns-repeated="8"/>
          <table:table-cell table:number-columns-repeated="1010"/>
        </table:table-row>
        <table:table-row table:style-name="ro2" table:number-rows-repeated="2">
          <table:table-cell table:style-name="ce2"/>
          <table:table-cell table:style-name="ce12" table:number-columns-repeated="5"/>
          <table:table-cell table:style-name="ce14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>
            <text:p>SERVIZIO 9 - SETTORE FUNZIONI AMMINISTRATIVE TRASPORTI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Responsabile: Dr.ssa Alessandra Pannaria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Servizio </text:p>
          </table:table-cell>
          <table:table-cell table:style-name="ce6" office:value-type="string" calcext:value-type="string">
            <text:p>Tempi medi di erogazione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Licenza conto proprio sup. 3.000 Kg. (assoggettate al parere della Commissione) - 1</text:p>
          </table:table-cell>
          <table:table-cell table:style-name="ce13" office:value-type="string" calcext:value-type="string">
            <text:p>32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Licenza conto proprio sup. 3.000 Kg. (assoggettate al parere della Commissione) - 2</text:p>
          </table:table-cell>
          <table:table-cell table:style-name="ce13" office:value-type="string" calcext:value-type="string">
            <text:p>15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Licenza conto proprio sup. 3.000 Kg. (assoggettate al parere della Commissione) - 3</text:p>
          </table:table-cell>
          <table:table-cell table:style-name="ce13" office:value-type="string" calcext:value-type="string">
            <text:p>27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Licenza conto proprio sup. 3.000 Kg. (assoggettate al parere della Commissione) - 4</text:p>
          </table:table-cell>
          <table:table-cell table:style-name="ce13" office:value-type="string" calcext:value-type="string">
            <text:p>24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Licenza conto proprio sino a 3.000 Kg. (non assoggettate al parere della Commissione) - 4</text:p>
          </table:table-cell>
          <table:table-cell table:style-name="ce13" office:value-type="string" calcext:value-type="string">
            <text:p>16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nto terzi - adeguanto requisiti (assoggettate al parere della Commissione) - 1</text:p>
          </table:table-cell>
          <table:table-cell table:style-name="ce13" office:value-type="string" calcext:value-type="string">
            <text:p>43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nto terzi - adeguanto requisiti (assoggettate al parere della Commissione) - 2</text:p>
          </table:table-cell>
          <table:table-cell table:style-name="ce13" office:value-type="string" calcext:value-type="string">
            <text:p>20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nto terzi - adeguanto requisiti (assoggettate al parere della Commissione) - 3</text:p>
          </table:table-cell>
          <table:table-cell table:style-name="ce13" office:value-type="string" calcext:value-type="string">
            <text:p>57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nto terzi - adeguanto requisiti (assoggettate al parere della Commissione) - 4</text:p>
          </table:table-cell>
          <table:table-cell table:style-name="ce13" office:value-type="string" calcext:value-type="string">
            <text:p>61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nto terzi - iscrizioni (assoggettate al parere della Commissione) - 1</text:p>
          </table:table-cell>
          <table:table-cell table:style-name="ce13" office:value-type="string" calcext:value-type="string">
            <text:p>41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nto terzi - iscrizioni (assoggettate al parere della Commissione) - 2</text:p>
          </table:table-cell>
          <table:table-cell table:style-name="ce13" office:value-type="string" calcext:value-type="string">
            <text:p>55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nto terzi - iscrizioni (assoggettate al parere della Commissione) - 3</text:p>
          </table:table-cell>
          <table:table-cell table:style-name="ce13" office:value-type="string" calcext:value-type="string">
            <text:p>46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nsulenza automobilistica - rilascio autorizzazioni</text:p>
          </table:table-cell>
          <table:table-cell table:style-name="ce13" office:value-type="string" calcext:value-type="string">
            <text:p>18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Autoscuole - rilascio autorizzazioni</text:p>
          </table:table-cell>
          <table:table-cell table:style-name="ce13" office:value-type="string" calcext:value-type="string">
            <text:p>39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cuole nautiche - rilascio autorizzazioni</text:p>
          </table:table-cell>
          <table:table-cell table:style-name="ce13" office:value-type="string" calcext:value-type="string">
            <text:p>82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entri di revisione - rilascio autorizzazioni</text:p>
          </table:table-cell>
          <table:table-cell table:style-name="ce13" office:value-type="string" calcext:value-type="string">
            <text:p>59 giorn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(-) = Tempo medio di erogazione non indicato in quanto il servizio non è stato espletato nell'anno 2012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rovincia di Brindisi</dc:creator>
    <dc:date>2014-01-08T11:06:19</dc:date>
    <meta:print-date>2014-01-08T11:06:18</meta:print-date>
    <meta:document-statistic meta:table-count="3" meta:cell-count="39" meta:object-count="0"/>
    <meta:generator>LibreOffice/4.1.2.3$Windows_x86 LibreOffice_project/40b2d7fde7e8d2d7bc5a449dc65df4d08a7dd38</meta:generator>
  </office:meta>
</office:document-meta>
</file>