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ootlightMTLight" svg:font-family="FootlightMTLight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39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size-complex="9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7pt" style:font-size-asian="7pt" style:font-size-complex="7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size-complex="9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9.208cm" fo:margin-right="0.173cm" fo:line-height="150%" fo:text-align="justify" style:justify-single-word="false" fo:text-indent="0cm" style:auto-text-indent="false"/>
      <style:text-properties style:font-size-complex="9pt"/>
    </style:style>
    <style:style style:name="P14" style:family="paragraph" style:parent-style-name="Standard">
      <style:paragraph-properties fo:margin-left="10.795cm" fo:margin-right="0.173cm" fo:line-height="150%" fo:text-align="justify" style:justify-single-word="false" fo:text-indent="-1.588cm" style:auto-text-indent="false"/>
    </style:style>
    <style:style style:name="P15" style:family="paragraph" style:parent-style-name="Standard">
      <style:paragraph-properties fo:margin-left="10.795cm" fo:margin-right="0.173cm" fo:line-height="150%" fo:text-align="justify" style:justify-single-word="false" fo:text-indent="-1.588cm" style:auto-text-indent="false"/>
      <style:text-properties style:font-size-complex="9pt"/>
    </style:style>
    <style:style style:name="P16" style:family="paragraph" style:parent-style-name="Standard">
      <style:paragraph-properties fo:margin-left="10.795cm" fo:margin-right="0.173cm" fo:line-height="150%" fo:text-align="justify" style:justify-single-word="false" fo:text-indent="-1.588cm" style:auto-text-indent="false"/>
      <style:text-properties style:text-underline-style="solid" style:text-underline-width="auto" style:text-underline-color="font-color" style:font-size-complex="9pt"/>
    </style:style>
    <style:style style:name="P17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173cm" fo:line-height="150%" fo:text-align="justify" style:justify-single-word="false" fo:text-indent="0cm" style:auto-text-indent="false" style:text-autospace="none"/>
    </style:style>
    <style:style style:name="P19" style:family="paragraph" style:parent-style-name="MQ">
      <style:paragraph-properties fo:margin-left="0cm" fo:margin-right="0.173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9pt" style:font-size-asian="9pt" style:font-size-complex="9pt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5.398cm"/>
        </style:tab-stops>
      </style:paragraph-properties>
    </style:style>
    <style:style style:name="P23" style:family="paragraph" style:parent-style-name="Standard">
      <style:paragraph-properties fo:margin-left="0cm" fo:margin-right="0.998cm" fo:text-indent="0cm" style:auto-text-indent="false"/>
      <style:text-properties fo:font-size="11pt" style:font-size-asian="11pt" style:font-size-complex="14pt" style:font-weight-complex="bold"/>
    </style:style>
    <style:style style:name="P24" style:family="paragraph" style:parent-style-name="Standard">
      <style:paragraph-properties fo:margin-left="0.635cm" fo:margin-right="0.998cm" fo:text-align="justify" style:justify-single-word="false" fo:text-indent="0cm" style:auto-text-indent="false"/>
      <style:text-properties fo:font-size="11pt" style:font-size-asian="11pt" style:font-size-complex="14pt" style:font-weight-complex="bold"/>
    </style:style>
    <style:style style:name="P25" style:family="paragraph" style:parent-style-name="Standard">
      <style:paragraph-properties fo:margin-left="0.635cm" fo:margin-right="0.998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4pt" style:font-weight-complex="bold"/>
    </style:style>
    <style:style style:name="P26" style:family="paragraph" style:parent-style-name="Text_20_body">
      <style:paragraph-properties fo:line-height="150%" fo:text-align="justify" style:justify-single-word="false"/>
    </style:style>
    <style:style style:name="P27" style:family="paragraph" style:parent-style-name="Text_20_body">
      <style:paragraph-properties fo:line-height="150%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8" style:family="paragraph" style:parent-style-name="MQ">
      <style:paragraph-properties fo:text-align="justify" style:justify-single-word="false" fo:orphans="2" fo:widows="2" style:text-autospace="ideograph-alpha" style:punctuation-wrap="hanging" style:vertical-align="auto"/>
    </style:style>
    <style:style style:name="P29" style:family="paragraph" style:parent-style-name="MQ">
      <style:paragraph-properties fo:text-align="center" style:justify-single-word="false" fo:orphans="2" fo:widows="2" style:text-autospace="ideograph-alpha" style:punctuation-wrap="hanging" style:vertical-align="auto"/>
      <style:text-properties fo:font-weight="bold" style:font-weight-asian="bold" style:font-weight-complex="bold"/>
    </style:style>
    <style:style style:name="P30" style:family="paragraph" style:parent-style-name="MQ">
      <style:paragraph-properties fo:line-height="150%"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1" style:family="paragraph" style:parent-style-name="MQ">
      <style:paragraph-properties fo:text-align="center" style:justify-single-word="false" fo:orphans="2" fo:widows="2" style:text-autospace="ideograph-alpha" style:punctuation-wrap="hanging" style:vertical-align="auto"/>
    </style:style>
    <style:style style:name="P32" style:family="paragraph" style:parent-style-name="Standard" style:master-page-name="Standard">
      <style:paragraph-properties fo:margin-left="9.208cm" fo:margin-right="0.173cm" fo:line-height="150%" fo:text-align="justify" style:justify-single-word="false" fo:text-indent="-1.588cm" style:auto-text-indent="false" style:page-number="auto"/>
      <style:text-properties style:font-size-complex="9pt"/>
    </style:style>
    <style:style style:name="P33" style:family="paragraph" style:parent-style-name="Standard" style:list-style-name="WW8Num2">
      <style:paragraph-properties fo:text-align="justify" style:justify-single-word="false"/>
    </style:style>
    <style:style style:name="P34" style:family="paragraph" style:parent-style-name="Standard" style:list-style-name="WW8Num3">
      <style:paragraph-properties fo:text-align="justify" style:justify-single-word="false"/>
      <style:text-properties fo:font-size="11pt" style:font-size-asian="11pt"/>
    </style:style>
    <style:style style:name="P35" style:family="paragraph" style:parent-style-name="Standard" style:list-style-name="WW8Num1">
      <style:paragraph-properties fo:margin-left="1.27cm" fo:margin-right="0.173cm" fo:line-height="150%" fo:text-align="justify" style:justify-single-word="false" fo:text-indent="-0.635cm" style:auto-text-indent="false"/>
    </style:style>
    <style:style style:name="P36" style:family="paragraph" style:parent-style-name="Standard" style:list-style-name="WW8Num1">
      <style:paragraph-properties fo:margin-left="1.27cm" fo:margin-right="0.173cm" fo:line-height="150%" fo:text-align="justify" style:justify-single-word="false" fo:text-indent="-0.635cm" style:auto-text-indent="false"/>
      <style:text-properties fo:font-size="10pt" style:font-size-asian="10pt" style:font-size-complex="9pt"/>
    </style:style>
    <style:style style:name="P37" style:family="paragraph" style:parent-style-name="Standard" style:list-style-name="WW8Num3">
      <style:paragraph-properties fo:margin-left="1.27cm" fo:margin-right="0.998cm" fo:text-align="justify" style:justify-single-word="false" fo:text-indent="-0.635cm" style:auto-text-indent="false"/>
      <style:text-properties fo:font-size="11pt" style:font-size-asian="11pt" style:font-size-complex="14pt" style:font-weight-complex="bold"/>
    </style:style>
    <style:style style:name="P38" style:family="paragraph" style:parent-style-name="Standard" style:list-style-name="WW8Num3">
      <style:paragraph-properties fo:margin-left="1.27cm" fo:margin-right="0.998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4pt" style:font-weight-complex="bold"/>
    </style:style>
    <style:style style:name="P39" style:family="paragraph" style:parent-style-name="Heading_20_2">
      <style:paragraph-properties fo:line-height="150%"/>
      <style:text-properties style:font-name="Times New Roman" fo:font-size="12pt" style:font-size-asian="12pt" style:font-name-complex="Times New Roman" style:font-size-complex="7pt"/>
    </style:style>
    <style:style style:name="P40" style:family="paragraph" style:parent-style-name="Heading_20_2">
      <style:paragraph-properties fo:line-height="150%"/>
      <style:text-properties style:font-name="Times New Roman" fo:font-size="12pt" style:font-size-asian="12pt" style:font-name-complex="Times New Roman"/>
    </style:style>
    <style:style style:name="P41" style:family="paragraph" style:parent-style-name="Heading_20_2">
      <style:paragraph-properties fo:line-height="150%"/>
      <style:text-properties style:font-name="Times New Roman" style:font-name-complex="Times New Roman"/>
    </style:style>
    <style:style style:name="P42" style:family="paragraph" style:parent-style-name="Heading_20_2">
      <style:paragraph-properties fo:margin-left="0cm" fo:margin-right="0.173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1" style:family="text">
      <style:text-properties style:font-size-complex="9pt"/>
    </style:style>
    <style:style style:name="T2" style:family="text">
      <style:text-properties style:text-underline-style="solid" style:text-underline-width="auto" style:text-underline-color="font-color" style:font-size-complex="9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0pt" fo:language="fr" fo:country="FR" style:font-size-asian="10pt" style:font-size-complex="9pt"/>
    </style:style>
    <style:style style:name="T5" style:family="text">
      <style:text-properties fo:font-size="10pt" fo:language="fr" fo:country="FR" fo:font-weight="bold" style:font-size-asian="10pt" style:font-weight-asian="bold" style:font-size-complex="9pt" style:font-weight-complex="bold"/>
    </style:style>
    <style:style style:name="T6" style:family="text">
      <style:text-properties fo:font-size="10pt" fo:font-weight="bold" style:font-size-asian="10pt" style:font-weight-asian="bold" style:font-size-complex="9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9pt"/>
    </style:style>
    <style:style style:name="T9" style:family="text">
      <style:text-properties fo:font-weight="bold" style:font-weight-asian="bold" style:font-size-complex="9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Symbol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9pt"/>
    </style:style>
    <style:style style:name="T16" style:family="text">
      <style:text-properties style:font-name="Times New Roman" fo:font-size="12pt" style:font-size-asian="12pt" style:font-name-complex="Times New Roman" style:font-size-complex="9pt"/>
    </style:style>
    <style:style style:name="T17" style:family="text">
      <style:text-properties officeooo:rsid="000b98d8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a c.a. <text:s text:c="2"/>del <text:span text:style-name="T17">Presidente</text:span> </text:p>
      <text:p text:style-name="P13">della Provincia di Brindisi</text:p>
      <text:p text:style-name="P15">Via De Leo, 3</text:p>
      <text:p text:style-name="P14"><text:span text:style-name="T1">72100 <text:s text:c="31"/></text:span><text:span text:style-name="T2">BRINDISI</text:span></text:p>
      <text:list xml:id="list4489532936292733632" text:style-name="WW8Num1">
        <text:list-item>
          <text:p text:style-name="P35"><text:span text:style-name="T4">PEC <text:s/></text:span><text:span text:style-name="T5">provincia@pec.provincia.brindisi.it</text:span></text:p>
        </text:list-item>
        <text:list-item>
          <text:p text:style-name="P35"><text:span text:style-name="T3">Posta elettronica </text:span><text:span text:style-name="T6">segreteria.presidenza@provincia.brindisi.it</text:span></text:p>
        </text:list-item>
        <text:list-item>
          <text:p text:style-name="P36">Invio cartaceo</text:p>
        </text:list-item>
      </text:list>
      <text:p text:style-name="P16"/>
      <text:p text:style-name="P30"/>
      <text:p text:style-name="P19"><text:span text:style-name="T8">Il/La sottoscritto/a</text:span><text:span text:style-name="T12"> _________________________________________________________________</text:span></text:p>
      <text:p text:style-name="P17"><text:span text:style-name="T1">nato/a il</text:span><text:span text:style-name="T12"> _____/_____/_____ a ____________________ </text:span><text:span text:style-name="T1">Provincia</text:span><text:span text:style-name="T12"> (____) </text:span><text:span text:style-name="T1">residente a</text:span><text:span text:style-name="T12"> _____________ <text:s/></text:span><text:span text:style-name="T1">via _______________________ cap ________, Comune _______________________, Provincia</text:span><text:span text:style-name="T12"> (____) </text:span></text:p>
      <text:p text:style-name="P18"><text:span text:style-name="T8">in qualità di </text:span><text:span text:style-name="T1">legale rappresentante de</text:span><text:span text:style-name="T12"> _________________________________________________ <text:s/></text:span><text:span text:style-name="T1">con sede in via ___________________________, cap _______, Comune __________, Provincia (____) </text:span></text:p>
      <text:h text:style-name="P42" text:outline-level="2">(indicare denominazione, domicilio o sede legale se si tratta di una persona giuridica e relativi recapiti)</text:h>
      <text:p text:style-name="P18"><text:span text:style-name="T1">Telefono</text:span><text:span text:style-name="T12"> ______________ </text:span><text:span text:style-name="T1">Fax</text:span><text:span text:style-name="T12"> ___________ </text:span><text:span text:style-name="T1">E-mail</text:span><text:span text:style-name="T12"> <text:s/>_______________________________________ </text:span><text:span text:style-name="T1">Sito Web</text:span><text:span text:style-name="T12">__________________________________ <text:s/>P.IVA / C.F. _______________________________</text:span></text:p>
      <text:h text:style-name="P39" text:outline-level="2">DICHIARA</text:h>
      <text:p text:style-name="P5">Di aver preso visione, di ben conoscere ed accettare tutte le norme di cui al vigente <text:span text:style-name="T10">Regolamento per la concessione del patrocinio morale ed utilizzo dello stemma della Provincia di Brindisi</text:span>, approvato con deliberazione del Commissario Straordinario, con i poteri del Consiglio provinciale n° 21 del 22/05/2014</text:p>
      <text:p text:style-name="P5"/>
      <text:h text:style-name="P40" text:outline-level="2">CHIEDE </text:h>
      <text:h text:style-name="P41" text:outline-level="2">IL PATROCINIO DELLA PROVINCIA DI BRINDISI E L’UTILIZZO DELLO STEMMA</text:h>
      <text:p text:style-name="P7"/>
      <text:p text:style-name="P3"><text:span text:style-name="T7">per la seguente iniziativa </text:span>(indicare il programma ed i contenuti dell’iniziativa, la denominazione dell’evento ove prevista, finalità, modalità di svolgimento, gli eventuali relatori ed altri soggetti coinvolti):<text:span text:style-name="T11">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Standard"/>
      <text:p text:style-name="Corpo_20_del_20_testo_20_2">L’evento per cui si richiede il presente patrocinio rientra nel seguente ambito, tra quelli di cui all’art. 5 del Regolamento provinciale (barrare solo le caselle di interesse):</text:p>
      <text:p text:style-name="P5"><text:span text:style-name="T14"></text:span> ambito istituzionale</text:p>
      <text:p text:style-name="P5"><text:soft-page-break/><text:span text:style-name="T14"></text:span> ambito culturale</text:p>
      <text:p text:style-name="P5"><text:span text:style-name="T14"></text:span> ambito economico</text:p>
      <text:p text:style-name="P5"><text:span text:style-name="T14"></text:span> ambito sportivo</text:p>
      <text:p text:style-name="P5"><text:span text:style-name="T14"></text:span> ambito sociale</text:p>
      <text:p text:style-name="Standard"/>
      <text:p text:style-name="Standard">che si svolgerà presso<text:span text:style-name="T11"> _________________________________ </text:span>in data __________________________</text:p>
      <text:p text:style-name="Standard"/>
      <text:h text:style-name="Heading_20_1" text:outline-level="1">A TAL FINE DICHIARA</text:h>
      <text:p text:style-name="Standard"/>
      <text:list xml:id="list6063450131465412705" text:style-name="WW8Num2">
        <text:list-item>
          <text:p text:style-name="P33">Che l’evento non ha scopi di lucro, non costituisce pubblicità o promozione di attività commerciali;</text:p>
        </text:list-item>
        <text:list-item>
          <text:p text:style-name="P33">Che l’evento non è organizzato per propaganda politica e/o sindacale e che non ha alcun collegamento con eventi di natura politica o sindacale;</text:p>
        </text:list-item>
        <text:list-item>
          <text:p text:style-name="P33">Che l’evento non serve per patrocinare, propagandare o finanziare strutture partitiche, sindacali ovvero di ordini professionali;</text:p>
        </text:list-item>
        <text:list-item>
          <text:p text:style-name="P33">Che l’evento non è contrario alla legge, ai valori alle libertà ed ai principi espressi e tutelati dalla Costituzione Italiana, non contrasta con le finalità istituzionali della Provincia di Brindisi, con i valori cui la Provincia s’ispira, non è contraria alla morale pubblica ed al comune senso del pudore.</text:p>
        </text:list-item>
      </text:list>
      <text:p text:style-name="P8"/>
      <text:p text:style-name="P3">Per ulteriori informazioni sull’iniziativa è possibile contattare quale <text:span text:style-name="T7">referente</text:span> il Sig./Sig.ra<text:span text:style-name="T11"> _________________________ </text:span>Tel. _______________________ E-mail<text:span text:style-name="T11"> <text:s/>_________________________</text:span></text:p>
      <text:p text:style-name="Standard"/>
      <text:p text:style-name="P3"><text:span text:style-name="T7">Si precisa </text:span>che per tale iniziativa (barrare solo le caselle di interesse e compilare le parti mancanti):</text:p>
      <text:p text:style-name="P22"><text:span text:style-name="T12"><text:s/>□</text:span><field:fieldmark text:name="__Fieldmark__192_239052020" field:type="vnd.oasis.opendocument.field.FORMCHECKBOX"><field:param field:name="Checkbox_HelpText" field:value=""/><field:param field:name="Checkbox_Name" field:value=""/></field:fieldmark><text:span text:style-name="T12"> </text:span><text:span text:style-name="T1">è stato chiesto il patrocinio anche ai seguenti enti</text:span><text:span text:style-name="T12"> _________________________________________</text:span></text:p>
      <text:p text:style-name="P4"><text:span text:style-name="T12"><text:s/>□</text:span><field:fieldmark text:name="__Fieldmark__204_239052020" field:type="vnd.oasis.opendocument.field.FORMCHECKBOX"><field:param field:name="Checkbox_HelpText" field:value=""/><field:param field:name="Checkbox_Name" field:value=""/></field:fieldmark><text:span text:style-name="T12"> </text:span><text:span text:style-name="T1">è stato già ottenuto il patrocinio della Provincia di Brindisi <text:s/>nei seguenti anni</text:span><text:span text:style-name="T12"> ____________________</text:span></text:p>
      <text:p text:style-name="P4"><text:span text:style-name="T12">□</text:span><field:fieldmark text:name="__Fieldmark__216_239052020" field:type="vnd.oasis.opendocument.field.FORMCHECKBOX"><field:param field:name="Checkbox_HelpText" field:value=""/><field:param field:name="Checkbox_Name" field:value=""/></field:fieldmark><text:span text:style-name="T12"> </text:span><text:span text:style-name="T1">sono stati chiesti/ottenuti i seguenti contributi economici per l’importo di ______ da _________</text:span></text:p>
      <text:p text:style-name="Standard"><text:s/></text:p>
      <text:p text:style-name="P11"><text:span text:style-name="T7">Si dichiara</text:span> che lo statuto del soggetto richiedente, o altro atto analogo, non è in contrasto con i principi fondamentali della Costituzione, della legge, dell’ordine pubblico, della morale pubblica <text:s/>e dello Statuto provinciale.</text:p>
      <text:p text:style-name="P6"/>
      <text:p text:style-name="P11"><text:span text:style-name="T7">Si richiede</text:span> di ricevere il provvedimento finale, i documenti richiesti ed ogni eventuale ulteriore informazione al seguente indirizzo di posta elettronica (facoltativo): ________________________________________________________________________________</text:p>
      <text:p text:style-name="P27"/>
      <text:p text:style-name="P26"><text:span text:style-name="T15">Il/la sottoscritto/a conferma</text:span><text:span text:style-name="T16">, consapevole della responsabilità penale in caso di dichiarazioni non veritiere, ai sensi dell’art. 76 D.P.R. 445/2000, la veridicità di quanto indicato nella presente domanda e nei relativi allegati.</text:span></text:p>
      <text:p text:style-name="P29">Prende atto ed autorizza che</text:p>
      <text:p text:style-name="P31"><text:soft-page-break/></text:p>
      <text:p text:style-name="P28">ai sensi, del D.lgs. 196 del 30 giugno 2003 e successive modificazioni, i dati trasmessi sono utilizzati esclusivamente ai fini del procedimento per il quale sono stati richiesti.</text:p>
      <text:p text:style-name="P9"/>
      <text:p text:style-name="P9"/>
      <text:p text:style-name="P23">Si allegano:</text:p>
      <text:p text:style-name="P23"/>
      <text:list xml:id="list927978867973905123" text:style-name="WW8Num3">
        <text:list-item>
          <text:p text:style-name="P37">relazione dettagliata della manifestazione (sottoscritta dal legale rappresentante);</text:p>
        </text:list-item>
      </text:list>
      <text:p text:style-name="P24"/>
      <text:list xml:id="list123432678161782" text:continue-numbering="true" text:style-name="WW8Num3">
        <text:list-item>
          <text:p text:style-name="P34">elenco del materiale promozionale che verrà prodotto e nel quale verrà riportata (in caso di concessione ed esclusivamente in relazione all’attività o iniziativa indicata nel presente modulo) la dicitura “Con il patrocinio della Provincia di Brindisi” (brochure, invito, locandina…).</text:p>
        </text:list-item>
      </text:list>
      <text:p text:style-name="P24"/>
      <text:list xml:id="list123432679160579" text:continue-numbering="true" text:style-name="WW8Num3">
        <text:list-item>
          <text:p text:style-name="P38">atto costitutivo/statuto dell’ente promotore; </text:p>
        </text:list-item>
      </text:list>
      <text:p text:style-name="P25"/>
      <text:list xml:id="list123432679147310" text:continue-numbering="true" text:style-name="WW8Num3">
        <text:list-item>
          <text:p text:style-name="P38">copia di un valido documento di identità del legale rappresentante che ha sottoscritto la presente domanda.</text:p>
        </text:list-item>
      </text:list>
      <text:p text:style-name="P12"/>
      <text:p text:style-name="P2"><text:span text:style-name="T9">Luogo e data</text:span><text:span text:style-name="T13"> <text:tab/>_______________<text:tab/> <text:s text:c="7"/><text:tab/><text:tab/> <text:s/></text:span><text:span text:style-name="T9">Firma del richiedente</text:span><text:span text:style-name="T13"> <text:s/>________________________</text:span></text:p>
      <text:p text:style-name="P10"/>
      <text:p text:style-name="P10"/>
      <text:p text:style-name="P10"/>
      <text:p text:style-name="P20"/>
      <text:p text:style-name="P20">Spazio riservato al Servizio provinciale ________________________</text:p>
      <text:p text:style-name="P20"/>
      <text:p text:style-name="P20">Vista l’istanza e i documenti allegati, si esprime il seguente parere ______________________</text:p>
      <text:p text:style-name="P20"/>
      <text:p text:style-name="P20">Data______________________<text:tab/>firma del Dirigente_______________________________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ootlightMTLight" svg:font-family="FootlightMTLight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FootlightMTLight" fo:font-size="11.5pt" style:font-size-asian="11.5pt" style:font-name-complex="FootlightMTLight" style:font-size-complex="11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Q" style:family="paragraph" style:parent-style-name="Standard">
      <style:paragraph-properties fo:orphans="0" fo:widows="0" style:text-autospace="none" style:punctuation-wrap="simple" style:vertical-align="baseli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size="10pt" fo:language="fr" fo:country="FR" style:font-size-asian="10pt" style:font-name-complex="Wingdings" style:font-size-complex="9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Re. 1 del 12.05.2014</text:p>
      </style:header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</dc:title>
    <meta:initial-creator>Presidenza</meta:initial-creator>
    <meta:creation-date>2014-05-14T09:04:00</meta:creation-date>
    <dc:date>2014-11-10T12:34:32.388000000</dc:date>
    <meta:print-date>2014-05-06T10:10:00</meta:print-date>
    <meta:editing-cycles>5</meta:editing-cycles>
    <meta:editing-duration>PT5M</meta:editing-duration>
    <meta:generator>LibreOffice/4.1.2.3$Windows_x86 LibreOffice_project/40b2d7fde7e8d2d7bc5a449dc65df4d08a7dd38</meta:generator>
    <meta:document-statistic meta:table-count="0" meta:image-count="0" meta:object-count="0" meta:page-count="3" meta:paragraph-count="51" meta:word-count="642" meta:character-count="5029" meta:non-whitespace-character-count="4387"/>
  </office:meta>
</office:document-meta>
</file>