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-0.635cm" fo:margin-right="0.289cm" fo:text-align="justify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margin-left="-0.635cm" fo:margin-right="0.289cm" fo:text-indent="0cm" style:auto-text-indent="false"/>
    </style:style>
    <style:style style:name="P3" style:family="paragraph" style:parent-style-name="Standard">
      <style:paragraph-properties fo:margin-left="-0.635cm" fo:margin-right="0.28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635cm" fo:margin-right="0.289cm" fo:text-align="justify" style:justify-single-word="false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-0.635cm" fo:margin-right="0.289cm" fo:margin-top="0.212cm" fo:margin-bottom="0cm" style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635cm" fo:margin-right="-0.145cm" fo:text-align="justify" style:justify-single-word="false" fo:text-indent="0cm" style:auto-text-indent="false"/>
      <style:text-properties fo:font-size="11pt" fo:font-style="italic" style:font-size-asian="11pt" style:font-style-asian="italic" style:font-size-complex="9pt" style:font-style-complex="italic"/>
    </style:style>
    <style:style style:name="P7" style:family="paragraph" style:parent-style-name="Standard">
      <style:paragraph-properties fo:margin-left="9.356cm" fo:margin-right="0.289cm" fo:margin-top="0.212cm" fo:margin-bottom="0cm" style:contextual-spacing="false" fo:text-align="justify" style:justify-single-word="false" fo:text-indent="1.884cm" style:auto-text-indent="false"/>
    </style:style>
    <style:style style:name="P8" style:family="paragraph" style:parent-style-name="Standard">
      <style:paragraph-properties fo:margin-left="6.858cm" fo:margin-right="0.289cm" fo:margin-top="0.212cm" fo:margin-bottom="0cm" style:contextual-spacing="false" fo:text-align="justify" style:justify-single-word="false" fo:text-indent="1.884cm" style:auto-text-indent="false"/>
    </style:style>
    <style:style style:name="P9" style:family="paragraph" style:parent-style-name="Text_20_body">
      <style:paragraph-properties fo:margin-left="-0.635cm" fo:margin-right="0cm" fo:text-indent="0cm" style:auto-text-indent="false" fo:keep-with-next="always"/>
    </style:style>
    <style:style style:name="P10" style:family="paragraph" style:parent-style-name="Text_20_body">
      <style:paragraph-properties fo:margin-left="-0.635cm" fo:margin-right="0cm" fo:line-height="0.489cm" fo:text-indent="0cm" style:auto-text-indent="false" fo:keep-with-next="always"/>
    </style:style>
    <style:style style:name="P11" style:family="paragraph" style:parent-style-name="Heading" style:master-page-name="Standard">
      <style:paragraph-properties fo:margin-left="11.24cm" fo:margin-right="0cm" fo:text-indent="1.249cm" style:auto-text-indent="false" style:page-number="auto"/>
      <style:text-properties style:font-name="Times New Roman" fo:font-size="12pt" style:text-underline-style="none" style:font-size-asian="12pt" style:font-name-complex="Times New Roman"/>
    </style:style>
    <style:style style:name="P12" style:family="paragraph" style:parent-style-name="Heading">
      <style:paragraph-properties fo:margin-left="-0.635cm" fo:margin-right="0.289cm" fo:text-indent="0cm" style:auto-text-indent="false"/>
      <style:text-properties style:font-name="Times New Roman" fo:font-size="12pt" style:font-size-asian="12pt" style:font-name-complex="Times New Roman"/>
    </style:style>
    <style:style style:name="P13" style:family="paragraph" style:parent-style-name="Heading">
      <style:paragraph-properties fo:margin-left="-0.635cm" fo:margin-right="0.289cm" fo:text-indent="0cm" style:auto-text-indent="false"/>
      <style:text-properties style:font-name="Times New Roman" style:text-underline-style="none" style:font-name-complex="Times New Roman"/>
    </style:style>
    <style:style style:name="P14" style:family="paragraph" style:parent-style-name="Heading_20_2">
      <style:paragraph-properties fo:margin-left="-0.635cm" fo:margin-right="0.289cm" fo:text-indent="0cm" style:auto-text-indent="false"/>
      <style:text-properties fo:font-weight="bold" style:font-weight-asian="bold" style:font-weight-complex="bold"/>
    </style:style>
    <style:style style:name="P15" style:family="paragraph" style:parent-style-name="Heading_20_2">
      <style:paragraph-properties fo:margin-left="-0.635cm" fo:margin-right="0.289cm" fo:line-height="150%" fo:text-align="center" style:justify-single-word="false" fo:text-indent="0cm" style:auto-text-indent="false"/>
      <style:text-properties fo:font-size="11pt" style:text-underline-style="none" fo:font-weight="bold" style:font-size-asian="11pt" style:font-weight-asian="bold" style:font-weight-complex="bold"/>
    </style:style>
    <style:style style:name="P16" style:family="paragraph" style:parent-style-name="Header">
      <style:paragraph-properties fo:margin-left="0cm" fo:margin-right="0.289cm" fo:text-indent="0cm" style:auto-text-indent="false">
        <style:tab-stops/>
      </style:paragraph-properties>
      <style:text-properties fo:language="de" fo:country="DE"/>
    </style:style>
    <style:style style:name="P17" style:family="paragraph" style:parent-style-name="TxBr_5f_c1">
      <style:paragraph-properties fo:margin-left="-0.635cm" fo:margin-right="0.289cm" fo:line-height="100%" fo:text-indent="0cm" style:auto-text-indent="false"/>
      <style:text-properties fo:font-size="11pt" fo:language="de" fo:country="DE" fo:font-weight="bold" style:font-size-asian="11pt" style:font-weight-asian="bold" style:font-weight-complex="bold"/>
    </style:style>
    <style:style style:name="P18" style:family="paragraph" style:parent-style-name="TxBr_5f_c1">
      <style:paragraph-properties fo:margin-left="-0.635cm" fo:margin-right="0.289cm" fo:line-height="100%" fo:text-indent="0cm" style:auto-text-indent="false"/>
      <style:text-properties fo:language="it" fo:country="IT"/>
    </style:style>
    <style:style style:name="T1" style:family="text">
      <style:text-properties style:font-size-complex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style-complex="italic" style:font-weight-complex="normal"/>
    </style:style>
    <style:style style:name="T6" style:family="text">
      <style:text-properties fo:font-weight="normal" style:font-weight-asian="normal" style:font-size-complex="9pt"/>
    </style:style>
    <style:style style:name="T7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. - B1)</text:p>
      <text:p text:style-name="P12"/>
      <text:p text:style-name="P13">DICHIARAZIONE SOSTITUTIVA DI CERTIFICAZIONI – DICHIARAZIONE SOSTITUTIVA DI ATTO DI NOTORIETÀ</text:p>
      <text:p text:style-name="P17">(ARTT.46 - 47 D.P.R. 445/2000)</text:p>
      <text:p text:style-name="P16"/>
      <text:p text:style-name="P2">Il/La sottoscritto/a _______________________________ nato a _____________________________</text:p>
      <text:p text:style-name="P2"/>
      <text:p text:style-name="P2">il ______________________________ C.F. _____________________________________________</text:p>
      <text:p text:style-name="P2"/>
      <text:p text:style-name="P2">residente a _____________________________ alla Via ____________________________________</text:p>
      <text:p text:style-name="P18"/>
      <text:p text:style-name="P3">a conoscenza del contenuto dell’art.76 deI D.P.R. 445/2000, che testualmente recita:</text:p>
      <text:h text:style-name="P14" text:outline-level="2"/>
      <text:h text:style-name="P1" text:outline-level="1">Art. 76 - Norme penali</text:h>
      <text:p text:style-name="P3"><text:span text:style-name="T1">1 - </text:span>Chiunque rilascia dichiarazioni mendaci, forma atti falsi o ne fa uso nei casi previsti dal presente testo unico <text:span text:style-name="T1">è </text:span>punito ai sensi del codice penale e delle legge speciali in materia;</text:p>
      <text:p text:style-name="P3">2 - L’esibizione di un atto contenente dati non più rispondenti a <text:span text:style-name="T1">verità </text:span>equivale ad uso di atto falso;</text:p>
      <text:p text:style-name="P3">3 - Le dichiarazioni sostitutive rese ai sensi degli artt.46 (certificazioni) e 47 (notorietà) e le dichiarazioni rese per conto delle persone indicate all’art. 4, comma 2 (impedimento temporaneo), sono considerate come fatte a pubblico ufficiale;</text:p>
      <text:p text:style-name="P3">4 - Se i reati indicati nei commi 1, 2 e 3 sono commessi per ottenere la nomina ad un pubblico ufficio o l’autorizzazione all’esercizio di <text:span text:style-name="T1">una </text:span>professione o arte, il giudice, nei casi più gravi può applicare l’interdizione temporanea dai pubblici uffici o dalla professione e arte;</text:p>
      <text:p text:style-name="P3"/>
      <text:p text:style-name="P3"><text:span text:style-name="T2">consapevole </text:span><text:span text:style-name="T3">del </text:span><text:span text:style-name="T2">disposto dell’art.75 </text:span><text:span text:style-name="T3">del D.P.R. 445/2000 </text:span><text:span text:style-name="T2">ai sensi </text:span><text:span text:style-name="T3">del </text:span><text:span text:style-name="T2">quale, in caso </text:span><text:span text:style-name="T3">di </text:span><text:span text:style-name="T2">dichiarazione non veritiera il dichiarante decade dai benefici conseguiti sulla base della stessa, sotto la propria responsabilità</text:span></text:p>
      <text:p text:style-name="P4"/>
      <text:h text:style-name="P15" text:outline-level="2">DICHIARA</text:h>
      <text:p text:style-name="P10">a)<text:span text:style-name="T4"> di essere cittadino italiano o cittadino di uno degli stati membri della Unione Europea stabilito in Italia;</text:span></text:p>
      <text:p text:style-name="P10">b)<text:span text:style-name="T4"> di aver raggiunto la maggiore età;</text:span></text:p>
      <text:p text:style-name="P10">c)<text:span text:style-name="T4"> di essere in possesso del titolo di studio di scuola media superiore di 2° grado conseguito nell’anno scolastico _______________, presso l’istituto <text:s/>_______________________________________ di ____________________;</text:span></text:p>
      <text:p text:style-name="P10">d)<text:span text:style-name="T4"> di non aver riportato condanne per delitti contro la pubblica amministrazione, contro l’Amministrazione della giustizia, contro la fede pubblica, contro l’economia pubblica, l’industria ed il commercio, ovvero per i delitti di cui agli articoli </text:span><text:span text:style-name="T5">575 - 624 - 628 - 629 – 630 - 640 - 646 - </text:span><text:span text:style-name="T4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10">e)<text:span text:style-name="T4"> di non essere sottoposto a misure amministrative di sicurezza personali o a misure di prevenzione;</text:span></text:p>
      <text:p text:style-name="P10">f)<text:span text:style-name="T4"> di non essere stato interdetto o inabilitato o dichiarato fallito ovvero non sia in corso, nei suoi confronti, un procedimento per dichiarazione di fallimento;</text:span></text:p>
      <text:p text:style-name="P10">g):</text:p>
      <text:p text:style-name="P10"><text:span text:style-name="T6">[ ] </text:span><text:span text:style-name="T4">di non essere dipendente a tempo pieno o part-time e/o in aspettativa dello Stato o di Ente pubblico e privato;</text:span></text:p>
      <text:p text:style-name="P9"><text:span text:style-name="T7">[ ] </text:span><text:span text:style-name="T4">di essere dipendente</text:span> ______________________________________________________________________</text:p>
      <text:p text:style-name="P6">(barrare esclusivamente la casella che interessa)</text:p>
      <text:p text:style-name="P9"/>
      <text:p text:style-name="P5">________________/ ________________</text:p>
      <text:p text:style-name="P7">IL DICHIARANTE</text:p>
      <text:p text:style-name="P8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name-asian="Arial Unicode MS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89cm" fo:text-align="justify" style:justify-single-word="false" fo:orphans="0" fo:widows="0" fo:keep-with-next="always" style:snap-to-layout-grid="false">
        <style:tab-stops>
          <style:tab-stop style:position="1.36cm"/>
          <style:tab-stop style:position="2.148cm"/>
        </style:tab-stops>
      </style:paragraph-properties>
      <style:text-properties style:text-underline-style="solid" style:text-underline-width="auto" style:text-underline-color="font-color" style:font-name-asian="Arial Unicode M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Provincia di Brindisi</meta:initial-creator>
    <meta:creation-date>2014-03-18T15:52:00</meta:creation-date>
    <dc:creator>Provincia di Brindisi</dc:creator>
    <dc:date>2014-03-18T15:56:00</dc:date>
    <meta:editing-cycles>1</meta:editing-cycles>
    <meta:editing-duration>PT4M</meta:editing-duration>
    <meta:document-statistic meta:table-count="0" meta:image-count="0" meta:object-count="0" meta:page-count="1" meta:paragraph-count="27" meta:word-count="464" meta:character-count="3184" meta:non-whitespace-character-count="2744"/>
    <meta:generator>LibreOffice/4.1.2.3$Windows_x86 LibreOffice_project/40b2d7fde7e8d2d7bc5a449dc65df4d08a7dd38</meta:generator>
  </office:meta>
</office:document-meta>
</file>