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0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P17" style:parent-style-name="Normale" style:family="paragraph">
      <style:paragraph-properties fo:keep-with-next="always" fo:widows="0" fo:orphans="0" fo:text-indent="0.4916in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Corpotesto" style:family="paragraph">
      <style:paragraph-properties fo:keep-with-next="always" fo:widows="0" fo:orphans="0" fo:margin-left="0.2361in" fo:text-indent="-0.2361in">
        <style:tab-stops/>
      </style:paragraph-properties>
      <style:text-properties fo:font-weight="normal" style:font-weight-asian="normal" style:font-weight-complex="normal"/>
    </style:style>
    <style:style style:name="P23" style:parent-style-name="Normale" style:family="paragraph">
      <style:paragraph-properties fo:keep-with-next="always" fo:widows="0" fo:orphans="0" fo:text-align="justify"/>
    </style:style>
    <style:style style:name="P24" style:parent-style-name="Corpotesto" style:family="paragraph">
      <style:paragraph-properties fo:keep-with-next="always" fo:widows="0" fo:orphans="0" fo:margin-left="0.1972in" fo:text-indent="-0.1972in">
        <style:tab-stops/>
      </style:paragraph-properties>
      <style:text-properties fo:font-weight="normal" style:font-weight-asian="normal" style:font-weight-complex="normal"/>
    </style:style>
    <style:style style:name="P25" style:parent-style-name="Normale" style:family="paragraph">
      <style:paragraph-properties fo:keep-with-next="always" fo:widows="0" fo:orphans="0" fo:text-align="justify"/>
    </style:style>
    <style:style style:name="P26" style:parent-style-name="Normale" style:family="paragraph">
      <style:paragraph-properties fo:keep-with-next="always" fo:widows="0" fo:orphans="0" fo:text-align="justify" fo:margin-bottom="0.0833in"/>
    </style:style>
    <style:style style:name="P27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8" style:parent-style-name="Titolo7" style:family="paragraph">
      <style:paragraph-properties fo:widows="0" fo:orphans="0" fo:margin-bottom="0.0833in" fo:text-indent="0.25in"/>
      <style:text-properties fo:font-weight="normal" style:font-weight-asian="normal" style:font-weight-complex="normal"/>
    </style:style>
    <style:style style:name="P29" style:parent-style-name="Normale" style:family="paragraph">
      <style:paragraph-properties fo:keep-with-next="always" fo:widows="0" fo:orphans="0" fo:margin-bottom="0.0833in"/>
    </style:style>
    <style:style style:name="P30" style:parent-style-name="Normale" style:family="paragraph">
      <style:paragraph-properties fo:keep-with-next="always" fo:widows="0" fo:orphans="0" fo:margin-bottom="0.0833in"/>
    </style:style>
    <style:style style:name="P31" style:parent-style-name="Normale" style:family="paragraph">
      <style:paragraph-properties fo:keep-with-next="always" fo:widows="0" fo:orphans="0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32" style:parent-style-name="Normale" style:family="paragraph">
      <style:paragraph-properties fo:keep-with-next="always" fo:widows="0" fo:orphans="0" fo:margin-bottom="0.0833in" fo:margin-left="0.2479in">
        <style:tab-stops/>
      </style:paragraph-properties>
    </style:style>
    <style:style style:name="P33" style:parent-style-name="Normale" style:family="paragraph">
      <style:paragraph-properties fo:keep-with-next="always" fo:widows="0" fo:orphans="0" fo:margin-bottom="0.0833in" fo:margin-left="0.25in">
        <style:tab-stops/>
      </style:paragraph-properties>
    </style:style>
    <style:style style:name="P34" style:parent-style-name="Normale" style:family="paragraph">
      <style:paragraph-properties fo:keep-with-next="always" fo:widows="0" fo:orphans="0" fo:text-align="justify"/>
    </style:style>
    <style:style style:name="P3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6" style:parent-style-name="Normale" style:family="paragraph">
      <style:paragraph-properties fo:keep-with-next="always" fo:widows="0" fo:orphans="0" fo:margin-bottom="0.0833in" fo:margin-left="0.2479in">
        <style:tab-stops/>
      </style:paragraph-properties>
      <style:text-properties fo:font-style="italic" style:font-style-asian="italic" style:font-style-complex="italic"/>
    </style:style>
    <style:style style:name="P37" style:parent-style-name="Normale" style:family="paragraph">
      <style:paragraph-properties fo:keep-with-next="always" fo:widows="0" fo:orphans="0"/>
    </style:style>
    <style:style style:name="P38" style:parent-style-name="Normale" style:family="paragraph">
      <style:paragraph-properties fo:keep-with-next="always" fo:widows="0" fo:orphans="0" fo:text-align="justify" fo:margin-bottom="0.0833in" fo:margin-left="0.2479in">
        <style:tab-stops/>
      </style:paragraph-properties>
    </style:style>
    <style:style style:name="P39" style:parent-style-name="Normale" style:family="paragraph">
      <style:paragraph-properties fo:keep-with-next="always"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4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4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margin-bottom="0.0833in"/>
    </style:style>
    <style:style style:name="P43" style:parent-style-name="Normale" style:family="paragraph">
      <style:paragraph-properties fo:keep-with-next="always" fo:widows="0" fo:orphans="0" fo:margin-bottom="0.0833in"/>
    </style:style>
    <style:style style:name="P44" style:parent-style-name="Normale" style:family="paragraph">
      <style:paragraph-properties fo:keep-with-next="always" fo:widows="0" fo:orphans="0" fo:text-align="justify" fo:margin-bottom="0.0833in"/>
    </style:style>
    <style:style style:name="P45" style:parent-style-name="Normale" style:family="paragraph">
      <style:paragraph-properties fo:keep-with-next="always" fo:widows="0" fo:orphans="0" fo:text-align="justify" fo:margin-bottom="0.0833in"/>
    </style:style>
    <style:style style:name="P46" style:parent-style-name="Normale" style:family="paragraph">
      <style:paragraph-properties fo:keep-with-next="always" fo:widows="0" fo:orphans="0" fo:text-align="justify" fo:margin-bottom="0.0833in"/>
    </style:style>
    <style:style style:name="P47" style:parent-style-name="Normale" style:family="paragraph">
      <style:paragraph-properties fo:keep-with-next="always" fo:widows="0" fo:orphans="0" fo:text-align="justify" fo:margin-bottom="0.0833in"/>
    </style:style>
    <style:style style:name="P48" style:parent-style-name="Normale" style:family="paragraph">
      <style:paragraph-properties fo:keep-with-next="always" fo:widows="0" fo:orphans="0" fo:text-align="justify" fo:margin-bottom="0.0833in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keep-with-next="always" fo:widows="0" fo:orphans="0" fo:margin-bottom="0.0833in" fo:text-indent="0.25in"/>
    </style:style>
    <style:style style:name="P51" style:parent-style-name="Normale" style:family="paragraph">
      <style:paragraph-properties fo:keep-with-next="always" fo:widows="0" fo:orphans="0" fo:text-align="justify" fo:margin-bottom="0.0833in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keep-with-next="always" fo:widows="0" fo:orphans="0" fo:text-align="justify" fo:margin-bottom="0.0833in"/>
    </style:style>
    <style:style style:name="P55" style:parent-style-name="Normale" style:family="paragraph">
      <style:paragraph-properties fo:keep-with-next="always" fo:widows="0" fo:orphans="0" fo:text-align="justify" fo:margin-bottom="0.0833in"/>
    </style:style>
    <style:style style:name="P5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2" style:parent-style-name="Normale" style:family="paragraph">
      <style:paragraph-properties fo:keep-with-next="always" fo:widows="0" fo:orphans="0" fo:text-align="justify" fo:text-indent="0.25in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Al Sig. Dirigente dell’Area 4<text:s/>-Ambiente e<text:s/>Mobilità</text:p>
      <text:p text:style-name="P9">Servizio Trasporti<text:s/></text:p>
      <text:p text:style-name="P10">Provincia di Brindisi</text:p>
      <text:p text:style-name="P11"><text:tab/><text:tab/><text:tab/><text:tab/><text:tab/><text:tab/>Via A. De Leo, 3</text:p>
      <text:p text:style-name="P12"><text:tab/><text:tab/><text:tab/><text:tab/><text:tab/><text:tab/><text:span text:style-name="T13">72100 <text:s/>- <text:s/>B R I N</text:span><text:span text:style-name="T14"><text:s/>D I S I</text:span></text:p>
      <text:p text:style-name="P15"/>
      <text:p text:style-name="P16"/>
      <text:p text:style-name="P17">Il/La sottoscritto/a _______________________________________ (<text:span text:style-name="T18">Cognome) (nome)</text:span></text:p>
      <text:p text:style-name="P19"/>
      <text:h text:style-name="P20" text:outline-level="2">P R O P O N E</text:h>
      <text:p text:style-name="P21"/>
      <text:p text:style-name="P22"><text:bookmark-start text:name="_Hlk115087340"/>[ ]<text:s/>la propria<text:s/>candidatura alla nomina di componente con la specialità<text:s/><text:bookmark-end text:name="_Hlk115087340"/>di “MEDICO” nella Commissione d’esame per l’abilitazione di Insegnante ed Istruttore di autoscuola.</text:p>
      <text:p text:style-name="P23"/>
      <text:p text:style-name="P24">[ ] la propria candidatura alla nomina di componente con la specialità<text:s/>di “PSICOLOGO”<text:s/>nella Commissione d’esame per l’abilitazione di Insegnante ed Istruttore di autoscuola</text:p>
      <text:p text:style-name="P25"/>
      <text:p text:style-name="P26">A tal fine, presa visione del relativo Avviso, sotto la propria responsabilità, ai sensi degli artt. 46 e 47 del D.P.R. 28.12.2000, n. 445, consapevole delle sanzioni penali previste dall’art. 76 del D.P.R. 28.12.2000, N. 445</text:p>
      <text:h text:style-name="P27" text:outline-level="2">D I C H I A R A</text:h>
      <text:h text:style-name="P28" text:outline-level="7">(REQUISITI GENERALI):</text:h>
      <text:list text:style-name="LFO3" text:continue-numbering="true">
        <text:list-item>
          <text:p text:style-name="P29">di essere nato/a a _____________________________ (prov. ____) il ____________________ ;</text:p>
        </text:list-item>
        <text:list-item>
          <text:p text:style-name="P30">di essere residente a _________________________________________________ (prov. ____)<text:s/></text:p>
        </text:list-item>
        <text:list-item>
          <text:p text:style-name="P31">in via/piazza _____________________________<text:s/>n. ____<text:s/>C.a.p. ______<text:s/>telefono ___________,<text:s/></text:p>
        </text:list-item>
      </text:list>
      <text:p text:style-name="P32">E<text:s/>Mail ______________________________<text:s/>PEC_____________________________________</text:p>
      <text:p text:style-name="P33">Codice fiscale n. _____________________________.</text:p>
      <text:list text:style-name="LFO3" text:continue-numbering="true">
        <text:list-item>
          <text:p text:style-name="P34">di indicare il seguente domicilio o recapito al quale la Provincia dovrà inviare eventuali comunicazioni relative alla procedura:</text:p>
        </text:list-item>
      </text:list>
      <text:p text:style-name="P35">_____________________________________________________________________________</text:p>
      <text:p text:style-name="P36">(in caso di mandata dichiarazione le<text:s/>comunicazioni verranno inviate alla residenza dichiarata);</text:p>
      <text:list text:style-name="LFO3" text:continue-numbering="true">
        <text:list-item>
          <text:p text:style-name="P37">di essere in possesso del seguente titolo di studio:<text:s/></text:p>
        </text:list-item>
      </text:list>
      <text:p text:style-name="P38">_____________________________________________________________________________</text:p>
      <text:list text:style-name="LFO3" text:continue-numbering="true">
        <text:list-item>
          <text:p text:style-name="P39">di essere in possesso del seguente titolo di studio universitario<text:s/>e/o post universitario:</text:p>
        </text:list-item>
      </text:list>
      <text:p text:style-name="P40">____________________________________________________________________________</text:p>
      <text:p text:style-name="P41"/>
      <text:list text:style-name="LFO3" text:continue-numbering="true">
        <text:list-item>
          <text:p text:style-name="P42">di essere in possesso dei requisiti di onorabilità dettagliati nel presente Avviso Pubblico;</text:p>
        </text:list-item>
        <text:list-item>
          <text:p text:style-name="P43">di essere in possesso dei requisiti di professionalità dettagliati nel presente Avviso Pubblico;</text:p>
        </text:list-item>
        <text:list-item>
          <text:p text:style-name="P44">di essere in possesso di una comprovata competenza adeguata alle caratteristiche specifiche dell’attività che dovrà essere svolta.</text:p>
        </text:list-item>
        <text:list-item>
          <text:p text:style-name="P45">di non versare in nessuna delle cause di ineleggibilità ed incompatibilità riportate nell’Avviso Pubblico;</text:p>
        </text:list-item>
      </text:list>
      <text:soft-page-break/>
      <text:list text:style-name="LFO1" text:continue-numbering="true">
        <text:list-item>
          <text:p text:style-name="P46">di non trovarsi nelle condizioni di incompatibilità previste dall’art. 53 del D.L.vo n. 165/2001;</text:p>
        </text:list-item>
      </text:list>
      <text:list text:style-name="LFO3" text:continue-numbering="true">
        <text:list-item>
          <text:p text:style-name="P47">di non essere sottoposto a provvedimenti disciplinari irrogati o in corso di irrogazione, da parte di Ordini Professionali nel caso<text:s/>che il nominando o il designando sia iscritto presso i medesimi.</text:p>
        </text:list-item>
        <text:list-item>
          <text:p text:style-name="P48">che gli stati, qualità personali e fatti indicati nel<text:s/><text:span text:style-name="T49">curriculum vitae</text:span><text:s/>allegato alla presente domanda corrispondono al vero.</text:p>
        </text:list-item>
      </text:list>
      <text:p text:style-name="P50">ALLEGA:<text:s/></text:p>
      <text:list text:style-name="LFO3" text:continue-numbering="true">
        <text:list-item>
          <text:p text:style-name="P51"><text:span text:style-name="T52">cur</text:span><text:span text:style-name="T53">riculum vitae<text:s/></text:span>formativo e professionale debitamente<text:s/>datato e sottoscritto, comprovante il possesso dei requisiti di capacità, competenza, esperienza e professionalità in conformità all’incarico da ricoprire;</text:p>
        </text:list-item>
        <text:list-item>
          <text:p text:style-name="P54">fotocopia del documento di identità in corso di<text:s/>validità;</text:p>
        </text:list-item>
        <text:list-item>
          <text:p text:style-name="P55">dichiarazione di autorizzazione al trattamento dei dati ai sensi della vigente normativa sulla privacy.</text:p>
        </text:list-item>
      </text:list>
      <text:p text:style-name="P56">__________________ lì, __________________</text:p>
      <text:p text:style-name="P57"/>
      <text:p text:style-name="P58"/>
      <text:p text:style-name="P59"><text:tab/><text:tab/><text:tab/><text:tab/><text:tab/><text:tab/><text:tab/><text:tab/><text:tab/>In fede</text:p>
      <text:p text:style-name="P60"/>
      <text:p text:style-name="P61"><text:tab/><text:tab/><text:tab/><text:tab/><text:tab/><text:tab/><text:tab/><text:tab/>______________________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text-autospace="none" fo:text-align="center"/>
      <style:text-properties fo:font-weight="bold" style:font-weight-asian="bold" style:font-weight-complex="bold" fo:color="#00008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 style:auto-update="true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keep-with-next="always" fo:widows="0" fo:orphans="0" fo:text-align="justify" fo:margin-left="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 fo:margin-right="0.068in"/>
      <style:text-properties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x="4.1631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2-10-07T10:17:00Z</meta:creation-date>
    <dc:date>2022-10-07T10:17:00Z</dc:date>
    <meta:print-date>2022-10-07T10:17:00Z</meta:print-date>
    <meta:template xlink:href="Normal.dotm" xlink:type="simple"/>
    <meta:editing-cycles>2</meta:editing-cycles>
    <meta:editing-duration>PT0S</meta:editing-duration>
    <meta:user-defined meta:name="GrammarlyDocumentId">a6fd08ef8f995f2e8a69a6ca1fb67796f53e1e4548b7067e653e9a206879ce3d</meta:user-defined>
    <meta:document-statistic meta:page-count="2" meta:paragraph-count="46" meta:word-count="432" meta:character-count="3235" meta:row-count="67" meta:non-whitespace-character-count="2849"/>
  </office:meta>
</office:document-meta>
</file>