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/>
    </style:style>
    <style:style style:name="P3" style:parent-style-name="Normale" style:family="paragraph">
      <style:paragraph-properties fo:keep-with-next="always" fo:widows="0" fo:orphans="0"/>
    </style:style>
    <style:style style:name="P4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5" style:parent-style-name="Normale" style:family="paragraph">
      <style:paragraph-properties fo:keep-with-next="always" fo:widows="0" fo:orphans="0"/>
    </style:style>
    <style:style style:name="T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/>
    </style:style>
    <style:style style:name="P10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1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2" style:parent-style-name="Normale" style:family="paragraph">
      <style:paragraph-properties fo:keep-with-next="always" fo:widows="0" fo:orphans="0"/>
    </style:style>
    <style:style style:name="P13" style:parent-style-name="Normale" style:family="paragraph">
      <style:paragraph-properties fo:keep-with-next="always" fo:widows="0" fo:orphans="0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keep-with-next="always" fo:widows="0" fo:orphans="0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 fo:margin-bottom="0.0833in" fo:text-indent="0.4923in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Titolo2" style:family="paragraph">
      <style:paragraph-properties fo:widows="0" fo:orphans="0" fo:margin-bottom="0.0833in"/>
      <style:text-properties fo:font-weight="normal" style:font-weight-asian="normal" style:font-size-complex="12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keep-with-next="always" fo:widows="0" fo:orphans="0" fo:text-align="justify"/>
    </style:style>
    <style:style style:name="P24" style:parent-style-name="Normale" style:family="paragraph">
      <style:paragraph-properties fo:keep-with-next="always" fo:widows="0" fo:orphans="0" fo:text-align="justify" fo:margin-bottom="0.0833in"/>
    </style:style>
    <style:style style:name="P25" style:parent-style-name="Titolo2" style:family="paragraph">
      <style:paragraph-properties fo:widows="0" fo:orphans="0" fo:margin-bottom="0.0833in"/>
      <style:text-properties fo:font-weight="normal" style:font-weight-asian="normal" style:font-size-complex="12pt"/>
    </style:style>
    <style:style style:name="P26" style:parent-style-name="Titolo7" style:family="paragraph">
      <style:paragraph-properties fo:widows="0" fo:orphans="0" fo:text-indent="0.25in"/>
      <style:text-properties fo:font-weight="normal" style:font-weight-asian="normal" style:font-weight-complex="normal"/>
    </style:style>
    <style:style style:name="P27" style:parent-style-name="Normale" style:family="paragraph">
      <style:paragraph-properties fo:keep-with-next="always" fo:widows="0" fo:orphans="0"/>
    </style:style>
    <style:style style:name="P28" style:parent-style-name="Normale" style:family="paragraph">
      <style:paragraph-properties fo:keep-with-next="always" fo:widows="0" fo:orphans="0"/>
    </style:style>
    <style:style style:name="P29" style:parent-style-name="Normale" style:family="paragraph">
      <style:paragraph-properties fo:keep-with-next="always" fo:widows="0" fo:orphans="0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Normale" style:family="paragraph">
      <style:paragraph-properties fo:keep-with-next="always" fo:widows="0" fo:orphans="0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Normale" style:family="paragraph">
      <style:paragraph-properties fo:keep-with-next="always" fo:widows="0" fo:orphans="0"/>
    </style:style>
    <style:style style:name="P3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 fo:text-align="justify"/>
    </style:style>
    <style:style style:name="P3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margin-bottom="0.0833in" fo:margin-left="0.2479in">
        <style:tab-stops/>
      </style:paragraph-properties>
      <style:text-properties fo:font-style="italic" style:font-style-asian="italic" style:font-style-complex="italic"/>
    </style:style>
    <style:style style:name="P40" style:parent-style-name="Normale" style:family="paragraph">
      <style:paragraph-properties fo:keep-with-next="always" fo:widows="0" fo:orphans="0" fo:text-align="justify"/>
    </style:style>
    <style:style style:name="P41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/>
    </style:style>
    <style:style style:name="P43" style:parent-style-name="Normale" style:family="paragraph">
      <style:paragraph-properties fo:keep-with-next="always" fo:widows="0" fo:orphans="0"/>
    </style:style>
    <style:style style:name="P44" style:parent-style-name="Normale" style:family="paragraph">
      <style:paragraph-properties fo:keep-with-next="always" fo:widows="0" fo:orphans="0"/>
    </style:style>
    <style:style style:name="P45" style:parent-style-name="Normale" style:family="paragraph">
      <style:paragraph-properties fo:keep-with-next="always" fo:widows="0" fo:orphans="0"/>
    </style:style>
    <style:style style:name="P46" style:parent-style-name="Normale" style:family="paragraph">
      <style:paragraph-properties fo:keep-with-next="always" fo:widows="0" fo:orphans="0"/>
    </style:style>
    <style:style style:name="P47" style:parent-style-name="Normale" style:family="paragraph">
      <style:paragraph-properties fo:keep-with-next="always" fo:widows="0" fo:orphans="0" fo:line-height="150%"/>
    </style:style>
    <style:style style:name="P48" style:parent-style-name="Normale" style:family="paragraph">
      <style:paragraph-properties fo:keep-with-next="always" fo:widows="0" fo:orphans="0" fo:line-height="150%" fo:margin-left="0.25in">
        <style:tab-stops/>
      </style:paragraph-properties>
    </style:style>
    <style:style style:name="P49" style:parent-style-name="Normale" style:family="paragraph">
      <style:paragraph-properties fo:keep-with-next="always" fo:widows="0" fo:orphans="0" fo:line-height="150%" fo:margin-left="0.25in">
        <style:tab-stops/>
      </style:paragraph-properties>
    </style:style>
    <style:style style:name="P50" style:parent-style-name="Normale" style:family="paragraph">
      <style:paragraph-properties fo:keep-with-next="always" fo:widows="0" fo:orphans="0" fo:line-height="150%" fo:margin-left="0.25in">
        <style:tab-stops/>
      </style:paragraph-properties>
    </style:style>
    <style:style style:name="P51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52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53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54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55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56" style:parent-style-name="Normale" style:family="paragraph">
      <style:paragraph-properties fo:keep-with-next="always" fo:widows="0" fo:orphans="0" fo:text-align="justify" fo:margin-bottom="0.0833in" fo:margin-left="0.2479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P61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62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63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64" style:parent-style-name="Normale" style:family="paragraph">
      <style:paragraph-properties fo:keep-with-next="always" fo:widows="0" fo:orphans="0"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65" style:parent-style-name="Normale" style:family="paragraph">
      <style:paragraph-properties fo:keep-with-next="always" fo:widows="0" fo:orphans="0"/>
    </style:style>
    <style:style style:name="P6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2" style:parent-style-name="Normale" style:family="paragraph">
      <style:paragraph-properties fo:keep-with-next="always" fo:widows="0" fo:orphans="0" fo:text-align="justify" fo:text-indent="0.25in"/>
      <style:text-properties fo:font-style="italic" style:font-style-asian="italic" style:font-style-complex="italic"/>
    </style:style>
  </office:automatic-styles>
  <office:body>
    <office:text text:use-soft-page-breaks="true">
      <text:p text:style-name="P1">Allegato 2</text:p>
      <text:p text:style-name="P3"/>
      <text:h text:style-name="P4" text:outline-level="2">SCHEMA DI DOMANDA</text:h>
      <text:p text:style-name="P5"><text:span text:style-name="T6">(da redigersi in carta semplice, possibilmente dattilografata o in stampatello)</text:span></text:p>
      <text:p text:style-name="P7"/>
      <text:p text:style-name="P8"/>
      <text:p text:style-name="P9"><text:tab/><text:tab/><text:tab/><text:tab/><text:tab/><text:tab/>Al Sig. Dirigente dell’Area 4 -Ambiente e Mobilità</text:p>
      <text:p text:style-name="P10">Servizio Trasporti<text:s/></text:p>
      <text:p text:style-name="P11">Provincia di Brindisi</text:p>
      <text:p text:style-name="P12"><text:tab/><text:tab/><text:tab/><text:tab/><text:tab/><text:tab/>Via A. De Leo, 3</text:p>
      <text:p text:style-name="P13"><text:tab/><text:tab/><text:tab/><text:tab/><text:tab/><text:tab/><text:span text:style-name="T14">72100<text:s/></text:span><text:span text:style-name="T15"><text:s/>- <text:s/>B R I<text:s/></text:span><text:span text:style-name="T16">N D I S I</text:span></text:p>
      <text:p text:style-name="P17"/>
      <text:p text:style-name="P18"/>
      <text:p text:style-name="P19">Il/La sottoscritto/a _______________________________________ (<text:span text:style-name="T20">Cognome) (nome)</text:span></text:p>
      <text:h text:style-name="P21" text:outline-level="2">P R O P O N E</text:h>
      <text:p text:style-name="Normale">la propria<text:s/>candidatura alla nomina di componente della Commissione d’esame per l’abilitazione di Insegnante ed Istruttore di autoscuola con<text:s/>la<text:s/>specialità di<text:s/><text:span text:style-name="T22">INSEGNANTE/ISTRUTTORE</text:span><text:s/>di autoscuola.</text:p>
      <text:p text:style-name="P23"/>
      <text:p text:style-name="P24">A tal fine, presa visione del relativo Avviso, sotto la propria responsabilità, ai sensi degli artt. 46 e 47 del D.P.R. 28.12.2000, n. 445, consapevole delle sanzioni penali previste dall’art. 76 del<text:s/>D.P.R. 28.12.2000, N. 445</text:p>
      <text:h text:style-name="P25" text:outline-level="2">D I C H I A R A</text:h>
      <text:h text:style-name="P26" text:outline-level="7">(REQUISITI GENERALI):</text:h>
      <text:p text:style-name="P27"/>
      <text:list text:style-name="LFO3" text:continue-numbering="true">
        <text:list-item>
          <text:p text:style-name="P28">di essere nato/a a _______________________________ (prov. ____) il ____________________ ;</text:p>
        </text:list-item>
      </text:list>
      <text:p text:style-name="P29"/>
      <text:list text:style-name="LFO3" text:continue-numbering="true">
        <text:list-item>
          <text:p text:style-name="P30">di essere residente a ___________________________________________________ (prov. ____)<text:s/></text:p>
        </text:list-item>
      </text:list>
      <text:p text:style-name="P31"/>
      <text:list text:style-name="LFO3" text:continue-numbering="true">
        <text:list-item>
          <text:p text:style-name="P32">in via/piazza<text:s/>________________________________<text:s/>n. ____<text:s/>C.a.p. _______telefono ____________,<text:s/></text:p>
        </text:list-item>
      </text:list>
      <text:p text:style-name="Paragrafoelenco"/>
      <text:list text:style-name="LFO3" text:continue-numbering="true">
        <text:list-item>
          <text:p text:style-name="P33">E Mail ___________________________________PEC_____________________________________</text:p>
        </text:list-item>
      </text:list>
      <text:p text:style-name="P34"/>
      <text:p text:style-name="P35">Codice fiscale n. _____________________________.</text:p>
      <text:p text:style-name="P36"/>
      <text:list text:style-name="LFO3" text:continue-numbering="true">
        <text:list-item>
          <text:p text:style-name="P37">di indicare il seguente domicilio o recapito al quale la Provincia dovrà inviare eventuali comunicazioni relative alla procedura:</text:p>
        </text:list-item>
      </text:list>
      <text:p text:style-name="P38">__________________________________________________________________________________</text:p>
      <text:p text:style-name="P39">(in caso di mandata dichiarazione le comunicazioni verranno inviate alla residenza dichiarata);</text:p>
      <text:list text:style-name="LFO3" text:continue-numbering="true">
        <text:list-item>
          <text:p text:style-name="P40">di essere in possesso del seguente titolo di studio:<text:s/></text:p>
        </text:list-item>
      </text:list>
      <text:p text:style-name="P41">__________________________________________________________________________________</text:p>
      <text:p text:style-name="P42"/>
      <text:list text:style-name="LFO3" text:continue-numbering="true">
        <text:list-item>
          <text:p text:style-name="P43">di essere in possesso dei requisiti di onorabilità dettagliati nel presente Avviso Pubblico;</text:p>
        </text:list-item>
      </text:list>
      <text:p text:style-name="P44"/>
      <text:list text:style-name="LFO3" text:continue-numbering="true">
        <text:list-item>
          <text:p text:style-name="P45">di essere in possesso<text:s/>dei requisiti di professionalità dettagliati nel presente Avviso Pubblico;</text:p>
        </text:list-item>
      </text:list>
      <text:p text:style-name="P46"/>
      <text:list text:style-name="LFO3" text:continue-numbering="true">
        <text:list-item>
          <text:p text:style-name="P47">di essere titolare dell’Autoscuola _______________________________________________________</text:p>
        </text:list-item>
      </text:list>
      <text:p text:style-name="P48">_________________________________________________________________ dal ______________</text:p>
      <text:p text:style-name="P49">di essere attualmente dipendente dell’Autoscuola<text:s/>_________________________________________</text:p>
      <text:p text:style-name="P50">________________________________________________________________ dal _____________</text:p>
      <text:soft-page-break/>
      <text:list text:style-name="LFO3" text:continue-numbering="true">
        <text:list-item>
          <text:p text:style-name="P51">di essere in possesso di una comprovata competenza adeguata alle caratteristiche specifiche dell’attività che dovrà essere svolta.</text:p>
        </text:list-item>
        <text:list-item>
          <text:p text:style-name="P52">di non versare in nessuna delle cause<text:s/>di ineleggibilità ed incompatibilità riportate nell’Avviso Pubblico;</text:p>
        </text:list-item>
        <text:list-item>
          <text:p text:style-name="P53">di non trovarsi nelle condizioni di incompatibilità previste dall’art. 53 del D.L.vo n. 165/2001;</text:p>
        </text:list-item>
        <text:list-item>
          <text:p text:style-name="P54">di non<text:s/>essere sottoposto a provvedimenti disciplinari irrogati o in corso di<text:s/>irrogazione,<text:s/>da parte di autorità competenti;</text:p>
        </text:list-item>
        <text:list-item>
          <text:p text:style-name="P55">che gli stati, qualità personali e fatti indicati nel<text:s/>curriculum vitae<text:s/>allegato alla presente domanda corrispondono al vero.</text:p>
        </text:list-item>
      </text:list>
      <text:p text:style-name="P56">ALLEGA:<text:s/></text:p>
      <text:list text:style-name="LFO3" text:continue-numbering="true">
        <text:list-item>
          <text:p text:style-name="P57"><text:span text:style-name="T58">curri</text:span><text:span text:style-name="T59">c</text:span><text:span text:style-name="T60">ulum vitae<text:s/></text:span>formativo e professionale debitamente datato e sottoscritto,<text:s/>comprovante il possesso dei requisiti di capacità, competenza, esperienza e professionalità in conformità all’incarico da ricoprire;</text:p>
        </text:list-item>
        <text:list-item>
          <text:p text:style-name="P61">fotocopia del documento di identità in corso di validità;</text:p>
        </text:list-item>
        <text:list-item>
          <text:p text:style-name="P62">fotocopia della patente di guida posseduta in corso di validità</text:p>
        </text:list-item>
        <text:list-item>
          <text:p text:style-name="P63">fotocopia del titolo autorizzativo (Tesserino) di Insegnante ed Istruttore rilasciato dalla Provincia;</text:p>
        </text:list-item>
        <text:list-item>
          <text:p text:style-name="P64">dichiarazione di autorizzazione al trattamento dei dati ai sensi della vigente normativa sulla privacy.</text:p>
        </text:list-item>
      </text:list>
      <text:p text:style-name="P65"/>
      <text:p text:style-name="P66">__________________ lì, __________________</text:p>
      <text:p text:style-name="P67"/>
      <text:p text:style-name="P68"/>
      <text:p text:style-name="P69"><text:tab/><text:tab/><text:tab/><text:tab/><text:tab/><text:tab/><text:tab/><text:tab/><text:tab/>In fede</text:p>
      <text:p text:style-name="P70"/>
      <text:p text:style-name="P71"><text:tab/><text:tab/><text:tab/><text:tab/><text:tab/><text:tab/><text:tab/><text:tab/>______________________</text:p>
      <text:p text:style-name="P7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style:text-autospace="none" fo:text-align="center"/>
      <style:text-properties fo:font-weight="bold" style:font-weight-asian="bold" style:font-weight-complex="bold" fo:color="#000080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 style:auto-update="true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keep-with-next="always" fo:widows="0" fo:orphans="0" fo:text-align="justify" fo:margin-left="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 fo:margin-right="0.068in"/>
      <style:text-properties fo:hyphenate="false"/>
    </style:style>
    <style:style style:name="Corpodeltesto2" style:display-name="Corpo del testo 2" style:family="paragraph" style:parent-style-name="Normale">
      <style:paragraph-properties fo:keep-with-next="always" fo:widows="0" fo:orphans="0" fo:text-align="justify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-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x="4.1631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onna</meta:initial-creator>
    <dc:creator>Nolasco</dc:creator>
    <meta:creation-date>2022-10-07T10:31:00Z</meta:creation-date>
    <dc:date>2022-10-07T10:31:00Z</dc:date>
    <meta:print-date>2022-09-29T08:5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22" meta:character-count="3397" meta:row-count="75" meta:non-whitespace-character-count="3024"/>
  </office:meta>
</office:document-meta>
</file>