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61">
      <style:paragraph-properties fo:margin-top="0.212cm" fo:margin-bottom="0cm" style:contextual-spacing="false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0pt" style:font-size-asian="10pt"/>
    </style:style>
    <style:style style:name="P9" style:family="paragraph" style:parent-style-name="Heading">
      <style:paragraph-properties fo:line-height="150%" fo:text-align="center" style:justify-single-word="false"/>
    </style:style>
    <style:style style:name="P10" style:family="paragraph" style:parent-style-name="Heading">
      <style:text-properties fo:font-size="9pt" style:font-size-asian="9pt"/>
    </style:style>
    <style:style style:name="P11" style:family="paragraph" style:parent-style-name="Heading" style:master-page-name="Standard">
      <style:paragraph-properties fo:line-height="150%" style:page-number="auto">
        <style:tab-stops>
          <style:tab-stop style:position="9.843cm"/>
        </style:tab-stops>
      </style:paragraph-properties>
      <style:text-properties fo:font-size="11pt" style:font-size-asian="11pt"/>
    </style:style>
    <style:style style:name="P12" style:family="paragraph" style:parent-style-name="Heading_20_1">
      <style:text-properties style:font-name="Times New Roman" fo:font-size="10pt" style:font-size-asian="10pt" style:font-name-complex="Times New Roman"/>
    </style:style>
    <style:style style:name="P13" style:family="paragraph" style:parent-style-name="Heading_20_2">
      <style:text-properties style:font-name="Times New Roman" fo:font-size="10pt" style:font-size-asian="10pt" style:font-name-complex="Times New Roman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xBr_5f_t18">
      <style:paragraph-properties fo:line-height="100%" fo:orphans="2" fo:widows="2" style:text-autospace="ideograph-alpha"/>
      <style:text-properties fo:language="it" fo:country="IT"/>
    </style:style>
    <style:style style:name="P16" style:family="paragraph" style:parent-style-name="TxBr_5f_p3">
      <style:paragraph-properties fo:line-height="100%">
        <style:tab-stops>
          <style:tab-stop style:position="1.249cm"/>
        </style:tab-stops>
      </style:paragraph-properties>
      <style:text-properties fo:font-size="10pt" fo:language="it" fo:country="IT" style:font-size-asian="10pt"/>
    </style:style>
    <style:style style:name="P17" style:family="paragraph" style:parent-style-name="Default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P18" style:family="paragraph" style:parent-style-name="Defaul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19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1pt" style:font-weight-complex="bold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size-complex="8pt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n. 2 allegato al bando</text:p>
      <text:p text:style-name="P17">ATTENZIONE</text:p>
      <text:p text:style-name="P18">Le dichiarazioni sostitutive contenute in questo modulo sono rese ai sensi degli art. 46 e 47 del DPR n. 445/00 e s.m.i. (Testo unico sulla documentazione amministrativa). Con la sua sottoscrizione, il dichiarante è consapevole che la Provincia di Brindisi può procedere ai controlli previsti dall’art. 71, può procedere, in caso di dichiarazioni false, falsità negli atti, uso o esibizione di atti falsi o contenenti dati non corrispondenti a verità, per casi non di propria competenza, alla segnalazione agli organi competenti per l’applicazione delle sanzioni penali ed amministrative previste dagli art. 75 e 76 DPR n. 445/00.</text:p>
      <text:p text:style-name="P10"/>
      <text:p text:style-name="P9"><text:span text:style-name="T1">DICHIARAZIONE SOSTITUTIVA DI CERTIFICAZIONI E DI ATTO DI NOTORIETA</text:span><text:span text:style-name="T2">’</text:span></text:p>
      <text:p text:style-name="P3">(ART. 46 e 47 del D.P.R. 445/2000)</text:p>
      <text:p text:style-name="P2"/>
      <text:p text:style-name="P15">Il/La sottoscritto/a ___________________________________________________________________________________</text:p>
      <text:p text:style-name="P5"/>
      <text:p text:style-name="P16">nato/a ______________________________________ il _________________ C.F. _______________________________</text:p>
      <text:p text:style-name="P5"/>
      <text:p text:style-name="P5">residente a _________________________________________ alla Via _________________________________________</text:p>
      <text:p text:style-name="P5"/>
      <text:p text:style-name="P1">a conoscenza del contenuto dell’art. 76 deI D.P.R. 445/2000, che testualmente recita:</text:p>
      <text:p text:style-name="P4"/>
      <text:h text:style-name="P12" text:outline-level="1">Art. 76 - Norme penali</text:h>
      <text:p text:style-name="Standard"><text:span text:style-name="T4">1 - </text:span><text:span text:style-name="T3">Chiunque rilascia dichiarazioni mendaci, forma atti falsi o ne fa uso nei casi previsti dal presente testo unico </text:span><text:span text:style-name="T4">è </text:span><text:span text:style-name="T3">punito ai sensi del codice penale e delle legge speciali in materia;</text:span></text:p>
      <text:p text:style-name="Standard"><text:span text:style-name="T3">2 - L’esibizione di un atto contenente dati non più rispondenti a </text:span><text:span text:style-name="T4">verità </text:span><text:span text:style-name="T3">equivale ad uso di atto falso;</text:span></text:p>
      <text:p text:style-name="P15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Standard"><text:span text:style-name="T3">4 - Se i reati indicati nei commi 1, 2 e 3 sono commessi per ottenere la nomina ad un pubblico ufficio o l’autorizzazione all’esercizio di </text:span><text:span text:style-name="T4">una </text:span><text:span text:style-name="T3">professione o arte, il giudice, nei casi più gravi può applicare l’interdizione temporanea dai pubblici uffici o dalla professione e arte;</text:span></text:p>
      <text:p text:style-name="P5"/>
      <text:p text:style-name="P6"><text:span text:style-name="T5">consapevole </text:span><text:span text:style-name="T6">del </text:span><text:span text:style-name="T5">disposto dell’art. 75 </text:span><text:span text:style-name="T6">del D.P.R. 445/2000 </text:span><text:span text:style-name="T5">ai sensi </text:span><text:span text:style-name="T6">del </text:span><text:span text:style-name="T5">quale, in caso </text:span><text:span text:style-name="T6">di </text:span><text:span text:style-name="T5">dichiarazione non veritiera il dichiarante decade dai benefici conseguiti sulla base della stessa, sotto la propria responsabilità</text:span></text:p>
      <text:h text:style-name="P13" text:outline-level="2">DICHIARA</text:h>
      <text:list xml:id="list6261774434531800790" text:style-name="WW8Num161">
        <text:list-item>
          <text:p text:style-name="P7">di essere cittadino italiano;</text:p>
        </text:list-item>
        <text:list-item>
          <text:p text:style-name="P7">di essere cittadino di uno degli stati membri dell’Unione Europea residente in Italia;</text:p>
        </text:list-item>
        <text:list-item>
          <text:p text:style-name="P7">di aver raggiunto la maggiore età;</text:p>
        </text:list-item>
        <text:list-item>
          <text:p text:style-name="P7">di non essere sottoposto a misure di sicurezza personali o alle misure di prevenzione previste dalla L. 27 dicembre 1956, n. 1423, come sostituita dalla Legge 3 agosto 1988, n. 327, nonché dalla Legge 31 maggio 1965, n. 575, così come successivamente modificata ed integrata, ed inoltre condannati a pene detentive inferiori a tre anni, fatti salvi gli effetti di provvedimenti riabilitativi;</text:p>
        </text:list-item>
        <text:list-item>
          <text:p text:style-name="P7">di non aver riportato condanne per delitti contro la pubblica amministrazione, contro l’amministrazione della giustizia, contro la fede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 reclusione non inferiore, nel minimo, a due anni e nel massimo a cinque, salvo che non sia intervenuta sentenza definitiva di riabilitazione;</text:p>
        </text:list-item>
        <text:list-item>
          <text:p text:style-name="P7">di non essere stato interdetto o inabilitato o dichiarato fallito ovvero non è in corso alcun procedimento per dichiarazione di fallimento;</text:p>
        </text:list-item>
      </text:list>
      <text:p text:style-name="P19">________________________________________________________________________________________________________________________</text:p>
      <text:p text:style-name="P20"><text:span text:style-name="T7">INFORMATIVA AI SENSI DEL D.L.vo 196/2003 (Codice in materia di protezione dei dati personali) </text:span><text:span text:style-name="T9">I dati personali contenuti nella presente domanda sono raccolti e conservati presso gli archivi cartacei o informatizzati della Provincia di Brindisi – Ufficio Funzioni Amministrative dei Trasporti –Via De Leo n. 3 – 72100 <text:s/>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 </text:span><text:span text:style-name="T10">Con la firma di sottoscrizione della presente scheda, l’interessato dichiara di accettare il trattamento dei dati personali, come da </text:span><text:span text:style-name="T8">“Informativa ai sensi del Decreto legislativo n. 196/2003 (Codice in materia di protezione dei dati personali).</text:span></text:p>
      <text:p text:style-name="P8">(luogo e data)<text:tab/><text:tab/><text:tab/><text:tab/><text:tab/><text:tab/><text:tab/><text:tab/>I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hyphenation-ladder-count="no-limit" style:text-autospace="none"/>
      <style:text-properties style:font-name="Garamond-Bold" style:font-name-asian="Arial" style:font-name-complex="Garamond-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9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8cm" fo:line-height="150%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9.5pt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8.132cm" fo:margin-right="0cm" style:line-height-at-least="0.423cm" fo:orphans="0" fo:widows="0" fo:text-indent="0cm" style:auto-text-indent="false" style:text-autospace="none">
        <style:tab-stops>
          <style:tab-stop style:position="10.068cm"/>
        </style:tab-stops>
      </style:paragraph-properties>
      <style:text-properties fo:font-size="10pt" fo:language="en" fo:country="US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tyle="normal" fo:font-weight="bold" style:font-style-asian="normal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/>
    <style:style style:name="WW8Num58z0" style:family="text">
      <style:text-properties fo:font-style="normal" fo:font-weight="bold" style:font-style-asian="normal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size="8pt" style:font-size-asian="8pt" style:font-name-complex="Wingdings"/>
    </style:style>
    <style:style style:name="WW8Num89z0" style:family="text"/>
    <style:style style:name="WW8Num90z0" style:family="text">
      <style:text-properties fo:font-style="normal" style:font-style-asian="norma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fo:font-style="normal" fo:font-weight="bold" style:font-style-asian="normal" style:font-weight-asian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tyle="normal" fo:font-weight="bold" style:font-style-asian="normal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8z0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>
      <style:text-properties style:font-name="Wingdings" fo:font-size="8pt" style:font-size-asian="8pt" style:font-name-complex="Wingdings"/>
    </style:style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Verdana" style:font-name-complex="Verdana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Courier New" fo:font-size="18pt" style:font-size-asian="18pt" style:font-name-complex="Courier New" style:font-size-complex="18pt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Times New Roman"/>
    </style:style>
    <style:style style:name="WW8Num161z3" style:family="text">
      <style:text-properties style:font-name="Symbol" style:font-name-complex="Times New Roman"/>
    </style:style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ahoma" fo:font-weight="bold" style:font-name-asian="Times New Roman" style:font-weight-asian="bold" style:font-name-complex="Tahoma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fo:font-weight="bold" style:font-weight-asian="bold"/>
    </style:style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tyle="normal" fo:font-weight="bold" style:font-style-asian="normal" style:font-weight-asian="bold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bold" style:font-style-asian="normal" style:font-weight-asian="bold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/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font-weight="bold" style:font-weight-asian="bold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1z0" style:family="text"/>
    <style:style style:name="WW8Num232z0" style:family="text"/>
    <style:style style:name="WW8Num233z0" style:family="text">
      <style:text-properties fo:font-style="normal" fo:font-weight="bold" style:font-style-asian="normal" style:font-weight-asian="bold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fo:font-style="normal" fo:font-weight="bold" style:font-style-asian="normal" style:font-weight-asian="bold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4z0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bold" style:font-style-asian="normal" style:font-weight-asian="bold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bold" style:font-style-asian="normal" style:font-weight-asian="bold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9z0" style:family="text"/>
    <style:style style:name="WW8Num260z0" style:family="text"/>
    <style:style style:name="WW8Num261z0" style:family="text">
      <style:text-properties style:font-name="Verdana" style:font-name-asian="Times New Roman" style:font-name-complex="Times New Roman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1z3" style:family="text">
      <style:text-properties style:font-name="Symbol" style:font-name-complex="Symbol"/>
    </style:style>
    <style:style style:name="WW8Num262z0" style:family="text">
      <style:text-properties fo:font-style="normal" fo:font-weight="bold" style:font-style-asian="normal" style:font-weight-asian="bold"/>
    </style:style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3z0" style:family="text"/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fo:font-style="normal" fo:font-weight="bold" style:font-style-asian="normal" style:font-weight-asian="bold"/>
    </style:style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font-style="normal" fo:font-weight="bold" style:font-style-asian="normal" style:font-weight-asian="bold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7z0" style:family="text">
      <style:text-properties style:font-name="Symbol" style:font-name-complex="Symbo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/>
    <style:style style:name="WW8Num291z0" style:family="text"/>
    <style:style style:name="WW8Num292z0" style:family="text">
      <style:text-properties style:font-name="Wingdings" fo:font-size="8pt" style:font-size-asian="8pt" style:font-name-complex="Wingdings"/>
    </style:style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/>
    <style:style style:name="WW8Num323z0" style:family="text">
      <style:text-properties fo:font-weight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fo:font-style="normal" fo:font-weight="bold" style:font-style-asian="normal" style:font-weight-asian="bold"/>
    </style:style>
    <style:style style:name="WW8Num326z0" style:family="text"/>
    <style:style style:name="WW8Num327z0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39z3" style:family="text">
      <style:text-properties style:font-name="Symbol" style:font-name-complex="Symbol"/>
    </style:style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text-underline-style="solid" style:text-underline-width="auto" style:text-underline-color="font-color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/>
    <style:style style:name="WW8Num345z0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>
      <style:text-properties style:font-name="Tahoma" fo:font-weight="bold" style:font-name-asian="Times New Roman" style:font-weight-asian="bold" style:font-name-complex="Tahoma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0z3" style:family="text">
      <style:text-properties style:font-name="Symbol" style:font-name-complex="Symbol"/>
    </style:style>
    <style:style style:name="WW8Num351z0" style:family="text"/>
    <style:style style:name="WW8Num352z0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5z0" style:family="text">
      <style:text-properties fo:font-style="normal" fo:font-weight="bold" style:font-style-asian="normal" style:font-weight-asian="bold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80z0" style:family="text"/>
    <style:style style:name="WW8Num381z0" style:family="text">
      <style:text-properties fo:font-style="normal" style:font-style-asian="normal"/>
    </style:style>
    <style:style style:name="WW8Num382z0" style:family="text"/>
    <style:style style:name="WW8Num383z0" style:family="text"/>
    <style:style style:name="WW8Num384z0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fo:font-style="normal" fo:font-weight="bold" style:font-style-asian="normal" style:font-weight-asian="bold"/>
    </style:style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1z0" style:family="text">
      <style:text-properties style:font-name="Wingdings" style:font-name-complex="Wingdings"/>
    </style:style>
    <style:style style:name="WW8Num401z1" style:family="text">
      <style:text-properties style:font-name="Courier New" style:font-name-complex="Courier New"/>
    </style:style>
    <style:style style:name="WW8Num401z3" style:family="text">
      <style:text-properties style:font-name="Symbol" style:font-name-complex="Symbol"/>
    </style:style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>
      <style:text-properties fo:font-style="normal" fo:font-weight="bold" style:font-style-asian="normal" style:font-weight-asian="bold"/>
    </style:style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5z0" style:family="text">
      <style:text-properties style:font-name="Times New Roman" style:font-name-complex="Times New 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/>
    <style:style style:name="WW8Num417z0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1z0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/>
    <style:style style:name="WW8Num424z0" style:family="text"/>
    <style:style style:name="WW8Num425z0" style:family="text"/>
    <style:style style:name="WW8Num426z0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>
      <style:text-properties fo:font-style="normal" fo:font-weight="bold" style:font-style-asian="normal" style:font-weight-asian="bold"/>
    </style:style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fo:font-weight="normal" style:font-weight-asian="normal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>
      <style:text-properties fo:font-weight="bold" style:font-weight-asian="bold"/>
    </style:style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9z0" style:family="text"/>
    <style:style style:name="WW8Num450z0" style:family="text"/>
    <style:style style:name="WW8Num451z0" style:family="text"/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4z0" style:family="text"/>
    <style:style style:name="WW8Num465z0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/>
    <style:style style:name="WW8Num467z1" style:family="text"/>
    <style:style style:name="WW8Num467z2" style:family="text"/>
    <style:style style:name="WW8Num467z3" style:family="text"/>
    <style:style style:name="WW8Num467z4" style:family="text"/>
    <style:style style:name="WW8Num467z5" style:family="text"/>
    <style:style style:name="WW8Num467z6" style:family="text"/>
    <style:style style:name="WW8Num467z7" style:family="text"/>
    <style:style style:name="WW8Num467z8" style:family="text"/>
    <style:style style:name="WW8Num468z0" style:family="text"/>
    <style:style style:name="WW8Num469z0" style:family="text"/>
    <style:style style:name="WW8Num469z1" style:family="text"/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/>
    <style:style style:name="WW8Num470z1" style:family="text"/>
    <style:style style:name="WW8Num470z2" style:family="text"/>
    <style:style style:name="WW8Num470z3" style:family="text"/>
    <style:style style:name="WW8Num470z4" style:family="text"/>
    <style:style style:name="WW8Num470z5" style:family="text"/>
    <style:style style:name="WW8Num470z6" style:family="text"/>
    <style:style style:name="WW8Num470z7" style:family="text"/>
    <style:style style:name="WW8Num470z8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/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>
      <style:text-properties fo:font-style="normal" fo:font-weight="bold" style:font-style-asian="normal" style:font-weight-asian="bold"/>
    </style:style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/>
    <style:style style:name="WW8Num480z0" style:family="text">
      <style:text-properties fo:font-weight="normal" style:font-weight-asian="normal"/>
    </style:style>
    <style:style style:name="WW8Num480z1" style:family="text"/>
    <style:style style:name="WW8Num480z2" style:family="text"/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/>
    <style:style style:name="WW8Num484z0" style:family="text"/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>
      <style:text-properties fo:font-style="normal" style:font-style-asian="normal"/>
    </style:style>
    <style:style style:name="WW8Num492z0" style:family="text"/>
    <style:style style:name="WW8Num493z0" style:family="text"/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/>
    <style:style style:name="WW8Num497z0" style:family="text">
      <style:text-properties fo:font-style="normal" fo:font-weight="bold" style:font-style-asian="normal" style:font-weight-asian="bold"/>
    </style:style>
    <style:style style:name="WW8Num498z0" style:family="text"/>
    <style:style style:name="WW8Num499z0" style:family="text"/>
    <style:style style:name="WW8Num500z0" style:family="text"/>
    <style:style style:name="WW8Num501z0" style:family="text"/>
    <style:style style:name="WW8Num502z0" style:family="text"/>
    <style:style style:name="WW8Num502z1" style:family="text"/>
    <style:style style:name="WW8Num502z2" style:family="text"/>
    <style:style style:name="WW8Num502z3" style:family="text"/>
    <style:style style:name="WW8Num502z4" style:family="text"/>
    <style:style style:name="WW8Num502z5" style:family="text"/>
    <style:style style:name="WW8Num502z6" style:family="text"/>
    <style:style style:name="WW8Num502z7" style:family="text"/>
    <style:style style:name="WW8Num502z8" style:family="text"/>
    <style:style style:name="WW8Num503z0" style:family="text"/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/>
    <style:style style:name="WW8Num507z0" style:family="text"/>
    <style:style style:name="WW8Num507z1" style:family="text"/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>
      <style:text-properties fo:font-style="normal" fo:font-weight="bold" style:font-style-asian="normal" style:font-weight-asian="bold"/>
    </style:style>
    <style:style style:name="WW8Num518z1" style:family="text"/>
    <style:style style:name="WW8Num518z2" style:family="text"/>
    <style:style style:name="WW8Num518z3" style:family="text"/>
    <style:style style:name="WW8Num518z4" style:family="text"/>
    <style:style style:name="WW8Num518z5" style:family="text"/>
    <style:style style:name="WW8Num518z6" style:family="text"/>
    <style:style style:name="WW8Num518z7" style:family="text"/>
    <style:style style:name="WW8Num518z8" style:family="text"/>
    <style:style style:name="WW8Num519z0" style:family="text"/>
    <style:style style:name="WW8Num520z0" style:family="text">
      <style:text-properties fo:font-style="normal" fo:font-weight="bold" style:font-style-asian="normal" style:font-weight-asian="bold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/>
    <style:style style:name="WW8Num522z0" style:family="text"/>
    <style:style style:name="WW8Num523z0" style:family="text"/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fo:font-style="normal" fo:font-weight="bold" style:font-style-asian="normal" style:font-weight-asian="bold"/>
    </style:style>
    <style:style style:name="WW8Num524z1" style:family="text"/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/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/>
    <style:style style:name="WW8Num527z0" style:family="text"/>
    <style:style style:name="WW8Num527z1" style:family="text"/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/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/>
    <style:style style:name="WW8Num531z0" style:family="text"/>
    <style:style style:name="WW8Num532z0" style:family="text"/>
    <style:style style:name="WW8Num533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5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 " style:num-suffix=" - " style:num-format="1" text:start-value="153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3">
        <style:list-level-properties text:list-level-position-and-space-mode="label-alignment">
          <style:list-level-label-alignment text:label-followed-by="listtab" text:list-tab-stop-position="2.535cm" fo:text-indent="-0.947cm" fo:margin-left="2.5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84z1" style:num-suffix="." style:num-format="1" text:start-value="19">
        <style:list-level-properties text:list-level-position-and-space-mode="label-alignment">
          <style:list-level-label-alignment text:label-followed-by="listtab" text:list-tab-stop-position="5.761cm" fo:text-indent="-2.487cm" fo:margin-left="5.761cm"/>
        </style:list-level-properties>
      </text:list-level-style-number>
      <text:list-level-style-number text:level="3" text:style-name="WW8Num84z2" style:num-format="1" text:start-value="19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5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202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Verdana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1" text:start-value="147">
        <style:list-level-properties text:list-level-position-and-space-mode="label-alignment">
          <style:list-level-label-alignment text:label-followed-by="listtab" text:list-tab-stop-position="0.319cm" fo:text-indent="-0.635cm" fo:margin-left="0.319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318cm" fo:margin-left="2.859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7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1" text:start-value="28">
        <style:list-level-properties text:list-level-position-and-space-mode="label-alignment">
          <style:list-level-label-alignment text:label-followed-by="listtab" text:list-tab-stop-position="2.249cm" fo:text-indent="-1.614cm" fo:margin-left="2.249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 text:start-value="74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1" text:start-value="69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9z1" style:num-suffix="." style:num-format="1" text:start-value="24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-" style:num-format="1" text:start-value="199">
        <style:list-level-properties text:list-level-position-and-space-mode="label-alignment">
          <style:list-level-label-alignment text:label-followed-by="listtab" text:list-tab-stop-position="1.132cm" fo:text-indent="-0.767cm" fo:margin-left="1.132cm"/>
        </style:list-level-properties>
      </text:list-level-style-number>
      <text:list-level-style-number text:level="2" text:style-name="WW8Num2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8cm" fo:text-indent="-0.993cm" fo:margin-left="3.48cm"/>
        </style:list-level-properties>
      </text:list-level-style-number>
      <text:list-level-style-number text:level="2" text:style-name="WW8Num2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2" style:num-format="1" text:start-value="6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7z3" style:num-suffix="." style:num-format="1" text:start-value="6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)" style:num-format="1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2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2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Symbol"/>
      </text:list-level-style-bullet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2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2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text:style-name="WW8Num2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2" style:num-format="1" text:start-value="7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)" style:num-format="1" text:start-value="26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3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-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number text:level="1" text:style-name="WW8Num3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767cm" fo:margin-left="2.778cm"/>
        </style:list-level-properties>
      </text:list-level-style-number>
      <text:list-level-style-number text:level="2" text:style-name="WW8Num3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3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4cm" fo:text-indent="-0.661cm" fo:margin-left="2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format="1" text:start-value="137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number text:level="1" text:style-name="WW8Num42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5cm" fo:text-indent="-0.993cm" fo:margin-left="1.695cm"/>
        </style:list-level-properties>
      </text:list-level-style-number>
      <text:list-level-style-number text:level="2" text:style-name="WW8Num428z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428z2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5" text:style-name="WW8Num428z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6" text:style-name="WW8Num428z5" style:num-suffix="." style:num-format="1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</text:list-level-style-number>
      <text:list-level-style-number text:level="8" text:style-name="WW8Num428z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9" text:style-name="WW8Num428z8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>
      <text:list-level-style-number text:level="1" text:style-name="WW8Num4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714cm" fo:margin-left="2.725cm"/>
        </style:list-level-properties>
      </text:list-level-style-number>
      <text:list-level-style-number text:level="2" text:style-name="WW8Num4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1" text:start-value="3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)" style:num-format="1" text:start-value="67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>
      <text:list-level-style-number text:level="1" text:style-name="WW8Num4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61cm" fo:margin-left="2.672cm"/>
        </style:list-level-properties>
      </text:list-level-style-number>
      <text:list-level-style-number text:level="2" text:style-name="WW8Num4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suffix=")" style:num-format="1" text:start-value="3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>
      <text:list-level-style-number text:level="1" text:style-name="WW8Num4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>
      <text:list-level-style-number text:level="1" text:style-name="WW8Num4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>
      <text:list-level-style-number text:level="1" text:style-name="WW8Num4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>
      <text:list-level-style-number text:level="1" text:style-name="WW8Num4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>
      <text:list-level-style-number text:level="1" text:style-name="WW8Num4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2" text:style-name="WW8Num4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>
      <text:list-level-style-number text:level="1" text:style-name="WW8Num478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>
      <text:list-level-style-number text:level="1" text:style-name="WW8Num4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>
      <text:list-level-style-number text:level="1" text:style-name="WW8Num4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-" style:num-format="1" text:start-value="86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>
      <text:list-level-style-number text:level="1" text:style-name="WW8Num494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>
      <text:list-level-style-number text:level="1" text:style-name="WW8Num4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>
      <text:list-level-style-number text:level="1" text:style-name="WW8Num5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suffix=")" style:num-format="1" text:start-value="23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5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>
      <text:list-level-style-number text:level="1" text:style-name="WW8Num5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>
      <text:list-level-style-number text:level="1" text:style-name="WW8Num5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>
      <text:list-level-style-number text:level="1" text:style-name="WW8Num5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>
      <text:list-level-style-number text:level="1" text:style-name="WW8Num520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>
      <text:list-level-style-number text:level="1" text:style-name="WW8Num5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>
      <text:list-level-style-number text:level="1" text:style-name="WW8Num524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>
      <text:list-level-style-number text:level="1" text:style-name="WW8Num5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>
      <text:list-level-style-number text:level="1" text:style-name="WW8Num5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49cm" fo:margin-left="1.27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</dc:title>
    <meta:initial-creator>CED</meta:initial-creator>
    <meta:creation-date>2014-06-23T11:56:00</meta:creation-date>
    <dc:creator>Provincia di Brindisi</dc:creator>
    <dc:date>2014-06-26T12:29:00</dc:date>
    <meta:print-date>2014-06-23T12:13:00</meta:print-date>
    <meta:editing-cycles>6</meta:editing-cycles>
    <meta:editing-duration>PT12M</meta:editing-duration>
    <meta:document-statistic meta:table-count="0" meta:image-count="0" meta:object-count="0" meta:page-count="1" meta:paragraph-count="25" meta:word-count="703" meta:character-count="4798" meta:non-whitespace-character-count="4116"/>
    <meta:generator>LibreOffice/4.1.2.3$Windows_x86 LibreOffice_project/40b2d7fde7e8d2d7bc5a449dc65df4d08a7dd38</meta:generator>
  </office:meta>
</office:document-meta>
</file>