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 fo:keep-with-next="always"/>
    </style:style>
    <style:style style:name="P6" style:family="paragraph" style:parent-style-name="Standard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tyle-complex="italic"/>
    </style:style>
    <style:style style:name="P7" style:family="paragraph" style:parent-style-name="Standard">
      <style:paragraph-properties fo:orphans="0" fo:widows="0" fo:keep-with-next="always"/>
      <style:text-properties fo:font-size="11pt" fo:font-style="italic" style:font-size-asian="11pt" style:font-style-asian="italic" style:font-style-complex="italic"/>
    </style:style>
    <style:style style:name="P8" style:family="paragraph" style:parent-style-name="Standard">
      <style:paragraph-properties fo:orphans="0" fo:widows="0" fo:keep-with-next="always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fo:orphans="0" fo:widows="0" fo:keep-with-next="always"/>
      <style:text-properties fo:font-size="11pt" style:font-size-asian="11pt"/>
    </style:style>
    <style:style style:name="P10" style:family="paragraph" style:parent-style-name="Standard">
      <style:paragraph-properties fo:orphans="0" fo:widows="0" fo:keep-with-next="always"/>
      <style:text-properties fo:font-size="11pt" style:text-underline-style="solid" style:text-underline-width="auto" style:text-underline-color="font-color" style:font-size-asian="11pt"/>
    </style:style>
    <style:style style:name="P11" style:family="paragraph" style:parent-style-name="Standard">
      <style:paragraph-properties fo:text-align="justify" style:justify-single-word="false" fo:orphans="0" fo:widows="0" fo:keep-with-next="always"/>
    </style:style>
    <style:style style:name="P12" style:family="paragraph" style:parent-style-name="Standard">
      <style:paragraph-properties fo:margin-left="7.493cm" fo:margin-right="0cm" fo:orphans="0" fo:widows="0" fo:text-indent="1.249cm" style:auto-text-indent="false" fo:keep-with-next="always"/>
      <style:text-properties fo:font-size="11pt" style:font-size-asian="11pt"/>
    </style:style>
    <style:style style:name="P13" style:family="paragraph" style:parent-style-name="Standard">
      <style:paragraph-properties fo:margin-left="0.635cm" fo:margin-right="0cm" fo:orphans="0" fo:widows="0" fo:text-indent="0cm" style:auto-text-indent="false" fo:keep-with-next="always"/>
      <style:text-properties fo:font-size="11pt" style:font-size-asian="11pt"/>
    </style:style>
    <style:style style:name="P14" style:family="paragraph" style:parent-style-name="Heading_20_2">
      <style:paragraph-properties fo:orphans="0" fo:widows="0"/>
      <style:text-properties fo:font-size="11pt" style:font-size-asian="11pt"/>
    </style:style>
    <style:style style:name="P15" style:family="paragraph" style:parent-style-name="Heading_20_2">
      <style:paragraph-properties fo:orphans="0" fo:widows="0"/>
      <style:text-properties fo:font-size="11pt" style:font-size-asian="11pt" style:font-size-complex="12pt" style:font-weight-complex="bold"/>
    </style:style>
    <style:style style:name="P16" style:family="paragraph" style:parent-style-name="Heading_20_2" style:master-page-name="Standard">
      <style:paragraph-properties fo:orphans="0" fo:widows="0" style:page-number="auto"/>
      <style:text-properties fo:font-weight="normal" style:font-weight-asian="normal" style:font-size-complex="12pt"/>
    </style:style>
    <style:style style:name="T1" style:family="text">
      <style:text-properties fo:font-weight="normal" style:font-weight-asian="normal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font-style="italic" style:font-size-asian="11pt" style:font-style-asian="italic" style:font-style-complex="italic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Symbol" fo:font-size="11pt" fo:font-weight="bold" style:font-name-asian="Symbol" style:font-size-asian="11pt" style:font-weight-asian="bold" style:font-name-complex="Symbol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SCHEMA DI DOMANDA</text:h>
      <text:p text:style-name="P6">(da redigersi in carta semplice, possibilmente dattilografata o in stampatello)</text:p>
      <text:p text:style-name="P7"/>
      <text:p text:style-name="P8"><text:tab/><text:tab/><text:tab/><text:tab/><text:tab/><text:tab/><text:tab/>Al Presedente</text:p>
      <text:p text:style-name="P12">della Provincia di Brindisi</text:p>
      <text:p text:style-name="P8"><text:tab/><text:tab/><text:tab/><text:tab/><text:tab/><text:tab/><text:tab/>Via A. De Leo, 3</text:p>
      <text:p text:style-name="P5"><text:span text:style-name="T3"><text:tab/><text:tab/><text:tab/><text:tab/><text:tab/><text:tab/><text:tab/></text:span><text:span text:style-name="T4">72100 <text:s/>- <text:s/>B R I N D I S I</text:span></text:p>
      <text:p text:style-name="P10"/>
      <text:p text:style-name="P8"/>
      <text:p text:style-name="P8">Il/La sottoscritto/a ____________________________________________________________________________</text:p>
      <text:p text:style-name="P7"/>
      <text:h text:style-name="P15" text:outline-level="2">PROPONE</text:h>
      <text:p text:style-name="P1">(segnare solo le voci che interessano)</text:p>
      <text:p text:style-name="P3"/>
      <text:p text:style-name="P4"><text:span text:style-name="T8"></text:span><text:span text:style-name="T6"> </text:span><text:span text:style-name="T3">domanda di candidatura alla nomina di componente </text:span><text:span text:style-name="T6">MEDICO</text:span><text:span text:style-name="T3"> in seno alla Commissione d’esame per l’abilitazione di Insegnante/Istruttore di autoscuola.</text:span></text:p>
      <text:p text:style-name="P2"/>
      <text:p text:style-name="P4"><text:span text:style-name="T8"></text:span><text:span text:style-name="T6"> </text:span><text:span text:style-name="T3">domanda di candidatura alla nomina di componente </text:span><text:span text:style-name="T6">PSICOLOGO </text:span><text:span text:style-name="T3">in seno alla Commissione d’esame per l’abilitazione di Insegnante/Istruttore di autoscuola.</text:span></text:p>
      <text:p text:style-name="P2"/>
      <text:p text:style-name="P4"><text:span text:style-name="T8"></text:span><text:span text:style-name="T6"> </text:span><text:span text:style-name="T3">domanda di candidatura alla nomina di componente </text:span><text:span text:style-name="T6">INSEGNANTE E ISTRUTTORE DI AUTOSCUOLA </text:span><text:span text:style-name="T3">in seno alla Commissione d’esame per l’abilitazione di Insegnante/Istruttore di autoscuola.</text:span></text:p>
      <text:p text:style-name="P9"/>
      <text:h text:style-name="P15" text:outline-level="2">DICHIARA</text:h>
      <text:p text:style-name="P1">(compilazione a cura di coloro che hanno già presentato domanda - segnare solo le voci che interessano)</text:p>
      <text:p text:style-name="P3"/>
      <text:p text:style-name="P4"><text:span text:style-name="T8"></text:span><text:span text:style-name="T6"> </text:span><text:span text:style-name="T3">di aver già presentato istanza per la candidatura alla nomina di componente </text:span><text:span text:style-name="T6">MEDICO</text:span><text:span text:style-name="T3"> nella richiamata Commissione d’esame di cui all’AVVISO del 07.10.2016;</text:span></text:p>
      <text:p text:style-name="P2"/>
      <text:p text:style-name="P4"><text:span text:style-name="T8"></text:span><text:span text:style-name="T6"> </text:span><text:span text:style-name="T3">di aver già presentato istanza per la candidatura alla nomina di componente </text:span><text:span text:style-name="T6">PSICOLOGO</text:span><text:span text:style-name="T3"> nella richiamata Commissione d’esame di cui all’AVVISO del 07.10.2016;</text:span></text:p>
      <text:p text:style-name="P2"/>
      <text:p text:style-name="P4"><text:span text:style-name="T8"></text:span><text:span text:style-name="T6"> </text:span><text:span text:style-name="T3">di aver già presentato istanza per la candidatura alla nomina di componente </text:span><text:span text:style-name="T6">INSEGNANTE E ISTRUTTORE DI AUTOSCUOLA</text:span><text:span text:style-name="T3"> nella richiamata Commissione d’esame di cui all’AVVISO del 14.10.2016;</text:span></text:p>
      <text:p text:style-name="P2"/>
      <text:p text:style-name="P9">A tal fine, presa visione del relativo Avviso, sotto la propria responsabilità, ai sensi degli artt. 46 e 47 del D.P.R. 28.12.2000, n. 445, consapevole delle sanzioni penali previste dall’art. 76 del D.P.R. 28.12.2000, n. 445</text:p>
      <text:p text:style-name="P8"/>
      <text:h text:style-name="P14" text:outline-level="2">D I C H I A R A</text:h>
      <text:p text:style-name="P5"><text:span text:style-name="T6">-</text:span><text:span text:style-name="T3"> di essere nato/a a __________________________________________ (prov. _____) il _________________, </text:span></text:p>
      <text:p text:style-name="P2">Codice fiscale n. ____________________________, residente in _________________________ (prov. ______</text:p>
      <text:p text:style-name="P2">alla via/piazza ________________________________________ n. _____ C.a.p. _______________________,</text:p>
      <text:p text:style-name="P2">Telefono ____________________ Cell. __________________ - E Mail _______________________________;</text:p>
      <text:p text:style-name="P4"><text:span text:style-name="T6">-</text:span><text:span text:style-name="T3"> di essere in possesso del titolo di studio ________________________________________________________;</text:span></text:p>
      <text:p text:style-name="P4"><text:span text:style-name="T6">-</text:span><text:span text:style-name="T3"> di non aver riportato condanne penali;</text:span></text:p>
      <text:p text:style-name="P4"><text:span text:style-name="T6">-</text:span><text:span text:style-name="T3"> di non essere incompatibile all’incarico da ricoprire;</text:span></text:p>
      <text:p text:style-name="P4"><text:span text:style-name="T6">-</text:span><text:span text:style-name="T3"> di non essere stato e di non essere sottoposto a provvedimenti disciplinari da parte dell’Ordine Professionale (</text:span><text:span text:style-name="T6">solo per Medico e Psicologo</text:span><text:span text:style-name="T3">).</text:span></text:p>
      <text:p text:style-name="P2"/>
      <text:p text:style-name="P8">ALLEGA: </text:p>
      <text:p text:style-name="P11"><text:span text:style-name="T5">- curriculum vitae </text:span><text:span text:style-name="T3">formativo e professionale debitamente datato e sottoscritto, comprovante il possesso dei requisiti di capacità, competenza, esperienza e professionalità in conformità all’incarico da ricoprire;</text:span></text:p>
      <text:p text:style-name="P9">- fotocopia del documento di identità in corso di validità;</text:p>
      <text:p text:style-name="P9">- dichiarazione di autorizzazione al trattamento dei dati ai sensi della vigente normativa sulla privacy.</text:p>
      <text:p text:style-name="P8"/>
      <text:p text:style-name="P8">__________________ lì, ______________<text:tab/><text:tab/><text:tab/><text:tab/>In fede</text:p>
      <text:p text:style-name="P13"/>
      <text:p text:style-name="P13"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75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635cm" style:auto-text-indent="false"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.635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 style:text-autospace="none"/>
      <style:text-properties fo:color="#000080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keep-with-next="alway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27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0.575cm" svg:y="-0.028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ionna</meta:initial-creator>
    <meta:creation-date>2017-03-21T11:42:00</meta:creation-date>
    <dc:creator>Caliandro</dc:creator>
    <dc:date>2017-03-22T09:40:00</dc:date>
    <meta:print-date>2017-03-22T09:02:00</meta:print-date>
    <meta:editing-cycles>15</meta:editing-cycles>
    <meta:editing-duration>PT1H39M</meta:editing-duration>
    <meta:document-statistic meta:table-count="0" meta:image-count="0" meta:object-count="0" meta:page-count="1" meta:paragraph-count="33" meta:word-count="382" meta:character-count="2867" meta:non-whitespace-character-count="2482"/>
    <meta:generator>LibreOffice/5.3.0.3$Windows_x86 LibreOffice_project/7074905676c47b82bbcfbea1aeefc84afe1c50e1</meta:generator>
  </office:meta>
</office:document-meta>
</file>