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Mangal1" svg:font-family="Mangal"/>
    <style:font-face style:name="ILBFHN+Verdana" svg:font-family="ILBFHN+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style:text-underline-style="none"/>
    </style:style>
    <style:style style:name="P2" style:family="paragraph" style:parent-style-name="Standard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left="0cm" fo:margin-right="1.157cm" fo:text-indent="0cm" style:auto-text-indent="false"/>
      <style:text-properties fo:font-weight="bold" style:font-weight-asian="bold" style:font-size-complex="10pt"/>
    </style:style>
    <style:style style:name="P4" style:family="paragraph" style:parent-style-name="Standard">
      <style:paragraph-properties fo:margin-left="0cm" fo:margin-right="1.157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1.157cm" fo:text-align="justify" style:justify-single-word="false" fo:text-indent="0cm" style:auto-text-indent="false"/>
      <style:text-properties fo:font-weight="bold" style:font-weight-asian="bold" style:font-size-complex="9pt"/>
    </style:style>
    <style:style style:name="P6" style:family="paragraph" style:parent-style-name="Standard">
      <style:paragraph-properties fo:margin-left="0cm" fo:margin-right="1.157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cm" fo:margin-right="1.157cm" fo:text-indent="0cm" style:auto-text-indent="false"/>
      <style:text-properties style:font-size-complex="9pt"/>
    </style:style>
    <style:style style:name="P8" style:family="paragraph" style:parent-style-name="Standard">
      <style:paragraph-properties fo:margin-left="0cm" fo:margin-right="1.157cm" fo:text-align="justify" style:justify-single-word="false" fo:text-indent="0cm" style:auto-text-indent="false"/>
      <style:text-properties style:font-size-complex="9pt"/>
    </style:style>
    <style:style style:name="P9" style:family="paragraph" style:parent-style-name="Standard">
      <style:paragraph-properties fo:margin-left="0cm" fo:margin-right="1.157cm" fo:line-height="150%" fo:text-indent="0cm" style:auto-text-indent="false"/>
      <style:text-properties style:font-size-complex="9pt"/>
    </style:style>
    <style:style style:name="P10" style:family="paragraph" style:parent-style-name="Standard">
      <style:paragraph-properties fo:margin-left="0cm" fo:margin-right="1.157cm" fo:line-height="200%" fo:text-align="justify" style:justify-single-word="false" fo:text-indent="0cm" style:auto-text-indent="false"/>
      <style:text-properties style:font-size-complex="9pt"/>
    </style:style>
    <style:style style:name="P11" style:family="paragraph" style:parent-style-name="Standard">
      <style:paragraph-properties fo:margin-left="0cm" fo:margin-right="1.157cm" fo:text-align="justify" style:justify-single-word="false" fo:text-indent="0cm" style:auto-text-indent="false"/>
      <style:text-properties fo:font-size="11pt" fo:font-weight="bold" style:font-size-asian="11pt" style:font-weight-asian="bold" style:font-size-complex="9pt" style:font-weight-complex="bold"/>
    </style:style>
    <style:style style:name="P12" style:family="paragraph" style:parent-style-name="Standard" style:master-page-name="Standard">
      <style:paragraph-properties fo:margin-left="0cm" fo:margin-right="1.157cm" fo:text-indent="0cm" style:auto-text-indent="false" style:page-number="auto"/>
    </style:style>
    <style:style style:name="P13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5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weight="bold" style:font-weight-asian="bold" style:font-size-complex="9pt"/>
    </style:style>
    <style:style style:name="P17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size-complex="9pt"/>
    </style:style>
    <style:style style:name="P18" style:family="paragraph" style:parent-style-name="Standard">
      <style:paragraph-properties fo:margin-left="0cm" fo:margin-right="-0.145cm" fo:text-align="justify" style:justify-single-word="false" fo:text-indent="0cm" style:auto-text-indent="false">
        <style:tab-stops>
          <style:tab-stop style:position="17cm"/>
        </style:tab-stops>
      </style:paragraph-properties>
      <style:text-properties style:font-size-complex="9pt"/>
    </style:style>
    <style:style style:name="P19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font-size-complex="9pt"/>
    </style:style>
    <style:style style:name="P20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text-underline-style="solid" style:text-underline-width="auto" style:text-underline-color="font-color" style:font-size-complex="9pt"/>
    </style:style>
    <style:style style:name="P21" style:family="paragraph" style:parent-style-name="Standard">
      <style:paragraph-properties fo:margin-left="0cm" fo:margin-right="-0.145cm" fo:text-indent="0cm" style:auto-text-indent="false"/>
      <style:text-properties fo:font-size="11pt" fo:font-weight="bold" style:font-size-asian="11pt" style:font-weight-asian="bold" style:font-weight-complex="bold"/>
    </style:style>
    <style:style style:name="P2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size="11pt" fo:font-weight="bold" style:font-size-asian="11pt" style:font-weight-asian="bold" style:font-size-complex="9pt" style:font-weight-complex="bold"/>
    </style:style>
    <style:style style:name="P23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14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size-complex="9pt"/>
    </style:style>
    <style:style style:name="P25" style:family="paragraph" style:parent-style-name="Standard">
      <style:paragraph-properties fo:margin-left="0.635cm" fo:margin-right="-0.145cm" fo:text-align="justify" style:justify-single-word="false" fo:text-indent="-0.635cm" style:auto-text-indent="false"/>
    </style:style>
    <style:style style:name="P26" style:family="paragraph" style:parent-style-name="Standard">
      <style:paragraph-properties fo:margin-left="0.635cm" fo:margin-right="1.157cm" fo:line-height="150%" fo:text-align="justify" style:justify-single-word="false" fo:text-indent="-0.635cm" style:auto-text-indent="false"/>
      <style:text-properties fo:font-weight="bold" style:font-weight-asian="bold" style:font-size-complex="9pt" style:font-weight-complex="bold"/>
    </style:style>
    <style:style style:name="P27" style:family="paragraph" style:parent-style-name="Standard">
      <style:paragraph-properties fo:margin-left="0.635cm" fo:margin-right="1.157cm" fo:text-align="justify" style:justify-single-word="false" fo:text-indent="-0.635cm" style:auto-text-indent="false"/>
      <style:text-properties style:font-size-complex="9pt"/>
    </style:style>
    <style:style style:name="P28" style:family="paragraph" style:parent-style-name="Heading">
      <style:paragraph-properties fo:margin-left="0cm" fo:margin-right="1.157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9" style:family="paragraph" style:parent-style-name="Heading">
      <style:paragraph-properties fo:margin-left="0cm" fo:margin-right="1.157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30" style:family="paragraph" style:parent-style-name="Text_20_body">
      <style:paragraph-properties fo:margin-left="0cm" fo:margin-right="-0.145cm" fo:text-indent="0cm" style:auto-text-indent="false"/>
      <style:text-properties fo:font-size="10pt" fo:font-weight="bold" style:font-size-asian="10pt" style:font-weight-asian="bold" style:font-weight-complex="bold"/>
    </style:style>
    <style:style style:name="P31" style:family="paragraph" style:parent-style-name="Heading_20_7">
      <style:text-properties fo:font-size="11pt" style:font-size-asian="11pt"/>
    </style:style>
    <style:style style:name="P32" style:family="paragraph" style:parent-style-name="Heading_20_9">
      <style:paragraph-properties fo:margin-left="0cm" fo:margin-right="-0.145cm" fo:text-indent="0cm" style:auto-text-indent="false"/>
      <style:text-properties style:font-name="Times New Roman" fo:font-size="12pt" style:font-size-asian="12pt" style:font-name-complex="Times New Roman"/>
    </style:style>
    <style:style style:name="P33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34" style:family="paragraph" style:parent-style-name="Header">
      <style:paragraph-properties fo:margin-left="0cm" fo:margin-right="1.157cm" fo:text-align="center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35" style:family="paragraph" style:parent-style-name="Header">
      <style:paragraph-properties fo:margin-left="0cm" fo:margin-right="1.157cm" fo:text-align="center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letter-kerning="tru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9pt"/>
    </style:style>
    <style:style style:name="T3" style:family="text">
      <style:text-properties fo:font-weight="bold" style:font-weight-asian="bold" style:font-size-complex="9pt" style:font-weight-complex="bold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9" style:family="text">
      <style:text-properties style:font-size-complex="9pt"/>
    </style:style>
    <style:style style:name="T10" style:family="text">
      <style:text-properties style:font-size-complex="9pt" style:font-weight-complex="bold"/>
    </style:style>
    <style:style style:name="T11" style:family="text">
      <style:text-properties style:font-name="Marlet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ize-complex="9pt" style:font-style-complex="italic"/>
    </style:style>
    <style:style style:name="T14" style:family="text">
      <style:text-properties fo:font-size="11pt" fo:font-style="italic" style:font-size-asian="11pt" style:font-style-asian="italic" style:font-size-complex="9pt" style:font-style-complex="italic"/>
    </style:style>
    <style:style style:name="T15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9pt" style:font-style-complex="italic" style:font-weight-complex="bold"/>
    </style:style>
    <style:style style:name="T16" style:family="text">
      <style:text-properties fo:font-size="11pt" fo:font-style="italic" fo:font-weight="bold" style:font-size-asian="11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11pt" fo:font-weight="bold" style:font-size-asian="11pt" style:font-weight-asian="bold" style:font-size-complex="9pt" style:font-weight-complex="bold"/>
    </style:style>
    <style:style style:name="T18" style:family="text">
      <style:text-properties fo:font-size="11pt" style:font-size-asian="11pt" style:font-weight-complex="bold"/>
    </style:style>
    <style:style style:name="T19" style:family="text">
      <style:text-properties fo:font-size="14pt" fo:font-style="italic" fo:font-weight="bold" style:font-size-asian="14pt" style:font-style-asian="italic" style:font-weight-asian="bold" style:font-size-complex="9pt" style:font-style-complex="italic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993cm" draw:visible-area-height="1.39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ALLEGATO "A</text:span><text:span text:style-name="T6">“<text:tab/></text:span><text:tab/><text:tab/><text:tab/><text:tab/><text:tab/><text:tab/><text:span text:style-name="T5">BOLLO (€.16,00=)</text:span></text:p>
      <text:h text:style-name="P1" text:outline-level="3"/>
      <text:p text:style-name="P33"/>
      <text:p text:style-name="P35"><draw:frame draw:style-name="fr1" draw:name="Oggetto1" text:anchor-type="as-char" svg:width="1.191cm" svg:height="1.58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4"/>
      <text:p text:style-name="P28">PROVINCIA DI BRINDISI</text:p>
      <text:p text:style-name="P29">UFFICIO FUNZIONI AMMINISTRATIVE DEI TRASPORTI</text:p>
      <text:p text:style-name="P3"/>
      <text:p text:style-name="P13"><text:span text:style-name="T5">ALLA COMMISSIONE D’ESAME PER L’IDONEITA’ ALLA PROFESSIONE DI TRASPORTATORE DI </text:span><text:span text:style-name="T7">MERCI SU STRADA</text:span><text:span text:style-name="T5"> </text:span><text:span text:style-name="T4">DELLA PROVINCIA DI BRINDISI – </text:span><text:span text:style-name="T8">Via De Leo, 3 – BRINDISI –</text:span></text:p>
      <text:p text:style-name="P14"/>
      <text:p text:style-name="P15">posta pec:</text:p>
      <text:p text:style-name="P4">mercato.lavoro@pec.provincia.brindisi.it</text:p>
      <text:p text:style-name="P6"/>
      <text:h text:style-name="P32" text:outline-level="9">Il- la sottoscritto/a</text:h>
      <text:p text:style-name="P8"/>
      <text:h text:style-name="P31" text:outline-level="7">CHIEDE</text:h>
      <text:p text:style-name="P7"/>
      <text:p text:style-name="P17">ai sensi del D.Lgs. n. 395/2000, del Regolamento CE n. 1071/2009, del D.D. n. 291/2011 del Ministero delle Infrastrutture e dei Trasporti e s.m.i, l’ammissione:</text:p>
      <text:p text:style-name="P5"/>
      <text:p text:style-name="P13"><text:span text:style-name="T11">h</text:span><text:span text:style-name="T13">all’esame d’idoneità alla professione di trasportatore </text:span><text:span text:style-name="T14">di </text:span><text:span text:style-name="T15">merci su strada – Bando 2014 -</text:span></text:p>
      <text:p text:style-name="P20"/>
      <text:p text:style-name="P21">ai sensi degli Artt. .46 e 47 del D.P.R. 445/2000, a conoscenza del contenuto dell’art.76 – Norme penali – dello stesso D.P.R.</text:p>
      <text:p text:style-name="P17"/>
      <text:p text:style-name="P22">dichiara di essere :</text:p>
      <text:p text:style-name="P17"/>
      <text:p text:style-name="P24">nato/a - a</text:p>
      <text:p text:style-name="P17"/>
      <text:p text:style-name="P17">il __________________<text:tab/><text:tab/><text:tab/>C.F. _________________________________________</text:p>
      <text:p text:style-name="P17"/>
      <text:p text:style-name="P24">residente in</text:p>
      <text:p text:style-name="P17"/>
      <text:p text:style-name="P17">via _____________________________________________________</text:p>
      <text:p text:style-name="P17"/>
      <text:p text:style-name="P17"><text:span text:style-name="T1">[ <text:s/>] </text:span>di non essere interdetto giudizialmente o inabilitato;</text:p>
      <text:p text:style-name="P19"/>
      <text:p text:style-name="P23"><text:span text:style-name="T2">[ ] </text:span><text:span text:style-name="T9">di essere in possesso di diploma di Laurea di ___________________________ rilasciato nell’anno _____________ dall’Università di _____________________________ con punteggio di ______________________ </text:span><text:span text:style-name="T3">(1)</text:span><text:span text:style-name="T9">;</text:span></text:p>
      <text:p text:style-name="P17"/>
      <text:p text:style-name="P17"><text:span text:style-name="T1">[ ] </text:span>di essere in possesso di diploma di istruzione secondaria superiore, rilasciato nell’anno__________ dall’Istituto __________________________________ con punteggio ______ </text:p>
      <text:p text:style-name="P13"><text:span text:style-name="T12">(titolo di studio conseguito a seguito di corso di durata triennale, quadriennale, quinquennale)</text:span> <text:span text:style-name="T3">(2)</text:span><text:span text:style-name="T9">;</text:span></text:p>
      <text:p text:style-name="P17"/>
      <text:p text:style-name="P25"><text:span text:style-name="T2">[ ] </text:span><text:span text:style-name="T9">di aver frequentato un corso di preparazione e formazione professionale autorizzato dal Ministero delle Infrastrutture e dei Trasporti </text:span><text:span text:style-name="T3">(3);</text:span></text:p>
      <text:p text:style-name="P17"><text:soft-page-break/></text:p>
      <text:p text:style-name="P17"><text:span text:style-name="T1">[ ] </text:span>di non aver mai sostenuto l’esame richiesto;</text:p>
      <text:p text:style-name="P8"/>
      <text:p text:style-name="P17"><text:span text:style-name="T1">[ ] </text:span>di non aver presentato, contestualmente, analoga domanda presso altra Provincia;</text:p>
      <text:p text:style-name="P17"/>
      <text:p text:style-name="P17"><text:span text:style-name="T1">[ ] </text:span>di non aver sostenuto analoga prova d’esame con esito negativo nei tre mesi precedenti la presentazione della presente domanda;</text:p>
      <text:p text:style-name="P17"/>
      <text:p text:style-name="P13"><text:span text:style-name="T2">[ ] </text:span><text:span text:style-name="T9">di essere in possesso di attestato di capacità professionale per trasporti </text:span><text:span text:style-name="T13">“nazionali”</text:span><text:span text:style-name="T9"> rilasciato da ____________________________, in data ______________________, che si allega in copia conforme all’originale;</text:span></text:p>
      <text:p text:style-name="P2">* per coloro che chiedono di sostenere esclusivamente l’esame internazionale</text:p>
      <text:p text:style-name="P18"/>
      <text:p text:style-name="P26">Allega :</text:p>
      <text:p text:style-name="P8"><text:span text:style-name="T1">[ ] </text:span>Fotocopia documento di identità;</text:p>
      <text:p text:style-name="P27"/>
      <text:p text:style-name="P13"><text:span text:style-name="T9">In relazione ad uno dei tre casi, contrassegnati con i </text:span><text:span text:style-name="T17">nn. 1 – 2 – 3 </text:span><text:span text:style-name="T9">, allega:</text:span></text:p>
      <text:p text:style-name="P8"/>
      <text:p text:style-name="P13"><text:span text:style-name="T2">[ ] </text:span><text:span text:style-name="T10">copia diploma o della laurea </text:span><text:span text:style-name="T2">(1 e 2)</text:span><text:span text:style-name="T10">;</text:span></text:p>
      <text:p text:style-name="P30">(per i cittadini stranieri: documentazione attestante il possesso del titolo di studio richiesto accompagnata da riconoscimento dello stesso effettuato a cura dell’autorità italiana e/o rappresentanza diplomatica competente);</text:p>
      <text:p text:style-name="P8"/>
      <text:p text:style-name="P13"><text:span text:style-name="T2">[ ] </text:span><text:span text:style-name="T9">attestato di frequenza al corso </text:span><text:span text:style-name="T3">(3)</text:span><text:span text:style-name="T9">;</text:span></text:p>
      <text:p text:style-name="Text_20_body"/>
      <text:p text:style-name="Text_20_body">Specifica di voler sostenere l’esame per:</text:p>
      <text:p text:style-name="P13"><text:span text:style-name="T2">[ ] </text:span><text:span text:style-name="T9">Trasporti </text:span><text:span text:style-name="T13">“nazionali ed internazionali”;</text:span></text:p>
      <text:p text:style-name="P13"><text:span text:style-name="T19">opzione per i candidati che hanno seguito un corso di formazione iniziato prima del 1° ottobre 2013 – all.</text:span><text:span text:style-name="T16"> 3- </text:span><text:span text:style-name="T14">(barrare esclusivamente la casella che interessa – </text:span><text:span text:style-name="T16">a)</text:span><text:span text:style-name="T14"> o </text:span><text:span text:style-name="T16">b)</text:span><text:span text:style-name="T14"> - )</text:span></text:p>
      <text:p text:style-name="P13"><text:span text:style-name="T2">a -</text:span><text:span text:style-name="T10">[ ] </text:span><text:span text:style-name="T18">con i quesiti e casi pratici, di cui al decreto dirigenziale del Ministero delle Infrastrutture e dei Trasporti del 14 gennaio 2008, n. 126;</text:span></text:p>
      <text:p text:style-name="P13"><text:span text:style-name="T2">b -</text:span><text:span text:style-name="T10">[ ] </text:span><text:span text:style-name="T18">con i quesiti e casi pratici, di cui al decreto dirigenziale del Ministero delle Infrastrutture e dei Trasporti del 08.07.2013, n. 79;</text:span></text:p>
      <text:p text:style-name="P16"/>
      <text:p text:style-name="P13"><text:span text:style-name="T2">[ ] </text:span><text:span text:style-name="T9">Trasporti esclusivamente </text:span><text:span text:style-name="T13">“internazionali”</text:span><text:span text:style-name="T9"> essendo già in possesso di attestato nazionale n. ______________ rilasciato dall’Ufficio di __________________________ (allegare copia).</text:span></text:p>
      <text:p text:style-name="P11"/>
      <text:p text:style-name="P11">Rende noto:</text:p>
      <text:p text:style-name="P11"/>
      <text:p text:style-name="P17">- indirizzo di posta elettronica _______________________________________________________;</text:p>
      <text:p text:style-name="P11"/>
      <text:p text:style-name="P8">- tel.________________________;</text:p>
      <text:p text:style-name="P9"/>
      <text:p text:style-name="P8">luogo e data _______________________ / ______________________</text:p>
      <text:p text:style-name="P10"/>
      <text:p text:style-name="P8"><text:tab/><text:tab/><text:tab/><text:tab/><text:tab/><text:tab/><text:tab/><text:tab/>In fede<text:tab/></text:p>
      <text:p text:style-name="P8"><text:tab/><text:tab/><text:tab/><text:tab/><text:tab/><text:tab/><text:tab/>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rlett" svg:font-family="Marlett" style:font-pitch="variable" style:font-charset="x-symbol"/>
    <style:font-face style:name="Mangal1" svg:font-family="Mangal"/>
    <style:font-face style:name="ILBFHN+Verdana" svg:font-family="ILBFHN+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style:text-autospace="none"/>
      <style:text-properties style:font-name="ILBFHN+Verdana" fo:font-size="10pt" style:font-size-asian="10pt" style:font-name-complex="ILBFHN+Verdana"/>
    </style:style>
    <style:style style:name="Text_20_body" style:display-name="Text body" style:family="paragraph" style:parent-style-name="Standard" style:class="text">
      <style:paragraph-properties fo:margin-left="0cm" fo:margin-right="1.157cm" fo:text-align="justify" style:justify-single-word="false" fo:text-indent="0cm" style:auto-text-indent="false"/>
      <style:text-properties style:font-size-complex="9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157cm" fo:text-indent="0cm" style:auto-text-indent="false" fo:keep-with-next="always">
        <style:tab-stops>
          <style:tab-stop style:position="0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10pt" style:text-underline-style="solid" style:text-underline-width="auto" style:text-underline-color="font-color" fo:font-weight="bold" style:font-name-asian="Arial Unicode MS" style:font-size-asian="10pt" style:font-weight-asian="bold" style:font-size-complex="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Tahoma" fo:font-size="14pt" style:font-size-asian="14pt" style:font-name-complex="Tahoma" style:font-size-complex="9pt"/>
    </style:style>
    <style:style style:name="Corpo_20_del_20_testo_20_3" style:display-name="Corpo del testo 3" style:family="paragraph" style:parent-style-name="Standard">
      <style:paragraph-properties fo:margin-left="0cm" fo:margin-right="0.734cm" fo:line-height="150%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"A“</dc:title>
    <meta:initial-creator>Provincia di Brindisi</meta:initial-creator>
    <meta:creation-date>2014-03-20T10:52:00</meta:creation-date>
    <dc:creator>Provincia di Brindisi</dc:creator>
    <dc:date>2014-03-20T10:54:00</dc:date>
    <meta:editing-cycles>1</meta:editing-cycles>
    <meta:editing-duration>PT2M</meta:editing-duration>
    <meta:document-statistic meta:table-count="0" meta:image-count="0" meta:object-count="1" meta:page-count="2" meta:paragraph-count="45" meta:word-count="481" meta:character-count="3504" meta:non-whitespace-character-count="3031"/>
    <meta:generator>LibreOffice/4.1.2.3$Windows_x86 LibreOffice_project/40b2d7fde7e8d2d7bc5a449dc65df4d08a7dd38</meta:generator>
  </office:meta>
</office:document-meta>
</file>