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P2" style:parent-style-name="Corpotesto" style:family="paragraph">
      <style:text-properties fo:font-weight="normal" style:font-weight-asian="normal" style:font-weight-complex="normal"/>
    </style:style>
    <style:style style:name="P3" style:parent-style-name="Corpotesto" style:family="paragraph">
      <style:text-properties fo:font-weight="normal" style:font-weight-asian="normal" style:font-weight-complex="normal"/>
    </style:style>
    <style:style style:name="P4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6" style:parent-style-name="Car.predefinitoparagrafo" style:family="text">
      <style:text-properties fo:font-size="11pt" style:font-size-asian="11pt" fo:language="it" fo:country="IT"/>
    </style:style>
    <style:style style:name="T7" style:parent-style-name="Car.predefinitoparagrafo" style:family="text">
      <style:text-properties fo:font-size="12pt" style:font-size-asian="12pt" fo:language="it" fo:country="IT"/>
    </style:style>
    <style:style style:name="T8" style:parent-style-name="Car.predefinitoparagrafo" style:family="text">
      <style:text-properties fo:font-size="11pt" style:font-size-asian="11pt" fo:language="it" fo:country="IT"/>
    </style:style>
    <style:style style:name="P9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10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2pt" style:font-size-asian="12pt" fo:language="it" fo:country="IT"/>
    </style:style>
    <style:style style:name="P11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2pt" style:font-size-asian="12pt" fo:language="it" fo:country="IT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2pt" style:font-size-asian="12pt" fo:language="it" fo:country="IT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2pt" style:font-size-asian="12pt" fo:language="it" fo:country="IT"/>
    </style:style>
    <style:style style:name="P14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15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16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17" style:parent-style-name="TxBr_t18" style:family="paragraph">
      <style:paragraph-properties fo:text-align="justify" fo:line-height="100%" fo:margin-left="2.5in">
        <style:tab-stops>
          <style:tab-stop style:type="left" style:position="-1.693in"/>
        </style:tab-stops>
      </style:paragraph-properties>
    </style:style>
    <style:style style:name="T18" style:parent-style-name="Car.predefinitoparagrafo" style:family="text">
      <style:text-properties fo:font-size="11pt" style:font-size-asian="11pt" fo:language="it" fo:country="IT"/>
    </style:style>
    <style:style style:name="T19" style:parent-style-name="Car.predefinitoparagrafo" style:family="text">
      <style:text-properties fo:font-size="11pt" style:font-size-asian="11pt" fo:language="it" fo:country="IT"/>
    </style:style>
    <style:style style:name="T20" style:parent-style-name="Car.predefinitoparagrafo" style:family="text">
      <style:text-properties fo:font-size="11pt" style:font-size-asian="11pt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22" style:parent-style-name="TxBr_t18" style:family="paragraph">
      <style:paragraph-properties fo:text-align="justify" fo:line-height="100%" fo:margin-left="2.5in">
        <style:tab-stops>
          <style:tab-stop style:type="right" style:position="3.2006in"/>
        </style:tab-stops>
      </style:paragraph-properties>
      <style:text-properties fo:font-size="12pt" style:font-size-asian="12pt" fo:language="it" fo:country="IT"/>
    </style:style>
    <style:style style:name="P23" style:parent-style-name="TxBr_t18" style:family="paragraph">
      <style:paragraph-properties fo:text-align="justify" fo:line-height="100%">
        <style:tab-stops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24" style:parent-style-name="TxBr_t18" style:family="paragraph">
      <style:paragraph-properties fo:text-align="justify" fo:line-height="100%">
        <style:tab-stops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25" style:parent-style-name="TxBr_t18" style:family="paragraph">
      <style:paragraph-properties fo:text-align="justify" fo:line-height="100%">
        <style:tab-stops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26" style:parent-style-name="TxBr_t18" style:family="paragraph">
      <style:paragraph-properties fo:text-align="justify" fo:line-height="100%">
        <style:tab-stops>
          <style:tab-stop style:type="right" style:position="5.7006in"/>
        </style:tab-stops>
      </style:paragraph-properties>
      <style:text-properties fo:font-size="12pt" style:font-size-asian="12pt" fo:language="it" fo:country="IT"/>
    </style:style>
    <style:style style:name="P27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28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29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0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1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2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weight="bold" style:font-weight-asian="bold" style:font-weight-complex="bold" fo:language="it" fo:country="IT"/>
    </style:style>
    <style:style style:name="P33" style:parent-style-name="Intestazione" style:family="paragraph">
      <style:paragraph-properties fo:line-height="150%">
        <style:tab-stops/>
      </style:paragraph-properties>
    </style:style>
    <style:style style:name="P34" style:parent-style-name="Normale" style:family="paragraph">
      <style:text-properties fo:font-style="italic" style:font-style-asian="italic" style:font-style-complex="italic" fo:font-size="11pt" style:font-size-asian="11pt"/>
    </style:style>
    <style:style style:name="P35" style:parent-style-name="Normale" style:family="paragraph">
      <style:text-properties fo:font-style="italic" style:font-style-asian="italic" style:font-style-complex="italic" fo:font-size="11pt" style:font-size-asian="11pt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text-properties fo:font-style="italic" style:font-style-asian="italic" style:font-style-complex="italic" fo:font-size="11pt" style:font-size-asian="11pt"/>
    </style:style>
    <style:style style:name="P46" style:parent-style-name="Normale" style:family="paragraph">
      <style:text-properties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MOD. C)<text:s/></text:p>
      <text:p text:style-name="P2"/>
      <text:p text:style-name="P3"/>
      <text:p text:style-name="P4"><text:span text:style-name="T5">Oggetto:</text:span><text:span text:style-name="T6"><text:s/></text:span><text:span text:style-name="T7">Bando per l’assegnazione di n. 24 autorizzazioni di “</text:span><text:span text:style-name="T8">Agenzie di Consulenza per la circolazione dei mezzi di trasporto” sul territorio della provincia di Brindisi – Biennio 2018/2019 -.</text:span></text:p>
      <text:p text:style-name="P9">Comunicazione di conferma istanza.</text:p>
      <text:p text:style-name="P10"/>
      <text:p text:style-name="P11"/>
      <text:p text:style-name="P12"/>
      <text:p text:style-name="P13"/>
      <text:p text:style-name="P14">Al Sig. Dirigente</text:p>
      <text:p text:style-name="P15">Settore Pianificazione Servizi di Trasporto</text:p>
      <text:p text:style-name="P16">Provincia Brindisi <text:s/></text:p>
      <text:p text:style-name="P17"><text:span text:style-name="T18">Via De Leo, 3</text:span><text:span text:style-name="T19"><text:tab/></text:span><text:span text:style-name="T20"><text:tab/></text:span><text:span text:style-name="T21">BRINDISI</text:span></text:p>
      <text:p text:style-name="P22">provincia@pec.provincia.brindisi.it</text:p>
      <text:p text:style-name="P23"/>
      <text:p text:style-name="P24"/>
      <text:p text:style-name="P25"/>
      <text:p text:style-name="P26"/>
      <text:p text:style-name="P27">Il/la sottoscritto/a _____________________________________ nato/a ______________________________</text:p>
      <text:p text:style-name="P28">il ____________________________ residente in _______________________________________________</text:p>
      <text:p text:style-name="P29">alla via __________________________________ , in riferimento all’istanza/e presentata/e per il Comune/Comuni di ______________________________________________ , relative al Bando 2018, approvato con Determinazione Dirigenziale n. 630 del 26.09.2018,<text:s/></text:p>
      <text:p text:style-name="P30"/>
      <text:p text:style-name="P31"/>
      <text:p text:style-name="P32">COMUNICA</text:p>
      <text:p text:style-name="P33"/>
      <text:p text:style-name="Normale">di confermare la sola istanza presentata per il Comune di ________________________________.-</text:p>
      <text:p text:style-name="P34">(da presentare da parte di coloro che hanno prodotto una o più istanze al bando – anno<text:s/>2018 -)</text:p>
      <text:p text:style-name="P35"/>
      <text:p text:style-name="Normale">________________/ ________________</text:p>
      <text:p text:style-name="Normale"/>
      <text:p text:style-name="P36"/>
      <text:p text:style-name="Normale"/>
      <text:p text:style-name="P37"><text:tab/><text:tab/><text:tab/><text:tab/><text:tab/><text:tab/><text:tab/><text:tab/>Firma</text:p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______________________________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oparco</meta:initial-creator>
    <dc:creator>Service</dc:creator>
    <meta:creation-date>2019-06-06T08:27:00Z</meta:creation-date>
    <dc:date>2019-06-06T08:27:00Z</dc:date>
    <meta:print-date>2019-06-06T08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